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9.91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8.11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5.46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7.598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7.479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3.929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7.53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7.2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8.7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2.4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3.185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8.64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4.53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3.669cm"/>
    </style:style>
    <style:style style:name="gr19" style:family="graphic" style:parent-style-name="standard">
      <style:graphic-properties draw:stroke="none" svg:stroke-color="#ffffff" draw:fill="none" draw:fill-color="#ffffff" draw:auto-grow-height="true" draw:auto-grow-width="false" fo:max-height="0cm" fo:min-height="17.53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8.924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4.75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7.561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3.98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2.25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4.48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3.25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2.726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5.226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72pt" fo:font-weight="bold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margin-left="0cm" fo:margin-right="0cm" fo:text-align="end" fo:text-indent="0cm"/>
      <style:text-properties fo:font-size="72pt" fo:font-weight="bold"/>
    </style:style>
    <style:style style:name="P6" style:family="paragraph">
      <style:paragraph-properties fo:margin-left="0cm" fo:margin-right="0cm" fo:text-align="end" fo:text-indent="0cm"/>
      <style:text-properties fo:color="#ffffff" fo:font-size="60pt" fo:font-weight="bold"/>
    </style:style>
    <style:style style:name="P7" style:family="paragraph">
      <style:paragraph-properties fo:margin-left="0cm" fo:margin-right="0cm" fo:text-align="justify" fo:text-indent="0cm"/>
    </style:style>
    <style:style style:name="P8" style:family="paragraph">
      <style:paragraph-properties fo:margin-left="0cm" fo:margin-right="0cm" fo:text-align="justify" fo:text-indent="0cm"/>
      <style:text-properties fo:font-size="72pt" fo:font-weight="bold"/>
    </style:style>
    <style:style style:name="P9" style:family="paragraph">
      <style:paragraph-properties fo:margin-left="0.6cm" fo:margin-right="0cm" fo:text-indent="-0.6cm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text-indent="0cm"/>
      <style:text-properties fo:color="#f87c00" fo:font-size="96pt" fo:font-weight="bold"/>
    </style:style>
    <style:style style:name="P12" style:family="paragraph">
      <style:paragraph-properties fo:margin-left="0cm" fo:margin-right="0cm" fo:text-indent="0cm"/>
      <style:text-properties fo:font-size="40pt" fo:font-weight="bold"/>
    </style:style>
    <style:style style:name="P13" style:family="paragraph">
      <style:paragraph-properties fo:margin-left="0cm" fo:margin-right="0cm" fo:text-indent="0cm"/>
      <style:text-properties fo:font-size="40pt"/>
    </style:style>
    <style:style style:name="P14" style:family="paragraph">
      <style:paragraph-properties fo:margin-left="0cm" fo:margin-right="0cm" fo:text-indent="0cm"/>
      <style:text-properties fo:color="#f87c00" fo:font-size="88pt" fo:font-weight="bold"/>
    </style:style>
    <style:style style:name="P15" style:family="paragraph">
      <style:paragraph-properties fo:margin-left="0cm" fo:margin-right="0cm" fo:text-align="end" fo:text-indent="0cm"/>
      <style:text-properties fo:color="#f87c00" fo:font-size="88pt" fo:font-weight="bold" style:font-size-asian="88pt" style:font-size-complex="88pt"/>
    </style:style>
    <style:style style:name="P16" style:family="paragraph">
      <style:paragraph-properties fo:margin-left="0cm" fo:margin-right="0cm" fo:text-align="end" fo:text-indent="0cm"/>
      <style:text-properties fo:color="#f87c00" fo:font-size="88pt" fo:font-weight="bold"/>
    </style:style>
    <style:style style:name="P17" style:family="paragraph">
      <style:paragraph-properties fo:margin-left="0cm" fo:margin-right="0cm" fo:text-align="end" fo:text-indent="0cm"/>
      <style:text-properties fo:color="#f87c00" fo:font-size="96pt" fo:font-weight="bold"/>
    </style:style>
    <style:style style:name="P18" style:family="paragraph">
      <style:paragraph-properties fo:margin-left="0cm" fo:margin-right="0cm" fo:text-align="end" fo:text-indent="0cm"/>
      <style:text-properties fo:font-size="88pt" fo:font-weight="bold" style:font-size-asian="88pt" style:font-size-complex="88pt"/>
    </style:style>
    <style:style style:name="T1" style:family="text">
      <style:text-properties fo:color="#f87c00" fo:font-size="96pt" fo:font-weight="bold"/>
    </style:style>
    <style:style style:name="T2" style:family="text">
      <style:text-properties fo:color="#ffffff" fo:font-size="60pt" fo:font-weight="bold"/>
    </style:style>
    <style:style style:name="T3" style:family="text">
      <style:text-properties fo:color="#ffffff" fo:font-size="36pt" fo:font-weight="bold"/>
    </style:style>
    <style:style style:name="T4" style:family="text">
      <style:text-properties fo:color="#f87c00" fo:font-size="36pt" fo:font-weight="bold"/>
    </style:style>
    <style:style style:name="T5" style:family="text">
      <style:text-properties fo:color="#f87c00" fo:font-size="80pt" fo:font-weight="bold"/>
    </style:style>
    <style:style style:name="T6" style:family="text">
      <style:text-properties fo:font-size="40pt" fo:font-weight="bold"/>
    </style:style>
    <style:style style:name="T7" style:family="text">
      <style:text-properties fo:color="#f87c00" fo:font-size="40pt" fo:font-weight="bold"/>
    </style:style>
    <style:style style:name="T8" style:family="text">
      <style:text-properties fo:color="#f87c00" fo:font-size="96pt" fo:letter-spacing="-0.247cm" fo:font-weight="bold" style:font-size-asian="18pt" style:font-size-complex="18pt"/>
    </style:style>
    <style:style style:name="T9" style:family="text">
      <style:text-properties fo:color="#ffffff" fo:font-size="40pt" fo:font-weight="bold"/>
    </style:style>
    <style:style style:name="T10" style:family="text">
      <style:text-properties fo:color="#f87c00" fo:font-size="60pt" fo:font-weight="bold"/>
    </style:style>
    <style:style style:name="T11" style:family="text">
      <style:text-properties fo:color="#f87c00" fo:font-size="88pt" fo:font-weight="bold" style:font-size-asian="88pt" style:font-size-complex="88pt"/>
    </style:style>
    <style:style style:name="T12" style:family="text">
      <style:text-properties fo:color="#f87c00" fo:font-size="88pt" fo:font-weight="bold"/>
    </style:style>
    <style:style style:name="T13" style:family="text">
      <style:text-properties fo:font-size="60pt" fo:font-weight="bold"/>
    </style:style>
    <style:style style:name="T14" style:family="text">
      <style:text-properties fo:color="#ffffff" fo:font-size="40pt" fo:font-weight="bold" style:font-weight-asian="normal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6.67cm" svg:height="10.16cm" svg:x="0.635cm" svg:y="1.905cm">
          <draw:text-box>
            <text:p text:style-name="P1"><text:span text:style-name="T1">Badam Halwa </text:span><text:span text:style-name="T2">of </text:span></text:p>
            <text:p text:style-name="P1"><text:span text:style-name="T2">Embedded Systems</text:span></text:p>
          </draw:text-box>
        </draw:frame>
        <draw:frame draw:style-name="gr2" draw:text-style-name="P3" draw:layer="layout" svg:width="13.97cm" svg:height="6.35cm" svg:x="13.335cm" svg:y="14.4cm">
          <draw:text-box>
            <text:p text:style-name="P3">Version 1.1</text:p>
            <text:p text:style-name="P3"/>
            <text:p text:style-name="P3">Shakthi Kannan</text:p>
            <text:p text:style-name="P3">shakthimaan.com</text:p>
            <text:p text:style-name="P3"/>
            <text:p text:style-name="P3">February 2009</text:p>
            <text:p text:style-name="P3">GNU Free Documentation License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5" draw:layer="layout" svg:width="26.305cm" svg:height="8.365cm" svg:x="1.045cm" svg:y="0.411cm">
          <draw:text-box>
            <text:p text:style-name="P3"><text:span text:style-name="T1">System Architecture</text:span></text:p>
          </draw:text-box>
        </draw:frame>
        <draw:frame draw:style-name="gr5" draw:text-style-name="P6" draw:layer="layout" svg:width="26cm" svg:height="10.107cm" svg:x="1cm" svg:y="8.5cm">
          <draw:text-box>
            <text:p text:style-name="P3"><text:span text:style-name="T2">Applications</text:span></text:p>
            <text:p text:style-name="P3"><text:span text:style-name="T2">Middleware</text:span></text:p>
            <text:p text:style-name="P3"><text:span text:style-name="T2">Operating System</text:span></text:p>
            <text:p text:style-name="P3"><text:span text:style-name="T2">Hardwar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6" draw:text-style-name="P8" draw:layer="layout" svg:width="24.765cm" svg:height="5.715cm" svg:x="1.905cm" svg:y="6.35cm">
          <draw:text-box>
            <text:p text:style-name="P7"><text:span text:style-name="T1">Compilation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7" draw:text-style-name="P8" draw:layer="layout" svg:width="23.872cm" svg:height="8.141cm" draw:transform="rotate (-0.436332312999687) translate (5.67cm 1.905cm)">
          <draw:text-box>
            <text:p text:style-name="P7"><text:span text:style-name="T1">Cross-Compilation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8" draw:text-style-name="P8" draw:layer="layout" svg:width="27.356cm" svg:height="17.998cm" svg:x="0.584cm" svg:y="1.052cm">
          <draw:text-box>
            <text:p text:style-name="P7"><text:span text:style-name="T1">Build</text:span></text:p>
            <text:p text:style-name="P7"><text:span text:style-name="T3"><text:tab/></text:span><text:span text:style-name="T3">... machine you are building on</text:span></text:p>
            <text:p text:style-name="P7"><text:span text:style-name="T1">Host</text:span></text:p>
            <text:p text:style-name="P7"><text:span text:style-name="T3"><text:tab/></text:span><text:span text:style-name="T3">... machine you are building for</text:span></text:p>
            <text:p text:style-name="P7"><text:span text:style-name="T1">Target</text:span></text:p>
            <text:p text:style-name="P7"><text:span text:style-name="T3"><text:tab/></text:span><text:span text:style-name="T3">... machine that GCC will produce </text:span></text:p>
            <text:p text:style-name="P7"><text:span text:style-name="T3"><text:s text:c="8"/></text:span><text:span text:style-name="T3">code for</text:span><text:span text:style-name="T3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9" draw:text-style-name="P11" draw:layer="layout" svg:width="27.5cm" svg:height="6.821cm" svg:x="0.491cm" svg:y="0.821cm">
          <draw:text-box>
            <text:p text:style-name="P10"><text:span text:style-name="T5">Building Toolchain</text:span></text:p>
          </draw:text-box>
        </draw:frame>
        <draw:frame draw:style-name="gr10" draw:text-style-name="P12" draw:layer="layout" svg:width="3.5cm" svg:height="1.894cm" svg:x="7.048cm" svg:y="8.196cm">
          <draw:text-box>
            <text:p text:style-name="P10"><text:span text:style-name="T6">x86</text:span></text:p>
          </draw:text-box>
        </draw:frame>
        <draw:frame draw:style-name="gr10" draw:text-style-name="P12" draw:layer="layout" svg:width="3.5cm" svg:height="1.894cm" svg:x="13.3cm" svg:y="8.212cm">
          <draw:text-box>
            <text:p text:style-name="P10"><text:span text:style-name="T6">x86</text:span></text:p>
          </draw:text-box>
        </draw:frame>
        <draw:frame draw:style-name="gr10" draw:text-style-name="P12" draw:layer="layout" svg:width="3.5cm" svg:height="1.894cm" svg:x="13.4cm" svg:y="10.994cm">
          <draw:text-box>
            <text:p text:style-name="P10"><text:span text:style-name="T6">x86</text:span></text:p>
          </draw:text-box>
        </draw:frame>
        <draw:frame draw:style-name="gr10" draw:text-style-name="P12" draw:layer="layout" svg:width="4.5cm" svg:height="1.894cm" svg:x="13.4cm" svg:y="13.994cm">
          <draw:text-box>
            <text:p text:style-name="P10"><text:span text:style-name="T6">arm</text:span></text:p>
          </draw:text-box>
        </draw:frame>
        <draw:frame draw:style-name="gr10" draw:text-style-name="P12" draw:layer="layout" svg:width="5cm" svg:height="1.894cm" svg:x="19.2cm" svg:y="8cm">
          <draw:text-box>
            <text:p text:style-name="P10"><text:span text:style-name="T6">sparc</text:span></text:p>
          </draw:text-box>
        </draw:frame>
        <draw:frame draw:style-name="gr10" draw:text-style-name="P12" draw:layer="layout" svg:width="3.5cm" svg:height="1.894cm" svg:x="19.3cm" svg:y="10.982cm">
          <draw:text-box>
            <text:p text:style-name="P10"><text:span text:style-name="T6">x86</text:span></text:p>
          </draw:text-box>
        </draw:frame>
        <draw:frame draw:style-name="gr10" draw:text-style-name="P12" draw:layer="layout" svg:width="4cm" svg:height="1.894cm" svg:x="19.3cm" svg:y="14.106cm">
          <draw:text-box>
            <text:p text:style-name="P10"><text:span text:style-name="T6">arm</text:span></text:p>
          </draw:text-box>
        </draw:frame>
        <draw:frame draw:style-name="gr10" draw:text-style-name="P12" draw:layer="layout" svg:width="3.5cm" svg:height="1.894cm" svg:x="7cm" svg:y="11.106cm">
          <draw:text-box>
            <text:p text:style-name="P10"><text:span text:style-name="T6">x86</text:span></text:p>
          </draw:text-box>
        </draw:frame>
        <draw:frame draw:style-name="gr10" draw:text-style-name="P12" draw:layer="layout" svg:width="3.5cm" svg:height="1.894cm" svg:x="7.048cm" svg:y="13.978cm">
          <draw:text-box>
            <text:p text:style-name="P10"><text:span text:style-name="T6">x86</text:span></text:p>
          </draw:text-box>
        </draw:frame>
        <draw:frame draw:style-name="gr10" draw:text-style-name="P13" draw:layer="layout" svg:width="6cm" svg:height="1.894cm" svg:x="0.5cm" svg:y="8.212cm">
          <draw:text-box>
            <text:p text:style-name="P7"><text:span text:style-name="T7">Build</text:span></text:p>
          </draw:text-box>
        </draw:frame>
        <draw:frame draw:style-name="gr10" draw:text-style-name="P13" draw:layer="layout" svg:width="4.5cm" svg:height="1.894cm" svg:x="0.5cm" svg:y="11cm">
          <draw:text-box>
            <text:p text:style-name="P7"><text:span text:style-name="T7">Host</text:span></text:p>
          </draw:text-box>
        </draw:frame>
        <draw:frame draw:style-name="gr10" draw:text-style-name="P13" draw:layer="layout" svg:width="6cm" svg:height="1.894cm" svg:x="0.5cm" svg:y="14cm">
          <draw:text-box>
            <text:p text:style-name="P7"><text:span text:style-name="T7">Target</text:span></text:p>
          </draw:text-box>
        </draw:frame>
        <draw:frame draw:style-name="gr10" draw:text-style-name="P13" draw:layer="layout" svg:width="5.956cm" svg:height="1.894cm" svg:x="6.044cm" svg:y="17cm">
          <draw:text-box>
            <text:p text:style-name="P7"><text:span text:style-name="T7">Native</text:span></text:p>
          </draw:text-box>
        </draw:frame>
        <draw:frame draw:style-name="gr10" draw:text-style-name="P13" draw:layer="layout" svg:width="5.044cm" svg:height="1.894cm" svg:x="13.4cm" svg:y="17cm">
          <draw:text-box>
            <text:p text:style-name="P7"><text:span text:style-name="T7">Cross</text:span></text:p>
          </draw:text-box>
        </draw:frame>
        <draw:frame draw:style-name="gr10" draw:text-style-name="P13" draw:layer="layout" svg:width="8.044cm" svg:height="1.894cm" svg:x="19.2cm" svg:y="17cm">
          <draw:text-box>
            <text:p text:style-name="P7"><text:span text:style-name="T7">Canadian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6" draw:text-style-name="P8" draw:layer="layout" svg:width="15.24cm" svg:height="12.086cm" svg:x="6.35cm" svg:y="3.789cm">
          <draw:text-box>
            <text:p text:style-name="P7"><text:span text:style-name="T1">Inter</text:span></text:p>
            <text:p text:style-name="P7"><text:span text:style-name="T1">pre</text:span></text:p>
            <text:p text:style-name="P7"><text:span text:style-name="T1">tation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2" draw:text-style-name="P8" draw:layer="layout" svg:width="20.32cm" svg:height="9.784cm" svg:x="3.175cm" svg:y="4.186cm">
          <draw:text-box>
            <text:p text:style-name="P7"><text:span text:style-name="T6">Where is the </text:span></text:p>
            <text:p text:style-name="P7"><text:span text:style-name="T1"><text:tab/></text:span><text:span text:style-name="T1"><text:tab/></text:span><text:span text:style-name="T1">Badam </text:span><text:span text:style-name="T1"><text:tab/></text:span><text:span text:style-name="T1"><text:tab/></text:span></text:p>
            <text:p text:style-name="P7"><text:span text:style-name="T1"><text:tab/></text:span><text:span text:style-name="T1"><text:tab/></text:span><text:span text:style-name="T1"><text:tab/></text:span><text:span text:style-name="T1">Halwa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1" draw:text-style-name="P5" draw:layer="layout" svg:width="25.4cm" svg:height="17.78cm" svg:x="1.905cm" svg:y="0.635cm">
          <draw:text-box>
            <text:p text:style-name="P3"><text:span text:style-name="T8">Static</text:span><text:span text:style-name="T1"> Library</text:span></text:p>
            <text:p text:style-name="P3"><text:span text:style-name="T9">libopcodes.a</text:span></text:p>
            <text:p text:style-name="P3"><text:span text:style-name="T9"/></text:p>
            <text:p text:style-name="P3"><text:span text:style-name="T1">S-h-a-r-e-d Library</text:span></text:p>
            <text:p text:style-name="P3"><text:span text:style-name="T9">libopcodes-2.17.so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2" draw:text-style-name="P14" draw:layer="layout" svg:width="25.5cm" svg:height="17.5cm" svg:x="1cm" svg:y="0.551cm">
          <draw:text-box>
            <text:p text:style-name="P10"><text:span text:style-name="T10"/></text:p>
            <text:p text:style-name="P10"><text:span text:style-name="T9"/></text:p>
          </draw:text-box>
        </draw:frame>
        <draw:frame draw:style-name="gr13" draw:text-style-name="P15" draw:layer="layout" svg:width="26cm" svg:height="19cm" svg:x="0.9cm" svg:y="0.724cm">
          <draw:text-box>
            <text:p text:style-name="P3"><text:span text:style-name="T11">von Neumann architecture</text:span></text:p>
            <text:p text:style-name="P3"><text:span text:style-name="T11"/></text:p>
            <text:p text:style-name="P3"><text:span text:style-name="T11">Harvard architectur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4" draw:text-style-name="P16" draw:layer="layout" svg:width="24.13cm" svg:height="17.981cm" svg:x="2.54cm" svg:y="1.204cm">
          <draw:text-box>
            <text:p text:style-name="P3"><text:span text:style-name="T9">Micro</text:span><text:span text:style-name="T12">controller</text:span></text:p>
            <text:p text:style-name="P3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9">8051</text:span></text:p>
            <text:p text:style-name="P3"><text:span text:style-name="T12"/></text:p>
            <text:p text:style-name="P3"><text:span text:style-name="T9">Micro</text:span><text:span text:style-name="T12">processor</text:span></text:p>
            <text:p text:style-name="P3"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9">ARM</text:span></text:p>
            <text:p text:style-name="P3"><text:span text:style-name="T9">Intel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5" draw:text-style-name="P17" draw:layer="layout" svg:width="24.5cm" svg:height="15.697cm" svg:x="2cm" svg:y="2.946cm">
          <draw:text-box>
            <text:p text:style-name="P3"><text:span text:style-name="T1">SoC</text:span></text:p>
            <text:p text:style-name="P3"><text:span text:style-name="T9"/></text:p>
            <text:p text:style-name="P3"><text:span text:style-name="T9">Atmel AT91RM9200 ARM920T</text:span></text:p>
            <text:p text:style-name="P3"><text:span text:style-name="T9">Cirrus Maverick EP9307</text:span></text:p>
            <text:p text:style-name="P3"><text:span text:style-name="T9">STMicroelectronics “Nomadik”</text:span></text:p>
            <text:p text:style-name="P3"><text:span text:style-name="T9">TI OMAP2410</text:span></text:p>
            <text:p text:style-name="P3"><text:span text:style-name="T7"/>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6" draw:text-style-name="P14" draw:layer="layout" svg:width="24cm" svg:height="15.363cm" svg:x="2.5cm" svg:y="2.5cm">
          <draw:text-box>
            <text:p text:style-name="P10"><text:span text:style-name="T12">CISC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RISC</text:span></text:p>
            <text:p text:style-name="P10"><text:span text:style-name="T9"/></text:p>
            <text:p text:style-name="P10"><text:span text:style-name="T9">Intel Pentium</text:span><text:span text:style-name="T9"><text:tab/></text:span><text:span text:style-name="T9"><text:tab/></text:span><text:span text:style-name="T9"><text:tab/></text:span><text:span text:style-name="T9">ARM</text:span></text:p>
            <text:p text:style-name="P10"><text:span text:style-name="T9">Motorola 68000</text:span><text:span text:style-name="T9"><text:tab/></text:span><text:span text:style-name="T9"><text:tab/></text:span><text:span text:style-name="T9">Xscale</text:span></text:p>
            <text:p text:style-name="P10"><text:span text:style-name="T9">VAX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PowerPC</text:span></text:p>
            <text:p text:style-name="P10"><text:span text:style-name="T9">PDP-11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SPARC</text:span></text:p>
            <text:p text:style-name="P10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MIPS</text:span></text:p>
            <text:p text:style-name="P10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AVR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17" draw:text-style-name="P5" draw:layer="layout" svg:width="16.305cm" svg:height="18.98cm" svg:x="10.5cm" svg:y="1.72cm">
          <draw:text-box>
            <text:p text:style-name="P3"><text:span text:style-name="T1">Booting</text:span></text:p>
            <text:p text:style-name="P3"><text:span text:style-name="T2">Hard disk</text:span></text:p>
            <text:p text:style-name="P3"><text:span text:style-name="T2">Flash</text:span></text:p>
            <text:p text:style-name="P3"><text:span text:style-name="T2">Network</text:span></text:p>
            <text:p text:style-name="P3"><text:span text:style-name="T2">USB</text:span></text:p>
            <text:p text:style-name="P3"><text:span text:style-name="T2">RAM</text:span></text:p>
            <text:p text:style-name="P3"><text:span text:style-name="T2"/></text:p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18" draw:text-style-name="P5" draw:layer="layout" svg:width="24.13cm" svg:height="15.372cm" svg:x="2.54cm" svg:y="2.27cm">
          <draw:text-box>
            <text:p text:style-name="P3"><text:span text:style-name="T1">BIOS</text:span></text:p>
            <text:p text:style-name="P3"><text:span text:style-name="T1"/></text:p>
            <text:p text:style-name="P3"><text:span text:style-name="T1">Bootloader</text:span></text:p>
            <text:p text:style-name="P3"><text:span text:style-name="T9">u-boot</text:span></text:p>
            <text:p text:style-name="P3"><text:span text:style-name="T9">RedBoo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19" draw:text-style-name="P5" draw:layer="layout" svg:width="25.4cm" svg:height="17.78cm" svg:x="1.905cm" svg:y="1.435cm">
          <draw:text-box>
            <text:p text:style-name="P3"><text:span text:style-name="T1">Bootloader</text:span></text:p>
            <text:p text:style-name="P3"><text:span text:style-name="T1">Kernel</text:span></text:p>
            <text:p text:style-name="P3"><text:span text:style-name="T1">Ramdisk</text:span></text:p>
            <text:p text:style-name="P3"><text:span text:style-name="T1">Storag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20" draw:text-style-name="P5" draw:layer="layout" svg:width="26.5cm" svg:height="19.174cm" svg:x="0.5cm" svg:y="0.826cm">
          <draw:text-box>
            <text:p text:style-name="P3"><text:span text:style-name="T1">Monolithic Kernels</text:span></text:p>
            <text:p text:style-name="P3"><text:span text:style-name="T9">Linux</text:span></text:p>
            <text:p text:style-name="P3"><text:span text:style-name="T9">BSD</text:span></text:p>
            <text:p text:style-name="P3"><text:span text:style-name="T1">Microkernels</text:span></text:p>
            <text:p text:style-name="P3"><text:span text:style-name="T9">GNU Mach</text:span></text:p>
            <text:p text:style-name="P3"><text:span text:style-name="T9">L4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21" draw:text-style-name="P5" draw:layer="layout" svg:width="23.5cm" svg:height="19.317cm" svg:x="3cm" svg:y="0.683cm">
          <draw:text-box>
            <text:p text:style-name="P3"><text:span text:style-name="T1">Memory-mapped I/O</text:span></text:p>
            <text:p text:style-name="P3"><text:span text:style-name="T9"/></text:p>
            <text:p text:style-name="P3"><text:span text:style-name="T9"/></text:p>
            <text:p text:style-name="P3"><text:span text:style-name="T1">Port-mapped I/O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22" draw:text-style-name="P2" draw:layer="layout" svg:width="23.495cm" svg:height="17.811cm" svg:x="2.54cm" svg:y="1.905cm">
          <draw:text-box>
            <text:p text:style-name="P1"><text:span text:style-name="T13">Are you going to </text:span></text:p>
            <text:p text:style-name="P1"><text:span text:style-name="T13">give the</text:span></text:p>
            <text:p text:style-name="P1"><text:span text:style-name="T1"><text:tab/></text:span><text:span text:style-name="T1"><text:tab/></text:span><text:span text:style-name="T1"><text:tab/></text:span><text:span text:style-name="T1">Badam </text:span><text:span text:style-name="T1"><text:tab/></text:span><text:span text:style-name="T1"><text:tab/></text:span></text:p>
  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">Halwa </text:span><text:span text:style-name="T1"><text:tab/></text:span><text:span text:style-name="T1"><text:tab/></text:span><text:span text:style-name="T1"> <text:s/></text:span><text:span text:style-name="T10"><text:tab/></text:span><text:span text:style-name="T2">or not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23" draw:text-style-name="P5" draw:layer="layout" svg:width="25cm" svg:height="4.23cm" svg:x="1.5cm" svg:y="4.27cm">
          <draw:text-box>
            <text:p text:style-name="P3"><text:span text:style-name="T1">Little Endian</text:span></text:p>
          </draw:text-box>
        </draw:frame>
        <draw:frame draw:style-name="gr10" draw:text-style-name="P10" draw:layer="layout" svg:width="5.4cm" svg:height="0.988cm" svg:x="20.8cm" svg:y="3.4cm">
          <draw:text-box>
            <text:p text:style-name="P10">0x0000 0000</text:p>
          </draw:text-box>
        </draw:frame>
        <draw:frame draw:style-name="gr10" draw:text-style-name="P10" draw:layer="layout" svg:width="6cm" svg:height="0.988cm" svg:x="1.7cm" svg:y="3.3cm">
          <draw:text-box>
            <text:p text:style-name="P10">0x0000 000c</text:p>
          </draw:text-box>
        </draw:frame>
        <draw:frame draw:style-name="gr10" draw:text-style-name="P10" draw:layer="layout" svg:width="2cm" svg:height="0.988cm" svg:x="23.8cm" svg:y="7.912cm">
          <draw:text-box>
            <text:p text:style-name="P10">LSB</text:p>
          </draw:text-box>
        </draw:frame>
        <draw:frame draw:style-name="gr10" draw:text-style-name="P10" draw:layer="layout" svg:width="2cm" svg:height="0.988cm" svg:x="1.7cm" svg:y="7.9cm">
          <draw:text-box>
            <text:p text:style-name="P10">MSB</text:p>
          </draw:text-box>
        </draw:frame>
        <draw:frame draw:style-name="gr23" draw:text-style-name="P5" draw:layer="layout" svg:width="22.17cm" svg:height="4.23cm" svg:x="2.5cm" svg:y="11.77cm">
          <draw:text-box>
            <text:p text:style-name="P3"><text:span text:style-name="T1">naidnE giB</text:span></text:p>
          </draw:text-box>
        </draw:frame>
        <draw:frame draw:style-name="gr10" draw:text-style-name="P10" draw:layer="layout" svg:width="5cm" svg:height="0.988cm" svg:x="19.5cm" svg:y="11.1cm">
          <draw:text-box>
            <text:p text:style-name="P10">0x0000 0000</text:p>
          </draw:text-box>
        </draw:frame>
        <draw:frame draw:style-name="gr10" draw:text-style-name="P10" draw:layer="layout" svg:width="5.1cm" svg:height="0.988cm" svg:x="3.9cm" svg:y="11.312cm">
          <draw:text-box>
            <text:p text:style-name="P10">0x0000 0009</text:p>
          </draw:text-box>
        </draw:frame>
        <draw:frame draw:style-name="gr10" draw:text-style-name="P10" draw:layer="layout" svg:width="2cm" svg:height="0.988cm" svg:x="4.5cm" svg:y="16cm">
          <draw:text-box>
            <text:p text:style-name="P10">MSB</text:p>
          </draw:text-box>
        </draw:frame>
        <draw:frame draw:style-name="gr10" draw:text-style-name="P10" draw:layer="layout" svg:width="2cm" svg:height="0.988cm" svg:x="22cm" svg:y="16.012cm">
          <draw:text-box>
            <text:p text:style-name="P10">LSB</text:p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24" draw:text-style-name="P18" draw:layer="layout" svg:width="26.5cm" svg:height="12.5cm" svg:x="1cm" svg:y="3.8cm">
          <draw:text-box>
            <text:p text:style-name="P3"><text:span text:style-name="T11">Process</text:span></text:p>
            <text:p text:style-name="P3"><text:span text:style-name="T11"/></text:p>
            <text:p text:style-name="P3"><text:span text:style-name="T11">T h r e a d 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25" draw:text-style-name="P5" draw:layer="layout" svg:width="22.17cm" svg:height="21.285cm" svg:x="2.83cm" svg:y="0.5cm">
          <draw:text-box>
            <text:p text:style-name="P3"><text:span text:style-name="T1">System calls</text:span></text:p>
            <text:p text:style-name="P3"><text:span text:style-name="T9">open()</text:span></text:p>
            <text:p text:style-name="P3"><text:span text:style-name="T9">close()</text:span></text:p>
            <text:p text:style-name="P3"><text:span text:style-name="T9">read()</text:span></text:p>
            <text:p text:style-name="P3"><text:span text:style-name="T9">write()</text:span></text:p>
            <text:p text:style-name="P3"><text:span text:style-name="T9">exec()</text:span></text:p>
            <text:p text:style-name="P3"><text:span text:style-name="T9">fork()</text:span></text:p>
            <text:p text:style-name="P3"><text:span text:style-name="T9">kill()</text:span></text:p>
            <text:p text:style-name="P3"><text:span text:style-name="T7"/></text:p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26" draw:text-style-name="P18" draw:layer="layout" svg:width="25.991cm" svg:height="14.695cm" svg:x="1cm" svg:y="2.805cm">
          <draw:text-box>
            <text:p text:style-name="P3"><text:span text:style-name="T11">Block-</text:span></text:p>
            <text:p text:style-name="P3"><text:span text:style-name="T11">ing</text:span></text:p>
            <text:p text:style-name="P3"><text:span text:style-name="T11"/></text:p>
            <text:p text:style-name="P3"><text:span text:style-name="T11">Non-blocking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24" draw:text-style-name="P18" draw:layer="layout" svg:width="28cm" svg:height="12.5cm" svg:x="-0.009cm" svg:y="3.5cm">
          <draw:text-box>
            <text:p text:style-name="P3"><text:span text:style-name="T11">Synchronous</text:span></text:p>
            <text:p text:style-name="P3"><text:span text:style-name="T11"/></text:p>
            <text:p text:style-name="P3"><text:span text:style-name="T11">Asy nchron ou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27" draw:text-style-name="P5" draw:layer="layout" svg:width="25cm" svg:height="15.697cm" svg:x="1.5cm" svg:y="1.644cm">
          <draw:text-box>
            <text:p text:style-name="P3"><text:span text:style-name="T1">IPC</text:span></text:p>
            <text:p text:style-name="P3"><text:span text:style-name="T7"/></text:p>
            <text:p text:style-name="P3"><text:span text:style-name="T9">Pipes</text:span></text:p>
            <text:p text:style-name="P3"><text:span text:style-name="T9">FIFO</text:span></text:p>
            <text:p text:style-name="P3"><text:span text:style-name="T9">Mutex</text:span></text:p>
            <text:p text:style-name="P3"><text:span text:style-name="T9">Semaphores</text:span></text:p>
            <text:p text:style-name="P3"><text:span text:style-name="T14">Message Queues</text:span></text:p>
            <text:p text:style-name="P3"><text:span text:style-name="T9">Shared Memor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27" draw:text-style-name="P5" draw:layer="layout" svg:width="22.991cm" svg:height="14.713cm" svg:x="3cm" svg:y="2.024cm">
          <draw:text-box>
            <text:p text:style-name="P3"><text:span text:style-name="T1">Polling</text:span></text:p>
            <text:p text:style-name="P3"><text:span text:style-name="T9">POP fetch e-mail</text:span></text:p>
            <text:p text:style-name="P3"><text:span text:style-name="T9"/></text:p>
            <text:p text:style-name="P3"><text:span text:style-name="T1">Interrupts</text:span></text:p>
            <text:p text:style-name="P3"><text:span text:style-name="T9">Ethernet</text:span></text:p>
            <text:p text:style-name="P3"><text:span text:style-name="T9">Keyboard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28" draw:text-style-name="P18" draw:layer="layout" svg:width="27.5cm" svg:height="11.084cm" svg:x="0cm" svg:y="4.614cm">
          <draw:text-box>
            <text:p text:style-name="P3"><text:span text:style-name="T11">74 68 61 6E 6B</text:span></text:p>
            <text:p text:style-name="P3"><text:span text:style-name="T11"/></text:p>
            <text:p text:style-name="P3"><text:span text:style-name="T11">79 6F 75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en" style:country-asian="IN" style:font-family-complex="'DejaVu Sans'" style:font-family-generic-complex="system" style:font-pitch-complex="variable" style:font-size-complex="24pt" style:language-complex="en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92cm" svg:x="2.794cm" svg:y="4.326cm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Default" style:page-layout-name="PM1" draw:style-name="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pr1" draw:text-style-name="P1" draw:layer="backgroundobjects" svg:width="6.521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2cm" svg:height="1.448cm" svg:x="9.572cm" svg:y="19.136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1cm" svg:height="1.448cm" svg:x="20.068cm" svg:y="19.136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8-03-08T21:30:15</meta:creation-date>
    <dc:date>2009-02-28T11:26:56</dc:date>
    <dc:language>en-US</dc:language>
    <meta:editing-cycles>90</meta:editing-cycles>
    <meta:editing-duration>PT11H25M9S</meta:editing-duration>
    <meta:user-defined meta:name="Info 1"/>
    <meta:user-defined meta:name="Info 2"/>
    <meta:user-defined meta:name="Info 3"/>
    <meta:user-defined meta:name="Info 4"/>
    <meta:document-statistic meta:object-count="129"/>
  </office:meta>
</office:document-meta>
</file>