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14.99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94006b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ax-height="0cm" fo:min-height="16.895cm"/>
    </style:style>
    <style:style style:name="gr9" style:family="graphic" style:parent-style-name="standard">
      <style:graphic-properties draw:fill="solid" draw:fill-color="#280099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275cm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17.53cm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9.275cm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13.085cm"/>
    </style:style>
    <style:style style:name="gr14" style:family="graphic" style:parent-style-name="standard">
      <style:graphic-properties draw:fill="solid" draw:fill-color="#800000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marker-start-width="0cm" draw:marker-end="Arrow" draw:marker-end-width="0.762cm" draw:fill="solid" draw:fill-color="#ffffff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09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 fo:font-family="'Courier 10 Pitch'" style:font-pitch="fixed" fo:font-size="96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32pt" fo:font-style="italic"/>
    </style:style>
    <style:style style:name="P6" style:family="paragraph">
      <style:paragraph-properties fo:margin-left="0cm" fo:margin-right="0cm" fo:text-align="start" fo:text-indent="0cm"/>
      <style:text-properties fo:font-size="32pt"/>
    </style:style>
    <style:style style:name="P7" style:family="paragraph">
      <style:paragraph-properties fo:margin-left="0cm" fo:margin-right="0cm" fo:text-align="start" fo:text-indent="0cm"/>
      <style:text-properties fo:color="#0000ff" fo:font-size="32pt" fo:font-weight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/>
      <style:text-properties fo:color="#0000ff" fo:font-size="32pt" fo:font-weight="bold"/>
    </style:style>
    <style:style style:name="P11" style:family="paragraph">
      <style:paragraph-properties fo:margin-left="0cm" fo:margin-right="0cm" fo:text-indent="0cm"/>
      <style:text-properties fo:font-size="22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cm" fo:margin-right="0cm" fo:text-align="start" fo:text-indent="0cm"/>
      <style:text-properties fo:color="#94006b" fo:font-size="32pt" fo:font-weight="bold"/>
    </style:style>
    <style:style style:name="P14" style:family="paragraph">
      <style:paragraph-properties fo:margin-left="0cm" fo:margin-right="0cm" fo:text-indent="0cm"/>
      <style:text-properties fo:font-size="22pt" fo:font-style="italic" fo:font-weight="normal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ffffff" fo:font-size="22pt" fo:font-weight="bold"/>
    </style:style>
    <style:style style:name="P17" style:family="paragraph">
      <style:paragraph-properties fo:margin-left="0cm" fo:margin-right="0cm" fo:text-indent="0cm"/>
      <style:text-properties fo:color="#000080" fo:font-size="32pt" fo:font-weight="bold"/>
    </style:style>
    <style:style style:name="P18" style:family="paragraph">
      <style:paragraph-properties fo:margin-left="0cm" fo:margin-right="0cm" fo:text-align="start" fo:text-indent="0cm"/>
      <style:text-properties fo:color="#000080" fo:font-size="32pt" fo:font-weight="bold"/>
    </style:style>
    <style:style style:name="P19" style:family="paragraph">
      <style:paragraph-properties fo:margin-left="0cm" fo:margin-right="0cm" fo:text-align="center" fo:text-indent="0cm"/>
      <style:text-properties fo:color="#000080" fo:font-size="72pt" fo:font-weight="bold"/>
    </style:style>
    <style:style style:name="P20" style:family="paragraph">
      <style:paragraph-properties fo:margin-left="0cm" fo:margin-right="0cm" fo:text-align="center" fo:text-indent="0cm"/>
      <style:text-properties fo:color="#94006b" fo:font-size="72pt" fo:font-weight="bold"/>
    </style:style>
    <style:style style:name="P21" style:family="paragraph">
      <style:paragraph-properties fo:margin-left="0cm" fo:margin-right="0cm" fo:text-align="start" fo:text-indent="0cm"/>
      <style:text-properties fo:color="#800000" fo:font-size="32pt" fo:font-weight="bold"/>
    </style:style>
    <style:style style:name="P22" style:family="paragraph">
      <style:paragraph-properties fo:margin-left="0cm" fo:margin-right="0cm" fo:text-indent="0cm"/>
      <style:text-properties fo:font-size="17pt"/>
    </style:style>
    <style:style style:name="P23" style:family="paragraph">
      <style:paragraph-properties fo:text-align="center"/>
      <style:text-properties fo:color="#ffffff" fo:font-size="22pt" fo:font-weight="bold"/>
    </style:style>
    <style:style style:name="P24" style:family="paragraph">
      <style:paragraph-properties fo:margin-left="0cm" fo:margin-right="0cm" fo:text-align="center" fo:text-indent="0cm"/>
      <style:text-properties fo:color="#800000" fo:font-size="72pt" fo:font-weight="bold"/>
    </style:style>
    <style:style style:name="P25" style:family="paragraph">
      <style:paragraph-properties fo:margin-left="0cm" fo:margin-right="0cm" fo:text-align="center" fo:text-indent="0cm"/>
      <style:text-properties fo:font-size="22pt" fo:font-weight="bold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text:enable-numbering="true" fo:text-indent="0cm"/>
    </style:style>
    <style:style style:name="P28" style:family="paragraph">
      <style:paragraph-properties fo:margin-left="0cm" fo:margin-right="0cm" text:enable-numbering="false" fo:text-indent="0cm"/>
    </style:style>
    <style:style style:name="P29" style:family="paragraph">
      <style:paragraph-properties fo:margin-left="0cm" fo:margin-right="0cm" text:enable-numbering="true" fo:text-indent="0cm"/>
      <style:text-properties fo:font-size="22pt"/>
    </style:style>
    <style:style style:name="T1" style:family="text">
      <style:text-properties fo:color="#0000ff" fo:font-size="96pt" fo:font-weight="bold"/>
    </style:style>
    <style:style style:name="T2" style:family="text">
      <style:text-properties fo:font-size="32pt" fo:font-style="italic"/>
    </style:style>
    <style:style style:name="T3" style:family="text">
      <style:text-properties fo:color="#0000ff" fo:font-size="32pt" fo:font-weight="bold"/>
    </style:style>
    <style:style style:name="T4" style:family="text">
      <style:text-properties fo:font-size="22pt"/>
    </style:style>
    <style:style style:name="T5" style:family="text">
      <style:text-properties fo:font-size="18pt"/>
    </style:style>
    <style:style style:name="T6" style:family="text">
      <style:text-properties fo:color="#000000" fo:font-size="18pt"/>
    </style:style>
    <style:style style:name="T7" style:family="text">
      <style:text-properties fo:color="#ff0000" fo:font-size="18pt"/>
    </style:style>
    <style:style style:name="T8" style:family="text">
      <style:text-properties fo:color="#0066cc" fo:font-size="18pt"/>
    </style:style>
    <style:style style:name="T9" style:family="text">
      <style:text-properties fo:color="#ff0000" fo:font-size="18pt" fo:font-style="normal"/>
    </style:style>
    <style:style style:name="T10" style:family="text">
      <style:text-properties fo:color="#0099ff" fo:font-size="18pt"/>
    </style:style>
    <style:style style:name="T11" style:family="text">
      <style:text-properties fo:color="#94006b" fo:font-size="32pt" fo:font-weight="bold"/>
    </style:style>
    <style:style style:name="T12" style:family="text">
      <style:text-properties fo:font-size="22pt" fo:font-style="italic" fo:font-weight="normal"/>
    </style:style>
    <style:style style:name="T13" style:family="text">
      <style:text-properties fo:color="#ffffff" fo:font-size="22pt" fo:font-weight="bold"/>
    </style:style>
    <style:style style:name="T14" style:family="text">
      <style:text-properties fo:color="#000080" fo:font-size="32pt" fo:font-weight="bold"/>
    </style:style>
    <style:style style:name="T15" style:family="text">
      <style:text-properties fo:color="#800000" fo:font-size="32pt" fo:font-weight="bold"/>
    </style:style>
    <style:style style:name="T16" style:family="text">
      <style:text-properties fo:font-size="18pt" fo:font-style="italic"/>
    </style:style>
    <style:style style:name="T17" style:family="text">
      <style:text-properties fo:color="#0099ff"/>
    </style:style>
    <style:style style:name="T18" style:family="text">
      <style:text-properties fo:color="#0000ff" fo:font-size="18pt"/>
    </style:style>
    <style:style style:name="T19" style:family="text">
      <style:text-properties fo:color="#0000ff"/>
    </style:style>
    <style:style style:name="T20" style:family="text">
      <style:text-properties fo:color="#000080" fo:font-size="72pt" fo:font-weight="bold"/>
    </style:style>
    <style:style style:name="T21" style:family="text">
      <style:text-properties fo:color="#94006b" fo:font-size="72pt" fo:font-weight="bold"/>
    </style:style>
    <style:style style:name="T22" style:family="text">
      <style:text-properties fo:font-size="17pt"/>
    </style:style>
    <style:style style:name="T23" style:family="text">
      <style:text-properties fo:color="#ff0000" fo:font-size="17pt"/>
    </style:style>
    <style:style style:name="T24" style:family="text">
      <style:text-properties fo:color="#000000" fo:font-size="17pt"/>
    </style:style>
    <style:style style:name="T25" style:family="text">
      <style:text-properties fo:color="#800000" fo:font-size="72pt" fo:font-weight="bold"/>
    </style:style>
    <style:style style:name="T26" style:family="text">
      <style:text-properties fo:font-size="22pt" fo:font-weight="bold"/>
    </style:style>
    <style:style style:name="T27" style:family="text">
      <style:text-properties fo:font-size="22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4.196cm" svg:x="1.27cm" svg:y="7.62cm">
          <draw:text-box>
            <text:p text:style-name="P1"><text:span text:style-name="T1">Call-de-stack</text:span></text:p>
          </draw:text-box>
        </draw:frame>
        <draw:frame draw:style-name="gr1" draw:text-style-name="P1" draw:layer="layout" svg:width="11.43cm" svg:height="0.988cm" svg:x="15.875cm" svg:y="18.415cm">
          <draw:text-box>
            <text:p text:style-name="P3">GNU Free Documentation License</text:p>
          </draw:text-box>
        </draw:frame>
        <draw:frame draw:style-name="gr1" draw:text-style-name="P1" draw:layer="layout" svg:width="10.795cm" svg:height="4.673cm" svg:x="16.51cm" svg:y="14.887cm">
          <draw:text-box>
            <text:p text:style-name="P3">Version 1.1</text:p>
            <text:p text:style-name="P3">Shakthi Kannan</text:p>
            <text:p text:style-name="P3">shakthimaan.com</text:p>
            <text:p text:style-name="P3">shakthimaan at gmail dot com</text:p>
            <text:p text:style-name="P3">February 2008</text:p>
            <text:p text:style-name="P3"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15.24cm" svg:height="1.237cm" svg:x="1.27cm" svg:y="15.24cm">
          <draw:text-box>
            <text:p text:style-name="P1"/>
          </draw:text-box>
        </draw:frame>
        <draw:frame draw:style-name="gr1" draw:text-style-name="P5" draw:layer="layout" svg:width="18.415cm" svg:height="1.568cm" svg:x="5.715cm" svg:y="8.89cm">
          <draw:text-box>
            <text:p text:style-name="P5"><text:span text:style-name="T2">In memory of Stack Overflow.</text:span></text:p>
          </draw:text-box>
        </draw:frame>
        <draw:frame draw:style-name="gr1" draw:text-style-name="P7" draw:layer="layout" svg:width="8.255cm" svg:height="1.568cm" svg:x="10.16cm" svg:y="0.635cm">
          <draw:text-box>
            <text:p text:style-name="P6"><text:span text:style-name="T3">Dedic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0" draw:layer="layout" svg:width="11.43cm" svg:height="1.568cm" svg:x="0.635cm" svg:y="6.35cm">
          <draw:text-box>
            <text:p text:style-name="P9"><text:span text:style-name="T3">Compilation </text:span></text:p>
          </draw:text-box>
        </draw:frame>
        <draw:frame draw:style-name="gr3" draw:text-style-name="P1" draw:layer="layout" svg:width="15.24cm" svg:height="1.237cm" svg:x="1.27cm" svg:y="15.24cm">
          <draw:text-box>
            <text:p text:style-name="P1"/>
          </draw:text-box>
        </draw:frame>
        <draw:frame draw:style-name="gr1" draw:text-style-name="P11" draw:layer="layout" svg:width="13.335cm" svg:height="2.957cm" svg:x="3.81cm" svg:y="8.89cm">
          <draw:text-box>
            <text:p text:style-name="P1"><text:span text:style-name="T4">as --gstabs main.s -o main.o</text:span></text:p>
            <text:p text:style-name="P1"><text:span text:style-name="T4"/></text:p>
            <text:p text:style-name="P1"><text:span text:style-name="T4">ld main.o -o main</text:span></text:p>
          </draw:text-box>
        </draw:frame>
        <draw:frame draw:style-name="gr1" draw:text-style-name="P10" draw:layer="layout" svg:width="7.62cm" svg:height="1.568cm" svg:x="0.635cm" svg:y="12.7cm">
          <draw:text-box>
            <text:p text:style-name="P9"><text:span text:style-name="T3">Execution</text:span></text:p>
          </draw:text-box>
        </draw:frame>
        <draw:frame draw:style-name="gr1" draw:text-style-name="P11" draw:layer="layout" svg:width="5.715cm" svg:height="4.761cm" svg:x="3.81cm" svg:y="14.924cm">
          <draw:text-box>
            <text:p text:style-name="P1"><text:span text:style-name="T4">./main</text:span></text:p>
            <text:p text:style-name="P1"><text:span text:style-name="T4"/></text:p>
            <text:p text:style-name="P1"><text:span text:style-name="T4"><text:tab/></text:span><text:span text:style-name="T4">OR</text:span></text:p>
            <text:p text:style-name="P1"><text:span text:style-name="T4"/></text:p>
            <text:p text:style-name="P1"><text:span text:style-name="T4">gdb main</text:span></text:p>
          </draw:text-box>
        </draw:frame>
        <draw:frame draw:style-name="gr1" draw:text-style-name="P10" draw:layer="layout" svg:width="11.43cm" svg:height="1.568cm" svg:x="0.635cm" svg:y="0.337cm">
          <draw:text-box>
            <text:p text:style-name="P9"><text:span text:style-name="T3">Environment</text:span></text:p>
          </draw:text-box>
        </draw:frame>
        <draw:frame draw:style-name="gr1" draw:text-style-name="P11" draw:layer="layout" svg:width="13.335cm" svg:height="2.957cm" svg:x="3.81cm" svg:y="2.54cm">
          <draw:text-box>
            <text:p text:style-name="P1"><text:span text:style-name="T4">gcc</text:span></text:p>
            <text:p text:style-name="P1"><text:span text:style-name="T4"/></text:p>
            <text:p text:style-name="P1"><text:span text:style-name="T4">x86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12" draw:layer="layout" svg:width="13.335cm" svg:height="15.24cm" svg:x="0.635cm" svg:y="5.08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pushl $0x2</text:span></text:p>
            <text:p text:style-name="P1"><text:span text:style-name="T5"><text:tab/></text:span><text:span text:style-name="T6">8048058</text:span><text:span text:style-name="T5">:</text:span><text:span text:style-name="T5"><text:tab/></text:span><text:span text:style-name="T5">call foo</text:span></text:p>
            <text:p text:style-name="P1"><text:span text:style-name="T5"><text:tab/></text:span><text:span text:style-name="T5">804805d:</text:span><text:span text:style-name="T5"><text:tab/></text:span><text:span text:style-name="T5">addl $0x4, %esp</text:span></text:p>
            <text:p text:style-name="P1"><text:span text:style-name="T5"><text:tab/></text:span><text:span text:style-name="T5">8048060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6">8048067</text:span><text:span text:style-name="T5">:</text:span><text:span text:style-name="T5"><text:tab/></text:span><text:span text:style-name="T5">pushl %ebp</text:span></text:p>
            <text:p text:style-name="P1"><text:span text:style-name="T5"><text:tab/></text:span><text:span text:style-name="T6">8048068</text:span><text:span text:style-name="T5">:</text:span><text:span text:style-name="T5"><text:tab/></text:span><text:span text:style-name="T5">movl %esp, %ebp</text:span></text:p>
            <text:p text:style-name="P1"><text:span text:style-name="T5"><text:tab/></text:span><text:span text:style-name="T6">804806a</text:span><text:span text:style-name="T5">:</text:span><text:span text:style-name="T5"><text:tab/></text:span><text:span text:style-name="T5">movl 8(%ebp), %eax</text:span></text:p>
            <text:p text:style-name="P1"><text:span text:style-name="T5"><text:tab/></text:span><text:span text:style-name="T6">804806d</text:span><text:span text:style-name="T5">:</text:span><text:span text:style-name="T5"><text:tab/></text:span><text:span text:style-name="T5">xorl %eax, %eax</text:span></text:p>
            <text:p text:style-name="P1"><text:span text:style-name="T5"><text:tab/></text:span><text:span text:style-name="T6">804806f</text:span><text:span text:style-name="T5">:</text:span><text:span text:style-name="T5"><text:tab/></text:span><text:span text:style-name="T5">movl %ebp, %esp</text:span></text:p>
            <text:p text:style-name="P1"><text:span text:style-name="T7">-&gt;</text:span><text:span text:style-name="T5"><text:tab/></text:span><text:span text:style-name="T7">8048071</text:span><text:span text:style-name="T5">:</text:span><text:span text:style-name="T5"><text:tab/></text:span><text:span text:style-name="T5">popl %ebp</text:span></text:p>
            <text:p text:style-name="P1"><text:span text:style-name="T5"><text:tab/></text:span><text:span text:style-name="T5">8048072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5.715cm">
          <draw:text-box>
            <text:p text:style-name="P1"><text:span text:style-name="T5">eax</text:span><text:span text:style-name="T5"><text:tab/></text:span><text:span text:style-name="T5"><text:tab/></text:span><text:span text:style-name="T6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c8e674</text:span></text:p>
            <text:p text:style-name="P1"><text:span text:style-name="T5">ebp</text:span><text:span text:style-name="T5"><text:tab/></text:span><text:span text:style-name="T5"><text:tab/></text:span><text:span text:style-name="T6">0xbfc8e67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1</text:span></text:p>
          </draw:text-box>
        </draw:frame>
        <draw:frame draw:style-name="gr5" draw:text-style-name="P12" draw:layer="layout" svg:width="12.065cm" svg:height="6.147cm" svg:x="14.605cm" svg:y="14.17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5"><text:tab/></text:span><text:span text:style-name="T5">0xbfc8e67c:</text:span><text:span text:style-name="T5"><text:tab/></text:span><text:span text:style-name="T6">0x00000002</text:span></text:p>
            <text:p text:style-name="P1"><text:span text:style-name="T5"><text:tab/></text:span><text:span text:style-name="T5">0xbfc8e678: </text:span><text:span text:style-name="T5"><text:tab/></text:span><text:span text:style-name="T6">0x0804805d</text:span></text:p>
            <text:p text:style-name="P1"><text:span text:style-name="T10">-&gt;</text:span><text:span text:style-name="T5"><text:tab/></text:span><text:span text:style-name="T5">0xbfc8e67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20.955cm" svg:height="1.568cm" svg:x="0.635cm" svg:y="1.905cm">
          <draw:text-box>
            <text:p text:style-name="P9"><text:span text:style-name="T11">804806f</text:span><text:span text:style-name="T11"><text:tab/></text:span><text:span text:style-name="T11">movl %ebp, %esp</text:span></text:p>
          </draw:text-box>
        </draw:frame>
        <draw:frame draw:style-name="gr1" draw:text-style-name="P14" draw:layer="layout" svg:width="4.445cm" svg:height="1.153cm" svg:x="14.605cm" svg:y="4.445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2.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3.81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21.59cm" svg:y="8.255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7" draw:layer="layout" svg:width="5.715cm" svg:height="1.568cm" svg:x="0.635cm" svg:y="0.337cm">
          <draw:text-box>
            <text:p text:style-name="P9"><text:span text:style-name="T3">Legend</text:span></text:p>
          </draw:text-box>
        </draw:frame>
        <draw:custom-shape draw:style-name="gr7" draw:text-style-name="P15" draw:layer="layout" svg:width="12.065cm" svg:height="1.27cm" svg:x="15.24cm" svg:y="0.635cm">
          <text:p text:style-name="P15">Completed instruction</text:p>
          <draw:enhanced-geometry svg:viewBox="0 0 21600 21600" draw:glue-points="10800 0 3160 3160 0 10800 3160 18440 10800 21600 18440 18440 21600 10800 18440 3160 ?f14 ?f15" draw:text-areas="3200 3200 18400 18400" draw:type="round-callout" draw:modifiers="6113.376429637 35909.36270653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15" draw:layer="layout" svg:width="7.56cm" svg:height="3.175cm" svg:x="19.685cm" svg:y="2.54cm">
          <text:p text:style-name="P15">Value changed by completed instruction</text:p>
          <draw:enhanced-geometry svg:viewBox="0 0 21600 21600" draw:glue-points="10800 0 3160 3160 0 10800 3160 18440 10800 21600 18440 18440 21600 10800 18440 3160 ?f14 ?f15" draw:text-areas="3200 3200 18400 18400" draw:type="round-callout" draw:modifiers="-1751.1969316228 41343.32493702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15" draw:layer="layout" svg:width="5.715cm" svg:height="1.27cm" svg:x="21.59cm" svg:y="6.35cm">
          <text:p text:style-name="P15">Comment</text:p>
          <draw:enhanced-geometry svg:viewBox="0 0 21600 21600" draw:glue-points="10800 0 3160 3160 0 10800 3160 18440 10800 21600 18440 18440 21600 10800 18440 3160 ?f14 ?f15" draw:text-areas="3200 3200 18400 18400" draw:type="round-callout" draw:modifiers="13142.8971308607 29366.48308418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15" draw:layer="layout" svg:width="5.715cm" svg:height="1.905cm" svg:x="8.89cm" svg:y="6.985cm">
          <text:p text:style-name="P15">Stack pointer</text:p>
          <draw:enhanced-geometry svg:viewBox="0 0 21600 21600" draw:glue-points="10800 0 3160 3160 0 10800 3160 18440 10800 21600 18440 18440 21600 10800 18440 3160 ?f14 ?f15" draw:text-areas="3200 3200 18400 18400" draw:type="round-callout" draw:modifiers="20851.7844646606 137918.153200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15" draw:layer="layout" svg:width="5.715cm" svg:height="1.905cm" svg:x="0cm" svg:y="12.7cm">
          <text:p text:style-name="P15">Instruction pointer</text:p>
          <draw:enhanced-geometry svg:viewBox="0 0 21600 21600" draw:glue-points="10800 0 3160 3160 0 10800 3160 18440 10800 21600 18440 18440 21600 10800 18440 3160 ?f14 ?f15" draw:text-areas="3200 3200 18400 18400" draw:type="round-callout" draw:modifiers="4251.22463261022 63247.42917103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7" draw:layer="layout" svg:width="26.67cm" svg:height="6.836cm" svg:x="0.635cm" svg:y="3.959cm">
          <draw:text-box>
            <text:p text:style-name="P9"><text:span text:style-name="T14">1. Function call, without any arguments</text:span></text:p>
            <text:p text:style-name="P9"><text:span text:style-name="T14"/></text:p>
            <text:p text:style-name="P9"><text:span text:style-name="T11">2. Function call, with an argument</text:span></text:p>
            <text:p text:style-name="P9"><text:span text:style-name="T14"/></text:p>
            <text:p text:style-name="P9"><text:span text:style-name="T15">3. Recursive function</text:span></text:p>
          </draw:text-box>
        </draw:frame>
        <draw:frame draw:style-name="gr1" draw:text-style-name="P10" draw:layer="layout" svg:width="7.62cm" svg:height="1.568cm" svg:x="1.27cm" svg:y="1.27cm">
          <draw:text-box>
            <text:p text:style-name="P9"><text:span text:style-name="T3">Examp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5" draw:text-style-name="P1" draw:layer="layout" svg:width="8.255cm" svg:height="17.202cm" svg:x="0.635cm" svg:y="2.54cm">
          <draw:text-box>
            <text:p text:style-name="P1">.section .data</text:p>
            <text:p text:style-name="P1"/>
            <text:p text:style-name="P1">.section .text</text:p>
            <text:p text:style-name="P1"/>
            <text:p text:style-name="P1">.globl _start</text:p>
            <text:p text:style-name="P1">_start:</text:p>
            <text:p text:style-name="P1"><text:tab/>nop</text:p>
            <text:p text:style-name="P1"><text:tab/>nop</text:p>
            <text:p text:style-name="P1"><text:tab/>call foo</text:p>
            <text:p text:style-name="P1"><text:tab/>movl $1, %eax</text:p>
            <text:p text:style-name="P1"><text:tab/>int $0x80</text:p>
            <text:p text:style-name="P1"/>
            <text:p text:style-name="P1">.type foo, @function</text:p>
            <text:p text:style-name="P1">foo:</text:p>
            <text:p text:style-name="P1"><text:tab/>pushl %ebp</text:p>
            <text:p text:style-name="P1"><text:tab/>movl %esp, %ebp</text:p>
            <text:p text:style-name="P1"/>
            <text:p text:style-name="P1"><text:tab/>nop</text:p>
            <text:p text:style-name="P1"><text:tab/></text:p>
            <text:p text:style-name="P1"><text:tab/>movl %ebp, %esp</text:p>
            <text:p text:style-name="P1"><text:tab/>popl %ebp</text:p>
            <text:p text:style-name="P1"><text:tab/>ret</text:p>
            <text:p text:style-name="P1"><text:tab/></text:p>
          </draw:text-box>
        </draw:frame>
        <draw:frame draw:style-name="gr1" draw:text-style-name="P17" draw:layer="layout" svg:width="26.67cm" svg:height="1.568cm" svg:x="0.635cm" svg:y="0.635cm">
          <draw:text-box>
            <text:p text:style-name="P9"><text:span text:style-name="T14">Function call, without any arguments</text:span></text:p>
          </draw:text-box>
        </draw:frame>
        <draw:frame draw:style-name="gr8" draw:text-style-name="P12" draw:layer="layout" svg:width="17.78cm" svg:height="17.145cm" svg:x="9.525cm" svg:y="2.54cm">
          <draw:text-box>
            <text:p text:style-name="P1"><text:span text:style-name="T16">Output of “objdump -d main”</text:span></text:p>
            <text:p text:style-name="P1"><text:span text:style-name="T5"/></text:p>
            <text:p text:style-name="P1"><text:span text:style-name="T5">main: <text:s text:c="4"/>file format elf32-i386</text:span></text:p>
            <text:p text:style-name="P1"><text:span text:style-name="T5"/></text:p>
            <text:p text:style-name="P1"><text:span text:style-name="T5">Disassembly of section .text:</text:span></text:p>
            <text:p text:style-name="P1"><text:span text:style-name="T5">08048054 &lt;_start&gt;:</text:span></text:p>
            <text:p text:style-name="P1"><text:span text:style-name="T5"><text:s/></text:span><text:span text:style-name="T5">8048054:</text:span><text:span text:style-name="T5"><text:tab/></text:span><text:span text:style-name="T5">90 <text:s text:c="18"/></text:span><text:span text:style-name="T5"><text:tab/></text:span><text:span text:style-name="T5"><text:tab/></text:span><text:span text:style-name="T5">nop <text:s text:c="3"/></text:span></text:p>
            <text:p text:style-name="P1"><text:span text:style-name="T5"><text:s/></text:span><text:span text:style-name="T5">8048055:</text:span><text:span text:style-name="T5"><text:tab/></text:span><text:span text:style-name="T5">90 <text:s text:c="18"/></text:span><text:span text:style-name="T5"><text:tab/></text:span><text:span text:style-name="T5"><text:tab/></text:span><text:span text:style-name="T5">nop <text:s text:c="3"/></text:span></text:p>
            <text:p text:style-name="P1"><text:span text:style-name="T5"><text:s/></text:span><text:span text:style-name="T5">8048056:</text:span><text:span text:style-name="T5"><text:tab/></text:span><text:span text:style-name="T5">e8 07 00 00 00 <text:s text:c="6"/></text:span><text:span text:style-name="T5"><text:tab/></text:span><text:span text:style-name="T5">call <text:s text:c="2"/>8048062 &lt;foo&gt;</text:span></text:p>
            <text:p text:style-name="P1"><text:span text:style-name="T5"><text:s/></text:span><text:span text:style-name="T5">804805b:</text:span><text:span text:style-name="T5"><text:tab/></text:span><text:span text:style-name="T5">b8 01 00 00 00 <text:s text:c="6"/></text:span><text:span text:style-name="T5"><text:tab/></text:span><text:span text:style-name="T5">mov <text:s text:c="3"/>$0x1,%eax</text:span></text:p>
            <text:p text:style-name="P1"><text:span text:style-name="T5"><text:s/></text:span><text:span text:style-name="T5">8048060:</text:span><text:span text:style-name="T5"><text:tab/></text:span><text:span text:style-name="T5">cd 80 <text:s text:c="15"/></text:span><text:span text:style-name="T5"><text:tab/></text:span><text:span text:style-name="T5"><text:tab/></text:span><text:span text:style-name="T5">int <text:s text:c="3"/>$0x80</text:span></text:p>
            <text:p text:style-name="P1"><text:span text:style-name="T5"/></text:p>
            <text:p text:style-name="P1"><text:span text:style-name="T5">08048062 &lt;foo&gt;:</text:span></text:p>
            <text:p text:style-name="P1"><text:span text:style-name="T5"><text:s/></text:span><text:span text:style-name="T5">8048062:</text:span><text:span text:style-name="T5"><text:tab/></text:span><text:span text:style-name="T5">55 <text:s text:c="18"/></text:span><text:span text:style-name="T5"><text:tab/></text:span><text:span text:style-name="T5">push <text:s text:c="2"/>%ebp</text:span></text:p>
            <text:p text:style-name="P1"><text:span text:style-name="T5"><text:s/></text:span><text:span text:style-name="T5">8048063:</text:span><text:span text:style-name="T5"><text:tab/></text:span><text:span text:style-name="T5">89 e5 <text:s text:c="15"/></text:span><text:span text:style-name="T5"><text:tab/></text:span><text:span text:style-name="T5">mov <text:s text:c="3"/>%esp,%ebp</text:span></text:p>
            <text:p text:style-name="P1"><text:span text:style-name="T5"><text:s/></text:span><text:span text:style-name="T5">8048065:</text:span><text:span text:style-name="T5"><text:tab/></text:span><text:span text:style-name="T5">90 <text:s text:c="18"/></text:span><text:span text:style-name="T5"><text:tab/></text:span><text:span text:style-name="T5">nop <text:s text:c="3"/></text:span></text:p>
            <text:p text:style-name="P1"><text:span text:style-name="T5"><text:s/></text:span><text:span text:style-name="T5">8048066:</text:span><text:span text:style-name="T5"><text:tab/></text:span><text:span text:style-name="T5">89 ec <text:s text:c="15"/></text:span><text:span text:style-name="T5"><text:tab/></text:span><text:span text:style-name="T5">mov <text:s text:c="3"/>%ebp,%esp</text:span></text:p>
            <text:p text:style-name="P1"><text:span text:style-name="T5"><text:s/></text:span><text:span text:style-name="T5">8048068:</text:span><text:span text:style-name="T5"><text:tab/></text:span><text:span text:style-name="T5">5d <text:s text:c="18"/></text:span><text:span text:style-name="T5"><text:tab/></text:span><text:span text:style-name="T5">pop <text:s text:c="3"/>%ebp</text:span></text:p>
            <text:p text:style-name="P1"><text:span text:style-name="T5"><text:s/></text:span><text:span text:style-name="T5">8048069:</text:span><text:span text:style-name="T5"><text:tab/></text:span><text:span text:style-name="T5">c3 <text:s text:c="18"/></text:span><text:span text:style-name="T5"><text:tab/></text:span><text:span text:style-name="T5">ret <text:s text:c="3"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5" draw:text-style-name="P12" draw:layer="layout" svg:width="13.335cm" svg:height="12.78cm" svg:x="0.635cm" svg:y="4.44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tab/></text:span><text:span text:style-name="T5">8048054:</text:span><text:span text:style-name="T5"><text:tab/></text:span><text:span text:style-name="T5"><text:tab/></text:span><text:span text:style-name="T5">nop</text:span></text:p>
            <text:p text:style-name="P1"><text:span text:style-name="T7">-&gt;</text:span><text:span text:style-name="T7"><text:tab/></text:span><text:span text:style-name="T7">8048055:</text:span><text:span text:style-name="T7"><text:tab/></text:span><text:span text:style-name="T5"><text:tab/></text:span><text:span text:style-name="T5">nop</text:span></text:p>
            <text:p text:style-name="P1"><text:span text:style-name="T5"><text:tab/></text:span><text:span text:style-name="T5">8048056:</text:span><text:span text:style-name="T5"><text:tab/></text:span><text:span text:style-name="T5"><text:tab/></text:span><text:span text:style-name="T5">call foo</text:span></text:p>
            <text:p text:style-name="P1"><text:span text:style-name="T5"><text:tab/></text:span><text:span text:style-name="T5">804805b:</text:span><text:span text:style-name="T5"><text:tab/></text:span><text:span text:style-name="T5"><text:tab/></text:span><text:span text:style-name="T5">movl $1, %eax</text:span></text:p>
            <text:p text:style-name="P1"><text:span text:style-name="T5"><text:tab/></text:span><text:span text:style-name="T5">8048060:</text:span><text:span text:style-name="T5"><text:tab/>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5">8048062:</text:span><text:span text:style-name="T5"><text:tab/></text:span><text:span text:style-name="T5"><text:tab/></text:span><text:span text:style-name="T5">pushl %ebp</text:span></text:p>
            <text:p text:style-name="P1"><text:span text:style-name="T5"><text:tab/></text:span><text:span text:style-name="T5">8048063:</text:span><text:span text:style-name="T5"><text:tab/></text:span><text:span text:style-name="T5"><text:tab/></text:span><text:span text:style-name="T5">movl %esp, %ebp</text:span></text:p>
            <text:p text:style-name="P1"><text:span text:style-name="T5"><text:tab/></text:span><text:span text:style-name="T5">8048065:</text:span><text:span text:style-name="T5"><text:tab/></text:span><text:span text:style-name="T5"><text:tab/></text:span><text:span text:style-name="T5">nop</text:span></text:p>
            <text:p text:style-name="P1"><text:span text:style-name="T5"><text:tab/></text:span><text:span text:style-name="T5">8048066:</text:span><text:span text:style-name="T5"><text:tab/></text:span><text:span text:style-name="T5"><text:tab/></text:span><text:span text:style-name="T5">movl %ebp, %esp</text:span></text:p>
            <text:p text:style-name="P1"><text:span text:style-name="T5"><text:tab/></text:span><text:span text:style-name="T5">8048068:</text:span><text:span text:style-name="T5"><text:tab/></text:span><text:span text:style-name="T5"><text:tab/></text:span><text:span text:style-name="T5">popl %ebp</text:span></text:p>
            <text:p text:style-name="P1"><text:span text:style-name="T5"><text:tab/></text:span><text:span text:style-name="T5">8048069:</text:span><text:span text:style-name="T5"><text:tab/></text:span><text:span text:style-name="T5"><text:tab/></text:span><text:span text:style-name="T5">ret</text:span><text:span text:style-name="T5"><text:tab/></text:span></text:p>
          </draw:text-box>
        </draw:frame>
        <draw:frame draw:style-name="gr5" draw:text-style-name="P12" draw:layer="layout" svg:width="7.62cm" svg:height="6.884cm" svg:x="14.605cm" svg:y="4.445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5">0xbffa79a0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55</text:span></text:p>
          </draw:text-box>
        </draw:frame>
        <draw:frame draw:style-name="gr5" draw:text-style-name="P12" draw:layer="layout" svg:width="12.065cm" svg:height="6.147cm" svg:x="14.605cm" svg:y="13.538cm">
          <draw:text-box>
            <text:p text:style-name="P1"><text:span text:style-name="T5"><text:tab/></text:span><text:span text:style-name="T5">0xbffa79ac:</text:span><text:span text:style-name="T5"><text:tab/></text:span><text:span text:style-name="T5"><text:tab/></text:span><text:span text:style-name="T5">0xbffa7b3e</text:span></text:p>
            <text:p text:style-name="P1"><text:span text:style-name="T5"><text:tab/></text:span><text:span text:style-name="T5">0xbffa79a8:</text:span><text:span text:style-name="T5"><text:tab/></text:span><text:span text:style-name="T5">0x00000000</text:span></text:p>
            <text:p text:style-name="P1"><text:span text:style-name="T5"><text:tab/></text:span><text:span text:style-name="T5">0xbffa79a4:</text:span><text:span text:style-name="T5"><text:tab/></text:span><text:span text:style-name="T5">0xbffa7b1c</text:span><text:span text:style-name="T5"><text:tab/></text:span><text:span text:style-name="T5"><text:tab/></text:span></text:p>
            <text:p text:style-name="P1"><text:span text:style-name="T10">-&gt;</text:span><text:span text:style-name="T5"><text:tab/></text:span><text:span text:style-name="T5">0xbffa79a0:</text:span><text:span text:style-name="T5"><text:tab/></text:span><text:span text:style-name="T5">0x00000001</text:span></text:p>
            <text:p text:style-name="P1"><text:span text:style-name="T5"><text:tab/></text:span><text:span text:style-name="T5">0xbffa799c:</text:span><text:span text:style-name="T5"><text:tab/></text:span><text:span text:style-name="T5"><text:tab/></text:span><text:span text:style-name="T5">0x00000000</text:span></text:p>
            <text:p text:style-name="P1"><text:span text:style-name="T5"><text:tab/></text:span><text:span text:style-name="T5">0xbffa7998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fa799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fa7990:</text:span><text:span text:style-name="T5"><text:tab/></text:span><text:span text:style-name="T5">0x00000000</text:span></text:p>
          </draw:text-box>
        </draw:frame>
        <draw:frame draw:style-name="gr1" draw:text-style-name="P17" draw:layer="layout" svg:width="13.97cm" svg:height="1.568cm" svg:x="0.635cm" svg:y="0.635cm">
          <draw:text-box>
            <text:p text:style-name="P9"><text:span text:style-name="T14">8048054</text:span><text:span text:style-name="T14"><text:tab/></text:span><text:span text:style-name="T14">nop</text:span></text:p>
          </draw:text-box>
        </draw:frame>
        <draw:frame draw:style-name="gr1" draw:text-style-name="P14" draw:layer="layout" svg:width="4.445cm" svg:height="1.153cm" svg:x="14.605cm" svg:y="3.175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2.18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3.175cm">
          <draw:text-box>
            <text:p text:style-name="P1"><text:span text:style-name="T12">Assembly</text:span></text:p>
          </draw:text-box>
        </draw:frame>
        <draw:custom-shape draw:style-name="gr9" draw:text-style-name="P16" draw:layer="layout" svg:width="6.35cm" svg:height="1.905cm" svg:x="21.59cm" svg:y="6.985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5" draw:text-style-name="P12" draw:layer="layout" svg:width="13.335cm" svg:height="12.78cm" svg:x="0.635cm" svg:y="4.44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tab/></text:span><text:span text:style-name="T5">8048054:</text:span><text:span text:style-name="T5"><text:tab/></text:span><text:span text:style-name="T5"><text:tab/></text:span><text:span text:style-name="T5">nop</text:span></text:p>
            <text:p text:style-name="P1"><text:span text:style-name="T6"><text:tab/></text:span><text:span text:style-name="T6">8048055:</text:span><text:span text:style-name="T7"><text:tab/></text:span><text:span text:style-name="T5"><text:tab/></text:span><text:span text:style-name="T5">nop</text:span></text:p>
            <text:p text:style-name="P1"><text:span text:style-name="T7">-&gt;</text:span><text:span text:style-name="T5"><text:tab/></text:span><text:span text:style-name="T7">8048056</text:span><text:span text:style-name="T5">:</text:span><text:span text:style-name="T5"><text:tab/></text:span><text:span text:style-name="T5"><text:tab/></text:span><text:span text:style-name="T5">call foo</text:span></text:p>
            <text:p text:style-name="P1"><text:span text:style-name="T5"><text:tab/></text:span><text:span text:style-name="T5">804805b:</text:span><text:span text:style-name="T5"><text:tab/></text:span><text:span text:style-name="T5"><text:tab/></text:span><text:span text:style-name="T5">movl $1, %eax</text:span></text:p>
            <text:p text:style-name="P1"><text:span text:style-name="T5"><text:tab/></text:span><text:span text:style-name="T5">8048060:</text:span><text:span text:style-name="T5"><text:tab/>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5">8048062:</text:span><text:span text:style-name="T5"><text:tab/></text:span><text:span text:style-name="T5"><text:tab/></text:span><text:span text:style-name="T5">pushl %ebp</text:span></text:p>
            <text:p text:style-name="P1"><text:span text:style-name="T5"><text:tab/></text:span><text:span text:style-name="T5">8048063:</text:span><text:span text:style-name="T5"><text:tab/></text:span><text:span text:style-name="T5"><text:tab/></text:span><text:span text:style-name="T5">movl %esp, %ebp</text:span></text:p>
            <text:p text:style-name="P1"><text:span text:style-name="T5"><text:tab/></text:span><text:span text:style-name="T5">8048065:</text:span><text:span text:style-name="T5"><text:tab/></text:span><text:span text:style-name="T5"><text:tab/></text:span><text:span text:style-name="T5">nop</text:span></text:p>
            <text:p text:style-name="P1"><text:span text:style-name="T5"><text:tab/></text:span><text:span text:style-name="T5">8048066:</text:span><text:span text:style-name="T5"><text:tab/></text:span><text:span text:style-name="T5"><text:tab/></text:span><text:span text:style-name="T5">movl %ebp, %esp</text:span></text:p>
            <text:p text:style-name="P1"><text:span text:style-name="T5"><text:tab/></text:span><text:span text:style-name="T5">8048068:</text:span><text:span text:style-name="T5"><text:tab/></text:span><text:span text:style-name="T5"><text:tab/></text:span><text:span text:style-name="T5">popl %ebp</text:span></text:p>
            <text:p text:style-name="P1"><text:span text:style-name="T5"><text:tab/></text:span><text:span text:style-name="T5">8048069:</text:span><text:span text:style-name="T5"><text:tab/></text:span><text:span text:style-name="T5"><text:tab/></text:span><text:span text:style-name="T5">ret</text:span><text:span text:style-name="T5"><text:tab/></text:span></text:p>
          </draw:text-box>
        </draw:frame>
        <draw:frame draw:style-name="gr5" draw:text-style-name="P12" draw:layer="layout" svg:width="7.62cm" svg:height="6.884cm" svg:x="14.605cm" svg:y="4.445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5">0xbffa79a0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56</text:span></text:p>
          </draw:text-box>
        </draw:frame>
        <draw:frame draw:style-name="gr1" draw:text-style-name="P18" draw:layer="layout" svg:width="13.97cm" svg:height="1.568cm" svg:x="0.635cm" svg:y="0.635cm">
          <draw:text-box>
            <text:p text:style-name="P9"><text:span text:style-name="T14">8048055</text:span><text:span text:style-name="T14"><text:tab/></text:span><text:span text:style-name="T14">nop</text:span></text:p>
          </draw:text-box>
        </draw:frame>
        <draw:frame draw:style-name="gr1" draw:text-style-name="P14" draw:layer="layout" svg:width="4.445cm" svg:height="1.153cm" svg:x="14.605cm" svg:y="3.175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2.18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3.175cm">
          <draw:text-box>
            <text:p text:style-name="P1"><text:span text:style-name="T12">Assembly</text:span></text:p>
          </draw:text-box>
        </draw:frame>
        <draw:frame draw:style-name="gr5" draw:text-style-name="P1" draw:layer="layout" svg:width="12.065cm" svg:height="6.147cm" svg:x="14.605cm" svg:y="13.538cm">
          <draw:text-box>
            <text:p text:style-name="P1"><text:tab/>0xbffa79ac:<text:tab/><text:tab/>0xbffa7b3e</text:p>
            <text:p text:style-name="P1"><text:tab/>0xbffa79a8:<text:tab/>0x00000000</text:p>
            <text:p text:style-name="P1"><text:tab/>0xbffa79a4:<text:tab/>0xbffa7b1c<text:tab/><text:tab/></text:p>
            <text:p text:style-name="P1"><text:span text:style-name="T17">-&gt;</text:span><text:tab/>0xbffa79a0:<text:tab/>0x00000001</text:p>
            <text:p text:style-name="P1"><text:tab/>0xbffa799c:<text:tab/><text:tab/>0x00000000</text:p>
            <text:p text:style-name="P1"><text:tab/>0xbffa7998 <text:tab/>0x00000000<text:tab/></text:p>
            <text:p text:style-name="P1"><text:tab/>0xbffa7994: <text:tab/>0x00000000<text:tab/></text:p>
            <text:p text:style-name="P1"><text:tab/>0xbffa7990:<text:tab/>0x00000000</text:p>
          </draw:text-box>
        </draw:frame>
        <draw:custom-shape draw:style-name="gr9" draw:text-style-name="P16" draw:layer="layout" svg:width="6.35cm" svg:height="1.905cm" svg:x="21.59cm" svg:y="6.98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5" draw:text-style-name="P12" draw:layer="layout" svg:width="13.335cm" svg:height="12.78cm" svg:x="0.635cm" svg:y="4.44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tab/></text:span><text:span text:style-name="T5">8048054:</text:span><text:span text:style-name="T5"><text:tab/></text:span><text:span text:style-name="T5"><text:tab/></text:span><text:span text:style-name="T5">nop</text:span></text:p>
            <text:p text:style-name="P1"><text:span text:style-name="T6"><text:tab/></text:span><text:span text:style-name="T6">8048055:</text:span><text:span text:style-name="T7"><text:tab/></text:span><text:span text:style-name="T5"><text:tab/></text:span><text:span text:style-name="T5">nop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<text:tab/></text:span><text:span text:style-name="T5">call foo</text:span></text:p>
            <text:p text:style-name="P1"><text:span text:style-name="T5"><text:tab/></text:span><text:span text:style-name="T6">804805b</text:span><text:span text:style-name="T5">:</text:span><text:span text:style-name="T5"><text:tab/></text:span><text:span text:style-name="T5"><text:tab/></text:span><text:span text:style-name="T5">movl $1, %eax</text:span></text:p>
            <text:p text:style-name="P1"><text:span text:style-name="T5"><text:tab/></text:span><text:span text:style-name="T5">8048060:</text:span><text:span text:style-name="T5"><text:tab/>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7">-&gt;</text:span><text:span text:style-name="T5"><text:tab/></text:span><text:span text:style-name="T7">8048062</text:span><text:span text:style-name="T5">:</text:span><text:span text:style-name="T5"><text:tab/></text:span><text:span text:style-name="T5"><text:tab/></text:span><text:span text:style-name="T5">pushl %ebp</text:span></text:p>
            <text:p text:style-name="P1"><text:span text:style-name="T5"><text:tab/></text:span><text:span text:style-name="T5">8048063:</text:span><text:span text:style-name="T5"><text:tab/></text:span><text:span text:style-name="T5"><text:tab/></text:span><text:span text:style-name="T5">movl %esp, %ebp</text:span></text:p>
            <text:p text:style-name="P1"><text:span text:style-name="T5"><text:tab/></text:span><text:span text:style-name="T5">8048065:</text:span><text:span text:style-name="T5"><text:tab/></text:span><text:span text:style-name="T5"><text:tab/></text:span><text:span text:style-name="T5">nop</text:span></text:p>
            <text:p text:style-name="P1"><text:span text:style-name="T5"><text:tab/></text:span><text:span text:style-name="T5">8048066:</text:span><text:span text:style-name="T5"><text:tab/></text:span><text:span text:style-name="T5"><text:tab/></text:span><text:span text:style-name="T5">movl %ebp, %esp</text:span></text:p>
            <text:p text:style-name="P1"><text:span text:style-name="T5"><text:tab/></text:span><text:span text:style-name="T5">8048068:</text:span><text:span text:style-name="T5"><text:tab/></text:span><text:span text:style-name="T5"><text:tab/></text:span><text:span text:style-name="T5">popl %ebp</text:span></text:p>
            <text:p text:style-name="P1"><text:span text:style-name="T5"><text:tab/></text:span><text:span text:style-name="T5">8048069:</text:span><text:span text:style-name="T5"><text:tab/></text:span><text:span text:style-name="T5"><text:tab/></text:span><text:span text:style-name="T5">ret</text:span><text:span text:style-name="T5"><text:tab/></text:span></text:p>
          </draw:text-box>
        </draw:frame>
        <draw:frame draw:style-name="gr5" draw:text-style-name="P12" draw:layer="layout" svg:width="7.62cm" svg:height="6.884cm" svg:x="14.605cm" svg:y="4.445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18">0xbffa799c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2</text:span></text:p>
          </draw:text-box>
        </draw:frame>
        <draw:frame draw:style-name="gr1" draw:text-style-name="P18" draw:layer="layout" svg:width="13.97cm" svg:height="1.568cm" svg:x="0.635cm" svg:y="0.635cm">
          <draw:text-box>
            <text:p text:style-name="P9"><text:span text:style-name="T14">8048056</text:span><text:span text:style-name="T14"><text:tab/></text:span><text:span text:style-name="T14">call foo</text:span></text:p>
          </draw:text-box>
        </draw:frame>
        <draw:frame draw:style-name="gr1" draw:text-style-name="P14" draw:layer="layout" svg:width="4.445cm" svg:height="1.153cm" svg:x="14.605cm" svg:y="3.175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2.18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3.175cm">
          <draw:text-box>
            <text:p text:style-name="P1"><text:span text:style-name="T12">Assembly</text:span></text:p>
          </draw:text-box>
        </draw:frame>
        <draw:custom-shape draw:style-name="gr9" draw:text-style-name="P16" draw:layer="layout" svg:width="5.715cm" svg:height="6.35cm" svg:x="22.285cm" svg:y="5.715cm">
          <text:p text:style-name="P15"><text:span text:style-name="T13">call pushes return address to stack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2560.9517144857 37210.7699574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9" draw:text-style-name="P16" draw:layer="layout" svg:width="6.35cm" svg:height="1.905cm" svg:x="20.955cm" svg:y="1.27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44.827586206897 101699.05561385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" draw:layer="layout" svg:width="12.065cm" svg:height="6.147cm" svg:x="14.605cm" svg:y="13.538cm">
          <draw:text-box>
            <text:p text:style-name="P1"><text:tab/>0xbffa79ac:<text:tab/><text:tab/>0xbffa7b3e</text:p>
            <text:p text:style-name="P1"><text:tab/>0xbffa79a8:<text:tab/>0x00000000</text:p>
            <text:p text:style-name="P1"><text:tab/>0xbffa79a4:<text:tab/>0xbffa7b1c<text:tab/><text:tab/></text:p>
            <text:p text:style-name="P1"><text:tab/>0xbffa79a0:<text:tab/>0x00000001</text:p>
            <text:p text:style-name="P1"><text:span text:style-name="T17">-&gt;</text:span><text:tab/>0xbffa799c:<text:tab/><text:tab/><text:span text:style-name="T19">0x0804805b</text:span></text:p>
            <text:p text:style-name="P1"><text:tab/>0xbffa7998 <text:tab/>0x00000000<text:tab/></text:p>
            <text:p text:style-name="P1"><text:tab/>0xbffa7994: <text:tab/>0x00000000<text:tab/></text:p>
            <text:p text:style-name="P1"><text:tab/>0xbffa7990:<text:tab/>0x00000000</text:p>
          </draw:text-box>
        </draw:frame>
        <draw:custom-shape draw:style-name="gr9" draw:text-style-name="P16" draw:layer="layout" svg:width="12.7cm" svg:height="2.54cm" svg:x="0.635cm" svg:y="17.78cm">
          <text:p text:style-name="P15"><text:span text:style-name="T13">Stack grows downwar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564.2547830879 -6018.4179456906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5" draw:text-style-name="P12" draw:layer="layout" svg:width="13.335cm" svg:height="12.78cm" svg:x="0.635cm" svg:y="4.44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tab/></text:span><text:span text:style-name="T5">8048054:</text:span><text:span text:style-name="T5"><text:tab/></text:span><text:span text:style-name="T5"><text:tab/></text:span><text:span text:style-name="T5">nop</text:span></text:p>
            <text:p text:style-name="P1"><text:span text:style-name="T6"><text:tab/></text:span><text:span text:style-name="T6">8048055:</text:span><text:span text:style-name="T7"><text:tab/></text:span><text:span text:style-name="T5"><text:tab/></text:span><text:span text:style-name="T5">nop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<text:tab/></text:span><text:span text:style-name="T5">call foo</text:span></text:p>
            <text:p text:style-name="P1"><text:span text:style-name="T5"><text:tab/></text:span><text:span text:style-name="T6">804805b</text:span><text:span text:style-name="T5">:</text:span><text:span text:style-name="T5"><text:tab/></text:span><text:span text:style-name="T5"><text:tab/></text:span><text:span text:style-name="T5">movl $1, %eax</text:span></text:p>
            <text:p text:style-name="P1"><text:span text:style-name="T5"><text:tab/></text:span><text:span text:style-name="T5">8048060:</text:span><text:span text:style-name="T5"><text:tab/>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6"><text:tab/></text:span><text:span text:style-name="T6">8048062</text:span><text:span text:style-name="T5">:</text:span><text:span text:style-name="T5"><text:tab/></text:span><text:span text:style-name="T5"><text:tab/></text:span><text:span text:style-name="T5">pushl %ebp</text:span></text:p>
            <text:p text:style-name="P1"><text:span text:style-name="T7">-&gt;</text:span><text:span text:style-name="T5"><text:tab/></text:span><text:span text:style-name="T7">8048063</text:span><text:span text:style-name="T5">:</text:span><text:span text:style-name="T5"><text:tab/></text:span><text:span text:style-name="T5"><text:tab/></text:span><text:span text:style-name="T5">movl %esp, %ebp</text:span></text:p>
            <text:p text:style-name="P1"><text:span text:style-name="T5"><text:tab/></text:span><text:span text:style-name="T5">8048065:</text:span><text:span text:style-name="T5"><text:tab/></text:span><text:span text:style-name="T5"><text:tab/></text:span><text:span text:style-name="T5">nop</text:span></text:p>
            <text:p text:style-name="P1"><text:span text:style-name="T5"><text:tab/></text:span><text:span text:style-name="T5">8048066:</text:span><text:span text:style-name="T5"><text:tab/></text:span><text:span text:style-name="T5"><text:tab/></text:span><text:span text:style-name="T5">movl %ebp, %esp</text:span></text:p>
            <text:p text:style-name="P1"><text:span text:style-name="T5"><text:tab/></text:span><text:span text:style-name="T5">8048068:</text:span><text:span text:style-name="T5"><text:tab/></text:span><text:span text:style-name="T5"><text:tab/></text:span><text:span text:style-name="T5">popl %ebp</text:span></text:p>
            <text:p text:style-name="P1"><text:span text:style-name="T5"><text:tab/></text:span><text:span text:style-name="T5">8048069:</text:span><text:span text:style-name="T5"><text:tab/></text:span><text:span text:style-name="T5"><text:tab/></text:span><text:span text:style-name="T5">ret</text:span><text:span text:style-name="T5"><text:tab/></text:span></text:p>
          </draw:text-box>
        </draw:frame>
        <draw:frame draw:style-name="gr5" draw:text-style-name="P12" draw:layer="layout" svg:width="7.62cm" svg:height="6.884cm" svg:x="14.605cm" svg:y="4.445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18">0xbffa7998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3</text:span></text:p>
          </draw:text-box>
        </draw:frame>
        <draw:frame draw:style-name="gr1" draw:text-style-name="P18" draw:layer="layout" svg:width="15.24cm" svg:height="1.568cm" svg:x="0.635cm" svg:y="0.635cm">
          <draw:text-box>
            <text:p text:style-name="P9"><text:span text:style-name="T14">8048062</text:span><text:span text:style-name="T14"><text:tab/></text:span><text:span text:style-name="T14">pushl %ebp</text:span></text:p>
          </draw:text-box>
        </draw:frame>
        <draw:frame draw:style-name="gr1" draw:text-style-name="P14" draw:layer="layout" svg:width="4.445cm" svg:height="1.153cm" svg:x="14.605cm" svg:y="3.175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2.19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3.175cm">
          <draw:text-box>
            <text:p text:style-name="P1"><text:span text:style-name="T12">Assembly</text:span></text:p>
          </draw:text-box>
        </draw:frame>
        <draw:custom-shape draw:style-name="gr9" draw:text-style-name="P16" draw:layer="layout" svg:width="12.065cm" svg:height="2.54cm" svg:x="0.635cm" svg:y="17.78cm">
          <text:p text:style-name="P15"><text:span text:style-name="T13">Save base pointer to stack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5028.1452013923 -1062.5737898465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2" draw:layer="layout" svg:width="12.065cm" svg:height="6.147cm" svg:x="14.605cm" svg:y="13.544cm">
          <draw:text-box>
            <text:p text:style-name="P1"><text:span text:style-name="T5"><text:tab/></text:span><text:span text:style-name="T5">0xbffa79ac:</text:span><text:span text:style-name="T5"><text:tab/></text:span><text:span text:style-name="T5"><text:tab/></text:span><text:span text:style-name="T5">0xbffa7b3e</text:span></text:p>
            <text:p text:style-name="P1"><text:span text:style-name="T5"><text:tab/></text:span><text:span text:style-name="T5">0xbffa79a8:</text:span><text:span text:style-name="T5"><text:tab/></text:span><text:span text:style-name="T5">0x00000000</text:span></text:p>
            <text:p text:style-name="P1"><text:span text:style-name="T5"><text:tab/></text:span><text:span text:style-name="T5">0xbffa79a4:</text:span><text:span text:style-name="T5"><text:tab/></text:span><text:span text:style-name="T5">0xbffa7b1c</text:span><text:span text:style-name="T5"><text:tab/></text:span><text:span text:style-name="T5"><text:tab/></text:span></text:p>
            <text:p text:style-name="P1"><text:span text:style-name="T5"><text:tab/></text:span><text:span text:style-name="T5">0xbffa79a0:</text:span><text:span text:style-name="T5"><text:tab/></text:span><text:span text:style-name="T5">0x00000001</text:span></text:p>
            <text:p text:style-name="P1"><text:span text:style-name="T5"><text:tab/></text:span><text:span text:style-name="T5">0xbffa799c:</text:span><text:span text:style-name="T5"><text:tab/></text:span><text:span text:style-name="T5"><text:tab/></text:span><text:span text:style-name="T6">0x0804805b</text:span></text:p>
            <text:p text:style-name="P1"><text:span text:style-name="T10">-&gt;</text:span><text:span text:style-name="T5"><text:tab/></text:span><text:span text:style-name="T5">0xbffa7998 </text:span><text:span text:style-name="T5"><text:tab/></text:span><text:span text:style-name="T18">0x00000000</text:span><text:span text:style-name="T5"><text:tab/></text:span></text:p>
            <text:p text:style-name="P1"><text:span text:style-name="T5"><text:tab/></text:span><text:span text:style-name="T5">0xbffa799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fa7990:</text:span><text:span text:style-name="T5"><text:tab/></text:span><text:span text:style-name="T5">0x00000000</text:span></text:p>
          </draw:text-box>
        </draw:frame>
        <draw:custom-shape draw:style-name="gr9" draw:text-style-name="P16" draw:layer="layout" svg:width="6.35cm" svg:height="1.905cm" svg:x="21.59cm" svg:y="6.98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5" draw:text-style-name="P12" draw:layer="layout" svg:width="13.335cm" svg:height="12.78cm" svg:x="0.635cm" svg:y="4.44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tab/></text:span><text:span text:style-name="T5">8048054:</text:span><text:span text:style-name="T5"><text:tab/></text:span><text:span text:style-name="T5"><text:tab/></text:span><text:span text:style-name="T5">nop</text:span></text:p>
            <text:p text:style-name="P1"><text:span text:style-name="T6"><text:tab/></text:span><text:span text:style-name="T6">8048055:</text:span><text:span text:style-name="T7"><text:tab/></text:span><text:span text:style-name="T5"><text:tab/></text:span><text:span text:style-name="T5">nop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<text:tab/></text:span><text:span text:style-name="T5">call foo</text:span></text:p>
            <text:p text:style-name="P1"><text:span text:style-name="T5"><text:tab/></text:span><text:span text:style-name="T6">804805b</text:span><text:span text:style-name="T5">:</text:span><text:span text:style-name="T5"><text:tab/></text:span><text:span text:style-name="T5"><text:tab/></text:span><text:span text:style-name="T5">movl $1, %eax</text:span></text:p>
            <text:p text:style-name="P1"><text:span text:style-name="T5"><text:tab/></text:span><text:span text:style-name="T5">8048060:</text:span><text:span text:style-name="T5"><text:tab/>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6"><text:tab/></text:span><text:span text:style-name="T6">8048062</text:span><text:span text:style-name="T5">:</text:span><text:span text:style-name="T5"><text:tab/></text:span><text:span text:style-name="T5"><text:tab/></text:span><text:span text:style-name="T5">pushl %ebp</text:span></text:p>
            <text:p text:style-name="P1"><text:span text:style-name="T5"><text:tab/></text:span><text:span text:style-name="T6">8048063</text:span><text:span text:style-name="T5">:</text:span><text:span text:style-name="T5"><text:tab/></text:span><text:span text:style-name="T5"><text:tab/></text:span><text:span text:style-name="T5">movl %esp, %ebp</text:span></text:p>
            <text:p text:style-name="P1"><text:span text:style-name="T7">-&gt;</text:span><text:span text:style-name="T5"><text:tab/></text:span><text:span text:style-name="T7">8048065</text:span><text:span text:style-name="T5">:</text:span><text:span text:style-name="T5"><text:tab/></text:span><text:span text:style-name="T5"><text:tab/></text:span><text:span text:style-name="T5">nop</text:span></text:p>
            <text:p text:style-name="P1"><text:span text:style-name="T5"><text:tab/></text:span><text:span text:style-name="T5">8048066:</text:span><text:span text:style-name="T5"><text:tab/></text:span><text:span text:style-name="T5"><text:tab/></text:span><text:span text:style-name="T5">movl %ebp, %esp</text:span></text:p>
            <text:p text:style-name="P1"><text:span text:style-name="T5"><text:tab/></text:span><text:span text:style-name="T5">8048068:</text:span><text:span text:style-name="T5"><text:tab/></text:span><text:span text:style-name="T5"><text:tab/></text:span><text:span text:style-name="T5">popl %ebp</text:span></text:p>
            <text:p text:style-name="P1"><text:span text:style-name="T5"><text:tab/></text:span><text:span text:style-name="T5">8048069:</text:span><text:span text:style-name="T5"><text:tab/></text:span><text:span text:style-name="T5"><text:tab/></text:span><text:span text:style-name="T5">ret</text:span><text:span text:style-name="T5"><text:tab/></text:span></text:p>
          </draw:text-box>
        </draw:frame>
        <draw:frame draw:style-name="gr5" draw:text-style-name="P12" draw:layer="layout" svg:width="7.62cm" svg:height="6.884cm" svg:x="14.605cm" svg:y="4.445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6">esp</text:span><text:span text:style-name="T6"><text:tab/></text:span><text:span text:style-name="T6"><text:tab/></text:span><text:span text:style-name="T6">0xbffa7998</text:span></text:p>
            <text:p text:style-name="P1"><text:span text:style-name="T5">ebp</text:span><text:span text:style-name="T5"><text:tab/></text:span><text:span text:style-name="T5"><text:tab/></text:span><text:span text:style-name="T18">0xbffa799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5</text:span></text:p>
          </draw:text-box>
        </draw:frame>
        <draw:frame draw:style-name="gr1" draw:text-style-name="P18" draw:layer="layout" svg:width="18.415cm" svg:height="1.568cm" svg:x="0.635cm" svg:y="0.635cm">
          <draw:text-box>
            <text:p text:style-name="P9"><text:span text:style-name="T14">8048063</text:span><text:span text:style-name="T14"><text:tab/></text:span><text:span text:style-name="T14">movl %esp, %ebp</text:span></text:p>
          </draw:text-box>
        </draw:frame>
        <draw:frame draw:style-name="gr1" draw:text-style-name="P14" draw:layer="layout" svg:width="4.445cm" svg:height="1.153cm" svg:x="14.605cm" svg:y="3.175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2.189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3.175cm">
          <draw:text-box>
            <text:p text:style-name="P1"><text:span text:style-name="T12">Assembly</text:span></text:p>
          </draw:text-box>
        </draw:frame>
        <draw:custom-shape draw:style-name="gr9" draw:text-style-name="P16" draw:layer="layout" svg:width="6.985cm" svg:height="4.445cm" svg:x="20.32cm" svg:y="0.635cm">
          <text:p text:style-name="P15"><text:span text:style-name="T13">Use base pointer as referen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705.41082164329 36976.518218623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2" draw:layer="layout" svg:width="12.065cm" svg:height="6.147cm" svg:x="14.605cm" svg:y="13.538cm">
          <draw:text-box>
            <text:p text:style-name="P1"><text:span text:style-name="T5"><text:tab/></text:span><text:span text:style-name="T5">0xbffa79ac:</text:span><text:span text:style-name="T5"><text:tab/></text:span><text:span text:style-name="T5"><text:tab/></text:span><text:span text:style-name="T5">0xbffa7b3e</text:span></text:p>
            <text:p text:style-name="P1"><text:span text:style-name="T5"><text:tab/></text:span><text:span text:style-name="T5">0xbffa79a8:</text:span><text:span text:style-name="T5"><text:tab/></text:span><text:span text:style-name="T5">0x00000000</text:span></text:p>
            <text:p text:style-name="P1"><text:span text:style-name="T5"><text:tab/></text:span><text:span text:style-name="T5">0xbffa79a4:</text:span><text:span text:style-name="T5"><text:tab/></text:span><text:span text:style-name="T5">0xbffa7b1c</text:span><text:span text:style-name="T5"><text:tab/></text:span><text:span text:style-name="T5"><text:tab/></text:span></text:p>
            <text:p text:style-name="P1"><text:span text:style-name="T5"><text:tab/></text:span><text:span text:style-name="T5">0xbffa79a0:</text:span><text:span text:style-name="T5"><text:tab/></text:span><text:span text:style-name="T5">0x00000001</text:span></text:p>
            <text:p text:style-name="P1"><text:span text:style-name="T5"><text:tab/></text:span><text:span text:style-name="T5">0xbffa799c:</text:span><text:span text:style-name="T5"><text:tab/></text:span><text:span text:style-name="T5"><text:tab/></text:span><text:span text:style-name="T6">0x0804805b</text:span></text:p>
            <text:p text:style-name="P1"><text:span text:style-name="T10">-&gt;</text:span><text:span text:style-name="T5"><text:tab/></text:span><text:span text:style-name="T5">0xbffa7998 </text:span><text:span text:style-name="T5"><text:tab/></text:span><text:span text:style-name="T6">0x00000000</text:span><text:span text:style-name="T6"><text:tab/></text:span></text:p>
            <text:p text:style-name="P1"><text:span text:style-name="T5"><text:tab/></text:span><text:span text:style-name="T5">0xbffa799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fa7990:</text:span><text:span text:style-name="T5"><text:tab/></text:span><text:span text:style-name="T5">0x00000000</text:span></text:p>
          </draw:text-box>
        </draw:frame>
        <draw:custom-shape draw:style-name="gr9" draw:text-style-name="P16" draw:layer="layout" svg:width="6.35cm" svg:height="1.905cm" svg:x="21.59cm" svg:y="6.98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5" draw:text-style-name="P12" draw:layer="layout" svg:width="13.335cm" svg:height="12.78cm" svg:x="0.635cm" svg:y="4.44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tab/></text:span><text:span text:style-name="T5">8048054:</text:span><text:span text:style-name="T5"><text:tab/></text:span><text:span text:style-name="T5"><text:tab/></text:span><text:span text:style-name="T5">nop</text:span></text:p>
            <text:p text:style-name="P1"><text:span text:style-name="T6"><text:tab/></text:span><text:span text:style-name="T6">8048055:</text:span><text:span text:style-name="T7"><text:tab/></text:span><text:span text:style-name="T5"><text:tab/></text:span><text:span text:style-name="T5">nop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<text:tab/></text:span><text:span text:style-name="T5">call foo</text:span></text:p>
            <text:p text:style-name="P1"><text:span text:style-name="T5"><text:tab/></text:span><text:span text:style-name="T6">804805b</text:span><text:span text:style-name="T5">:</text:span><text:span text:style-name="T5"><text:tab/></text:span><text:span text:style-name="T5"><text:tab/></text:span><text:span text:style-name="T5">movl $1, %eax</text:span></text:p>
            <text:p text:style-name="P1"><text:span text:style-name="T5"><text:tab/></text:span><text:span text:style-name="T5">8048060:</text:span><text:span text:style-name="T5"><text:tab/>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6"><text:tab/></text:span><text:span text:style-name="T6">8048062</text:span><text:span text:style-name="T5">:</text:span><text:span text:style-name="T5"><text:tab/></text:span><text:span text:style-name="T5"><text:tab/></text:span><text:span text:style-name="T5">pushl %ebp</text:span></text:p>
            <text:p text:style-name="P1"><text:span text:style-name="T5"><text:tab/></text:span><text:span text:style-name="T6">8048063</text:span><text:span text:style-name="T5">:</text:span><text:span text:style-name="T5"><text:tab/></text:span><text:span text:style-name="T5"><text:tab/></text:span><text:span text:style-name="T5">movl %esp, %ebp</text:span></text:p>
            <text:p text:style-name="P1"><text:span text:style-name="T5"><text:tab/></text:span><text:span text:style-name="T6">8048065</text:span><text:span text:style-name="T5">:</text:span><text:span text:style-name="T5"><text:tab/></text:span><text:span text:style-name="T5"><text:tab/></text:span><text:span text:style-name="T5">nop</text:span></text:p>
            <text:p text:style-name="P1"><text:span text:style-name="T7">-&gt;</text:span><text:span text:style-name="T5"><text:tab/></text:span><text:span text:style-name="T7">8048066</text:span><text:span text:style-name="T5">:</text:span><text:span text:style-name="T5"><text:tab/></text:span><text:span text:style-name="T5"><text:tab/></text:span><text:span text:style-name="T5">movl %ebp, %esp</text:span></text:p>
            <text:p text:style-name="P1"><text:span text:style-name="T5"><text:tab/></text:span><text:span text:style-name="T5">8048068:</text:span><text:span text:style-name="T5"><text:tab/></text:span><text:span text:style-name="T5"><text:tab/></text:span><text:span text:style-name="T5">popl %ebp</text:span></text:p>
            <text:p text:style-name="P1"><text:span text:style-name="T5"><text:tab/></text:span><text:span text:style-name="T5">8048069:</text:span><text:span text:style-name="T5"><text:tab/></text:span><text:span text:style-name="T5"><text:tab/></text:span><text:span text:style-name="T5">ret</text:span><text:span text:style-name="T5"><text:tab/></text:span></text:p>
          </draw:text-box>
        </draw:frame>
        <draw:frame draw:style-name="gr5" draw:text-style-name="P12" draw:layer="layout" svg:width="7.62cm" svg:height="6.884cm" svg:x="14.605cm" svg:y="4.463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6">esp</text:span><text:span text:style-name="T6"><text:tab/></text:span><text:span text:style-name="T6"><text:tab/></text:span><text:span text:style-name="T6">0xbffa7998</text:span></text:p>
            <text:p text:style-name="P1"><text:span text:style-name="T5">ebp</text:span><text:span text:style-name="T5"><text:tab/></text:span><text:span text:style-name="T5"><text:tab/></text:span><text:span text:style-name="T6">0xbffa799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6</text:span></text:p>
          </draw:text-box>
        </draw:frame>
        <draw:frame draw:style-name="gr1" draw:text-style-name="P18" draw:layer="layout" svg:width="10.16cm" svg:height="1.568cm" svg:x="0.635cm" svg:y="0.635cm">
          <draw:text-box>
            <text:p text:style-name="P9"><text:span text:style-name="T14">8048065</text:span><text:span text:style-name="T14"><text:tab/></text:span><text:span text:style-name="T14">nop</text:span></text:p>
          </draw:text-box>
        </draw:frame>
        <draw:frame draw:style-name="gr1" draw:text-style-name="P14" draw:layer="layout" svg:width="4.445cm" svg:height="1.153cm" svg:x="14.605cm" svg:y="3.175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2.18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3.175cm">
          <draw:text-box>
            <text:p text:style-name="P1"><text:span text:style-name="T12">Assembly</text:span></text:p>
          </draw:text-box>
        </draw:frame>
        <draw:frame draw:style-name="gr5" draw:text-style-name="P12" draw:layer="layout" svg:width="12.065cm" svg:height="6.147cm" svg:x="14.605cm" svg:y="13.538cm">
          <draw:text-box>
            <text:p text:style-name="P1"><text:span text:style-name="T5"><text:tab/></text:span><text:span text:style-name="T5">0xbffa79ac:</text:span><text:span text:style-name="T5"><text:tab/></text:span><text:span text:style-name="T5"><text:tab/></text:span><text:span text:style-name="T5">0xbffa7b3e</text:span></text:p>
            <text:p text:style-name="P1"><text:span text:style-name="T5"><text:tab/></text:span><text:span text:style-name="T5">0xbffa79a8:</text:span><text:span text:style-name="T5"><text:tab/></text:span><text:span text:style-name="T5">0x00000000</text:span></text:p>
            <text:p text:style-name="P1"><text:span text:style-name="T5"><text:tab/></text:span><text:span text:style-name="T5">0xbffa79a4:</text:span><text:span text:style-name="T5"><text:tab/></text:span><text:span text:style-name="T5">0xbffa7b1c</text:span><text:span text:style-name="T5"><text:tab/></text:span><text:span text:style-name="T5"><text:tab/></text:span></text:p>
            <text:p text:style-name="P1"><text:span text:style-name="T5"><text:tab/></text:span><text:span text:style-name="T5">0xbffa79a0:</text:span><text:span text:style-name="T5"><text:tab/></text:span><text:span text:style-name="T5">0x00000001</text:span></text:p>
            <text:p text:style-name="P1"><text:span text:style-name="T5"><text:tab/></text:span><text:span text:style-name="T5">0xbffa799c:</text:span><text:span text:style-name="T5"><text:tab/></text:span><text:span text:style-name="T5"><text:tab/></text:span><text:span text:style-name="T6">0x0804805b</text:span></text:p>
            <text:p text:style-name="P1"><text:span text:style-name="T10">-&gt;</text:span><text:span text:style-name="T5"><text:tab/></text:span><text:span text:style-name="T5">0xbffa7998 </text:span><text:span text:style-name="T5"><text:tab/></text:span><text:span text:style-name="T6">0x00000000</text:span><text:span text:style-name="T6"><text:tab/></text:span></text:p>
            <text:p text:style-name="P1"><text:span text:style-name="T5"><text:tab/></text:span><text:span text:style-name="T5">0xbffa799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fa7990:</text:span><text:span text:style-name="T5"><text:tab/></text:span><text:span text:style-name="T5">0x00000000</text:span></text:p>
          </draw:text-box>
        </draw:frame>
        <draw:custom-shape draw:style-name="gr9" draw:text-style-name="P16" draw:layer="layout" svg:width="6.35cm" svg:height="1.905cm" svg:x="21.59cm" svg:y="6.98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5" draw:text-style-name="P12" draw:layer="layout" svg:width="13.335cm" svg:height="12.78cm" svg:x="0.635cm" svg:y="4.44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tab/></text:span><text:span text:style-name="T5">8048054:</text:span><text:span text:style-name="T5"><text:tab/></text:span><text:span text:style-name="T5"><text:tab/></text:span><text:span text:style-name="T5">nop</text:span></text:p>
            <text:p text:style-name="P1"><text:span text:style-name="T6"><text:tab/></text:span><text:span text:style-name="T6">8048055:</text:span><text:span text:style-name="T7"><text:tab/></text:span><text:span text:style-name="T5"><text:tab/></text:span><text:span text:style-name="T5">nop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<text:tab/></text:span><text:span text:style-name="T5">call foo</text:span></text:p>
            <text:p text:style-name="P1"><text:span text:style-name="T5"><text:tab/></text:span><text:span text:style-name="T6">804805b</text:span><text:span text:style-name="T5">:</text:span><text:span text:style-name="T5"><text:tab/></text:span><text:span text:style-name="T5"><text:tab/></text:span><text:span text:style-name="T5">movl $1, %eax</text:span></text:p>
            <text:p text:style-name="P1"><text:span text:style-name="T5"><text:tab/></text:span><text:span text:style-name="T5">8048060:</text:span><text:span text:style-name="T5"><text:tab/>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6"><text:tab/></text:span><text:span text:style-name="T6">8048062</text:span><text:span text:style-name="T5">:</text:span><text:span text:style-name="T5"><text:tab/></text:span><text:span text:style-name="T5"><text:tab/></text:span><text:span text:style-name="T5">pushl %ebp</text:span></text:p>
            <text:p text:style-name="P1"><text:span text:style-name="T5"><text:tab/></text:span><text:span text:style-name="T6">8048063</text:span><text:span text:style-name="T5">:</text:span><text:span text:style-name="T5"><text:tab/></text:span><text:span text:style-name="T5"><text:tab/></text:span><text:span text:style-name="T5">movl %esp, %ebp</text:span></text:p>
            <text:p text:style-name="P1"><text:span text:style-name="T5"><text:tab/></text:span><text:span text:style-name="T6">8048065</text:span><text:span text:style-name="T5">:</text:span><text:span text:style-name="T5"><text:tab/></text:span><text:span text:style-name="T5"><text:tab/></text:span><text:span text:style-name="T5">nop</text:span></text:p>
            <text:p text:style-name="P1"><text:span text:style-name="T5"><text:tab/></text:span><text:span text:style-name="T6">8048066</text:span><text:span text:style-name="T5">:</text:span><text:span text:style-name="T5"><text:tab/></text:span><text:span text:style-name="T5"><text:tab/></text:span><text:span text:style-name="T5">movl %ebp, %esp</text:span></text:p>
            <text:p text:style-name="P1"><text:span text:style-name="T7">-&gt;</text:span><text:span text:style-name="T5"><text:tab/></text:span><text:span text:style-name="T7">8048068</text:span><text:span text:style-name="T5">:</text:span><text:span text:style-name="T5"><text:tab/></text:span><text:span text:style-name="T5"><text:tab/></text:span><text:span text:style-name="T5">popl %ebp</text:span></text:p>
            <text:p text:style-name="P1"><text:span text:style-name="T5"><text:tab/></text:span><text:span text:style-name="T5">8048069:</text:span><text:span text:style-name="T5"><text:tab/></text:span><text:span text:style-name="T5"><text:tab/></text:span><text:span text:style-name="T5">ret</text:span><text:span text:style-name="T5"><text:tab/></text:span></text:p>
          </draw:text-box>
        </draw:frame>
        <draw:frame draw:style-name="gr5" draw:text-style-name="P12" draw:layer="layout" svg:width="7.62cm" svg:height="6.884cm" svg:x="14.605cm" svg:y="4.445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6">esp</text:span><text:span text:style-name="T6"><text:tab/></text:span><text:span text:style-name="T6"><text:tab/></text:span><text:span text:style-name="T18">0xbffa7998</text:span></text:p>
            <text:p text:style-name="P1"><text:span text:style-name="T5">ebp</text:span><text:span text:style-name="T5"><text:tab/></text:span><text:span text:style-name="T5"><text:tab/></text:span><text:span text:style-name="T6">0xbffa799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8</text:span></text:p>
          </draw:text-box>
        </draw:frame>
        <draw:frame draw:style-name="gr1" draw:text-style-name="P18" draw:layer="layout" svg:width="18.415cm" svg:height="1.568cm" svg:x="0.635cm" svg:y="0.635cm">
          <draw:text-box>
            <text:p text:style-name="P9"><text:span text:style-name="T14">8048066</text:span><text:span text:style-name="T14"><text:tab/></text:span><text:span text:style-name="T14">movl %ebp, %esp</text:span></text:p>
          </draw:text-box>
        </draw:frame>
        <draw:frame draw:style-name="gr1" draw:text-style-name="P14" draw:layer="layout" svg:width="4.445cm" svg:height="1.153cm" svg:x="14.605cm" svg:y="3.175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2.18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3.175cm">
          <draw:text-box>
            <text:p text:style-name="P1"><text:span text:style-name="T12">Assembly</text:span></text:p>
          </draw:text-box>
        </draw:frame>
        <draw:frame draw:style-name="gr5" draw:text-style-name="P12" draw:layer="layout" svg:width="12.065cm" svg:height="6.147cm" svg:x="14.605cm" svg:y="13.538cm">
          <draw:text-box>
            <text:p text:style-name="P1"><text:span text:style-name="T5"><text:tab/></text:span><text:span text:style-name="T5">0xbffa79ac:</text:span><text:span text:style-name="T5"><text:tab/></text:span><text:span text:style-name="T5"><text:tab/></text:span><text:span text:style-name="T5">0xbffa7b3e</text:span></text:p>
            <text:p text:style-name="P1"><text:span text:style-name="T5"><text:tab/></text:span><text:span text:style-name="T5">0xbffa79a8:</text:span><text:span text:style-name="T5"><text:tab/></text:span><text:span text:style-name="T5">0x00000000</text:span></text:p>
            <text:p text:style-name="P1"><text:span text:style-name="T5"><text:tab/></text:span><text:span text:style-name="T5">0xbffa79a4:</text:span><text:span text:style-name="T5"><text:tab/></text:span><text:span text:style-name="T5">0xbffa7b1c</text:span><text:span text:style-name="T5"><text:tab/></text:span><text:span text:style-name="T5"><text:tab/></text:span></text:p>
            <text:p text:style-name="P1"><text:span text:style-name="T5"><text:tab/></text:span><text:span text:style-name="T5">0xbffa79a0:</text:span><text:span text:style-name="T5"><text:tab/></text:span><text:span text:style-name="T5">0x00000001</text:span></text:p>
            <text:p text:style-name="P1"><text:span text:style-name="T5"><text:tab/></text:span><text:span text:style-name="T5">0xbffa799c:</text:span><text:span text:style-name="T5"><text:tab/></text:span><text:span text:style-name="T5"><text:tab/></text:span><text:span text:style-name="T6">0x0804805b</text:span></text:p>
            <text:p text:style-name="P1"><text:span text:style-name="T10">-&gt;</text:span><text:span text:style-name="T5"><text:tab/></text:span><text:span text:style-name="T5">0xbffa7998 </text:span><text:span text:style-name="T5"><text:tab/></text:span><text:span text:style-name="T6">0x00000000</text:span><text:span text:style-name="T6"><text:tab/></text:span></text:p>
            <text:p text:style-name="P1"><text:span text:style-name="T5"><text:tab/></text:span><text:span text:style-name="T5">0xbffa799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fa7990:</text:span><text:span text:style-name="T5"><text:tab/></text:span><text:span text:style-name="T5">0x00000000</text:span></text:p>
          </draw:text-box>
        </draw:frame>
        <draw:custom-shape draw:style-name="gr9" draw:text-style-name="P16" draw:layer="layout" svg:width="6.35cm" svg:height="1.905cm" svg:x="21.59cm" svg:y="6.98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5" draw:text-style-name="P12" draw:layer="layout" svg:width="13.335cm" svg:height="12.78cm" svg:x="0.635cm" svg:y="4.44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tab/></text:span><text:span text:style-name="T5">8048054:</text:span><text:span text:style-name="T5"><text:tab/></text:span><text:span text:style-name="T5"><text:tab/></text:span><text:span text:style-name="T5">nop</text:span></text:p>
            <text:p text:style-name="P1"><text:span text:style-name="T6"><text:tab/></text:span><text:span text:style-name="T6">8048055:</text:span><text:span text:style-name="T7"><text:tab/></text:span><text:span text:style-name="T5"><text:tab/></text:span><text:span text:style-name="T5">nop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<text:tab/></text:span><text:span text:style-name="T5">call foo</text:span></text:p>
            <text:p text:style-name="P1"><text:span text:style-name="T5"><text:tab/></text:span><text:span text:style-name="T6">804805b</text:span><text:span text:style-name="T5">:</text:span><text:span text:style-name="T5"><text:tab/></text:span><text:span text:style-name="T5"><text:tab/></text:span><text:span text:style-name="T5">movl $1, %eax</text:span></text:p>
            <text:p text:style-name="P1"><text:span text:style-name="T5"><text:tab/></text:span><text:span text:style-name="T5">8048060:</text:span><text:span text:style-name="T5"><text:tab/>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6"><text:tab/></text:span><text:span text:style-name="T6">8048062</text:span><text:span text:style-name="T5">:</text:span><text:span text:style-name="T5"><text:tab/></text:span><text:span text:style-name="T5"><text:tab/></text:span><text:span text:style-name="T5">pushl %ebp</text:span></text:p>
            <text:p text:style-name="P1"><text:span text:style-name="T5"><text:tab/></text:span><text:span text:style-name="T6">8048063</text:span><text:span text:style-name="T5">:</text:span><text:span text:style-name="T5"><text:tab/></text:span><text:span text:style-name="T5"><text:tab/></text:span><text:span text:style-name="T5">movl %esp, %ebp</text:span></text:p>
            <text:p text:style-name="P1"><text:span text:style-name="T5"><text:tab/></text:span><text:span text:style-name="T6">8048065</text:span><text:span text:style-name="T5">:</text:span><text:span text:style-name="T5"><text:tab/></text:span><text:span text:style-name="T5"><text:tab/></text:span><text:span text:style-name="T5">nop</text:span></text:p>
            <text:p text:style-name="P1"><text:span text:style-name="T5"><text:tab/></text:span><text:span text:style-name="T6">8048066</text:span><text:span text:style-name="T5">:</text:span><text:span text:style-name="T5"><text:tab/></text:span><text:span text:style-name="T5"><text:tab/></text:span><text:span text:style-name="T5">movl %ebp, %esp</text:span></text:p>
            <text:p text:style-name="P1"><text:span text:style-name="T5"><text:tab/></text:span><text:span text:style-name="T6">8048068</text:span><text:span text:style-name="T5">:</text:span><text:span text:style-name="T5"><text:tab/></text:span><text:span text:style-name="T5"><text:tab/></text:span><text:span text:style-name="T5">popl %ebp</text:span></text:p>
            <text:p text:style-name="P1"><text:span text:style-name="T7">-&gt;</text:span><text:span text:style-name="T5"><text:tab/></text:span><text:span text:style-name="T7">8048069</text:span><text:span text:style-name="T5">:</text:span><text:span text:style-name="T5"><text:tab/></text:span><text:span text:style-name="T5"><text:tab/></text:span><text:span text:style-name="T5">ret</text:span><text:span text:style-name="T5"><text:tab/></text:span></text:p>
          </draw:text-box>
        </draw:frame>
        <draw:frame draw:style-name="gr5" draw:text-style-name="P12" draw:layer="layout" svg:width="7.62cm" svg:height="6.884cm" svg:x="14.605cm" svg:y="4.445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6">esp</text:span><text:span text:style-name="T6"><text:tab/></text:span><text:span text:style-name="T6"><text:tab/></text:span><text:span text:style-name="T18">0xbffa799c</text:span></text:p>
            <text:p text:style-name="P1"><text:span text:style-name="T5">ebp</text:span><text:span text:style-name="T5"><text:tab/></text:span><text:span text:style-name="T5"><text:tab/></text:span><text:span text:style-name="T18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9</text:span></text:p>
          </draw:text-box>
        </draw:frame>
        <draw:frame draw:style-name="gr1" draw:text-style-name="P18" draw:layer="layout" svg:width="18.415cm" svg:height="1.568cm" svg:x="0.635cm" svg:y="0.635cm">
          <draw:text-box>
            <text:p text:style-name="P9"><text:span text:style-name="T14">8048068</text:span><text:span text:style-name="T14"><text:tab/></text:span><text:span text:style-name="T14">popl %ebp</text:span></text:p>
          </draw:text-box>
        </draw:frame>
        <draw:frame draw:style-name="gr1" draw:text-style-name="P14" draw:layer="layout" svg:width="4.445cm" svg:height="1.153cm" svg:x="14.605cm" svg:y="3.175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2.18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3.175cm">
          <draw:text-box>
            <text:p text:style-name="P1"><text:span text:style-name="T12">Assembly</text:span></text:p>
          </draw:text-box>
        </draw:frame>
        <draw:custom-shape draw:style-name="gr9" draw:text-style-name="P16" draw:layer="layout" svg:width="5.715cm" svg:height="1.905cm" svg:x="21.59cm" svg:y="8.255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175.22743177047 31980.692549842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2" draw:layer="layout" svg:width="12.065cm" svg:height="6.147cm" svg:x="14.605cm" svg:y="13.538cm">
          <draw:text-box>
            <text:p text:style-name="P1"><text:span text:style-name="T5"><text:tab/></text:span><text:span text:style-name="T5">0xbffa79ac:</text:span><text:span text:style-name="T5"><text:tab/></text:span><text:span text:style-name="T5"><text:tab/></text:span><text:span text:style-name="T5">0xbffa7b3e</text:span></text:p>
            <text:p text:style-name="P1"><text:span text:style-name="T5"><text:tab/></text:span><text:span text:style-name="T5">0xbffa79a8:</text:span><text:span text:style-name="T5"><text:tab/></text:span><text:span text:style-name="T5">0x00000000</text:span></text:p>
            <text:p text:style-name="P1"><text:span text:style-name="T5"><text:tab/></text:span><text:span text:style-name="T5">0xbffa79a4:</text:span><text:span text:style-name="T5"><text:tab/></text:span><text:span text:style-name="T5">0xbffa7b1c</text:span><text:span text:style-name="T5"><text:tab/></text:span><text:span text:style-name="T5"><text:tab/></text:span></text:p>
            <text:p text:style-name="P1"><text:span text:style-name="T5"><text:tab/></text:span><text:span text:style-name="T5">0xbffa79a0:</text:span><text:span text:style-name="T5"><text:tab/></text:span><text:span text:style-name="T5">0x00000001</text:span></text:p>
            <text:p text:style-name="P1"><text:span text:style-name="T10">-&gt;</text:span><text:span text:style-name="T5"><text:tab/></text:span><text:span text:style-name="T5">0xbffa799c:</text:span><text:span text:style-name="T5"><text:tab/></text:span><text:span text:style-name="T5"><text:tab/></text:span><text:span text:style-name="T6">0x0804805b</text:span></text:p>
            <text:p text:style-name="P1"><text:span text:style-name="T5"><text:tab/></text:span><text:span text:style-name="T5">0xbffa7998 </text:span><text:span text:style-name="T5"><text:tab/></text:span><text:span text:style-name="T6">0x00000000</text:span><text:span text:style-name="T6"><text:tab/></text:span></text:p>
            <text:p text:style-name="P1"><text:span text:style-name="T5"><text:tab/></text:span><text:span text:style-name="T5">0xbffa799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fa7990:</text:span><text:span text:style-name="T5"><text:tab/></text:span><text:span text:style-name="T5">0x00000000</text:span></text:p>
          </draw:text-box>
        </draw:frame>
        <draw:custom-shape draw:style-name="gr9" draw:text-style-name="P16" draw:layer="layout" svg:width="6.35cm" svg:height="3.175cm" svg:x="20.955cm" svg:y="3.175cm">
          <text:p text:style-name="P15"><text:span text:style-name="T13">Restore old base pointe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884.270193670288 36752.64483627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5" draw:text-style-name="P12" draw:layer="layout" svg:width="13.335cm" svg:height="12.78cm" svg:x="0.635cm" svg:y="4.44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tab/></text:span><text:span text:style-name="T5">8048054:</text:span><text:span text:style-name="T5"><text:tab/></text:span><text:span text:style-name="T5"><text:tab/></text:span><text:span text:style-name="T5">nop</text:span></text:p>
            <text:p text:style-name="P1"><text:span text:style-name="T6"><text:tab/></text:span><text:span text:style-name="T6">8048055:</text:span><text:span text:style-name="T7"><text:tab/></text:span><text:span text:style-name="T5"><text:tab/></text:span><text:span text:style-name="T5">nop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<text:tab/></text:span><text:span text:style-name="T5">call foo</text:span></text:p>
            <text:p text:style-name="P1"><text:span text:style-name="T7">-&gt;</text:span><text:span text:style-name="T5"><text:tab/></text:span><text:span text:style-name="T7">804805b</text:span><text:span text:style-name="T5">:</text:span><text:span text:style-name="T5"><text:tab/></text:span><text:span text:style-name="T5"><text:tab/></text:span><text:span text:style-name="T5">movl $1, %eax</text:span></text:p>
            <text:p text:style-name="P1"><text:span text:style-name="T5"><text:tab/></text:span><text:span text:style-name="T5">8048060:</text:span><text:span text:style-name="T5"><text:tab/>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6"><text:tab/></text:span><text:span text:style-name="T6">8048062</text:span><text:span text:style-name="T5">:</text:span><text:span text:style-name="T5"><text:tab/></text:span><text:span text:style-name="T5"><text:tab/></text:span><text:span text:style-name="T5">pushl %ebp</text:span></text:p>
            <text:p text:style-name="P1"><text:span text:style-name="T5"><text:tab/></text:span><text:span text:style-name="T6">8048063</text:span><text:span text:style-name="T5">:</text:span><text:span text:style-name="T5"><text:tab/></text:span><text:span text:style-name="T5"><text:tab/></text:span><text:span text:style-name="T5">movl %esp, %ebp</text:span></text:p>
            <text:p text:style-name="P1"><text:span text:style-name="T5"><text:tab/></text:span><text:span text:style-name="T6">8048065</text:span><text:span text:style-name="T5">:</text:span><text:span text:style-name="T5"><text:tab/></text:span><text:span text:style-name="T5"><text:tab/></text:span><text:span text:style-name="T5">nop</text:span></text:p>
            <text:p text:style-name="P1"><text:span text:style-name="T5"><text:tab/></text:span><text:span text:style-name="T6">8048066</text:span><text:span text:style-name="T5">:</text:span><text:span text:style-name="T5"><text:tab/></text:span><text:span text:style-name="T5"><text:tab/></text:span><text:span text:style-name="T5">movl %ebp, %esp</text:span></text:p>
            <text:p text:style-name="P1"><text:span text:style-name="T5"><text:tab/></text:span><text:span text:style-name="T6">8048068</text:span><text:span text:style-name="T5">:</text:span><text:span text:style-name="T5"><text:tab/></text:span><text:span text:style-name="T5"><text:tab/></text:span><text:span text:style-name="T5">popl %ebp</text:span></text:p>
            <text:p text:style-name="P1"><text:span text:style-name="T5"><text:tab/></text:span><text:span text:style-name="T6">8048069</text:span><text:span text:style-name="T5">:</text:span><text:span text:style-name="T5"><text:tab/></text:span><text:span text:style-name="T5"><text:tab/></text:span><text:span text:style-name="T5">ret</text:span><text:span text:style-name="T5"><text:tab/></text:span></text:p>
          </draw:text-box>
        </draw:frame>
        <draw:frame draw:style-name="gr5" draw:text-style-name="P12" draw:layer="layout" svg:width="7.62cm" svg:height="6.884cm" svg:x="14.605cm" svg:y="4.445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6">esp</text:span><text:span text:style-name="T6"><text:tab/></text:span><text:span text:style-name="T6"><text:tab/></text:span><text:span text:style-name="T18">0xbffa79a0</text:span></text:p>
            <text:p text:style-name="P1"><text:span text:style-name="T5">ebp</text:span><text:span text:style-name="T5"><text:tab/></text:span><text:span text:style-name="T5"><text:tab/></text:span><text:span text:style-name="T6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5b</text:span></text:p>
          </draw:text-box>
        </draw:frame>
        <draw:frame draw:style-name="gr1" draw:text-style-name="P18" draw:layer="layout" svg:width="9.525cm" svg:height="1.568cm" svg:x="0.635cm" svg:y="0.635cm">
          <draw:text-box>
            <text:p text:style-name="P9"><text:span text:style-name="T14">8048069</text:span><text:span text:style-name="T14"><text:tab/></text:span><text:span text:style-name="T14">ret</text:span></text:p>
          </draw:text-box>
        </draw:frame>
        <draw:frame draw:style-name="gr1" draw:text-style-name="P14" draw:layer="layout" svg:width="4.445cm" svg:height="1.153cm" svg:x="14.605cm" svg:y="3.175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4cm" svg:y="12.19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3.175cm">
          <draw:text-box>
            <text:p text:style-name="P1"><text:span text:style-name="T12">Assembly</text:span></text:p>
          </draw:text-box>
        </draw:frame>
        <draw:custom-shape draw:style-name="gr9" draw:text-style-name="P16" draw:layer="layout" svg:width="6.35cm" svg:height="6.35cm" svg:x="20.955cm" svg:y="1.27cm">
          <text:p text:style-name="P15"><text:span text:style-name="T13">ret restores saved return address to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061.12423240435 32500.330656589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2" draw:layer="layout" svg:width="12.065cm" svg:height="6.147cm" svg:x="14.605cm" svg:y="13.538cm">
          <draw:text-box>
            <text:p text:style-name="P1"><text:span text:style-name="T5"><text:tab/></text:span><text:span text:style-name="T5">0xbffa79ac:</text:span><text:span text:style-name="T5"><text:tab/></text:span><text:span text:style-name="T5"><text:tab/></text:span><text:span text:style-name="T5">0xbffa7b3e</text:span></text:p>
            <text:p text:style-name="P1"><text:span text:style-name="T5"><text:tab/></text:span><text:span text:style-name="T5">0xbffa79a8:</text:span><text:span text:style-name="T5"><text:tab/></text:span><text:span text:style-name="T5">0x00000000</text:span></text:p>
            <text:p text:style-name="P1"><text:span text:style-name="T5"><text:tab/></text:span><text:span text:style-name="T5">0xbffa79a4:</text:span><text:span text:style-name="T5"><text:tab/></text:span><text:span text:style-name="T5">0xbffa7b1c</text:span><text:span text:style-name="T5"><text:tab/></text:span><text:span text:style-name="T5"><text:tab/></text:span></text:p>
            <text:p text:style-name="P1"><text:span text:style-name="T10">-&gt;</text:span><text:span text:style-name="T5"><text:tab/></text:span><text:span text:style-name="T5">0xbffa79a0:</text:span><text:span text:style-name="T5"><text:tab/></text:span><text:span text:style-name="T5">0x00000001</text:span></text:p>
            <text:p text:style-name="P1"><text:span text:style-name="T5"><text:tab/></text:span><text:span text:style-name="T5">0xbffa799c:</text:span><text:span text:style-name="T5"><text:tab/></text:span><text:span text:style-name="T5"><text:tab/></text:span><text:span text:style-name="T6">0x0804805b</text:span></text:p>
            <text:p text:style-name="P1"><text:span text:style-name="T5"><text:tab/></text:span><text:span text:style-name="T5">0xbffa7998 </text:span><text:span text:style-name="T5"><text:tab/></text:span><text:span text:style-name="T6">0x00000000</text:span><text:span text:style-name="T6"><text:tab/></text:span></text:p>
            <text:p text:style-name="P1"><text:span text:style-name="T5"><text:tab/></text:span><text:span text:style-name="T5">0xbffa799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fa7990:</text:span><text:span text:style-name="T5"><text:tab/></text:span><text:span text:style-name="T5">0x0000000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5" draw:text-style-name="P12" draw:layer="layout" svg:width="13.335cm" svg:height="12.78cm" svg:x="0.635cm" svg:y="4.44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tab/></text:span><text:span text:style-name="T5">8048054:</text:span><text:span text:style-name="T5"><text:tab/></text:span><text:span text:style-name="T5"><text:tab/></text:span><text:span text:style-name="T5">nop</text:span></text:p>
            <text:p text:style-name="P1"><text:span text:style-name="T6"><text:tab/></text:span><text:span text:style-name="T6">8048055:</text:span><text:span text:style-name="T7"><text:tab/></text:span><text:span text:style-name="T5"><text:tab/></text:span><text:span text:style-name="T5">nop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<text:tab/></text:span><text:span text:style-name="T5">call foo</text:span></text:p>
            <text:p text:style-name="P1"><text:span text:style-name="T5"><text:tab/></text:span><text:span text:style-name="T6">804805b</text:span><text:span text:style-name="T5">:</text:span><text:span text:style-name="T5"><text:tab/></text:span><text:span text:style-name="T5"><text:tab/></text:span><text:span text:style-name="T5">movl $1, %eax</text:span></text:p>
            <text:p text:style-name="P1"><text:span text:style-name="T7">-&gt;</text:span><text:span text:style-name="T5"><text:tab/></text:span><text:span text:style-name="T7">8048060</text:span><text:span text:style-name="T5">:</text:span><text:span text:style-name="T5"><text:tab/>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6"><text:tab/></text:span><text:span text:style-name="T6">8048062</text:span><text:span text:style-name="T5">:</text:span><text:span text:style-name="T5"><text:tab/></text:span><text:span text:style-name="T5"><text:tab/></text:span><text:span text:style-name="T5">pushl %ebp</text:span></text:p>
            <text:p text:style-name="P1"><text:span text:style-name="T5"><text:tab/></text:span><text:span text:style-name="T6">8048063</text:span><text:span text:style-name="T5">:</text:span><text:span text:style-name="T5"><text:tab/></text:span><text:span text:style-name="T5"><text:tab/></text:span><text:span text:style-name="T5">movl %esp, %ebp</text:span></text:p>
            <text:p text:style-name="P1"><text:span text:style-name="T5"><text:tab/></text:span><text:span text:style-name="T6">8048065</text:span><text:span text:style-name="T5">:</text:span><text:span text:style-name="T5"><text:tab/></text:span><text:span text:style-name="T5"><text:tab/></text:span><text:span text:style-name="T5">nop</text:span></text:p>
            <text:p text:style-name="P1"><text:span text:style-name="T5"><text:tab/></text:span><text:span text:style-name="T6">8048066</text:span><text:span text:style-name="T5">:</text:span><text:span text:style-name="T5"><text:tab/></text:span><text:span text:style-name="T5"><text:tab/></text:span><text:span text:style-name="T5">movl %ebp, %esp</text:span></text:p>
            <text:p text:style-name="P1"><text:span text:style-name="T5"><text:tab/></text:span><text:span text:style-name="T6">8048068</text:span><text:span text:style-name="T5">:</text:span><text:span text:style-name="T5"><text:tab/></text:span><text:span text:style-name="T5"><text:tab/></text:span><text:span text:style-name="T5">popl %ebp</text:span></text:p>
            <text:p text:style-name="P1"><text:span text:style-name="T5"><text:tab/></text:span><text:span text:style-name="T6">8048069</text:span><text:span text:style-name="T5">:</text:span><text:span text:style-name="T5"><text:tab/></text:span><text:span text:style-name="T5"><text:tab/></text:span><text:span text:style-name="T5">ret</text:span><text:span text:style-name="T5"><text:tab/></text:span></text:p>
          </draw:text-box>
        </draw:frame>
        <draw:frame draw:style-name="gr5" draw:text-style-name="P12" draw:layer="layout" svg:width="7.62cm" svg:height="6.884cm" svg:x="14.605cm" svg:y="4.445cm">
          <draw:text-box>
            <text:p text:style-name="P1"><text:span text:style-name="T5">eax</text:span><text:span text:style-name="T5"><text:tab/></text:span><text:span text:style-name="T5"><text:tab/></text:span><text:span text:style-name="T18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6">esp</text:span><text:span text:style-name="T6"><text:tab/></text:span><text:span text:style-name="T6"><text:tab/></text:span><text:span text:style-name="T6">0xbffa79a0</text:span></text:p>
            <text:p text:style-name="P1"><text:span text:style-name="T5">ebp</text:span><text:span text:style-name="T5"><text:tab/></text:span><text:span text:style-name="T5"><text:tab/></text:span><text:span text:style-name="T6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0</text:span></text:p>
          </draw:text-box>
        </draw:frame>
        <draw:frame draw:style-name="gr1" draw:text-style-name="P18" draw:layer="layout" svg:width="17.78cm" svg:height="1.568cm" svg:x="0.635cm" svg:y="0.635cm">
          <draw:text-box>
            <text:p text:style-name="P9"><text:span text:style-name="T14">804805b</text:span><text:span text:style-name="T14"><text:tab/></text:span><text:span text:style-name="T14">movl $1, %eax</text:span></text:p>
          </draw:text-box>
        </draw:frame>
        <draw:frame draw:style-name="gr1" draw:text-style-name="P14" draw:layer="layout" svg:width="4.445cm" svg:height="1.153cm" svg:x="14.605cm" svg:y="3.175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2.18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3.175cm">
          <draw:text-box>
            <text:p text:style-name="P1"><text:span text:style-name="T12">Assembly</text:span></text:p>
          </draw:text-box>
        </draw:frame>
        <draw:frame draw:style-name="gr5" draw:text-style-name="P12" draw:layer="layout" svg:width="12.065cm" svg:height="6.147cm" svg:x="14.605cm" svg:y="13.538cm">
          <draw:text-box>
            <text:p text:style-name="P1"><text:span text:style-name="T5"><text:tab/></text:span><text:span text:style-name="T5">0xbffa79ac:</text:span><text:span text:style-name="T5"><text:tab/></text:span><text:span text:style-name="T5"><text:tab/></text:span><text:span text:style-name="T5">0xbffa7b3e</text:span></text:p>
            <text:p text:style-name="P1"><text:span text:style-name="T5"><text:tab/></text:span><text:span text:style-name="T5">0xbffa79a8:</text:span><text:span text:style-name="T5"><text:tab/></text:span><text:span text:style-name="T5">0x00000000</text:span></text:p>
            <text:p text:style-name="P1"><text:span text:style-name="T5"><text:tab/></text:span><text:span text:style-name="T5">0xbffa79a4:</text:span><text:span text:style-name="T5"><text:tab/></text:span><text:span text:style-name="T5">0xbffa7b1c</text:span><text:span text:style-name="T5"><text:tab/></text:span><text:span text:style-name="T5"><text:tab/></text:span></text:p>
            <text:p text:style-name="P1"><text:span text:style-name="T10">-&gt;</text:span><text:span text:style-name="T5"><text:tab/></text:span><text:span text:style-name="T5">0xbffa79a0:</text:span><text:span text:style-name="T5"><text:tab/></text:span><text:span text:style-name="T5">0x00000001</text:span></text:p>
            <text:p text:style-name="P1"><text:span text:style-name="T5"><text:tab/></text:span><text:span text:style-name="T5">0xbffa799c:</text:span><text:span text:style-name="T5"><text:tab/></text:span><text:span text:style-name="T5"><text:tab/></text:span><text:span text:style-name="T6">0x0804805b</text:span></text:p>
            <text:p text:style-name="P1"><text:span text:style-name="T5"><text:tab/></text:span><text:span text:style-name="T5">0xbffa7998 </text:span><text:span text:style-name="T5"><text:tab/></text:span><text:span text:style-name="T6">0x00000000</text:span><text:span text:style-name="T6"><text:tab/></text:span></text:p>
            <text:p text:style-name="P1"><text:span text:style-name="T5"><text:tab/></text:span><text:span text:style-name="T5">0xbffa799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fa7990:</text:span><text:span text:style-name="T5"><text:tab/></text:span><text:span text:style-name="T5">0x00000000</text:span></text:p>
          </draw:text-box>
        </draw:frame>
        <draw:custom-shape draw:style-name="gr9" draw:text-style-name="P16" draw:layer="layout" svg:width="6.35cm" svg:height="1.905cm" svg:x="21.59cm" svg:y="6.98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0" draw:text-style-name="P19" draw:layer="layout" svg:width="15.24cm" svg:height="9.525cm" svg:x="6.985cm" svg:y="5.08cm">
          <draw:text-box>
            <text:p text:style-name="P15"><text:span text:style-name="T20">Program exited normall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1" draw:text-style-name="P12" draw:layer="layout" svg:width="8.89cm" svg:height="17.78cm" svg:x="0.635cm" svg:y="2.54cm">
          <draw:text-box>
            <text:p text:style-name="P1"><text:span text:style-name="T5">.section .data</text:span></text:p>
            <text:p text:style-name="P1"><text:span text:style-name="T5">.section .text</text:span></text:p>
            <text:p text:style-name="P1"><text:span text:style-name="T5">.globl _start</text:span></text:p>
            <text:p text:style-name="P1"><text:span text:style-name="T5">_start:</text:span></text:p>
            <text:p text:style-name="P1"><text:span text:style-name="T5"><text:tab/></text:span><text:span text:style-name="T5">nop</text:span></text:p>
            <text:p text:style-name="P1"><text:span text:style-name="T5"><text:tab/></text:span><text:span text:style-name="T5">nop</text:span></text:p>
            <text:p text:style-name="P1"><text:span text:style-name="T5"><text:tab/></text:span><text:span text:style-name="T5">push $2</text:span></text:p>
            <text:p text:style-name="P1"><text:span text:style-name="T5"><text:tab/></text:span><text:span text:style-name="T5">call foo</text:span></text:p>
            <text:p text:style-name="P1"><text:span text:style-name="T5"><text:tab/></text:span><text:span text:style-name="T5">add $4, %esp</text:span></text:p>
            <text:p text:style-name="P1"><text:span text:style-name="T5"><text:tab/></text:span><text:span text:style-name="T5">movl $1, %eax</text:span></text:p>
            <text:p text:style-name="P1"><text:span text:style-name="T5"><text:tab/></text:span><text:span text:style-name="T5">int $0x80</text:span></text:p>
            <text:p text:style-name="P1"><text:span text:style-name="T5"/></text:p>
            <text:p text:style-name="P1"><text:span text:style-name="T5">.type foo, @function</text:span></text:p>
            <text:p text:style-name="P1"><text:span text:style-name="T5">foo:</text:span></text:p>
            <text:p text:style-name="P1"><text:span text:style-name="T5"><text:tab/></text:span><text:span text:style-name="T5">pushl %ebp</text:span></text:p>
            <text:p text:style-name="P1"><text:span text:style-name="T5"><text:tab/></text:span><text:span text:style-name="T5">movl %esp, %ebp</text:span></text:p>
            <text:p text:style-name="P1"><text:span text:style-name="T5"/></text:p>
            <text:p text:style-name="P1"><text:span text:style-name="T5"><text:tab/></text:span><text:span text:style-name="T5">movl 8(%ebp), %eax</text:span></text:p>
            <text:p text:style-name="P1"><text:span text:style-name="T5"><text:tab/></text:span><text:span text:style-name="T5">xorl</text:span><text:span text:style-name="T5"><text:tab/></text:span><text:span text:style-name="T5"> %eax, %eax</text:span></text:p>
            <text:p text:style-name="P1"><text:span text:style-name="T5"/></text:p>
            <text:p text:style-name="P1"><text:span text:style-name="T5"><text:tab/></text:span><text:span text:style-name="T5">movl %ebp, %esp</text:span></text:p>
            <text:p text:style-name="P1"><text:span text:style-name="T5"><text:tab/></text:span><text:span text:style-name="T5">popl %ebp</text:span></text:p>
            <text:p text:style-name="P1"><text:span text:style-name="T5"><text:tab/></text:span><text:span text:style-name="T5">ret</text:span><text:span text:style-name="T5"><text:tab/></text:span></text:p>
          </draw:text-box>
        </draw:frame>
        <draw:frame draw:style-name="gr1" draw:text-style-name="P13" draw:layer="layout" svg:width="26.67cm" svg:height="1.568cm" svg:x="0.635cm" svg:y="0.635cm">
          <draw:text-box>
            <text:p text:style-name="P9"><text:span text:style-name="T11">Function call, with an argument</text:span></text:p>
          </draw:text-box>
        </draw:frame>
        <draw:frame draw:style-name="gr11" draw:text-style-name="P12" draw:layer="layout" svg:width="17.144cm" svg:height="17.78cm" svg:x="10.161cm" svg:y="2.54cm">
          <draw:text-box>
            <text:p text:style-name="P1"><text:span text:style-name="T16">Output of “objdump -d main”</text:span></text:p>
            <text:p text:style-name="P1"><text:span text:style-name="T5"/></text:p>
            <text:p text:style-name="P1"><text:span text:style-name="T5">main: <text:s text:c="4"/>file format elf32-i386</text:span></text:p>
            <text:p text:style-name="P1"><text:span text:style-name="T5"/></text:p>
            <text:p text:style-name="P1"><text:span text:style-name="T5">Disassembly of section .text:</text:span></text:p>
            <text:p text:style-name="P1"><text:span text:style-name="T5"/></text:p>
            <text:p text:style-name="P1"><text:span text:style-name="T5">08048054 &lt;_start&gt;:</text:span></text:p>
            <text:p text:style-name="P1"><text:span text:style-name="T5"><text:s/></text:span><text:span text:style-name="T5">8048054:</text:span><text:span text:style-name="T5"><text:tab/></text:span><text:span text:style-name="T5">90 <text:s text:c="18"/></text:span><text:span text:style-name="T5"><text:tab/></text:span><text:span text:style-name="T5">nop <text:s text:c="3"/></text:span></text:p>
            <text:p text:style-name="P1"><text:span text:style-name="T5"><text:s/></text:span><text:span text:style-name="T5">8048055:</text:span><text:span text:style-name="T5"><text:tab/></text:span><text:span text:style-name="T5">90 <text:s text:c="18"/></text:span><text:span text:style-name="T5"><text:tab/></text:span><text:span text:style-name="T5">nop <text:s text:c="3"/></text:span></text:p>
            <text:p text:style-name="P1"><text:span text:style-name="T5"><text:s/></text:span><text:span text:style-name="T5">8048056:</text:span><text:span text:style-name="T5"><text:tab/></text:span><text:span text:style-name="T5">6a 02 <text:s text:c="15"/></text:span><text:span text:style-name="T5"><text:tab/></text:span><text:span text:style-name="T5">push <text:s text:c="2"/>$0x2</text:span></text:p>
            <text:p text:style-name="P1"><text:span text:style-name="T5"><text:s/></text:span><text:span text:style-name="T5">8048058:</text:span><text:span text:style-name="T5"><text:tab/></text:span><text:span text:style-name="T5">e8 0a 00 00 00 call <text:s text:c="2"/>8048067 &lt;foo&gt;</text:span></text:p>
            <text:p text:style-name="P1"><text:span text:style-name="T5"><text:s/></text:span><text:span text:style-name="T5">804805d:</text:span><text:span text:style-name="T5"><text:tab/></text:span><text:span text:style-name="T5">83 c4 04 <text:s text:c="10"/></text:span><text:span text:style-name="T5"><text:tab/></text:span><text:span text:style-name="T5">add <text:s text:c="3"/>$0x4,%esp</text:span></text:p>
            <text:p text:style-name="P1"><text:span text:style-name="T5"><text:s/></text:span><text:span text:style-name="T5">8048060:</text:span><text:span text:style-name="T5"><text:tab/></text:span><text:span text:style-name="T5">b8 01 00 00 00 mov <text:s text:c="3"/>$0x1,%eax</text:span></text:p>
            <text:p text:style-name="P1"><text:span text:style-name="T5"><text:s/></text:span><text:span text:style-name="T5">8048065:</text:span><text:span text:style-name="T5"><text:tab/></text:span><text:span text:style-name="T5">cd 80 <text:s text:c="15"/></text:span><text:span text:style-name="T5"><text:tab/></text:span><text:span text:style-name="T5">int <text:s text:c="3"/>$0x80</text:span></text:p>
            <text:p text:style-name="P1"><text:span text:style-name="T5"/></text:p>
            <text:p text:style-name="P1"><text:span text:style-name="T5">08048067 &lt;foo&gt;:</text:span></text:p>
            <text:p text:style-name="P1"><text:span text:style-name="T5"><text:s/></text:span><text:span text:style-name="T5">8048067:</text:span><text:span text:style-name="T5"><text:tab/></text:span><text:span text:style-name="T5">55 <text:s text:c="18"/></text:span><text:span text:style-name="T5"><text:tab/></text:span><text:span text:style-name="T5">push <text:s text:c="2"/>%ebp</text:span></text:p>
            <text:p text:style-name="P1"><text:span text:style-name="T5"><text:s/></text:span><text:span text:style-name="T5">8048068:</text:span><text:span text:style-name="T5"><text:tab/></text:span><text:span text:style-name="T5">89 e5 <text:s text:c="15"/></text:span><text:span text:style-name="T5"><text:tab/></text:span><text:span text:style-name="T5">mov <text:s text:c="3"/>%esp,%ebp</text:span></text:p>
            <text:p text:style-name="P1"><text:span text:style-name="T5"><text:s/></text:span><text:span text:style-name="T5">804806a:</text:span><text:span text:style-name="T5"><text:tab/></text:span><text:span text:style-name="T5">8b 45 08 <text:s text:c="10"/></text:span><text:span text:style-name="T5"><text:tab/></text:span><text:span text:style-name="T5">mov <text:s text:c="3"/>0x8(%ebp),%eax</text:span></text:p>
            <text:p text:style-name="P1"><text:span text:style-name="T5"><text:s/></text:span><text:span text:style-name="T5">804806d:</text:span><text:span text:style-name="T5"><text:tab/></text:span><text:span text:style-name="T5">31 c0 <text:s text:c="15"/></text:span><text:span text:style-name="T5"><text:tab/></text:span><text:span text:style-name="T5">xor <text:s text:c="3"/>%eax,%eax</text:span></text:p>
            <text:p text:style-name="P1"><text:span text:style-name="T5"><text:s/></text:span><text:span text:style-name="T5">804806f:</text:span><text:span text:style-name="T5"><text:tab/></text:span><text:span text:style-name="T5">89 ec <text:s text:c="15"/></text:span><text:span text:style-name="T5"><text:tab/></text:span><text:span text:style-name="T5">mov <text:s text:c="3"/>%ebp,%esp</text:span></text:p>
            <text:p text:style-name="P1"><text:span text:style-name="T5"><text:s/></text:span><text:span text:style-name="T5">8048071:</text:span><text:span text:style-name="T5"><text:tab/></text:span><text:span text:style-name="T5">5d <text:s text:c="18"/></text:span><text:span text:style-name="T5"><text:tab/></text:span><text:span text:style-name="T5">pop <text:s text:c="3"/>%ebp</text:span></text:p>
            <text:p text:style-name="P1"><text:span text:style-name="T5"><text:s/></text:span><text:span text:style-name="T5">8048072:</text:span><text:span text:style-name="T5"><text:tab/></text:span><text:span text:style-name="T5">c3 <text:s text:c="18"/></text:span><text:span text:style-name="T5"><text:tab/></text:span><text:span text:style-name="T5">ret <text:s text:c="3"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7">-&gt;</text:span><text:span text:style-name="T5"><text:tab/></text:span><text:span text:style-name="T7">8048055</text:span><text:span text:style-name="T5">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6:</text:span><text:span text:style-name="T5"><text:tab/></text:span><text:span text:style-name="T5">pushl $0x2</text:span></text:p>
            <text:p text:style-name="P1"><text:span text:style-name="T5"><text:tab/></text:span><text:span text:style-name="T5">8048058:</text:span><text:span text:style-name="T5"><text:tab/></text:span><text:span text:style-name="T5">call foo</text:span></text:p>
            <text:p text:style-name="P1"><text:span text:style-name="T5"><text:tab/></text:span><text:span text:style-name="T5">804805d:</text:span><text:span text:style-name="T5"><text:tab/></text:span><text:span text:style-name="T5">addl $0x4, %esp</text:span></text:p>
            <text:p text:style-name="P1"><text:span text:style-name="T5"><text:tab/></text:span><text:span text:style-name="T5">8048060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5">8048067:</text:span><text:span text:style-name="T5"><text:tab/></text:span><text:span text:style-name="T5">pushl %ebp</text:span></text:p>
            <text:p text:style-name="P1"><text:span text:style-name="T5"><text:tab/></text:span><text:span text:style-name="T5">8048068:</text:span><text:span text:style-name="T5"><text:tab/></text:span><text:span text:style-name="T5">movl %esp, %ebp</text:span></text:p>
            <text:p text:style-name="P1"><text:span text:style-name="T5"><text:tab/></text:span><text:span text:style-name="T5">804806a:</text:span><text:span text:style-name="T5"><text:tab/></text:span><text:span text:style-name="T5">movl 8(%ebp), %eax</text:span></text:p>
            <text:p text:style-name="P1"><text:span text:style-name="T5"><text:tab/></text:span><text:span text:style-name="T5">804806d:</text:span><text:span text:style-name="T5"><text:tab/></text:span><text:span text:style-name="T5">xorl %eax, %eax</text:span></text:p>
            <text:p text:style-name="P1"><text:span text:style-name="T5"><text:tab/></text:span><text:span text:style-name="T5">804806f:</text:span><text:span text:style-name="T5"><text:tab/></text:span><text:span text:style-name="T5">movl %ebp, %esp</text:span></text:p>
            <text:p text:style-name="P1"><text:span text:style-name="T5"><text:tab/></text:span><text:span text:style-name="T5">8048071:</text:span><text:span text:style-name="T5"><text:tab/></text:span><text:span text:style-name="T5">popl %ebp</text:span></text:p>
            <text:p text:style-name="P1"><text:span text:style-name="T5"><text:tab/></text:span><text:span text:style-name="T5">8048072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5">0xbfc8e680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55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10">-&gt;</text:span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5"><text:tab/></text:span><text:span text:style-name="T5">0xbfc8e67c:</text:span><text:span text:style-name="T5"><text:tab/></text:span><text:span text:style-name="T5">0x00000000</text:span></text:p>
            <text:p text:style-name="P1"><text:span text:style-name="T5"><text:tab/></text:span><text:span text:style-name="T5">0xbfc8e678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c8e67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13.97cm" svg:height="1.568cm" svg:x="0.635cm" svg:y="0.337cm">
          <draw:text-box>
            <text:p text:style-name="P9"><text:span text:style-name="T11">8048054</text:span><text:span text:style-name="T11"><text:tab/></text:span><text:span text:style-name="T11">nop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21.59cm" svg:y="5.715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7">-&gt;</text:span><text:span text:style-name="T5"><text:tab/></text:span><text:span text:style-name="T7">8048056</text:span><text:span text:style-name="T5">:</text:span><text:span text:style-name="T5"><text:tab/></text:span><text:span text:style-name="T5">pushl $0x2</text:span></text:p>
            <text:p text:style-name="P1"><text:span text:style-name="T5"><text:tab/></text:span><text:span text:style-name="T5">8048058:</text:span><text:span text:style-name="T5"><text:tab/></text:span><text:span text:style-name="T5">call foo</text:span></text:p>
            <text:p text:style-name="P1"><text:span text:style-name="T5"><text:tab/></text:span><text:span text:style-name="T5">804805d:</text:span><text:span text:style-name="T5"><text:tab/></text:span><text:span text:style-name="T5">addl $0x4, %esp</text:span></text:p>
            <text:p text:style-name="P1"><text:span text:style-name="T5"><text:tab/></text:span><text:span text:style-name="T5">8048060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5">8048067:</text:span><text:span text:style-name="T5"><text:tab/></text:span><text:span text:style-name="T5">pushl %ebp</text:span></text:p>
            <text:p text:style-name="P1"><text:span text:style-name="T5"><text:tab/></text:span><text:span text:style-name="T5">8048068:</text:span><text:span text:style-name="T5"><text:tab/></text:span><text:span text:style-name="T5">movl %esp, %ebp</text:span></text:p>
            <text:p text:style-name="P1"><text:span text:style-name="T5"><text:tab/></text:span><text:span text:style-name="T5">804806a:</text:span><text:span text:style-name="T5"><text:tab/></text:span><text:span text:style-name="T5">movl 8(%ebp), %eax</text:span></text:p>
            <text:p text:style-name="P1"><text:span text:style-name="T5"><text:tab/></text:span><text:span text:style-name="T5">804806d:</text:span><text:span text:style-name="T5"><text:tab/></text:span><text:span text:style-name="T5">xorl %eax, %eax</text:span></text:p>
            <text:p text:style-name="P1"><text:span text:style-name="T5"><text:tab/></text:span><text:span text:style-name="T5">804806f:</text:span><text:span text:style-name="T5"><text:tab/></text:span><text:span text:style-name="T5">movl %ebp, %esp</text:span></text:p>
            <text:p text:style-name="P1"><text:span text:style-name="T5"><text:tab/></text:span><text:span text:style-name="T5">8048071:</text:span><text:span text:style-name="T5"><text:tab/></text:span><text:span text:style-name="T5">popl %ebp</text:span></text:p>
            <text:p text:style-name="P1"><text:span text:style-name="T5"><text:tab/></text:span><text:span text:style-name="T5">8048072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5">0xbfc8e680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56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10">-&gt;</text:span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5"><text:tab/></text:span><text:span text:style-name="T5">0xbfc8e67c:</text:span><text:span text:style-name="T5"><text:tab/></text:span><text:span text:style-name="T5">0x00000000</text:span></text:p>
            <text:p text:style-name="P1"><text:span text:style-name="T5"><text:tab/></text:span><text:span text:style-name="T5">0xbfc8e678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c8e67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13.97cm" svg:height="1.568cm" svg:x="0.635cm" svg:y="0.337cm">
          <draw:text-box>
            <text:p text:style-name="P9"><text:span text:style-name="T11">8048055</text:span><text:span text:style-name="T11"><text:tab/></text:span><text:span text:style-name="T11">nop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21.59cm" svg:y="5.71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pushl $0x2</text:span></text:p>
            <text:p text:style-name="P1"><text:span text:style-name="T7">-&gt;</text:span><text:span text:style-name="T5"><text:tab/></text:span><text:span text:style-name="T7">8048058</text:span><text:span text:style-name="T5">:</text:span><text:span text:style-name="T5"><text:tab/></text:span><text:span text:style-name="T5">call foo</text:span></text:p>
            <text:p text:style-name="P1"><text:span text:style-name="T5"><text:tab/></text:span><text:span text:style-name="T5">804805d:</text:span><text:span text:style-name="T5"><text:tab/></text:span><text:span text:style-name="T5">addl $0x4, %esp</text:span></text:p>
            <text:p text:style-name="P1"><text:span text:style-name="T5"><text:tab/></text:span><text:span text:style-name="T5">8048060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5">8048067:</text:span><text:span text:style-name="T5"><text:tab/></text:span><text:span text:style-name="T5">pushl %ebp</text:span></text:p>
            <text:p text:style-name="P1"><text:span text:style-name="T5"><text:tab/></text:span><text:span text:style-name="T5">8048068:</text:span><text:span text:style-name="T5"><text:tab/></text:span><text:span text:style-name="T5">movl %esp, %ebp</text:span></text:p>
            <text:p text:style-name="P1"><text:span text:style-name="T5"><text:tab/></text:span><text:span text:style-name="T5">804806a:</text:span><text:span text:style-name="T5"><text:tab/></text:span><text:span text:style-name="T5">movl 8(%ebp), %eax</text:span></text:p>
            <text:p text:style-name="P1"><text:span text:style-name="T5"><text:tab/></text:span><text:span text:style-name="T5">804806d:</text:span><text:span text:style-name="T5"><text:tab/></text:span><text:span text:style-name="T5">xorl %eax, %eax</text:span></text:p>
            <text:p text:style-name="P1"><text:span text:style-name="T5"><text:tab/></text:span><text:span text:style-name="T5">804806f:</text:span><text:span text:style-name="T5"><text:tab/></text:span><text:span text:style-name="T5">movl %ebp, %esp</text:span></text:p>
            <text:p text:style-name="P1"><text:span text:style-name="T5"><text:tab/></text:span><text:span text:style-name="T5">8048071:</text:span><text:span text:style-name="T5"><text:tab/></text:span><text:span text:style-name="T5">popl %ebp</text:span></text:p>
            <text:p text:style-name="P1"><text:span text:style-name="T5"><text:tab/></text:span><text:span text:style-name="T5">8048072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c8e67c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58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10">-&gt;</text:span><text:span text:style-name="T5"><text:tab/></text:span><text:span text:style-name="T5">0xbfc8e67c:</text:span><text:span text:style-name="T5"><text:tab/></text:span><text:span text:style-name="T8">0x00000002</text:span></text:p>
            <text:p text:style-name="P1"><text:span text:style-name="T5"><text:tab/></text:span><text:span text:style-name="T5">0xbfc8e678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c8e67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13.97cm" svg:height="1.568cm" svg:x="0.635cm" svg:y="0.337cm">
          <draw:text-box>
            <text:p text:style-name="P9"><text:span text:style-name="T11">8048056</text:span><text:span text:style-name="T11"><text:tab/></text:span><text:span text:style-name="T11">pushl $0x2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8.255cm" svg:y="5.08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923.1931979216 53807.345225603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16" draw:layer="layout" svg:width="10.16cm" svg:height="2.54cm" svg:x="6.35cm" svg:y="17.78cm">
          <text:p text:style-name="P15"><text:span text:style-name="T13">Stack grows downwar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393.091231178 -22297.04840613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16" draw:layer="layout" svg:width="7.68cm" svg:height="3.175cm" svg:x="20.32cm" svg:y="6.35cm">
          <text:p text:style-name="P15"><text:span text:style-name="T13">Push argument to stack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5919.4896497852 57638.539042821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pushl $0x2</text:span></text:p>
            <text:p text:style-name="P1"><text:span text:style-name="T5"><text:tab/></text:span><text:span text:style-name="T6">8048058</text:span><text:span text:style-name="T5">:</text:span><text:span text:style-name="T5"><text:tab/></text:span><text:span text:style-name="T5">call foo</text:span></text:p>
            <text:p text:style-name="P1"><text:span text:style-name="T5"><text:tab/></text:span><text:span text:style-name="T5">804805d:</text:span><text:span text:style-name="T5"><text:tab/></text:span><text:span text:style-name="T5">addl $0x4, %esp</text:span></text:p>
            <text:p text:style-name="P1"><text:span text:style-name="T5"><text:tab/></text:span><text:span text:style-name="T5">8048060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7">-&gt;</text:span><text:span text:style-name="T5"><text:tab/></text:span><text:span text:style-name="T7">8048067</text:span><text:span text:style-name="T5">:</text:span><text:span text:style-name="T5"><text:tab/></text:span><text:span text:style-name="T5">pushl %ebp</text:span></text:p>
            <text:p text:style-name="P1"><text:span text:style-name="T5"><text:tab/></text:span><text:span text:style-name="T5">8048068:</text:span><text:span text:style-name="T5"><text:tab/></text:span><text:span text:style-name="T5">movl %esp, %ebp</text:span></text:p>
            <text:p text:style-name="P1"><text:span text:style-name="T5"><text:tab/></text:span><text:span text:style-name="T5">804806a:</text:span><text:span text:style-name="T5"><text:tab/></text:span><text:span text:style-name="T5">movl 8(%ebp), %eax</text:span></text:p>
            <text:p text:style-name="P1"><text:span text:style-name="T5"><text:tab/></text:span><text:span text:style-name="T5">804806d:</text:span><text:span text:style-name="T5"><text:tab/></text:span><text:span text:style-name="T5">xorl %eax, %eax</text:span></text:p>
            <text:p text:style-name="P1"><text:span text:style-name="T5"><text:tab/></text:span><text:span text:style-name="T5">804806f:</text:span><text:span text:style-name="T5"><text:tab/></text:span><text:span text:style-name="T5">movl %ebp, %esp</text:span></text:p>
            <text:p text:style-name="P1"><text:span text:style-name="T5"><text:tab/></text:span><text:span text:style-name="T5">8048071:</text:span><text:span text:style-name="T5"><text:tab/></text:span><text:span text:style-name="T5">popl %ebp</text:span></text:p>
            <text:p text:style-name="P1"><text:span text:style-name="T5"><text:tab/></text:span><text:span text:style-name="T5">8048072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c8e678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7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5"><text:tab/></text:span><text:span text:style-name="T5">0xbfc8e67c:</text:span><text:span text:style-name="T5"><text:tab/></text:span><text:span text:style-name="T6">0x00000002</text:span></text:p>
            <text:p text:style-name="P1"><text:span text:style-name="T10">-&gt;</text:span><text:span text:style-name="T5"><text:tab/></text:span><text:span text:style-name="T5">0xbfc8e678: </text:span><text:span text:style-name="T5"><text:tab/></text:span><text:span text:style-name="T8">0x0804805d</text:span></text:p>
            <text:p text:style-name="P1"><text:span text:style-name="T5"><text:tab/></text:span><text:span text:style-name="T5">0xbfc8e67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13.97cm" svg:height="1.568cm" svg:x="0.635cm" svg:y="0.337cm">
          <draw:text-box>
            <text:p text:style-name="P9"><text:span text:style-name="T11">8048058</text:span><text:span text:style-name="T11"><text:tab/></text:span><text:span text:style-name="T11">call foo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8.255cm" svg:y="5.08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923.1931979216 54283.315844700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16" draw:layer="layout" svg:width="5.715cm" svg:height="6.35cm" svg:x="22.225cm" svg:y="4.445cm">
          <text:p text:style-name="P15"><text:span text:style-name="T13">call pushes return address to stack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4204.7585724283 38554.180444024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pushl $0x2</text:span></text:p>
            <text:p text:style-name="P1"><text:span text:style-name="T5"><text:tab/></text:span><text:span text:style-name="T6">8048058</text:span><text:span text:style-name="T5">:</text:span><text:span text:style-name="T5"><text:tab/></text:span><text:span text:style-name="T5">call foo</text:span></text:p>
            <text:p text:style-name="P1"><text:span text:style-name="T5"><text:tab/></text:span><text:span text:style-name="T5">804805d:</text:span><text:span text:style-name="T5"><text:tab/></text:span><text:span text:style-name="T5">addl $0x4, %esp</text:span></text:p>
            <text:p text:style-name="P1"><text:span text:style-name="T5"><text:tab/></text:span><text:span text:style-name="T5">8048060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6">8048067</text:span><text:span text:style-name="T5">:</text:span><text:span text:style-name="T5"><text:tab/></text:span><text:span text:style-name="T5">pushl %ebp</text:span></text:p>
            <text:p text:style-name="P1"><text:span text:style-name="T7">-&gt;</text:span><text:span text:style-name="T5"><text:tab/></text:span><text:span text:style-name="T7">8048068</text:span><text:span text:style-name="T5">:</text:span><text:span text:style-name="T5"><text:tab/></text:span><text:span text:style-name="T5">movl %esp, %ebp</text:span></text:p>
            <text:p text:style-name="P1"><text:span text:style-name="T5"><text:tab/></text:span><text:span text:style-name="T5">804806a:</text:span><text:span text:style-name="T5"><text:tab/></text:span><text:span text:style-name="T5">movl 8(%ebp), %eax</text:span></text:p>
            <text:p text:style-name="P1"><text:span text:style-name="T5"><text:tab/></text:span><text:span text:style-name="T5">804806d:</text:span><text:span text:style-name="T5"><text:tab/></text:span><text:span text:style-name="T5">xorl %eax, %eax</text:span></text:p>
            <text:p text:style-name="P1"><text:span text:style-name="T5"><text:tab/></text:span><text:span text:style-name="T5">804806f:</text:span><text:span text:style-name="T5"><text:tab/></text:span><text:span text:style-name="T5">movl %ebp, %esp</text:span></text:p>
            <text:p text:style-name="P1"><text:span text:style-name="T5"><text:tab/></text:span><text:span text:style-name="T5">8048071:</text:span><text:span text:style-name="T5"><text:tab/></text:span><text:span text:style-name="T5">popl %ebp</text:span></text:p>
            <text:p text:style-name="P1"><text:span text:style-name="T5"><text:tab/></text:span><text:span text:style-name="T5">8048072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c8e674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8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5"><text:tab/></text:span><text:span text:style-name="T5">0xbfc8e67c:</text:span><text:span text:style-name="T5"><text:tab/></text:span><text:span text:style-name="T6">0x00000002</text:span></text:p>
            <text:p text:style-name="P1"><text:span text:style-name="T5"><text:tab/></text:span><text:span text:style-name="T5">0xbfc8e678: </text:span><text:span text:style-name="T5"><text:tab/></text:span><text:span text:style-name="T6">0x0804805d</text:span></text:p>
            <text:p text:style-name="P1"><text:span text:style-name="T10">-&gt;</text:span><text:span text:style-name="T5"><text:tab/></text:span><text:span text:style-name="T5">0xbfc8e674: </text:span><text:span text:style-name="T5"><text:tab/></text:span><text:span text:style-name="T8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15.875cm" svg:height="1.568cm" svg:x="0.635cm" svg:y="0.337cm">
          <draw:text-box>
            <text:p text:style-name="P9"><text:span text:style-name="T11">8048067</text:span><text:span text:style-name="T11"><text:tab/></text:span><text:span text:style-name="T11">pushl %ebp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21.59cm" svg:y="5.717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16" draw:layer="layout" svg:width="12.065cm" svg:height="2.54cm" svg:x="5.715cm" svg:y="17.78cm">
          <text:p text:style-name="P15"><text:span text:style-name="T13">Save base pointer to stack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6084.5350571855 -9911.6883116883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pushl $0x2</text:span></text:p>
            <text:p text:style-name="P1"><text:span text:style-name="T5"><text:tab/></text:span><text:span text:style-name="T6">8048058</text:span><text:span text:style-name="T5">:</text:span><text:span text:style-name="T5"><text:tab/></text:span><text:span text:style-name="T5">call foo</text:span></text:p>
            <text:p text:style-name="P1"><text:span text:style-name="T5"><text:tab/></text:span><text:span text:style-name="T5">804805d:</text:span><text:span text:style-name="T5"><text:tab/></text:span><text:span text:style-name="T5">addl $0x4, %esp</text:span></text:p>
            <text:p text:style-name="P1"><text:span text:style-name="T5"><text:tab/></text:span><text:span text:style-name="T5">8048060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6">8048067</text:span><text:span text:style-name="T5">:</text:span><text:span text:style-name="T5"><text:tab/></text:span><text:span text:style-name="T5">pushl %ebp</text:span></text:p>
            <text:p text:style-name="P1"><text:span text:style-name="T5"><text:tab/></text:span><text:span text:style-name="T6">8048068</text:span><text:span text:style-name="T5">:</text:span><text:span text:style-name="T5"><text:tab/></text:span><text:span text:style-name="T5">movl %esp, %ebp</text:span></text:p>
            <text:p text:style-name="P1"><text:span text:style-name="T7">-&gt;</text:span><text:span text:style-name="T5"><text:tab/></text:span><text:span text:style-name="T7">804806a</text:span><text:span text:style-name="T5">:</text:span><text:span text:style-name="T5"><text:tab/></text:span><text:span text:style-name="T5">movl 8(%ebp), %eax</text:span></text:p>
            <text:p text:style-name="P1"><text:span text:style-name="T5"><text:tab/></text:span><text:span text:style-name="T5">804806d:</text:span><text:span text:style-name="T5"><text:tab/></text:span><text:span text:style-name="T5">xorl %eax, %eax</text:span></text:p>
            <text:p text:style-name="P1"><text:span text:style-name="T5"><text:tab/></text:span><text:span text:style-name="T5">804806f:</text:span><text:span text:style-name="T5"><text:tab/></text:span><text:span text:style-name="T5">movl %ebp, %esp</text:span></text:p>
            <text:p text:style-name="P1"><text:span text:style-name="T5"><text:tab/></text:span><text:span text:style-name="T5">8048071:</text:span><text:span text:style-name="T5"><text:tab/></text:span><text:span text:style-name="T5">popl %ebp</text:span></text:p>
            <text:p text:style-name="P1"><text:span text:style-name="T5"><text:tab/></text:span><text:span text:style-name="T5">8048072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c8e674</text:span></text:p>
            <text:p text:style-name="P1"><text:span text:style-name="T5">ebp</text:span><text:span text:style-name="T5"><text:tab/></text:span><text:span text:style-name="T5"><text:tab/></text:span><text:span text:style-name="T8">0xbfc8e67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a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5"><text:tab/></text:span><text:span text:style-name="T5">0xbfc8e67c:</text:span><text:span text:style-name="T5"><text:tab/></text:span><text:span text:style-name="T6">0x00000002</text:span></text:p>
            <text:p text:style-name="P1"><text:span text:style-name="T5"><text:tab/></text:span><text:span text:style-name="T5">0xbfc8e678: </text:span><text:span text:style-name="T5"><text:tab/></text:span><text:span text:style-name="T6">0x0804805d</text:span></text:p>
            <text:p text:style-name="P1"><text:span text:style-name="T10">-&gt;</text:span><text:span text:style-name="T5"><text:tab/></text:span><text:span text:style-name="T5">0xbfc8e67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20.955cm" svg:height="1.568cm" svg:x="0.635cm" svg:y="0.337cm">
          <draw:text-box>
            <text:p text:style-name="P9"><text:span text:style-name="T11">8048068</text:span><text:span text:style-name="T11"><text:tab/></text:span><text:span text:style-name="T11">movl %esp, %ebp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21.59cm" svg:y="7.62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203.96787907416 25022.455403987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16" draw:layer="layout" svg:width="8.255cm" svg:height="3.175cm" svg:x="7.62cm" svg:y="17.145cm">
          <text:p text:style-name="P15"><text:span text:style-name="T13">Use base pointer as referen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8083.7209302326 -3597.732997481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pushl $0x2</text:span></text:p>
            <text:p text:style-name="P1"><text:span text:style-name="T5"><text:tab/></text:span><text:span text:style-name="T6">8048058</text:span><text:span text:style-name="T5">:</text:span><text:span text:style-name="T5"><text:tab/></text:span><text:span text:style-name="T5">call foo</text:span></text:p>
            <text:p text:style-name="P1"><text:span text:style-name="T5"><text:tab/></text:span><text:span text:style-name="T5">804805d:</text:span><text:span text:style-name="T5"><text:tab/></text:span><text:span text:style-name="T5">addl $0x4, %esp</text:span></text:p>
            <text:p text:style-name="P1"><text:span text:style-name="T5"><text:tab/></text:span><text:span text:style-name="T5">8048060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6">8048067</text:span><text:span text:style-name="T5">:</text:span><text:span text:style-name="T5"><text:tab/></text:span><text:span text:style-name="T5">pushl %ebp</text:span></text:p>
            <text:p text:style-name="P1"><text:span text:style-name="T5"><text:tab/></text:span><text:span text:style-name="T6">8048068</text:span><text:span text:style-name="T5">:</text:span><text:span text:style-name="T5"><text:tab/></text:span><text:span text:style-name="T5">movl %esp, %ebp</text:span></text:p>
            <text:p text:style-name="P1"><text:span text:style-name="T5"><text:tab/></text:span><text:span text:style-name="T6">804806a</text:span><text:span text:style-name="T5">:</text:span><text:span text:style-name="T5"><text:tab/></text:span><text:span text:style-name="T5">movl 8(%ebp), %eax</text:span></text:p>
            <text:p text:style-name="P1"><text:span text:style-name="T7">-&gt;</text:span><text:span text:style-name="T5"><text:tab/></text:span><text:span text:style-name="T7">804806d</text:span><text:span text:style-name="T5">:</text:span><text:span text:style-name="T5"><text:tab/></text:span><text:span text:style-name="T5">xorl %eax, %eax</text:span></text:p>
            <text:p text:style-name="P1"><text:span text:style-name="T5"><text:tab/></text:span><text:span text:style-name="T5">804806f:</text:span><text:span text:style-name="T5"><text:tab/></text:span><text:span text:style-name="T5">movl %ebp, %esp</text:span></text:p>
            <text:p text:style-name="P1"><text:span text:style-name="T5"><text:tab/></text:span><text:span text:style-name="T5">8048071:</text:span><text:span text:style-name="T5"><text:tab/></text:span><text:span text:style-name="T5">popl %ebp</text:span></text:p>
            <text:p text:style-name="P1"><text:span text:style-name="T5"><text:tab/></text:span><text:span text:style-name="T5">8048072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8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c8e674</text:span></text:p>
            <text:p text:style-name="P1"><text:span text:style-name="T5">ebp</text:span><text:span text:style-name="T5"><text:tab/></text:span><text:span text:style-name="T5"><text:tab/></text:span><text:span text:style-name="T6">0xbfc8e67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d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5"><text:tab/></text:span><text:span text:style-name="T5">0xbfc8e67c:</text:span><text:span text:style-name="T5"><text:tab/></text:span><text:span text:style-name="T6">0x00000002</text:span></text:p>
            <text:p text:style-name="P1"><text:span text:style-name="T5"><text:tab/></text:span><text:span text:style-name="T5">0xbfc8e678: </text:span><text:span text:style-name="T5"><text:tab/></text:span><text:span text:style-name="T6">0x0804805d</text:span></text:p>
            <text:p text:style-name="P1"><text:span text:style-name="T10">-&gt;</text:span><text:span text:style-name="T5"><text:tab/></text:span><text:span text:style-name="T5">0xbfc8e67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20.955cm" svg:height="1.568cm" svg:x="0.635cm" svg:y="0.337cm">
          <draw:text-box>
            <text:p text:style-name="P9"><text:span text:style-name="T11">804806a</text:span><text:span text:style-name="T11"><text:tab/></text:span><text:span text:style-name="T11">movl 8(%ebp), %eax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21.59cm" svg:y="5.717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16" draw:layer="layout" svg:width="7.62cm" svg:height="2.54cm" svg:x="20.32cm" svg:y="1.27cm">
          <text:p text:style-name="P15"><text:span text:style-name="T13">Use the argumen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659.04736911167 21055.96221959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pushl $0x2</text:span></text:p>
            <text:p text:style-name="P1"><text:span text:style-name="T5"><text:tab/></text:span><text:span text:style-name="T6">8048058</text:span><text:span text:style-name="T5">:</text:span><text:span text:style-name="T5"><text:tab/></text:span><text:span text:style-name="T5">call foo</text:span></text:p>
            <text:p text:style-name="P1"><text:span text:style-name="T5"><text:tab/></text:span><text:span text:style-name="T5">804805d:</text:span><text:span text:style-name="T5"><text:tab/></text:span><text:span text:style-name="T5">addl $0x4, %esp</text:span></text:p>
            <text:p text:style-name="P1"><text:span text:style-name="T5"><text:tab/></text:span><text:span text:style-name="T5">8048060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6">8048067</text:span><text:span text:style-name="T5">:</text:span><text:span text:style-name="T5"><text:tab/></text:span><text:span text:style-name="T5">pushl %ebp</text:span></text:p>
            <text:p text:style-name="P1"><text:span text:style-name="T5"><text:tab/></text:span><text:span text:style-name="T6">8048068</text:span><text:span text:style-name="T5">:</text:span><text:span text:style-name="T5"><text:tab/></text:span><text:span text:style-name="T5">movl %esp, %ebp</text:span></text:p>
            <text:p text:style-name="P1"><text:span text:style-name="T5"><text:tab/></text:span><text:span text:style-name="T6">804806a</text:span><text:span text:style-name="T5">:</text:span><text:span text:style-name="T5"><text:tab/></text:span><text:span text:style-name="T5">movl 8(%ebp), %eax</text:span></text:p>
            <text:p text:style-name="P1"><text:span text:style-name="T5"><text:tab/></text:span><text:span text:style-name="T6">804806d</text:span><text:span text:style-name="T5">:</text:span><text:span text:style-name="T5"><text:tab/></text:span><text:span text:style-name="T5">xorl %eax, %eax</text:span></text:p>
            <text:p text:style-name="P1"><text:span text:style-name="T7">-&gt;</text:span><text:span text:style-name="T5"><text:tab/></text:span><text:span text:style-name="T7">804806f</text:span><text:span text:style-name="T5">:</text:span><text:span text:style-name="T5"><text:tab/></text:span><text:span text:style-name="T5">movl %ebp, %esp</text:span></text:p>
            <text:p text:style-name="P1"><text:span text:style-name="T5"><text:tab/></text:span><text:span text:style-name="T5">8048071:</text:span><text:span text:style-name="T5"><text:tab/></text:span><text:span text:style-name="T5">popl %ebp</text:span></text:p>
            <text:p text:style-name="P1"><text:span text:style-name="T5"><text:tab/></text:span><text:span text:style-name="T5">8048072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8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c8e674</text:span></text:p>
            <text:p text:style-name="P1"><text:span text:style-name="T5">ebp</text:span><text:span text:style-name="T5"><text:tab/></text:span><text:span text:style-name="T5"><text:tab/></text:span><text:span text:style-name="T6">0xbfc8e67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f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5"><text:tab/></text:span><text:span text:style-name="T5">0xbfc8e67c:</text:span><text:span text:style-name="T5"><text:tab/></text:span><text:span text:style-name="T6">0x00000002</text:span></text:p>
            <text:p text:style-name="P1"><text:span text:style-name="T5"><text:tab/></text:span><text:span text:style-name="T5">0xbfc8e678: </text:span><text:span text:style-name="T5"><text:tab/></text:span><text:span text:style-name="T6">0x0804805d</text:span></text:p>
            <text:p text:style-name="P1"><text:span text:style-name="T10">-&gt;</text:span><text:span text:style-name="T5"><text:tab/></text:span><text:span text:style-name="T5">0xbfc8e67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20.955cm" svg:height="1.568cm" svg:x="0.635cm" svg:y="0.337cm">
          <draw:text-box>
            <text:p text:style-name="P9"><text:span text:style-name="T11">804806d</text:span><text:span text:style-name="T11"><text:tab/></text:span><text:span text:style-name="T11">xorl %eax, %eax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21.59cm" svg:y="5.717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16" draw:layer="layout" svg:width="8.89cm" svg:height="3.175cm" svg:x="19.05cm" svg:y="0.635cm">
          <text:p text:style-name="P15"><text:span text:style-name="T13">an operation on the argumen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271.51051625239 3611.3350125944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pushl $0x2</text:span></text:p>
            <text:p text:style-name="P1"><text:span text:style-name="T5"><text:tab/></text:span><text:span text:style-name="T6">8048058</text:span><text:span text:style-name="T5">:</text:span><text:span text:style-name="T5"><text:tab/></text:span><text:span text:style-name="T5">call foo</text:span></text:p>
            <text:p text:style-name="P1"><text:span text:style-name="T5"><text:tab/></text:span><text:span text:style-name="T5">804805d:</text:span><text:span text:style-name="T5"><text:tab/></text:span><text:span text:style-name="T5">addl $0x4, %esp</text:span></text:p>
            <text:p text:style-name="P1"><text:span text:style-name="T5"><text:tab/></text:span><text:span text:style-name="T5">8048060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6">8048067</text:span><text:span text:style-name="T5">:</text:span><text:span text:style-name="T5"><text:tab/></text:span><text:span text:style-name="T5">pushl %ebp</text:span></text:p>
            <text:p text:style-name="P1"><text:span text:style-name="T5"><text:tab/></text:span><text:span text:style-name="T6">8048068</text:span><text:span text:style-name="T5">:</text:span><text:span text:style-name="T5"><text:tab/></text:span><text:span text:style-name="T5">movl %esp, %ebp</text:span></text:p>
            <text:p text:style-name="P1"><text:span text:style-name="T5"><text:tab/></text:span><text:span text:style-name="T6">804806a</text:span><text:span text:style-name="T5">:</text:span><text:span text:style-name="T5"><text:tab/></text:span><text:span text:style-name="T5">movl 8(%ebp), %eax</text:span></text:p>
            <text:p text:style-name="P1"><text:span text:style-name="T5"><text:tab/></text:span><text:span text:style-name="T6">804806d</text:span><text:span text:style-name="T5">:</text:span><text:span text:style-name="T5"><text:tab/></text:span><text:span text:style-name="T5">xorl %eax, %eax</text:span></text:p>
            <text:p text:style-name="P1"><text:span text:style-name="T5"><text:tab/></text:span><text:span text:style-name="T6">804806f</text:span><text:span text:style-name="T5">:</text:span><text:span text:style-name="T5"><text:tab/></text:span><text:span text:style-name="T5">movl %ebp, %esp</text:span></text:p>
            <text:p text:style-name="P1"><text:span text:style-name="T7">-&gt;</text:span><text:span text:style-name="T5"><text:tab/></text:span><text:span text:style-name="T7">8048071</text:span><text:span text:style-name="T5">:</text:span><text:span text:style-name="T5"><text:tab/></text:span><text:span text:style-name="T5">popl %ebp</text:span></text:p>
            <text:p text:style-name="P1"><text:span text:style-name="T5"><text:tab/></text:span><text:span text:style-name="T5">8048072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6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c8e674</text:span></text:p>
            <text:p text:style-name="P1"><text:span text:style-name="T5">ebp</text:span><text:span text:style-name="T5"><text:tab/></text:span><text:span text:style-name="T5"><text:tab/></text:span><text:span text:style-name="T6">0xbfc8e67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1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5"><text:tab/></text:span><text:span text:style-name="T5">0xbfc8e67c:</text:span><text:span text:style-name="T5"><text:tab/></text:span><text:span text:style-name="T6">0x00000002</text:span></text:p>
            <text:p text:style-name="P1"><text:span text:style-name="T5"><text:tab/></text:span><text:span text:style-name="T5">0xbfc8e678: </text:span><text:span text:style-name="T5"><text:tab/></text:span><text:span text:style-name="T6">0x0804805d</text:span></text:p>
            <text:p text:style-name="P1"><text:span text:style-name="T10">-&gt;</text:span><text:span text:style-name="T5"><text:tab/></text:span><text:span text:style-name="T5">0xbfc8e67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20.955cm" svg:height="1.568cm" svg:x="0.635cm" svg:y="0.337cm">
          <draw:text-box>
            <text:p text:style-name="P9"><text:span text:style-name="T11">804806f</text:span><text:span text:style-name="T11"><text:tab/></text:span><text:span text:style-name="T11">movl %ebp, %esp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21.59cm" svg:y="5.717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pushl $0x2</text:span></text:p>
            <text:p text:style-name="P1"><text:span text:style-name="T5"><text:tab/></text:span><text:span text:style-name="T6">8048058</text:span><text:span text:style-name="T5">:</text:span><text:span text:style-name="T5"><text:tab/></text:span><text:span text:style-name="T5">call foo</text:span></text:p>
            <text:p text:style-name="P1"><text:span text:style-name="T5"><text:tab/></text:span><text:span text:style-name="T5">804805d:</text:span><text:span text:style-name="T5"><text:tab/></text:span><text:span text:style-name="T5">addl $0x4, %esp</text:span></text:p>
            <text:p text:style-name="P1"><text:span text:style-name="T5"><text:tab/></text:span><text:span text:style-name="T5">8048060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6">8048067</text:span><text:span text:style-name="T5">:</text:span><text:span text:style-name="T5"><text:tab/></text:span><text:span text:style-name="T5">pushl %ebp</text:span></text:p>
            <text:p text:style-name="P1"><text:span text:style-name="T5"><text:tab/></text:span><text:span text:style-name="T6">8048068</text:span><text:span text:style-name="T5">:</text:span><text:span text:style-name="T5"><text:tab/></text:span><text:span text:style-name="T5">movl %esp, %ebp</text:span></text:p>
            <text:p text:style-name="P1"><text:span text:style-name="T5"><text:tab/></text:span><text:span text:style-name="T6">804806a</text:span><text:span text:style-name="T5">:</text:span><text:span text:style-name="T5"><text:tab/></text:span><text:span text:style-name="T5">movl 8(%ebp), %eax</text:span></text:p>
            <text:p text:style-name="P1"><text:span text:style-name="T5"><text:tab/></text:span><text:span text:style-name="T6">804806d</text:span><text:span text:style-name="T5">:</text:span><text:span text:style-name="T5"><text:tab/></text:span><text:span text:style-name="T5">xorl %eax, %eax</text:span></text:p>
            <text:p text:style-name="P1"><text:span text:style-name="T5"><text:tab/></text:span><text:span text:style-name="T6">804806f</text:span><text:span text:style-name="T5">:</text:span><text:span text:style-name="T5"><text:tab/></text:span><text:span text:style-name="T5">movl %ebp, %esp</text:span></text:p>
            <text:p text:style-name="P1"><text:span text:style-name="T5"><text:tab/></text:span><text:span text:style-name="T6">8048071</text:span><text:span text:style-name="T5">:</text:span><text:span text:style-name="T5"><text:tab/></text:span><text:span text:style-name="T5">popl %ebp</text:span></text:p>
            <text:p text:style-name="P1"><text:span text:style-name="T7">-&gt;</text:span><text:span text:style-name="T5"><text:tab/></text:span><text:span text:style-name="T7">8048072</text:span><text:span text:style-name="T5">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6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c8e678</text:span></text:p>
            <text:p text:style-name="P1"><text:span text:style-name="T5">ebp</text:span><text:span text:style-name="T5"><text:tab/></text:span><text:span text:style-name="T5"><text:tab/></text:span><text:span text:style-name="T8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2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5"><text:tab/></text:span><text:span text:style-name="T5">0xbfc8e67c:</text:span><text:span text:style-name="T5"><text:tab/></text:span><text:span text:style-name="T6">0x00000002</text:span></text:p>
            <text:p text:style-name="P1"><text:span text:style-name="T10">-&gt;</text:span><text:span text:style-name="T5"><text:tab/></text:span><text:span text:style-name="T5">0xbfc8e678: </text:span><text:span text:style-name="T5"><text:tab/></text:span><text:span text:style-name="T6">0x0804805d</text:span></text:p>
            <text:p text:style-name="P1"><text:span text:style-name="T5"><text:tab/></text:span><text:span text:style-name="T5">0xbfc8e67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20.955cm" svg:height="1.568cm" svg:x="0.635cm" svg:y="0.337cm">
          <draw:text-box>
            <text:p text:style-name="P9"><text:span text:style-name="T11">8048071</text:span><text:span text:style-name="T11"><text:tab/></text:span><text:span text:style-name="T11">popl %ebp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21.59cm" svg:y="6.985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061.12423240435 31266.736621196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16" draw:layer="layout" svg:width="6.35cm" svg:height="3.175cm" svg:x="21.496cm" svg:y="1.844cm">
          <text:p text:style-name="P15"><text:span text:style-name="T13">Restore old base pointe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299.10250354275 39289.42065491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pushl $0x2</text:span></text:p>
            <text:p text:style-name="P1"><text:span text:style-name="T5"><text:tab/></text:span><text:span text:style-name="T6">8048058</text:span><text:span text:style-name="T5">:</text:span><text:span text:style-name="T5"><text:tab/></text:span><text:span text:style-name="T5">call foo</text:span></text:p>
            <text:p text:style-name="P1"><text:span text:style-name="T7">-&gt;</text:span><text:span text:style-name="T5"><text:tab/></text:span><text:span text:style-name="T7">804805d</text:span><text:span text:style-name="T5">:</text:span><text:span text:style-name="T5"><text:tab/></text:span><text:span text:style-name="T5">addl $0x4, %esp</text:span></text:p>
            <text:p text:style-name="P1"><text:span text:style-name="T5"><text:tab/></text:span><text:span text:style-name="T5">8048060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6">8048067</text:span><text:span text:style-name="T5">:</text:span><text:span text:style-name="T5"><text:tab/></text:span><text:span text:style-name="T5">pushl %ebp</text:span></text:p>
            <text:p text:style-name="P1"><text:span text:style-name="T5"><text:tab/></text:span><text:span text:style-name="T6">8048068</text:span><text:span text:style-name="T5">:</text:span><text:span text:style-name="T5"><text:tab/></text:span><text:span text:style-name="T5">movl %esp, %ebp</text:span></text:p>
            <text:p text:style-name="P1"><text:span text:style-name="T5"><text:tab/></text:span><text:span text:style-name="T6">804806a</text:span><text:span text:style-name="T5">:</text:span><text:span text:style-name="T5"><text:tab/></text:span><text:span text:style-name="T5">movl 8(%ebp), %eax</text:span></text:p>
            <text:p text:style-name="P1"><text:span text:style-name="T5"><text:tab/></text:span><text:span text:style-name="T6">804806d</text:span><text:span text:style-name="T5">:</text:span><text:span text:style-name="T5"><text:tab/></text:span><text:span text:style-name="T5">xorl %eax, %eax</text:span></text:p>
            <text:p text:style-name="P1"><text:span text:style-name="T5"><text:tab/></text:span><text:span text:style-name="T6">804806f</text:span><text:span text:style-name="T5">:</text:span><text:span text:style-name="T5"><text:tab/></text:span><text:span text:style-name="T5">movl %ebp, %esp</text:span></text:p>
            <text:p text:style-name="P1"><text:span text:style-name="T5"><text:tab/></text:span><text:span text:style-name="T6">8048071</text:span><text:span text:style-name="T5">:</text:span><text:span text:style-name="T5"><text:tab/></text:span><text:span text:style-name="T5">popl %ebp</text:span></text:p>
            <text:p text:style-name="P1"><text:span text:style-name="T5"><text:tab/></text:span><text:span text:style-name="T6">8048072</text:span><text:span text:style-name="T5">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6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c8e67c</text:span></text:p>
            <text:p text:style-name="P1"><text:span text:style-name="T5">ebp</text:span><text:span text:style-name="T5"><text:tab/></text:span><text:span text:style-name="T5"><text:tab/></text:span><text:span text:style-name="T6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5d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10">-&gt;</text:span><text:span text:style-name="T5"><text:tab/></text:span><text:span text:style-name="T5">0xbfc8e67c:</text:span><text:span text:style-name="T5"><text:tab/></text:span><text:span text:style-name="T6">0x00000002</text:span></text:p>
            <text:p text:style-name="P1"><text:span text:style-name="T5"><text:tab/></text:span><text:span text:style-name="T5">0xbfc8e678: </text:span><text:span text:style-name="T5"><text:tab/></text:span><text:span text:style-name="T6">0x0804805d</text:span></text:p>
            <text:p text:style-name="P1"><text:span text:style-name="T5"><text:tab/></text:span><text:span text:style-name="T5">0xbfc8e67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20.955cm" svg:height="1.568cm" svg:x="0.635cm" svg:y="0.337cm">
          <draw:text-box>
            <text:p text:style-name="P9"><text:span text:style-name="T11">8048072</text:span><text:span text:style-name="T11"><text:tab/></text:span><text:span text:style-name="T11">ret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6.35cm" svg:x="20.955cm" svg:y="1.27cm">
          <text:p text:style-name="P15"><text:span text:style-name="T13">ret restores saved return address to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380.82191780822 28817.00519603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pushl $0x2</text:span></text:p>
            <text:p text:style-name="P1"><text:span text:style-name="T5"><text:tab/></text:span><text:span text:style-name="T6">8048058</text:span><text:span text:style-name="T5">:</text:span><text:span text:style-name="T5"><text:tab/></text:span><text:span text:style-name="T5">call foo</text:span></text:p>
            <text:p text:style-name="P1"><text:span text:style-name="T5"><text:tab/></text:span><text:span text:style-name="T6">804805d</text:span><text:span text:style-name="T5">:</text:span><text:span text:style-name="T5"><text:tab/></text:span><text:span text:style-name="T5">addl $0x4, %esp</text:span></text:p>
            <text:p text:style-name="P1"><text:span text:style-name="T7">-&gt;</text:span><text:span text:style-name="T5"><text:tab/></text:span><text:span text:style-name="T7">8048060</text:span><text:span text:style-name="T5">:</text:span><text:span text:style-name="T5"><text:tab/></text:span><text:span text:style-name="T5">movl $0x1, %eax</text:span></text:p>
            <text:p text:style-name="P1"><text:span text:style-name="T5"><text:tab/></text:span><text:span text:style-name="T5">8048065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6">8048067</text:span><text:span text:style-name="T5">:</text:span><text:span text:style-name="T5"><text:tab/></text:span><text:span text:style-name="T5">pushl %ebp</text:span></text:p>
            <text:p text:style-name="P1"><text:span text:style-name="T5"><text:tab/></text:span><text:span text:style-name="T6">8048068</text:span><text:span text:style-name="T5">:</text:span><text:span text:style-name="T5"><text:tab/></text:span><text:span text:style-name="T5">movl %esp, %ebp</text:span></text:p>
            <text:p text:style-name="P1"><text:span text:style-name="T5"><text:tab/></text:span><text:span text:style-name="T6">804806a</text:span><text:span text:style-name="T5">:</text:span><text:span text:style-name="T5"><text:tab/></text:span><text:span text:style-name="T5">movl 8(%ebp), %eax</text:span></text:p>
            <text:p text:style-name="P1"><text:span text:style-name="T5"><text:tab/></text:span><text:span text:style-name="T6">804806d</text:span><text:span text:style-name="T5">:</text:span><text:span text:style-name="T5"><text:tab/></text:span><text:span text:style-name="T5">xorl %eax, %eax</text:span></text:p>
            <text:p text:style-name="P1"><text:span text:style-name="T5"><text:tab/></text:span><text:span text:style-name="T6">804806f</text:span><text:span text:style-name="T5">:</text:span><text:span text:style-name="T5"><text:tab/></text:span><text:span text:style-name="T5">movl %ebp, %esp</text:span></text:p>
            <text:p text:style-name="P1"><text:span text:style-name="T5"><text:tab/></text:span><text:span text:style-name="T6">8048071</text:span><text:span text:style-name="T5">:</text:span><text:span text:style-name="T5"><text:tab/></text:span><text:span text:style-name="T5">popl %ebp</text:span></text:p>
            <text:p text:style-name="P1"><text:span text:style-name="T5"><text:tab/></text:span><text:span text:style-name="T6">8048072</text:span><text:span text:style-name="T5">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6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c8e680</text:span></text:p>
            <text:p text:style-name="P1"><text:span text:style-name="T5">ebp</text:span><text:span text:style-name="T5"><text:tab/></text:span><text:span text:style-name="T5"><text:tab/></text:span><text:span text:style-name="T6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0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10">-&gt;</text:span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5"><text:tab/></text:span><text:span text:style-name="T5">0xbfc8e67c:</text:span><text:span text:style-name="T5"><text:tab/></text:span><text:span text:style-name="T6">0x00000002</text:span></text:p>
            <text:p text:style-name="P1"><text:span text:style-name="T5"><text:tab/></text:span><text:span text:style-name="T5">0xbfc8e678: </text:span><text:span text:style-name="T5"><text:tab/></text:span><text:span text:style-name="T6">0x0804805d</text:span></text:p>
            <text:p text:style-name="P1"><text:span text:style-name="T5"><text:tab/></text:span><text:span text:style-name="T5">0xbfc8e67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20.955cm" svg:height="1.568cm" svg:x="0.635cm" svg:y="0.337cm">
          <draw:text-box>
            <text:p text:style-name="P9"><text:span text:style-name="T11">804805d</text:span><text:span text:style-name="T11"><text:tab/></text:span><text:span text:style-name="T11">addl $0x4, %esp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8.255cm" svg:y="5.08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640.9069437884 53796.01259181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16" draw:layer="layout" svg:width="7.62cm" svg:height="5.08cm" svg:x="19.685cm" svg:y="0.635cm">
          <text:p text:style-name="P15"><text:span text:style-name="T13">restore stack pointer for pushed argumen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869.28224642435 26858.64987207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4" draw:text-style-name="P12" draw:layer="layout" svg:width="13.335cm" svg:height="15.24cm" svg:x="0.635cm" svg:y="3.175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section .tex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globl _start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_start:</text:span></text:p>
            <text:p text:style-name="P1"><text:span text:style-name="T5"><text:s/></text:span><text:span text:style-name="T5"><text:tab/></text:span><text:span text:style-name="T5">8048054:</text:span><text:span text:style-name="T5"><text:tab/></text:span><text:span text:style-name="T5">nop <text:s text:c="3"/></text:span></text:p>
            <text:p text:style-name="P1"><text:span text:style-name="T5"><text:tab/></text:span><text:span text:style-name="T5">8048055:</text:span><text:span text:style-name="T5"><text:tab/></text:span><text:span text:style-name="T5">nop <text:s text:c="3"/></text:span></text:p>
            <text:p text:style-name="P1"><text:span text:style-name="T5"><text:tab/></text:span><text:span text:style-name="T6">8048056</text:span><text:span text:style-name="T5">:</text:span><text:span text:style-name="T5"><text:tab/></text:span><text:span text:style-name="T5">pushl $0x2</text:span></text:p>
            <text:p text:style-name="P1"><text:span text:style-name="T5"><text:tab/></text:span><text:span text:style-name="T6">8048058</text:span><text:span text:style-name="T5">:</text:span><text:span text:style-name="T5"><text:tab/></text:span><text:span text:style-name="T5">call foo</text:span></text:p>
            <text:p text:style-name="P1"><text:span text:style-name="T5"><text:tab/></text:span><text:span text:style-name="T6">804805d</text:span><text:span text:style-name="T5">:</text:span><text:span text:style-name="T5"><text:tab/></text:span><text:span text:style-name="T5">addl $0x4, %esp</text:span></text:p>
            <text:p text:style-name="P1"><text:span text:style-name="T5"><text:tab/></text:span><text:span text:style-name="T6">8048060</text:span><text:span text:style-name="T5">:</text:span><text:span text:style-name="T5"><text:tab/></text:span><text:span text:style-name="T5">movl $0x1, %eax</text:span></text:p>
            <text:p text:style-name="P1"><text:span text:style-name="T7">-&gt;</text:span><text:span text:style-name="T5"><text:tab/></text:span><text:span text:style-name="T7">8048065</text:span><text:span text:style-name="T5">:</text:span><text:span text:style-name="T5"><text:tab/></text:span><text:span text:style-name="T5">int $0x80</text:span></text:p>
            <text:p text:style-name="P1"><text:span text:style-name="T5"/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.type foo, @function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foo:</text:span></text:p>
            <text:p text:style-name="P1"><text:span text:style-name="T5"><text:tab/></text:span><text:span text:style-name="T6">8048067</text:span><text:span text:style-name="T5">:</text:span><text:span text:style-name="T5"><text:tab/></text:span><text:span text:style-name="T5">pushl %ebp</text:span></text:p>
            <text:p text:style-name="P1"><text:span text:style-name="T5"><text:tab/></text:span><text:span text:style-name="T6">8048068</text:span><text:span text:style-name="T5">:</text:span><text:span text:style-name="T5"><text:tab/></text:span><text:span text:style-name="T5">movl %esp, %ebp</text:span></text:p>
            <text:p text:style-name="P1"><text:span text:style-name="T5"><text:tab/></text:span><text:span text:style-name="T6">804806a</text:span><text:span text:style-name="T5">:</text:span><text:span text:style-name="T5"><text:tab/></text:span><text:span text:style-name="T5">movl 8(%ebp), %eax</text:span></text:p>
            <text:p text:style-name="P1"><text:span text:style-name="T5"><text:tab/></text:span><text:span text:style-name="T6">804806d</text:span><text:span text:style-name="T5">:</text:span><text:span text:style-name="T5"><text:tab/></text:span><text:span text:style-name="T5">xorl %eax, %eax</text:span></text:p>
            <text:p text:style-name="P1"><text:span text:style-name="T5"><text:tab/></text:span><text:span text:style-name="T6">804806f</text:span><text:span text:style-name="T5">:</text:span><text:span text:style-name="T5"><text:tab/></text:span><text:span text:style-name="T5">movl %ebp, %esp</text:span></text:p>
            <text:p text:style-name="P1"><text:span text:style-name="T5"><text:tab/></text:span><text:span text:style-name="T6">8048071</text:span><text:span text:style-name="T5">:</text:span><text:span text:style-name="T5"><text:tab/></text:span><text:span text:style-name="T5">popl %ebp</text:span></text:p>
            <text:p text:style-name="P1"><text:span text:style-name="T5"><text:tab/></text:span><text:span text:style-name="T6">8048072</text:span><text:span text:style-name="T5">:</text:span><text:span text:style-name="T5"><text:tab/></text:span><text:span text:style-name="T5">ret <text:s text:c="3"/></text:span></text:p>
          </draw:text-box>
        </draw:frame>
        <draw:frame draw:style-name="gr5" draw:text-style-name="P12" draw:layer="layout" svg:width="7.62cm" svg:height="6.884cm" svg:x="14.605cm" svg:y="3.276cm">
          <draw:text-box>
            <text:p text:style-name="P1"><text:span text:style-name="T5">eax</text:span><text:span text:style-name="T5"><text:tab/></text:span><text:span text:style-name="T5"><text:tab/></text:span><text:span text:style-name="T8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c8e680</text:span></text:p>
            <text:p text:style-name="P1"><text:span text:style-name="T5">ebp</text:span><text:span text:style-name="T5"><text:tab/></text:span><text:span text:style-name="T5"><text:tab/></text:span><text:span text:style-name="T6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5</text:span></text:p>
          </draw:text-box>
        </draw:frame>
        <draw:frame draw:style-name="gr5" draw:text-style-name="P12" draw:layer="layout" svg:width="12.065cm" svg:height="6.147cm" svg:x="14.605cm" svg:y="11.633cm">
          <draw:text-box>
            <text:p text:style-name="P1"><text:span text:style-name="T5"><text:tab/></text:span><text:span text:style-name="T5">0xbfc8e68c:</text:span><text:span text:style-name="T5"><text:tab/></text:span><text:span text:style-name="T5">0xbfc8fb38</text:span></text:p>
            <text:p text:style-name="P1"><text:span text:style-name="T5"><text:tab/></text:span><text:span text:style-name="T5">0xbfc8e688:</text:span><text:span text:style-name="T5"><text:tab/></text:span><text:span text:style-name="T5">0x00000000</text:span></text:p>
            <text:p text:style-name="P1"><text:span text:style-name="T5"><text:tab/></text:span><text:span text:style-name="T5">0xbfc8e684:</text:span><text:span text:style-name="T5"><text:tab/></text:span><text:span text:style-name="T5">0xbfc8fb12</text:span></text:p>
            <text:p text:style-name="P1"><text:span text:style-name="T10">-&gt;</text:span><text:span text:style-name="T5"><text:tab/></text:span><text:span text:style-name="T5">0xbfc8e680:</text:span><text:span text:style-name="T5"><text:tab/></text:span><text:span text:style-name="T5">0x00000001</text:span></text:p>
            <text:p text:style-name="P1"><text:span text:style-name="T5"><text:tab/></text:span><text:span text:style-name="T5">0xbfc8e67c:</text:span><text:span text:style-name="T5"><text:tab/></text:span><text:span text:style-name="T6">0x00000002</text:span></text:p>
            <text:p text:style-name="P1"><text:span text:style-name="T5"><text:tab/></text:span><text:span text:style-name="T5">0xbfc8e678: </text:span><text:span text:style-name="T5"><text:tab/></text:span><text:span text:style-name="T6">0x0804805d</text:span></text:p>
            <text:p text:style-name="P1"><text:span text:style-name="T5"><text:tab/></text:span><text:span text:style-name="T5">0xbfc8e67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c8e670:</text:span><text:span text:style-name="T5"><text:tab/></text:span><text:span text:style-name="T5">0x00000000</text:span></text:p>
          </draw:text-box>
        </draw:frame>
        <draw:frame draw:style-name="gr1" draw:text-style-name="P13" draw:layer="layout" svg:width="20.955cm" svg:height="1.568cm" svg:x="0.635cm" svg:y="0.337cm">
          <draw:text-box>
            <text:p text:style-name="P9"><text:span text:style-name="T11">8048060</text:span><text:span text:style-name="T11"><text:tab/></text:span><text:span text:style-name="T11">movl $0x1, %eax</text:span></text:p>
          </draw:text-box>
        </draw:frame>
        <draw:frame draw:style-name="gr1" draw:text-style-name="P14" draw:layer="layout" svg:width="4.445cm" svg:height="1.153cm" svg:x="14.605cm" svg:y="2.022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10.277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2.022cm">
          <draw:text-box>
            <text:p text:style-name="P1"><text:span text:style-name="T12">Assembly</text:span></text:p>
          </draw:text-box>
        </draw:frame>
        <draw:custom-shape draw:style-name="gr6" draw:text-style-name="P16" draw:layer="layout" svg:width="6.35cm" svg:height="1.905cm" svg:x="21.59cm" svg:y="5.717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10" draw:text-style-name="P20" draw:layer="layout" svg:width="15.24cm" svg:height="9.525cm" svg:x="6.985cm" svg:y="5.08cm">
          <draw:text-box>
            <text:p text:style-name="P15"><text:span text:style-name="T21">Program exited normall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12" draw:text-style-name="P12" draw:layer="layout" svg:width="10.16cm" svg:height="11.306cm" svg:x="0.635cm" svg:y="2.54cm">
          <draw:text-box>
            <text:p text:style-name="P1"><text:span text:style-name="T5">.section .data</text:span></text:p>
            <text:p text:style-name="P1"><text:span text:style-name="T5">.section .text</text:span></text:p>
            <text:p text:style-name="P1"><text:span text:style-name="T5">.globl _start</text:span></text:p>
            <text:p text:style-name="P1"><text:span text:style-name="T5">_start:</text:span></text:p>
            <text:p text:style-name="P1"><text:span text:style-name="T5"><text:tab/></text:span><text:span text:style-name="T5">nop</text:span></text:p>
            <text:p text:style-name="P1"><text:span text:style-name="T5"><text:tab/></text:span><text:span text:style-name="T5">nop</text:span></text:p>
            <text:p text:style-name="P1"><text:span text:style-name="T5"><text:tab/></text:span><text:span text:style-name="T5">push $3</text:span></text:p>
            <text:p text:style-name="P1"><text:span text:style-name="T5"/></text:p>
            <text:p text:style-name="P1"><text:span text:style-name="T5"><text:tab/></text:span><text:span text:style-name="T5">call factorial</text:span></text:p>
            <text:p text:style-name="P1"><text:span text:style-name="T5"/></text:p>
            <text:p text:style-name="P1"><text:span text:style-name="T5"><text:tab/></text:span><text:span text:style-name="T5">addl $4, %esp</text:span></text:p>
            <text:p text:style-name="P1"><text:span text:style-name="T5"><text:tab/></text:span><text:span text:style-name="T5">movl %eax, %ebx</text:span></text:p>
            <text:p text:style-name="P1"><text:span text:style-name="T5"/></text:p>
            <text:p text:style-name="P1"><text:span text:style-name="T5"><text:tab/></text:span><text:span text:style-name="T5">movl $1, %eax</text:span></text:p>
            <text:p text:style-name="P1"><text:span text:style-name="T5"><text:tab/></text:span><text:span text:style-name="T5">int $0x80</text:span></text:p>
          </draw:text-box>
        </draw:frame>
        <draw:frame draw:style-name="gr1" draw:text-style-name="P21" draw:layer="layout" svg:width="26.67cm" svg:height="1.568cm" svg:x="0.635cm" svg:y="0.635cm">
          <draw:text-box>
            <text:p text:style-name="P9"><text:span text:style-name="T15">Recursive function - factorial</text:span></text:p>
          </draw:text-box>
        </draw:frame>
        <draw:frame draw:style-name="gr13" draw:text-style-name="P12" draw:layer="layout" svg:width="15.24cm" svg:height="15.728cm" svg:x="11.43cm" svg:y="2.54cm">
          <draw:text-box>
            <text:p text:style-name="P1"><text:span text:style-name="T5">.type factorial, @function</text:span></text:p>
            <text:p text:style-name="P1"><text:span text:style-name="T5">factorial:</text:span></text:p>
            <text:p text:style-name="P1"><text:span text:style-name="T5"><text:tab/></text:span><text:span text:style-name="T5">pushl %ebp</text:span></text:p>
            <text:p text:style-name="P1"><text:span text:style-name="T5"><text:tab/></text:span><text:span text:style-name="T5">movl %esp, %ebp</text:span></text:p>
            <text:p text:style-name="P1"><text:span text:style-name="T5"/></text:p>
            <text:p text:style-name="P1"><text:span text:style-name="T5"><text:tab/></text:span><text:span text:style-name="T5">movl 8(%ebp), %eax</text:span></text:p>
            <text:p text:style-name="P1"><text:span text:style-name="T5"><text:tab/></text:span><text:span text:style-name="T5">cmpl $1, %eax</text:span></text:p>
            <text:p text:style-name="P1"><text:span text:style-name="T5"><text:tab/></text:span><text:span text:style-name="T5">je end_factorial</text:span></text:p>
            <text:p text:style-name="P1"><text:span text:style-name="T5"/></text:p>
            <text:p text:style-name="P1"><text:span text:style-name="T5"><text:tab/></text:span><text:span text:style-name="T5">decl %eax</text:span></text:p>
            <text:p text:style-name="P1"><text:span text:style-name="T5"><text:tab/></text:span><text:span text:style-name="T5">pushl %eax</text:span></text:p>
            <text:p text:style-name="P1"><text:span text:style-name="T5"/></text:p>
            <text:p text:style-name="P1"><text:span text:style-name="T5"><text:tab/></text:span><text:span text:style-name="T5">call factorial</text:span></text:p>
            <text:p text:style-name="P1"><text:span text:style-name="T5"/></text:p>
            <text:p text:style-name="P1"><text:span text:style-name="T5"><text:tab/></text:span><text:span text:style-name="T5">movl 8(%ebp), %ebx</text:span></text:p>
            <text:p text:style-name="P1"><text:span text:style-name="T5"><text:tab/></text:span><text:span text:style-name="T5">imull %ebx, %eax</text:span></text:p>
            <text:p text:style-name="P1"><text:span text:style-name="T5"/></text:p>
            <text:p text:style-name="P1"><text:span text:style-name="T5">end_factorial:</text:span><text:span text:style-name="T5"><text:tab/></text:span></text:p>
            <text:p text:style-name="P1"><text:span text:style-name="T5"><text:tab/></text:span><text:span text:style-name="T5">movl %ebp, %esp</text:span></text:p>
            <text:p text:style-name="P1"><text:span text:style-name="T5"><text:tab/></text:span><text:span text:style-name="T5">popl %ebp</text:span></text:p>
            <text:p text:style-name="P1"><text:span text:style-name="T5"><text:tab/></text:span><text:span text:style-name="T5">r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3">-&gt;</text:span><text:span text:style-name="T22"><text:tab/></text:span><text:span text:style-name="T23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2">8048056:</text:span><text:span text:style-name="T22"><text:tab/></text:span><text:span text:style-name="T22">pushl $0x3</text:span></text:p>
            <text:p text:style-name="P1"><text:span text:style-name="T22"><text:tab/></text:span><text:span text:style-name="T22">8048058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2">8048069:</text:span><text:span text:style-name="T22"><text:tab/></text:span><text:span text:style-name="T22">pushl %ebp</text:span></text:p>
            <text:p text:style-name="P1"><text:span text:style-name="T22"><text:tab/></text:span><text:span text:style-name="T22">804806a:</text:span><text:span text:style-name="T22"><text:tab/></text:span><text:span text:style-name="T22">movl %esp, %ebp</text:span></text:p>
            <text:p text:style-name="P1"><text:span text:style-name="T22"><text:tab/></text:span><text:span text:style-name="T22">804806c:</text:span><text:span text:style-name="T22"><text:tab/></text:span><text:span text:style-name="T22">movl 8(%ebp), %eax</text:span></text:p>
            <text:p text:style-name="P1"><text:span text:style-name="T22"><text:tab/></text:span><text:span text:style-name="T22">804806f:</text:span><text:span text:style-name="T22"><text:tab/></text:span><text:span text:style-name="T22">cmpl $1, %eax</text:span></text:p>
            <text:p text:style-name="P1"><text:span text:style-name="T22"><text:tab/></text:span><text:span text:style-name="T22">8048072:</text:span><text:span text:style-name="T22"><text:tab/></text:span><text:span text:style-name="T22">je end_factorial</text:span></text:p>
            <text:p text:style-name="P1"><text:span text:style-name="T22"><text:tab/></text:span><text:span text:style-name="T22">8048074:</text:span><text:span text:style-name="T22"><text:tab/></text:span><text:span text:style-name="T22">decl %eax</text:span></text:p>
            <text:p text:style-name="P1"><text:span text:style-name="T22"><text:tab/></text:span><text:span text:style-name="T22">8048075:</text:span><text:span text:style-name="T22"><text:tab/></text:span><text:span text:style-name="T22">pushl %eax</text:span></text:p>
            <text:p text:style-name="P1"><text:span text:style-name="T22"><text:s text:c="4"/></text:span><text:span text:style-name="T22"><text:tab/></text:span><text:span text:style-name="T22">8048076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5">0xbf879260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55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10">-&gt;</text:span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5">0x00000000</text:span></text:p>
            <text:p text:style-name="P1"><text:span text:style-name="T5"><text:tab/></text:span><text:span text:style-name="T5">0xbf879258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5">0x00000000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13.97cm" svg:height="1.568cm" svg:x="0.635cm" svg:y="0cm">
          <draw:text-box>
            <text:p text:style-name="P9"><text:span text:style-name="T15">8048054</text:span><text:span text:style-name="T15"><text:tab/></text:span><text:span text:style-name="T15">no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6.35cm" svg:height="1.905cm" svg:x="21.59cm" svg:y="5.08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78.837978271138 43539.97901364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3">-&gt;</text:span><text:span text:style-name="T22"><text:tab/></text:span><text:span text:style-name="T23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2">8048058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2">8048069:</text:span><text:span text:style-name="T22"><text:tab/></text:span><text:span text:style-name="T22">pushl %ebp</text:span></text:p>
            <text:p text:style-name="P1"><text:span text:style-name="T22"><text:tab/></text:span><text:span text:style-name="T22">804806a:</text:span><text:span text:style-name="T22"><text:tab/></text:span><text:span text:style-name="T22">movl %esp, %ebp</text:span></text:p>
            <text:p text:style-name="P1"><text:span text:style-name="T22"><text:tab/></text:span><text:span text:style-name="T22">804806c:</text:span><text:span text:style-name="T22"><text:tab/></text:span><text:span text:style-name="T22">movl 8(%ebp), %eax</text:span></text:p>
            <text:p text:style-name="P1"><text:span text:style-name="T22"><text:tab/></text:span><text:span text:style-name="T22">804806f:</text:span><text:span text:style-name="T22"><text:tab/></text:span><text:span text:style-name="T22">cmpl $1, %eax</text:span></text:p>
            <text:p text:style-name="P1"><text:span text:style-name="T22"><text:tab/></text:span><text:span text:style-name="T22">8048072:</text:span><text:span text:style-name="T22"><text:tab/></text:span><text:span text:style-name="T22">je end_factorial</text:span></text:p>
            <text:p text:style-name="P1"><text:span text:style-name="T22"><text:tab/></text:span><text:span text:style-name="T22">8048074:</text:span><text:span text:style-name="T22"><text:tab/></text:span><text:span text:style-name="T22">decl %eax</text:span></text:p>
            <text:p text:style-name="P1"><text:span text:style-name="T22"><text:tab/></text:span><text:span text:style-name="T22">8048075:</text:span><text:span text:style-name="T22"><text:tab/></text:span><text:span text:style-name="T22">pushl %eax</text:span></text:p>
            <text:p text:style-name="P1"><text:span text:style-name="T22"><text:s text:c="4"/></text:span><text:span text:style-name="T22"><text:tab/></text:span><text:span text:style-name="T22">8048076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5">0xbf879260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56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10">-&gt;</text:span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5">0x00000000</text:span></text:p>
            <text:p text:style-name="P1"><text:span text:style-name="T5"><text:tab/></text:span><text:span text:style-name="T5">0xbf879258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5">0x00000000</text:span></text:p>
            <text:p text:style-name="P1"><text:span text:style-name="T6"><text:tab/></text:span><text:span text:style-name="T6">0xbf87924c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13.97cm" svg:height="1.568cm" svg:x="0.635cm" svg:y="0cm">
          <draw:text-box>
            <text:p text:style-name="P9"><text:span text:style-name="T15">8048055</text:span><text:span text:style-name="T15"><text:tab/></text:span><text:span text:style-name="T15">no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5cm" svg:y="3.175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3">-&gt;</text:span><text:span text:style-name="T22"><text:tab/></text:span><text:span text:style-name="T23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2">8048069:</text:span><text:span text:style-name="T22"><text:tab/></text:span><text:span text:style-name="T22">pushl %ebp</text:span></text:p>
            <text:p text:style-name="P1"><text:span text:style-name="T22"><text:tab/></text:span><text:span text:style-name="T22">804806a:</text:span><text:span text:style-name="T22"><text:tab/></text:span><text:span text:style-name="T22">movl %esp, %ebp</text:span></text:p>
            <text:p text:style-name="P1"><text:span text:style-name="T22"><text:tab/></text:span><text:span text:style-name="T22">804806c:</text:span><text:span text:style-name="T22"><text:tab/></text:span><text:span text:style-name="T22">movl 8(%ebp), %eax</text:span></text:p>
            <text:p text:style-name="P1"><text:span text:style-name="T22"><text:tab/></text:span><text:span text:style-name="T22">804806f:</text:span><text:span text:style-name="T22"><text:tab/></text:span><text:span text:style-name="T22">cmpl $1, %eax</text:span></text:p>
            <text:p text:style-name="P1"><text:span text:style-name="T22"><text:tab/></text:span><text:span text:style-name="T22">8048072:</text:span><text:span text:style-name="T22"><text:tab/></text:span><text:span text:style-name="T22">je end_factorial</text:span></text:p>
            <text:p text:style-name="P1"><text:span text:style-name="T22"><text:tab/></text:span><text:span text:style-name="T22">8048074:</text:span><text:span text:style-name="T22"><text:tab/></text:span><text:span text:style-name="T22">decl %eax</text:span></text:p>
            <text:p text:style-name="P1"><text:span text:style-name="T22"><text:tab/></text:span><text:span text:style-name="T22">8048075:</text:span><text:span text:style-name="T22"><text:tab/></text:span><text:span text:style-name="T22">pushl %eax</text:span></text:p>
            <text:p text:style-name="P1"><text:span text:style-name="T22"><text:s text:c="4"/></text:span><text:span text:style-name="T22"><text:tab/></text:span><text:span text:style-name="T22">8048076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87925c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58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10">-&gt;</text:span><text:span text:style-name="T5"><text:tab/></text:span><text:span text:style-name="T5">0xbf87925c:</text:span><text:span text:style-name="T5"><text:tab/></text:span><text:span text:style-name="T8">0x00000003</text:span></text:p>
            <text:p text:style-name="P1"><text:span text:style-name="T5"><text:tab/></text:span><text:span text:style-name="T5">0xbf879258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5">0x00000000</text:span></text:p>
            <text:p text:style-name="P1"><text:span text:style-name="T6"><text:tab/></text:span><text:span text:style-name="T6">0xbf87924c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13.97cm" svg:height="1.568cm" svg:x="0.635cm" svg:y="0cm">
          <draw:text-box>
            <text:p text:style-name="P9"><text:span text:style-name="T15">8048056</text:span><text:span text:style-name="T15"><text:tab/></text:span><text:span text:style-name="T15">pushl $3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7.62cm" svg:height="3.175cm" svg:x="20.32cm" svg:y="5.715cm">
          <text:p text:style-name="P15"><text:span text:style-name="T13">Stack grows downwar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914.28946332502 32787.657430730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7.62cm" svg:height="3.175cm" svg:x="19.685cm" svg:y="0.635cm">
          <text:p text:style-name="P15"><text:span text:style-name="T13">Calculate factorial of 3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6492.6387613174 -1475.8186397984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3">-&gt;</text:span><text:span text:style-name="T22"><text:tab/></text:span><text:span text:style-name="T23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2">804806a:</text:span><text:span text:style-name="T22"><text:tab/></text:span><text:span text:style-name="T22">movl %esp, %ebp</text:span></text:p>
            <text:p text:style-name="P1"><text:span text:style-name="T22"><text:tab/></text:span><text:span text:style-name="T22">804806c:</text:span><text:span text:style-name="T22"><text:tab/></text:span><text:span text:style-name="T22">movl 8(%ebp), %eax</text:span></text:p>
            <text:p text:style-name="P1"><text:span text:style-name="T22"><text:tab/></text:span><text:span text:style-name="T22">804806f:</text:span><text:span text:style-name="T22"><text:tab/></text:span><text:span text:style-name="T22">cmpl $1, %eax</text:span></text:p>
            <text:p text:style-name="P1"><text:span text:style-name="T22"><text:tab/></text:span><text:span text:style-name="T22">8048072:</text:span><text:span text:style-name="T22"><text:tab/></text:span><text:span text:style-name="T22">je end_factorial</text:span></text:p>
            <text:p text:style-name="P1"><text:span text:style-name="T22"><text:tab/></text:span><text:span text:style-name="T22">8048074:</text:span><text:span text:style-name="T22"><text:tab/></text:span><text:span text:style-name="T22">decl %eax</text:span></text:p>
            <text:p text:style-name="P1"><text:span text:style-name="T22"><text:tab/></text:span><text:span text:style-name="T22">8048075:</text:span><text:span text:style-name="T22"><text:tab/></text:span><text:span text:style-name="T22">pushl %eax</text:span></text:p>
            <text:p text:style-name="P1"><text:span text:style-name="T22"><text:s text:c="4"/></text:span><text:span text:style-name="T22"><text:tab/></text:span><text:span text:style-name="T22">8048076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879258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9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10">-&gt;</text:span><text:span text:style-name="T5"><text:tab/></text:span><text:span text:style-name="T5">0xbf879258: </text:span><text:span text:style-name="T5"><text:tab/></text:span><text:span text:style-name="T8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5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5">0x00000000</text:span></text:p>
            <text:p text:style-name="P1"><text:span text:style-name="T6"><text:tab/></text:span><text:span text:style-name="T6">0xbf87924c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18.415cm" svg:height="1.568cm" svg:x="0.635cm" svg:y="0cm">
          <draw:text-box>
            <text:p text:style-name="P9"><text:span text:style-name="T15">8048058</text:span><text:span text:style-name="T15"><text:tab/></text:span><text:span text:style-name="T15">call factorial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5.715cm" svg:height="6.35cm" svg:x="22.285cm" svg:y="3.175cm">
          <text:p text:style-name="P15"><text:span text:style-name="T13">call pushes return address to stack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3505.6682995101 41033.538025507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3">-&gt;</text:span><text:span text:style-name="T22"><text:tab/></text:span><text:span text:style-name="T23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2">804806c:</text:span><text:span text:style-name="T22"><text:tab/></text:span><text:span text:style-name="T22">movl 8(%ebp), %eax</text:span></text:p>
            <text:p text:style-name="P1"><text:span text:style-name="T22"><text:tab/></text:span><text:span text:style-name="T22">804806f:</text:span><text:span text:style-name="T22"><text:tab/></text:span><text:span text:style-name="T22">cmpl $1, %eax</text:span></text:p>
            <text:p text:style-name="P1"><text:span text:style-name="T22"><text:tab/></text:span><text:span text:style-name="T22">8048072:</text:span><text:span text:style-name="T22"><text:tab/></text:span><text:span text:style-name="T22">je end_factorial</text:span></text:p>
            <text:p text:style-name="P1"><text:span text:style-name="T22"><text:tab/></text:span><text:span text:style-name="T22">8048074:</text:span><text:span text:style-name="T22"><text:tab/></text:span><text:span text:style-name="T22">decl %eax</text:span></text:p>
            <text:p text:style-name="P1"><text:span text:style-name="T22"><text:tab/></text:span><text:span text:style-name="T22">8048075:</text:span><text:span text:style-name="T22"><text:tab/></text:span><text:span text:style-name="T22">pushl %eax</text:span></text:p>
            <text:p text:style-name="P1"><text:span text:style-name="T22"><text:s text:c="4"/></text:span><text:span text:style-name="T22"><text:tab/></text:span><text:span text:style-name="T22">8048076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879254</text:span></text:p>
            <text:p text:style-name="P1"><text:span text:style-name="T5">ebp</text:span><text:span text:style-name="T5"><text:tab/></text:span><text:span text:style-name="T5"><text:tab/></text:span><text:span text:style-name="T5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a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10">-&gt;</text:span><text:span text:style-name="T5"><text:tab/></text:span><text:span text:style-name="T5">0xbf879254: </text:span><text:span text:style-name="T5"><text:tab/></text:span><text:span text:style-name="T8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5">0x00000000</text:span></text:p>
            <text:p text:style-name="P1"><text:span text:style-name="T6"><text:tab/></text:span><text:span text:style-name="T6">0xbf87924c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18.415cm" svg:height="1.568cm" svg:x="0.635cm" svg:y="0cm">
          <draw:text-box>
            <text:p text:style-name="P9"><text:span text:style-name="T15">8048069</text:span><text:span text:style-name="T15"><text:tab/></text:span><text:span text:style-name="T15">pushl %eb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7.62cm" svg:height="3.81cm" svg:x="19.685cm" svg:y="1.905cm">
          <text:p text:style-name="P15"><text:span text:style-name="T13">Save base pointer to stack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9502.6374491537 78176.01679349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3">-&gt;</text:span><text:span text:style-name="T22"><text:tab/></text:span><text:span text:style-name="T23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2">804806f:</text:span><text:span text:style-name="T22"><text:tab/></text:span><text:span text:style-name="T22">cmpl $1, %eax</text:span></text:p>
            <text:p text:style-name="P1"><text:span text:style-name="T22"><text:tab/></text:span><text:span text:style-name="T22">8048072:</text:span><text:span text:style-name="T22"><text:tab/></text:span><text:span text:style-name="T22">je end_factorial</text:span></text:p>
            <text:p text:style-name="P1"><text:span text:style-name="T22"><text:tab/></text:span><text:span text:style-name="T22">8048074:</text:span><text:span text:style-name="T22"><text:tab/></text:span><text:span text:style-name="T22">decl %eax</text:span></text:p>
            <text:p text:style-name="P1"><text:span text:style-name="T22"><text:tab/></text:span><text:span text:style-name="T22">8048075:</text:span><text:span text:style-name="T22"><text:tab/></text:span><text:span text:style-name="T22">pushl %eax</text:span></text:p>
            <text:p text:style-name="P1"><text:span text:style-name="T22"><text:s text:c="4"/></text:span><text:span text:style-name="T22"><text:tab/></text:span><text:span text:style-name="T22">8048076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5">0x0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54</text:span></text:p>
            <text:p text:style-name="P1"><text:span text:style-name="T5">ebp</text:span><text:span text:style-name="T5"><text:tab/></text:span><text:span text:style-name="T5"><text:tab/></text:span><text:span text:style-name="T8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c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10">-&gt;</text:span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5">0x00000000</text:span></text:p>
            <text:p text:style-name="P1"><text:span text:style-name="T6"><text:tab/></text:span><text:span text:style-name="T6">0xbf87924c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18.415cm" svg:height="1.568cm" svg:x="0.635cm" svg:y="0cm">
          <draw:text-box>
            <text:p text:style-name="P9"><text:span text:style-name="T15">804806a</text:span><text:span text:style-name="T15"><text:tab/></text:span><text:span text:style-name="T15">movl %esp, %eb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8.255cm" svg:height="3.175cm" svg:x="19.685cm" svg:y="1.27cm">
          <text:p text:style-name="P15"><text:span text:style-name="T13">Use base pointer as referen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258.72093023256 39228.21158690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3">-&gt;</text:span><text:span text:style-name="T22"><text:tab/></text:span><text:span text:style-name="T23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2">8048072:</text:span><text:span text:style-name="T22"><text:tab/></text:span><text:span text:style-name="T22">je end_factorial</text:span></text:p>
            <text:p text:style-name="P1"><text:span text:style-name="T22"><text:tab/></text:span><text:span text:style-name="T22">8048074:</text:span><text:span text:style-name="T22"><text:tab/></text:span><text:span text:style-name="T22">decl %eax</text:span></text:p>
            <text:p text:style-name="P1"><text:span text:style-name="T22"><text:tab/></text:span><text:span text:style-name="T22">8048075:</text:span><text:span text:style-name="T22"><text:tab/></text:span><text:span text:style-name="T22">pushl %eax</text:span></text:p>
            <text:p text:style-name="P1"><text:span text:style-name="T22"><text:s text:c="4"/></text:span><text:span text:style-name="T22"><text:tab/></text:span><text:span text:style-name="T22">8048076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8">0x3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54</text:span></text:p>
            <text:p text:style-name="P1"><text:span text:style-name="T5">ebp</text:span><text:span text:style-name="T5"><text:tab/></text:span><text:span text:style-name="T5"><text:tab/></text:span><text:span text:style-name="T6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f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10">-&gt;</text:span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5">0x00000000</text:span></text:p>
            <text:p text:style-name="P1"><text:span text:style-name="T6"><text:tab/></text:span><text:span text:style-name="T6">0xbf87924c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6c</text:span><text:span text:style-name="T15"><text:tab/></text:span><text:span text:style-name="T15">movl 8(%ebp),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7.62cm" svg:height="2.54cm" svg:x="19.685cm" svg:y="1.27cm">
          <text:p text:style-name="P15"><text:span text:style-name="T13">Use the argumen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567.85198792809 15394.56906729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3">-&gt;</text:span><text:span text:style-name="T22"><text:tab/></text:span><text:span text:style-name="T23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2">8048074:</text:span><text:span text:style-name="T22"><text:tab/></text:span><text:span text:style-name="T22">decl %eax</text:span></text:p>
            <text:p text:style-name="P1"><text:span text:style-name="T22"><text:tab/></text:span><text:span text:style-name="T22">8048075:</text:span><text:span text:style-name="T22"><text:tab/></text:span><text:span text:style-name="T22">pushl %eax</text:span></text:p>
            <text:p text:style-name="P1"><text:span text:style-name="T22"><text:s text:c="4"/></text:span><text:span text:style-name="T22"><text:tab/></text:span><text:span text:style-name="T22">8048076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3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54</text:span></text:p>
            <text:p text:style-name="P1"><text:span text:style-name="T5">ebp</text:span><text:span text:style-name="T5"><text:tab/></text:span><text:span text:style-name="T5"><text:tab/></text:span><text:span text:style-name="T6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2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10">-&gt;</text:span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5">0x00000000</text:span></text:p>
            <text:p text:style-name="P1"><text:span text:style-name="T6"><text:tab/></text:span><text:span text:style-name="T6">0xbf87924c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6f</text:span><text:span text:style-name="T15"><text:tab/></text:span><text:span text:style-name="T15">cmpl $1,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7.62cm" svg:height="2.54cm" svg:x="19.685cm" svg:y="1.27cm">
          <text:p text:style-name="P15"><text:span text:style-name="T13">1 != 3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567.85198792809 15394.56906729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3">-&gt;</text:span><text:span text:style-name="T22"><text:tab/></text:span><text:span text:style-name="T23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2">8048075:</text:span><text:span text:style-name="T22"><text:tab/></text:span><text:span text:style-name="T22">pushl %eax</text:span></text:p>
            <text:p text:style-name="P1"><text:span text:style-name="T22"><text:s text:c="4"/></text:span><text:span text:style-name="T22"><text:tab/></text:span><text:span text:style-name="T22">8048076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3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54</text:span></text:p>
            <text:p text:style-name="P1"><text:span text:style-name="T5">ebp</text:span><text:span text:style-name="T5"><text:tab/></text:span><text:span text:style-name="T5"><text:tab/></text:span><text:span text:style-name="T6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4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10">-&gt;</text:span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5">0x00000000</text:span></text:p>
            <text:p text:style-name="P1"><text:span text:style-name="T6"><text:tab/></text:span><text:span text:style-name="T6">0xbf87924c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2</text:span><text:span text:style-name="T15"><text:tab/></text:span><text:span text:style-name="T15">je end_factorial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23" draw:layer="layout" svg:width="6.35cm" svg:height="3.175cm" svg:x="20.32cm" svg:y="1.27cm">
          <text:p text:style-name="P15"><text:span text:style-name="T13">Flag not se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3">-&gt;</text:span><text:span text:style-name="T22"><text:tab/></text:span><text:span text:style-name="T23">8048075</text:span><text:span text:style-name="T22">:</text:span><text:span text:style-name="T22"><text:tab/></text:span><text:span text:style-name="T22">pushl %eax</text:span></text:p>
            <text:p text:style-name="P1"><text:span text:style-name="T22"><text:s text:c="4"/></text:span><text:span text:style-name="T22"><text:tab/></text:span><text:span text:style-name="T22">8048076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8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54</text:span></text:p>
            <text:p text:style-name="P1"><text:span text:style-name="T5">ebp</text:span><text:span text:style-name="T5"><text:tab/></text:span><text:span text:style-name="T5"><text:tab/></text:span><text:span text:style-name="T6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5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10">-&gt;</text:span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5">0x00000000</text:span></text:p>
            <text:p text:style-name="P1"><text:span text:style-name="T6"><text:tab/></text:span><text:span text:style-name="T6">0xbf87924c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4</text:span><text:span text:style-name="T15"><text:tab/></text:span><text:span text:style-name="T15">decl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3">-&gt;</text:span><text:span text:style-name="T22"> <text:s/></text:span><text:span text:style-name="T22"><text:tab/></text:span><text:span text:style-name="T23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879250</text:span></text:p>
            <text:p text:style-name="P1"><text:span text:style-name="T5">ebp</text:span><text:span text:style-name="T5"><text:tab/></text:span><text:span text:style-name="T5"><text:tab/></text:span><text:span text:style-name="T6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6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10">-&gt;</text:span><text:span text:style-name="T5"><text:tab/></text:span><text:span text:style-name="T5">0xbf879250:</text:span><text:span text:style-name="T5"><text:tab/></text:span><text:span text:style-name="T8">0x00000002</text:span></text:p>
            <text:p text:style-name="P1"><text:span text:style-name="T6"><text:tab/></text:span><text:span text:style-name="T6">0xbf87924c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5</text:span><text:span text:style-name="T15"><text:tab/></text:span><text:span text:style-name="T15">pushl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3">-&gt;</text:span><text:span text:style-name="T22"><text:tab/></text:span><text:span text:style-name="T23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87924c</text:span></text:p>
            <text:p text:style-name="P1"><text:span text:style-name="T5">ebp</text:span><text:span text:style-name="T5"><text:tab/></text:span><text:span text:style-name="T5"><text:tab/></text:span><text:span text:style-name="T6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9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10">-&gt;</text:span><text:span text:style-name="T8"><text:tab/></text:span><text:span text:style-name="T6">0xbf87924c</text:span><text:span text:style-name="T8">:</text:span><text:span text:style-name="T8"><text:tab/></text:span><text:span text:style-name="T8">0x0804807b</text:span><text:span text:style-name="T8"><text:tab/></text:span><text:span text:style-name="T8"><text:tab/></text:span><text:span text:style-name="T6">0xbf879248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6</text:span><text:span text:style-name="T15"><text:tab/></text:span><text:span text:style-name="T15">call factorial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5.715cm" svg:height="6.35cm" svg:x="22.286cm" svg:y="3.175cm">
          <text:p text:style-name="P15"><text:span text:style-name="T13">call pushes return address to stack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3815.5353393982 47832.21539914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3">-&gt;</text:span><text:span text:style-name="T22"><text:tab/></text:span><text:span text:style-name="T23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879248</text:span></text:p>
            <text:p text:style-name="P1"><text:span text:style-name="T5">ebp</text:span><text:span text:style-name="T5"><text:tab/></text:span><text:span text:style-name="T5"><text:tab/></text:span><text:span text:style-name="T6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a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48</text:span><text:span text:style-name="T8">:</text:span><text:span text:style-name="T8"><text:tab/></text:span><text:span text:style-name="T8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69</text:span><text:span text:style-name="T15"><text:tab/></text:span><text:span text:style-name="T15">pushl %eb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7.62cm" svg:height="3.81cm" svg:x="20.32cm" svg:y="1.905cm">
          <text:p text:style-name="P15"><text:span text:style-name="T13">Save base pointer to stack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8411.4420679701 90922.907373392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3">-&gt;</text:span><text:span text:style-name="T22"><text:tab/></text:span><text:span text:style-name="T23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48</text:span></text:p>
            <text:p text:style-name="P1"><text:span text:style-name="T5">ebp</text:span><text:span text:style-name="T5"><text:tab/></text:span><text:span text:style-name="T5"><text:tab/></text:span><text:span text:style-name="T8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c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6a</text:span><text:span text:style-name="T15"><text:tab/></text:span><text:span text:style-name="T15">movl %esp, %eb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8.255cm" svg:height="3.175cm" svg:x="19.686cm" svg:y="1.271cm">
          <text:p text:style-name="P15"><text:span text:style-name="T13">Use base pointer as referen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258.72093023256 39228.21158690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3">-&gt;</text:span><text:span text:style-name="T22"><text:tab/></text:span><text:span text:style-name="T23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8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48</text:span></text:p>
            <text:p text:style-name="P1"><text:span text:style-name="T5">ebp</text:span><text:span text:style-name="T5"><text:tab/></text:span><text:span text:style-name="T5"><text:tab/></text:span><text:span text:style-name="T6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f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6c</text:span><text:span text:style-name="T15"><text:tab/></text:span><text:span text:style-name="T15">movl 8(%ebp),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7.62cm" svg:height="2.54cm" svg:x="19.685cm" svg:y="1.27cm">
          <text:p text:style-name="P15"><text:span text:style-name="T13">Use the argumen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567.85198792809 15394.56906729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3">-&gt;</text:span><text:span text:style-name="T22"><text:tab/></text:span><text:span text:style-name="T23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48</text:span></text:p>
            <text:p text:style-name="P1"><text:span text:style-name="T5">ebp</text:span><text:span text:style-name="T5"><text:tab/></text:span><text:span text:style-name="T5"><text:tab/></text:span><text:span text:style-name="T6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2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6f</text:span><text:span text:style-name="T15"><text:tab/></text:span><text:span text:style-name="T15">cmpl $1,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7.62cm" svg:height="2.54cm" svg:x="19.685cm" svg:y="1.27cm">
          <text:p text:style-name="P15"><text:span text:style-name="T13">1 != 2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567.85198792809 15394.56906729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3">-&gt;</text:span><text:span text:style-name="T22"><text:tab/></text:span><text:span text:style-name="T23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48</text:span></text:p>
            <text:p text:style-name="P1"><text:span text:style-name="T5">ebp</text:span><text:span text:style-name="T5"><text:tab/></text:span><text:span text:style-name="T5"><text:tab/></text:span><text:span text:style-name="T6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4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2</text:span><text:span text:style-name="T15"><text:tab/></text:span><text:span text:style-name="T15">je end_factorial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23" draw:layer="layout" svg:width="6.35cm" svg:height="3.175cm" svg:x="20.32cm" svg:y="1.271cm">
          <text:p text:style-name="P15"><text:span text:style-name="T13">Flag not se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3">-&gt;</text:span><text:span text:style-name="T22"><text:tab/></text:span><text:span text:style-name="T23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8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48</text:span></text:p>
            <text:p text:style-name="P1"><text:span text:style-name="T5">ebp</text:span><text:span text:style-name="T5"><text:tab/></text:span><text:span text:style-name="T5"><text:tab/></text:span><text:span text:style-name="T6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5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4</text:span><text:span text:style-name="T15"><text:tab/></text:span><text:span text:style-name="T15">decl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3">-&gt;</text:span><text:span text:style-name="T22"> <text:s/></text:span><text:span text:style-name="T22"><text:tab/></text:span><text:span text:style-name="T23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879244</text:span></text:p>
            <text:p text:style-name="P1"><text:span text:style-name="T5">ebp</text:span><text:span text:style-name="T5"><text:tab/></text:span><text:span text:style-name="T5"><text:tab/></text:span><text:span text:style-name="T6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6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10">-&gt;</text:span><text:span text:style-name="T8"><text:tab/></text:span><text:span text:style-name="T6">0xbf879244</text:span><text:span text:style-name="T8">:</text:span><text:span text:style-name="T8"><text:tab/></text:span><text:span text:style-name="T8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0000000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5</text:span><text:span text:style-name="T15"><text:tab/></text:span><text:span text:style-name="T15">pushl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3">-&gt;</text:span><text:span text:style-name="T22"><text:tab/></text:span><text:span text:style-name="T23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879240</text:span></text:p>
            <text:p text:style-name="P1"><text:span text:style-name="T5">ebp</text:span><text:span text:style-name="T5"><text:tab/></text:span><text:span text:style-name="T5"><text:tab/></text:span><text:span text:style-name="T6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9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10">-&gt;</text:span><text:span text:style-name="T8"><text:tab/></text:span><text:span text:style-name="T6">0xbf879240</text:span><text:span text:style-name="T8">:</text:span><text:span text:style-name="T8"><text:tab/></text:span><text:span text:style-name="T8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00000000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6</text:span><text:span text:style-name="T15"><text:tab/></text:span><text:span text:style-name="T15">call factorial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5.715cm" svg:height="6.35cm" svg:x="22.287cm" svg:y="3.175cm">
          <text:p text:style-name="P15"><text:span text:style-name="T13">call pushes return address to stack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5701.1896431071 55195.465281058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3">-&gt;</text:span><text:span text:style-name="T22"><text:tab/></text:span><text:span text:style-name="T23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87923c</text:span></text:p>
            <text:p text:style-name="P1"><text:span text:style-name="T5">ebp</text:span><text:span text:style-name="T5"><text:tab/></text:span><text:span text:style-name="T5"><text:tab/></text:span><text:span text:style-name="T6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a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3c</text:span><text:span text:style-name="T8">:</text:span><text:span text:style-name="T8"><text:tab/></text:span><text:span text:style-name="T8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69</text:span><text:span text:style-name="T15"><text:tab/></text:span><text:span text:style-name="T15">pushl %eb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5.715cm" svg:height="5.715cm" svg:x="22.225cm" svg:y="3.81cm">
          <text:p text:style-name="P15"><text:span text:style-name="T13">Save base pointer to stack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6249.1252624213 61920.503848845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3">-&gt;</text:span><text:span text:style-name="T22"><text:tab/></text:span><text:span text:style-name="T23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3c</text:span></text:p>
            <text:p text:style-name="P1"><text:span text:style-name="T5">ebp</text:span><text:span text:style-name="T5"><text:tab/></text:span><text:span text:style-name="T5"><text:tab/></text:span><text:span text:style-name="T8">0xbf87923c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c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6a</text:span><text:span text:style-name="T15"><text:tab/></text:span><text:span text:style-name="T15">movl %esp, %eb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8.255cm" svg:height="3.175cm" svg:x="19.687cm" svg:y="1.272cm">
          <text:p text:style-name="P15"><text:span text:style-name="T13">Use base pointer as referen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258.72093023256 39228.21158690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3">-&gt;</text:span><text:span text:style-name="T22"><text:tab/></text:span><text:span text:style-name="T23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8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3c</text:span></text:p>
            <text:p text:style-name="P1"><text:span text:style-name="T5">ebp</text:span><text:span text:style-name="T5"><text:tab/></text:span><text:span text:style-name="T5"><text:tab/></text:span><text:span text:style-name="T6">0xbf87923c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f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6c</text:span><text:span text:style-name="T15"><text:tab/></text:span><text:span text:style-name="T15">movl 8(%ebp),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7.62cm" svg:height="2.54cm" svg:x="19.685cm" svg:y="1.27cm">
          <text:p text:style-name="P15"><text:span text:style-name="T13">Use the argumen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567.85198792809 15394.56906729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3">-&gt;</text:span><text:span text:style-name="T22"><text:tab/></text:span><text:span text:style-name="T23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2">8048081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8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3c</text:span></text:p>
            <text:p text:style-name="P1"><text:span text:style-name="T5">ebp</text:span><text:span text:style-name="T5"><text:tab/></text:span><text:span text:style-name="T5"><text:tab/></text:span><text:span text:style-name="T6">0xbf87923c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2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6f</text:span><text:span text:style-name="T15"><text:tab/></text:span><text:span text:style-name="T15">cmpl $1,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7.62cm" svg:height="2.54cm" svg:x="19.685cm" svg:y="1.27cm">
          <text:p text:style-name="P15"><text:span text:style-name="T13">1 == 1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567.85198792809 15394.56906729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3">-&gt;</text:span><text:span text:style-name="T22"><text:tab/></text:span><text:span text:style-name="T23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2">8048083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6">0xbf87923c</text:span></text:p>
            <text:p text:style-name="P1"><text:span text:style-name="T5">ebp</text:span><text:span text:style-name="T5"><text:tab/></text:span><text:span text:style-name="T5"><text:tab/></text:span><text:span text:style-name="T6">0xbf87923c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81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2</text:span><text:span text:style-name="T15"><text:tab/></text:span><text:span text:style-name="T15">je end_factorial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23" draw:layer="layout" svg:width="6.35cm" svg:height="3.175cm" svg:x="20.32cm" svg:y="1.272cm">
          <text:p text:style-name="P15"><text:span text:style-name="T13">Flag is se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3">-&gt;</text:span><text:span text:style-name="T22"><text:tab/></text:span><text:span text:style-name="T23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2">8048084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87923c</text:span></text:p>
            <text:p text:style-name="P1"><text:span text:style-name="T5">ebp</text:span><text:span text:style-name="T5"><text:tab/></text:span><text:span text:style-name="T5"><text:tab/></text:span><text:span text:style-name="T6">0xbf87923c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83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81</text:span><text:span text:style-name="T15"><text:tab/></text:span><text:span text:style-name="T15">movl %ebp, %es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7b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3">-&gt;</text:span><text:span text:style-name="T22"><text:tab/></text:span><text:span text:style-name="T23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879240</text:span></text:p>
            <text:p text:style-name="P1"><text:span text:style-name="T5">ebp</text:span><text:span text:style-name="T5"><text:tab/></text:span><text:span text:style-name="T5"><text:tab/></text:span><text:span text:style-name="T8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84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10">-&gt;</text:span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83</text:span><text:span text:style-name="T15"><text:tab/></text:span><text:span text:style-name="T15">popl %eb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6.35cm" svg:height="3.175cm" svg:x="21.496cm" svg:y="1.845cm">
          <text:p text:style-name="P15"><text:span text:style-name="T13">Restore old base pointe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55.692017005196 33617.380352644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3">-&gt;</text:span><text:span text:style-name="T22"><text:tab/></text:span><text:span text:style-name="T23">804807b</text:span><text:span text:style-name="T22">:</text:span><text:span text:style-name="T22"><text:tab/></text:span><text:span text:style-name="T22">movl 8(%ebp), %ebx</text:span></text:p>
            <text:p text:style-name="P1"><text:span text:style-name="T22"><text:tab/></text:span><text:span text:style-name="T22">804807e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4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5">0x0</text:span></text:p>
            <text:p text:style-name="P1"><text:span text:style-name="T5">esp</text:span><text:span text:style-name="T5"><text:tab/></text:span><text:span text:style-name="T5"><text:tab/></text:span><text:span text:style-name="T8">0xbf879244</text:span></text:p>
            <text:p text:style-name="P1"><text:span text:style-name="T5">ebp</text:span><text:span text:style-name="T5"><text:tab/></text:span><text:span text:style-name="T5"><text:tab/></text:span><text:span text:style-name="T6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b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10">-&gt;</text:span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84</text:span><text:span text:style-name="T15"><text:tab/></text:span><text:span text:style-name="T15">ret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6.35cm" svg:height="6.35cm" svg:x="20.955cm" svg:y="0.635cm">
          <text:p text:style-name="P15"><text:span text:style-name="T13">ret restores saved return address to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380.82191780822 28817.00519603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7b</text:span><text:span text:style-name="T22">:</text:span><text:span text:style-name="T22"><text:tab/></text:span><text:span text:style-name="T22">movl 8(%ebp), %ebx</text:span></text:p>
            <text:p text:style-name="P1"><text:span text:style-name="T23">-&gt;</text:span><text:span text:style-name="T22"><text:tab/></text:span><text:span text:style-name="T23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4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8">0x2</text:span></text:p>
            <text:p text:style-name="P1"><text:span text:style-name="T5">esp</text:span><text:span text:style-name="T5"><text:tab/></text:span><text:span text:style-name="T5"><text:tab/></text:span><text:span text:style-name="T6">0xbf879244</text:span></text:p>
            <text:p text:style-name="P1"><text:span text:style-name="T5">ebp</text:span><text:span text:style-name="T5"><text:tab/></text:span><text:span text:style-name="T5"><text:tab/></text:span><text:span text:style-name="T6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e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10">-&gt;</text:span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b</text:span><text:span text:style-name="T15"><text:tab/></text:span><text:span text:style-name="T15">movl 8(%ebp), %eb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7b</text:span><text:span text:style-name="T22">:</text:span><text:span text:style-name="T22"><text:tab/></text:span><text:span text:style-name="T22">movl 8(%ebp), %ebx</text:span></text:p>
            <text:p text:style-name="P1"><text:span text:style-name="T22"><text:tab/></text:span><text:span text:style-name="T24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3">-&gt;</text:span><text:span text:style-name="T22"><text:tab/></text:span><text:span text:style-name="T23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4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8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6">0x2</text:span></text:p>
            <text:p text:style-name="P1"><text:span text:style-name="T5">esp</text:span><text:span text:style-name="T5"><text:tab/></text:span><text:span text:style-name="T5"><text:tab/></text:span><text:span text:style-name="T6">0xbf879244</text:span></text:p>
            <text:p text:style-name="P1"><text:span text:style-name="T5">ebp</text:span><text:span text:style-name="T5"><text:tab/></text:span><text:span text:style-name="T5"><text:tab/></text:span><text:span text:style-name="T6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81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10">-&gt;</text:span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e</text:span><text:span text:style-name="T15"><text:tab/></text:span><text:span text:style-name="T15">imull %ebx,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7b</text:span><text:span text:style-name="T22">:</text:span><text:span text:style-name="T22"><text:tab/></text:span><text:span text:style-name="T22">movl 8(%ebp), %ebx</text:span></text:p>
            <text:p text:style-name="P1"><text:span text:style-name="T22"><text:tab/></text:span><text:span text:style-name="T24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3">-&gt;</text:span><text:span text:style-name="T22"><text:tab/></text:span><text:span text:style-name="T23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4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6">0x2</text:span></text:p>
            <text:p text:style-name="P1"><text:span text:style-name="T5">esp</text:span><text:span text:style-name="T5"><text:tab/></text:span><text:span text:style-name="T5"><text:tab/></text:span><text:span text:style-name="T8">0xbf879248</text:span></text:p>
            <text:p text:style-name="P1"><text:span text:style-name="T5">ebp</text:span><text:span text:style-name="T5"><text:tab/></text:span><text:span text:style-name="T5"><text:tab/></text:span><text:span text:style-name="T6">0xbf879248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83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10">-&gt;</text:span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81</text:span><text:span text:style-name="T15"><text:tab/></text:span><text:span text:style-name="T15">movl %ebp, %es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7b</text:span><text:span text:style-name="T22">:</text:span><text:span text:style-name="T22"><text:tab/></text:span><text:span text:style-name="T22">movl 8(%ebp), %ebx</text:span></text:p>
            <text:p text:style-name="P1"><text:span text:style-name="T22"><text:tab/></text:span><text:span text:style-name="T24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3">-&gt;</text:span><text:span text:style-name="T22"><text:tab/></text:span><text:span text:style-name="T23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6">0x2</text:span></text:p>
            <text:p text:style-name="P1"><text:span text:style-name="T5">esp</text:span><text:span text:style-name="T5"><text:tab/></text:span><text:span text:style-name="T5"><text:tab/></text:span><text:span text:style-name="T8">0xbf87924c</text:span></text:p>
            <text:p text:style-name="P1"><text:span text:style-name="T5">ebp</text:span><text:span text:style-name="T5"><text:tab/></text:span><text:span text:style-name="T5"><text:tab/></text:span><text:span text:style-name="T8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84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10">-&gt;</text:span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83</text:span><text:span text:style-name="T15"><text:tab/></text:span><text:span text:style-name="T15">pop %eb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6.35cm" svg:height="3.175cm" svg:x="21.496cm" svg:y="1.846cm">
          <text:p text:style-name="P15"><text:span text:style-name="T13">Restore old base pointe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55.692017005196 33617.380352644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3">-&gt;</text:span><text:span text:style-name="T22"><text:tab/></text:span><text:span text:style-name="T23">804807b</text:span><text:span text:style-name="T22">:</text:span><text:span text:style-name="T22"><text:tab/></text:span><text:span text:style-name="T22">movl 8(%ebp), %ebx</text:span></text:p>
            <text:p text:style-name="P1"><text:span text:style-name="T22"><text:tab/></text:span><text:span text:style-name="T24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4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6">0x2</text:span></text:p>
            <text:p text:style-name="P1"><text:span text:style-name="T5">esp</text:span><text:span text:style-name="T5"><text:tab/></text:span><text:span text:style-name="T5"><text:tab/></text:span><text:span text:style-name="T8">0xbf879250</text:span></text:p>
            <text:p text:style-name="P1"><text:span text:style-name="T5">ebp</text:span><text:span text:style-name="T5"><text:tab/></text:span><text:span text:style-name="T5"><text:tab/></text:span><text:span text:style-name="T6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b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10">-&gt;</text:span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84</text:span><text:span text:style-name="T15"><text:tab/></text:span><text:span text:style-name="T15">ret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6.35cm" svg:height="6.35cm" svg:x="20.955cm" svg:y="0.635cm">
          <text:p text:style-name="P15"><text:span text:style-name="T13">ret restores saved return address to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380.82191780822 28817.00519603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7b</text:span><text:span text:style-name="T22">:</text:span><text:span text:style-name="T22"><text:tab/></text:span><text:span text:style-name="T22">movl 8(%ebp), %ebx</text:span></text:p>
            <text:p text:style-name="P1"><text:span text:style-name="T23">-&gt;</text:span><text:span text:style-name="T22"><text:tab/></text:span><text:span text:style-name="T23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4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2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8">0x3</text:span></text:p>
            <text:p text:style-name="P1"><text:span text:style-name="T5">esp</text:span><text:span text:style-name="T5"><text:tab/></text:span><text:span text:style-name="T5"><text:tab/></text:span><text:span text:style-name="T6">0xbf879250</text:span></text:p>
            <text:p text:style-name="P1"><text:span text:style-name="T5">ebp</text:span><text:span text:style-name="T5"><text:tab/></text:span><text:span text:style-name="T5"><text:tab/></text:span><text:span text:style-name="T6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7e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10">-&gt;</text:span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b</text:span><text:span text:style-name="T15"><text:tab/></text:span><text:span text:style-name="T15">movl 8(%ebp), %eb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7b</text:span><text:span text:style-name="T22">:</text:span><text:span text:style-name="T22"><text:tab/></text:span><text:span text:style-name="T22">movl 8(%ebp), %ebx</text:span></text:p>
            <text:p text:style-name="P1"><text:span text:style-name="T22"><text:tab/></text:span><text:span text:style-name="T24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3">-&gt;</text:span><text:span text:style-name="T22"><text:tab/></text:span><text:span text:style-name="T23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4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8">0x6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6">0x3</text:span></text:p>
            <text:p text:style-name="P1"><text:span text:style-name="T5">esp</text:span><text:span text:style-name="T5"><text:tab/></text:span><text:span text:style-name="T5"><text:tab/></text:span><text:span text:style-name="T6">0xbf879250</text:span></text:p>
            <text:p text:style-name="P1"><text:span text:style-name="T5">ebp</text:span><text:span text:style-name="T5"><text:tab/></text:span><text:span text:style-name="T5"><text:tab/></text:span><text:span text:style-name="T6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81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10">-&gt;</text:span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7e</text:span><text:span text:style-name="T15"><text:tab/></text:span><text:span text:style-name="T15">imull %ebx,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7b</text:span><text:span text:style-name="T22">:</text:span><text:span text:style-name="T22"><text:tab/></text:span><text:span text:style-name="T22">movl 8(%ebp), %ebx</text:span></text:p>
            <text:p text:style-name="P1"><text:span text:style-name="T22"><text:tab/></text:span><text:span text:style-name="T24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3">-&gt;</text:span><text:span text:style-name="T22"><text:tab/></text:span><text:span text:style-name="T23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4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6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6">0x3</text:span></text:p>
            <text:p text:style-name="P1"><text:span text:style-name="T5">esp</text:span><text:span text:style-name="T5"><text:tab/></text:span><text:span text:style-name="T5"><text:tab/></text:span><text:span text:style-name="T8">0xbf879254</text:span></text:p>
            <text:p text:style-name="P1"><text:span text:style-name="T5">ebp</text:span><text:span text:style-name="T5"><text:tab/></text:span><text:span text:style-name="T5"><text:tab/></text:span><text:span text:style-name="T6">0xbf879254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83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10">-&gt;</text:span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81</text:span><text:span text:style-name="T15"><text:tab/></text:span><text:span text:style-name="T15">movl %ebp, %es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2">804805d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7b</text:span><text:span text:style-name="T22">:</text:span><text:span text:style-name="T22"><text:tab/></text:span><text:span text:style-name="T22">movl 8(%ebp), %ebx</text:span></text:p>
            <text:p text:style-name="P1"><text:span text:style-name="T22"><text:tab/></text:span><text:span text:style-name="T24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3">-&gt;</text:span><text:span text:style-name="T22"><text:tab/></text:span><text:span text:style-name="T23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6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6">0x3</text:span></text:p>
            <text:p text:style-name="P1"><text:span text:style-name="T5">esp</text:span><text:span text:style-name="T5"><text:tab/></text:span><text:span text:style-name="T5"><text:tab/></text:span><text:span text:style-name="T8">0xbf879258</text:span></text:p>
            <text:p text:style-name="P1"><text:span text:style-name="T5">ebp</text:span><text:span text:style-name="T5"><text:tab/></text:span><text:span text:style-name="T5"><text:tab/></text:span><text:span text:style-name="T8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84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10">-&gt;</text:span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83</text:span><text:span text:style-name="T15"><text:tab/></text:span><text:span text:style-name="T15">popl %eb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6.35cm" svg:height="3.175cm" svg:x="21.496cm" svg:y="1.847cm">
          <text:p text:style-name="P15"><text:span text:style-name="T13">Restore old base pointe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55.692017005196 33617.380352644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3">-&gt;</text:span><text:span text:style-name="T22"><text:tab/></text:span><text:span text:style-name="T23">804805d</text:span><text:span text:style-name="T22">:</text:span><text:span text:style-name="T22"><text:tab/></text:span><text:span text:style-name="T22">addl $0x4, %esp</text:span></text:p>
            <text:p text:style-name="P1"><text:span text:style-name="T22"><text:tab/></text:span><text:span text:style-name="T22">9048060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7b</text:span><text:span text:style-name="T22">:</text:span><text:span text:style-name="T22"><text:tab/></text:span><text:span text:style-name="T22">movl 8(%ebp), %ebx</text:span></text:p>
            <text:p text:style-name="P1"><text:span text:style-name="T22"><text:tab/></text:span><text:span text:style-name="T24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4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6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6">0x3</text:span></text:p>
            <text:p text:style-name="P1"><text:span text:style-name="T5">esp</text:span><text:span text:style-name="T5"><text:tab/></text:span><text:span text:style-name="T5"><text:tab/></text:span><text:span text:style-name="T8">0xbf87925c</text:span></text:p>
            <text:p text:style-name="P1"><text:span text:style-name="T5">ebp</text:span><text:span text:style-name="T5"><text:tab/></text:span><text:span text:style-name="T5"><text:tab/></text:span><text:span text:style-name="T6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5d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10">-&gt;</text:span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84</text:span><text:span text:style-name="T15"><text:tab/></text:span><text:span text:style-name="T15">ret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6" draw:layer="layout" svg:width="6.35cm" svg:height="6.35cm" svg:x="20.955cm" svg:y="0.635cm">
          <text:p text:style-name="P15"><text:span text:style-name="T13">ret restores saved return address to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380.82191780822 28817.00519603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5d</text:span><text:span text:style-name="T22">:</text:span><text:span text:style-name="T22"><text:tab/></text:span><text:span text:style-name="T22">addl $0x4, %esp</text:span></text:p>
            <text:p text:style-name="P1"><text:span text:style-name="T23">-&gt;</text:span><text:span text:style-name="T22"><text:tab/></text:span><text:span text:style-name="T23">9048060</text:span><text:span text:style-name="T22">:</text:span><text:span text:style-name="T22"><text:tab/></text:span><text:span text:style-name="T22">movl %eax, %ebx</text:span></text:p>
            <text:p text:style-name="P1"><text:span text:style-name="T22"><text:tab/></text:span><text:span text:style-name="T22">8048062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7b</text:span><text:span text:style-name="T22">:</text:span><text:span text:style-name="T22"><text:tab/></text:span><text:span text:style-name="T22">movl 8(%ebp), %ebx</text:span></text:p>
            <text:p text:style-name="P1"><text:span text:style-name="T22"><text:tab/></text:span><text:span text:style-name="T24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4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6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6">0x3</text:span></text:p>
            <text:p text:style-name="P1"><text:span text:style-name="T5">esp</text:span><text:span text:style-name="T5"><text:tab/></text:span><text:span text:style-name="T5"><text:tab/></text:span><text:span text:style-name="T8">0xbf879260</text:span></text:p>
            <text:p text:style-name="P1"><text:span text:style-name="T5">ebp</text:span><text:span text:style-name="T5"><text:tab/></text:span><text:span text:style-name="T5"><text:tab/></text:span><text:span text:style-name="T6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0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10">-&gt;</text:span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5d</text:span><text:span text:style-name="T15"><text:tab/></text:span><text:span text:style-name="T15">addl $0x4, %esp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5d</text:span><text:span text:style-name="T22">:</text:span><text:span text:style-name="T22"><text:tab/></text:span><text:span text:style-name="T22">addl $0x4, %esp</text:span></text:p>
            <text:p text:style-name="P1"><text:span text:style-name="T23"><text:tab/></text:span><text:span text:style-name="T24">8048060</text:span><text:span text:style-name="T22">:</text:span><text:span text:style-name="T22"><text:tab/></text:span><text:span text:style-name="T22">movl %eax, %ebx</text:span></text:p>
            <text:p text:style-name="P1"><text:span text:style-name="T23">-&gt;</text:span><text:span text:style-name="T22"><text:tab/></text:span><text:span text:style-name="T23">8048062</text:span><text:span text:style-name="T22">:</text:span><text:span text:style-name="T22"><text:tab/></text:span><text:span text:style-name="T22">movl $0x1, %eax</text:span></text:p>
            <text:p text:style-name="P1"><text:span text:style-name="T22"><text:tab/></text:span><text:span text:style-name="T22">8048067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7b</text:span><text:span text:style-name="T22">:</text:span><text:span text:style-name="T22"><text:tab/></text:span><text:span text:style-name="T22">movl 8(%ebp), %ebx</text:span></text:p>
            <text:p text:style-name="P1"><text:span text:style-name="T22"><text:tab/></text:span><text:span text:style-name="T24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4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6">0x6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8">0x6</text:span></text:p>
            <text:p text:style-name="P1"><text:span text:style-name="T5">esp</text:span><text:span text:style-name="T5"><text:tab/></text:span><text:span text:style-name="T5"><text:tab/></text:span><text:span text:style-name="T6">0xbf879260</text:span></text:p>
            <text:p text:style-name="P1"><text:span text:style-name="T5">ebp</text:span><text:span text:style-name="T5"><text:tab/></text:span><text:span text:style-name="T5"><text:tab/></text:span><text:span text:style-name="T6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2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10">-&gt;</text:span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60</text:span><text:span text:style-name="T15"><text:tab/></text:span><text:span text:style-name="T15">movl %eax, %eb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draw:frame draw:style-name="gr4" draw:text-style-name="P22" draw:layer="layout" svg:width="13.335cm" svg:height="17.726cm" svg:x="0.635cm" svg:y="2.594cm">
          <draw:text-box>
            <text:p text:style-name="P1"><text:span text:style-name="T22"><text:tab/></text:span><text:span text:style-name="T22"><text:tab/></text:span><text:span text:style-name="T22"><text:tab/></text:span><text:span text:style-name="T22">_start:</text:span></text:p>
            <text:p text:style-name="P1"><text:span text:style-name="T22"><text:s/></text:span><text:span text:style-name="T22"><text:tab/></text:span><text:span text:style-name="T22">8048054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5</text:span><text:span text:style-name="T22">:</text:span><text:span text:style-name="T22"><text:tab/></text:span><text:span text:style-name="T22">nop <text:s text:c="3"/></text:span></text:p>
            <text:p text:style-name="P1"><text:span text:style-name="T22"><text:tab/></text:span><text:span text:style-name="T24">8048056</text:span><text:span text:style-name="T22">:</text:span><text:span text:style-name="T22"><text:tab/></text:span><text:span text:style-name="T22">pushl $3</text:span></text:p>
            <text:p text:style-name="P1"><text:span text:style-name="T22"><text:tab/></text:span><text:span text:style-name="T24">8048058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5d</text:span><text:span text:style-name="T22">:</text:span><text:span text:style-name="T22"><text:tab/></text:span><text:span text:style-name="T22">addl $0x4, %esp</text:span></text:p>
            <text:p text:style-name="P1"><text:span text:style-name="T23"><text:tab/></text:span><text:span text:style-name="T24">8048060</text:span><text:span text:style-name="T22">:</text:span><text:span text:style-name="T22"><text:tab/></text:span><text:span text:style-name="T22">movl %eax, %ebx</text:span></text:p>
            <text:p text:style-name="P1"><text:span text:style-name="T22"><text:tab/></text:span><text:span text:style-name="T24">8048062</text:span><text:span text:style-name="T22">:</text:span><text:span text:style-name="T22"><text:tab/></text:span><text:span text:style-name="T22">movl $0x1, %eax</text:span></text:p>
            <text:p text:style-name="P1"><text:span text:style-name="T23">-&gt;</text:span><text:span text:style-name="T22"><text:tab/></text:span><text:span text:style-name="T23">8048067</text:span><text:span text:style-name="T22">:</text:span><text:span text:style-name="T22"><text:tab/></text:span><text:span text:style-name="T22">int $0x80</text:span></text:p>
            <text:p text:style-name="P1"><text:span text:style-name="T22"/></text:p>
            <text:p text:style-name="P1"><text:span text:style-name="T22"><text:tab/></text:span><text:span text:style-name="T22"><text:tab/></text:span><text:span text:style-name="T22"><text:tab/></text:span><text:span text:style-name="T22">factorial:</text:span></text:p>
            <text:p text:style-name="P1"><text:span text:style-name="T22"><text:tab/></text:span><text:span text:style-name="T24">8048069</text:span><text:span text:style-name="T22">:</text:span><text:span text:style-name="T22"><text:tab/></text:span><text:span text:style-name="T22">pushl %ebp</text:span></text:p>
            <text:p text:style-name="P1"><text:span text:style-name="T22"><text:tab/></text:span><text:span text:style-name="T24">804806a</text:span><text:span text:style-name="T22">:</text:span><text:span text:style-name="T22"><text:tab/></text:span><text:span text:style-name="T22">movl %esp, %ebp</text:span></text:p>
            <text:p text:style-name="P1"><text:span text:style-name="T22"><text:tab/></text:span><text:span text:style-name="T24">804806c</text:span><text:span text:style-name="T22">:</text:span><text:span text:style-name="T22"><text:tab/></text:span><text:span text:style-name="T22">movl 8(%ebp), %eax</text:span></text:p>
            <text:p text:style-name="P1"><text:span text:style-name="T22"><text:tab/></text:span><text:span text:style-name="T24">804806f</text:span><text:span text:style-name="T22">:</text:span><text:span text:style-name="T22"><text:tab/></text:span><text:span text:style-name="T22">cmpl $1, %eax</text:span></text:p>
            <text:p text:style-name="P1"><text:span text:style-name="T22"><text:tab/></text:span><text:span text:style-name="T24">8048072</text:span><text:span text:style-name="T22">:</text:span><text:span text:style-name="T22"><text:tab/></text:span><text:span text:style-name="T22">je end_factorial</text:span></text:p>
            <text:p text:style-name="P1"><text:span text:style-name="T22"><text:tab/></text:span><text:span text:style-name="T24">8048074</text:span><text:span text:style-name="T22">:</text:span><text:span text:style-name="T22"><text:tab/></text:span><text:span text:style-name="T22">decl %eax</text:span></text:p>
            <text:p text:style-name="P1"><text:span text:style-name="T22"><text:tab/></text:span><text:span text:style-name="T24">8048075</text:span><text:span text:style-name="T22">:</text:span><text:span text:style-name="T22"><text:tab/></text:span><text:span text:style-name="T22">pushl %eax</text:span></text:p>
            <text:p text:style-name="P1"><text:span text:style-name="T22"><text:s text:c="2"/></text:span><text:span text:style-name="T22"><text:tab/></text:span><text:span text:style-name="T24">8048076</text:span><text:span text:style-name="T22">:</text:span><text:span text:style-name="T22"><text:tab/></text:span><text:span text:style-name="T22">call factorial</text:span></text:p>
            <text:p text:style-name="P1"><text:span text:style-name="T22"><text:tab/></text:span><text:span text:style-name="T24">804807b</text:span><text:span text:style-name="T22">:</text:span><text:span text:style-name="T22"><text:tab/></text:span><text:span text:style-name="T22">movl 8(%ebp), %ebx</text:span></text:p>
            <text:p text:style-name="P1"><text:span text:style-name="T22"><text:tab/></text:span><text:span text:style-name="T24">804807e</text:span><text:span text:style-name="T22">:</text:span><text:span text:style-name="T22"><text:tab/></text:span><text:span text:style-name="T22">imull %ebx, %eax</text:span></text:p>
            <text:p text:style-name="P1"><text:span text:style-name="T22"><text:tab/></text:span><text:span text:style-name="T22"><text:tab/></text:span><text:span text:style-name="T22"><text:tab/></text:span><text:span text:style-name="T22">end_factorial:</text:span></text:p>
            <text:p text:style-name="P1"><text:span text:style-name="T22"><text:tab/></text:span><text:span text:style-name="T24">8048081</text:span><text:span text:style-name="T22">:</text:span><text:span text:style-name="T22"><text:tab/></text:span><text:span text:style-name="T22">movl %ebp, %esp</text:span></text:p>
            <text:p text:style-name="P1"><text:span text:style-name="T22"><text:tab/></text:span><text:span text:style-name="T24">8048083</text:span><text:span text:style-name="T22">:</text:span><text:span text:style-name="T22"><text:tab/></text:span><text:span text:style-name="T22">popl %ebp</text:span></text:p>
            <text:p text:style-name="P1"><text:span text:style-name="T22"><text:tab/></text:span><text:span text:style-name="T24">8048084</text:span><text:span text:style-name="T22">:</text:span><text:span text:style-name="T22"><text:tab/></text:span><text:span text:style-name="T22">ret</text:span></text:p>
          </draw:text-box>
        </draw:frame>
        <draw:frame draw:style-name="gr5" draw:text-style-name="P12" draw:layer="layout" svg:width="7.62cm" svg:height="6.884cm" svg:x="14.605cm" svg:y="2.641cm">
          <draw:text-box>
            <text:p text:style-name="P1"><text:span text:style-name="T5">eax</text:span><text:span text:style-name="T5"><text:tab/></text:span><text:span text:style-name="T5"><text:tab/></text:span><text:span text:style-name="T8">0x1</text:span></text:p>
            <text:p text:style-name="P1"><text:span text:style-name="T5">ecx</text:span><text:span text:style-name="T5"><text:tab/></text:span><text:span text:style-name="T5"><text:tab/></text:span><text:span text:style-name="T5">0x0</text:span></text:p>
            <text:p text:style-name="P1"><text:span text:style-name="T5">edx</text:span><text:span text:style-name="T5"><text:tab/></text:span><text:span text:style-name="T5"><text:tab/></text:span><text:span text:style-name="T5">0x0</text:span></text:p>
            <text:p text:style-name="P1"><text:span text:style-name="T5">ebx</text:span><text:span text:style-name="T5"><text:tab/></text:span><text:span text:style-name="T5"><text:tab/></text:span><text:span text:style-name="T6">0x6</text:span></text:p>
            <text:p text:style-name="P1"><text:span text:style-name="T5">esp</text:span><text:span text:style-name="T5"><text:tab/></text:span><text:span text:style-name="T5"><text:tab/></text:span><text:span text:style-name="T6">0xbf879260</text:span></text:p>
            <text:p text:style-name="P1"><text:span text:style-name="T5">ebp</text:span><text:span text:style-name="T5"><text:tab/></text:span><text:span text:style-name="T5"><text:tab/></text:span><text:span text:style-name="T6">0x0</text:span></text:p>
            <text:p text:style-name="P1"><text:span text:style-name="T5">esi</text:span><text:span text:style-name="T5"><text:tab/></text:span><text:span text:style-name="T5"><text:tab/></text:span><text:span text:style-name="T5">0x0</text:span></text:p>
            <text:p text:style-name="P1"><text:span text:style-name="T5">edi</text:span><text:span text:style-name="T5"><text:tab/></text:span><text:span text:style-name="T5"><text:tab/></text:span><text:span text:style-name="T5">0x0</text:span></text:p>
            <text:p text:style-name="P1"><text:span text:style-name="T5">eip </text:span><text:span text:style-name="T5"><text:tab/></text:span><text:span text:style-name="T5"><text:tab/></text:span><text:span text:style-name="T9">0x8048067</text:span></text:p>
          </draw:text-box>
        </draw:frame>
        <draw:frame draw:style-name="gr5" draw:text-style-name="P12" draw:layer="layout" svg:width="12.065cm" svg:height="9.832cm" svg:x="14.605cm" svg:y="10.795cm">
          <draw:text-box>
            <text:p text:style-name="P1"><text:span text:style-name="T5"><text:tab/></text:span><text:span text:style-name="T5">0xbf87926c:</text:span><text:span text:style-name="T5"><text:tab/></text:span><text:span text:style-name="T5">0xbf879b36</text:span></text:p>
            <text:p text:style-name="P1"><text:span text:style-name="T5"><text:tab/></text:span><text:span text:style-name="T5">0xbf879268:</text:span><text:span text:style-name="T5"><text:tab/></text:span><text:span text:style-name="T5">0x00000000</text:span></text:p>
            <text:p text:style-name="P1"><text:span text:style-name="T5"><text:tab/></text:span><text:span text:style-name="T5">0xbf879264:</text:span><text:span text:style-name="T5"><text:tab/></text:span><text:span text:style-name="T5">0xbf879b0f</text:span></text:p>
            <text:p text:style-name="P1"><text:span text:style-name="T10">-&gt;</text:span><text:span text:style-name="T5"><text:tab/></text:span><text:span text:style-name="T5">0xbf879260:</text:span><text:span text:style-name="T5"><text:tab/></text:span><text:span text:style-name="T5">0x00000001</text:span></text:p>
            <text:p text:style-name="P1"><text:span text:style-name="T5"><text:tab/></text:span><text:span text:style-name="T5">0xbf87925c:</text:span><text:span text:style-name="T5"><text:tab/></text:span><text:span text:style-name="T6">0x00000003</text:span></text:p>
            <text:p text:style-name="P1"><text:span text:style-name="T5"><text:tab/></text:span><text:span text:style-name="T5">0xbf879258: </text:span><text:span text:style-name="T5"><text:tab/></text:span><text:span text:style-name="T6">0x0804805d</text:span><text:span text:style-name="T5"><text:tab/></text:span></text:p>
            <text:p text:style-name="P1"><text:span text:style-name="T5"><text:tab/></text:span><text:span text:style-name="T5">0xbf879254: </text:span><text:span text:style-name="T5"><text:tab/></text:span><text:span text:style-name="T6">0x00000000</text:span><text:span text:style-name="T5"><text:tab/></text:span></text:p>
            <text:p text:style-name="P1"><text:span text:style-name="T5"><text:tab/></text:span><text:span text:style-name="T5">0xbf879250:</text:span><text:span text:style-name="T5"><text:tab/></text:span><text:span text:style-name="T6">0x00000002</text:span></text:p>
            <text:p text:style-name="P1"><text:span text:style-name="T8"><text:tab/></text:span><text:span text:style-name="T6">0xbf87924c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48</text:span><text:span text:style-name="T8">:</text:span><text:span text:style-name="T8"><text:tab/></text:span><text:span text:style-name="T6">0xbf879254</text:span></text:p>
            <text:p text:style-name="P1"><text:span text:style-name="T8"><text:tab/></text:span><text:span text:style-name="T6">0xbf879244</text:span><text:span text:style-name="T8">:</text:span><text:span text:style-name="T8"><text:tab/></text:span><text:span text:style-name="T6">0x00000001</text:span></text:p>
            <text:p text:style-name="P1"><text:span text:style-name="T8"><text:tab/></text:span><text:span text:style-name="T6">0xbf879240</text:span><text:span text:style-name="T8">:</text:span><text:span text:style-name="T8"><text:tab/></text:span><text:span text:style-name="T6">0x0804807b</text:span></text:p>
            <text:p text:style-name="P1"><text:span text:style-name="T8"><text:tab/></text:span><text:span text:style-name="T6">0xbf87923c</text:span><text:span text:style-name="T8">:</text:span><text:span text:style-name="T8"><text:tab/></text:span><text:span text:style-name="T6">0xbf879248</text:span></text:p>
          </draw:text-box>
        </draw:frame>
        <draw:frame draw:style-name="gr1" draw:text-style-name="P21" draw:layer="layout" svg:width="22.86cm" svg:height="1.568cm" svg:x="0.635cm" svg:y="0cm">
          <draw:text-box>
            <text:p text:style-name="P9"><text:span text:style-name="T15">8048062</text:span><text:span text:style-name="T15"><text:tab/></text:span><text:span text:style-name="T15">movl $0x1, %eax</text:span></text:p>
          </draw:text-box>
        </draw:frame>
        <draw:frame draw:style-name="gr1" draw:text-style-name="P14" draw:layer="layout" svg:width="4.445cm" svg:height="1.153cm" svg:x="14.605cm" svg:y="1.27cm">
          <draw:text-box>
            <text:p text:style-name="P1"><text:span text:style-name="T12">Registers</text:span></text:p>
          </draw:text-box>
        </draw:frame>
        <draw:frame draw:style-name="gr1" draw:text-style-name="P14" draw:layer="layout" svg:width="3.175cm" svg:height="1.153cm" svg:x="14.605cm" svg:y="9.642cm">
          <draw:text-box>
            <text:p text:style-name="P1"><text:span text:style-name="T12">Stack</text:span></text:p>
          </draw:text-box>
        </draw:frame>
        <draw:frame draw:style-name="gr1" draw:text-style-name="P14" draw:layer="layout" svg:width="4.445cm" svg:height="1.153cm" svg:x="0.635cm" svg:y="1.387cm">
          <draw:text-box>
            <text:p text:style-name="P1"><text:span text:style-name="T12">Assembly</text:span></text:p>
          </draw:text-box>
        </draw:frame>
        <draw:custom-shape draw:style-name="gr14" draw:text-style-name="P16" draw:layer="layout" svg:width="5.715cm" svg:height="1.905cm" svg:x="8.256cm" svg:y="3.176cm">
          <text:p text:style-name="P15"><text:span text:style-name="T13">Next IP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723.7228831351 68313.11647429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draw:frame draw:style-name="gr10" draw:text-style-name="P24" draw:layer="layout" svg:width="15.24cm" svg:height="9.525cm" svg:x="6.985cm" svg:y="5.08cm">
          <draw:text-box>
            <text:p text:style-name="P15"><text:span text:style-name="T25">Program exited normall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draw:frame draw:style-name="gr1" draw:text-style-name="P7" draw:layer="layout" svg:width="11.43cm" svg:height="1.568cm" svg:x="0.635cm" svg:y="0.635cm">
          <draw:text-box>
            <text:p text:style-name="P9"><text:span text:style-name="T3">Stack Summary</text:span></text:p>
          </draw:text-box>
        </draw:frame>
        <draw:custom-shape draw:style-name="gr16" draw:text-style-name="P25" draw:layer="layout" svg:width="15.875cm" svg:height="1.905cm" svg:x="2.54cm" svg:y="2.54cm">
          <text:p text:style-name="P15"><text:span text:style-name="T26">Argument N</text:span></text:p>
          <draw:enhanced-geometry svg:viewBox="0 0 21600 21600" draw:type="rectangle" draw:enhanced-path="M 0 0 L 21600 0 21600 21600 0 21600 0 0 Z N"/>
        </draw:custom-shape>
        <draw:custom-shape draw:style-name="gr16" draw:text-style-name="P25" draw:layer="layout" svg:width="15.875cm" svg:height="1.905cm" svg:x="2.54cm" svg:y="6.35cm">
          <text:p text:style-name="P15"><text:span text:style-name="T26">Argument 2</text:span></text:p>
          <draw:enhanced-geometry svg:viewBox="0 0 21600 21600" draw:type="rectangle" draw:enhanced-path="M 0 0 L 21600 0 21600 21600 0 21600 0 0 Z N"/>
        </draw:custom-shape>
        <draw:custom-shape draw:style-name="gr16" draw:text-style-name="P25" draw:layer="layout" svg:width="15.875cm" svg:height="1.905cm" svg:x="2.54cm" svg:y="8.255cm">
          <text:p text:style-name="P15"><text:span text:style-name="T26">Argument 1</text:span></text:p>
          <draw:enhanced-geometry svg:viewBox="0 0 21600 21600" draw:type="rectangle" draw:enhanced-path="M 0 0 L 21600 0 21600 21600 0 21600 0 0 Z N"/>
        </draw:custom-shape>
        <draw:custom-shape draw:style-name="gr16" draw:text-style-name="P25" draw:layer="layout" svg:width="15.875cm" svg:height="1.905cm" svg:x="2.54cm" svg:y="10.16cm">
          <text:p text:style-name="P15"><text:span text:style-name="T26">Return address</text:span></text:p>
          <draw:enhanced-geometry svg:viewBox="0 0 21600 21600" draw:type="rectangle" draw:enhanced-path="M 0 0 L 21600 0 21600 21600 0 21600 0 0 Z N"/>
        </draw:custom-shape>
        <draw:custom-shape draw:style-name="gr16" draw:text-style-name="P25" draw:layer="layout" svg:width="15.875cm" svg:height="1.905cm" svg:x="2.54cm" svg:y="12.065cm">
          <text:p text:style-name="P15"><text:span text:style-name="T26">Old base pointer</text:span></text:p>
          <draw:enhanced-geometry svg:viewBox="0 0 21600 21600" draw:type="rectangle" draw:enhanced-path="M 0 0 L 21600 0 21600 21600 0 21600 0 0 Z N"/>
        </draw:custom-shape>
        <draw:custom-shape draw:style-name="gr16" draw:text-style-name="P25" draw:layer="layout" svg:width="15.875cm" svg:height="1.905cm" svg:x="2.54cm" svg:y="13.97cm">
          <text:p text:style-name="P15"><text:span text:style-name="T26">Local variable 1</text:span></text:p>
          <draw:enhanced-geometry svg:viewBox="0 0 21600 21600" draw:type="rectangle" draw:enhanced-path="M 0 0 L 21600 0 21600 21600 0 21600 0 0 Z N"/>
        </draw:custom-shape>
        <draw:custom-shape draw:style-name="gr16" draw:text-style-name="P25" draw:layer="layout" svg:width="15.875cm" svg:height="1.905cm" svg:x="2.54cm" svg:y="15.875cm">
          <text:p text:style-name="P15"><text:span text:style-name="T26">Local variable 2</text:span></text:p>
          <draw:enhanced-geometry svg:viewBox="0 0 21600 21600" draw:type="rectangle" draw:enhanced-path="M 0 0 L 21600 0 21600 21600 0 21600 0 0 Z N"/>
        </draw:custom-shape>
        <draw:custom-shape draw:style-name="gr16" draw:text-style-name="P25" draw:layer="layout" svg:width="15.875cm" svg:height="1.905cm" svg:x="2.54cm" svg:y="4.445cm">
          <text:p text:style-name="P15"><text:span text:style-name="T26">Argument ...</text:span></text:p>
          <draw:enhanced-geometry svg:viewBox="0 0 21600 21600" draw:type="rectangle" draw:enhanced-path="M 0 0 L 21600 0 21600 21600 0 21600 0 0 Z N"/>
        </draw:custom-shape>
        <draw:custom-shape draw:style-name="gr16" draw:text-style-name="P25" draw:layer="layout" svg:width="15.875cm" svg:height="1.905cm" svg:x="2.54cm" svg:y="17.78cm">
          <text:p text:style-name="P15"><text:span text:style-name="T26">Local variable ...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255cm" svg:height="0.988cm" svg:x="18.415cm" svg:y="18.415cm">
          <draw:text-box>
            <text:p text:style-name="P1">Lower order address</text:p>
          </draw:text-box>
        </draw:frame>
        <draw:frame draw:style-name="gr1" draw:text-style-name="P1" draw:layer="layout" svg:width="8.255cm" svg:height="0.988cm" svg:x="18.415cm" svg:y="3.175cm">
          <draw:text-box>
            <text:p text:style-name="P1">Higher order address</text:p>
          </draw:text-box>
        </draw:frame>
        <draw:line draw:style-name="gr17" draw:text-style-name="P26" draw:layer="layout" svg:x1="20.32cm" svg:y1="6.985cm" svg:x2="20.32cm" svg:y2="15.875cm">
          <text:p text:style-name="P1"/>
        </draw:line>
        <draw:frame draw:style-name="gr18" draw:text-style-name="P1" draw:layer="layout" svg:width="4.445cm" svg:height="2.54cm" svg:x="20.955cm" svg:y="10.16cm">
          <draw:text-box>
            <text:p text:style-name="P1">Stack grows downwards</text:p>
          </draw:text-box>
        </draw:fram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draw:frame draw:style-name="gr19" draw:text-style-name="P29" draw:layer="layout" svg:width="24.765cm" svg:height="4.344cm" svg:x="1.27cm" svg:y="3.175cm">
          <draw:text-box>
            <text:list text:style-name="L2">
              <text:list-item>
                <text:p text:style-name="P27"><text:span text:style-name="T4"><text:s/></text:span><text:span text:style-name="T4">Richard Blum. 2005. </text:span><text:span text:style-name="T27">Professional Assembly Language</text:span><text:span text:style-name="T4">. Wrox.</text:span></text:p>
              </text:list-item>
            </text:list>
            <text:list text:style-name="L2">
              <text:list-item>
                <text:p text:style-name="P28"><text:span text:style-name="T4"/></text:p>
              </text:list-item>
            </text:list>
            <text:list text:style-name="L1">
              <text:list-item>
                <text:p text:style-name="P27"><text:span text:style-name="T4"><text:s/></text:span><text:span text:style-name="T4">Jonathan Bartlett. 2003. </text:span><text:span text:style-name="T27">Programming from the Ground Up</text:span><text:span text:style-name="T4">. </text:span></text:p>
              </text:list-item>
            </text:list>
          </draw:text-box>
        </draw:frame>
        <draw:frame draw:style-name="gr1" draw:text-style-name="P7" draw:layer="layout" svg:width="11.43cm" svg:height="1.568cm" svg:x="0.635cm" svg:y="0.337cm">
          <draw:text-box>
            <text:p text:style-name="P9"><text:span text:style-name="T3">Referenc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8-02-04T11:50:28</meta:creation-date>
    <dc:date>2008-02-27T10:39:21</dc:date>
    <dc:language>en-US</dc:language>
    <meta:editing-cycles>271</meta:editing-cycles>
    <meta:editing-duration>PT12H32M49S</meta:editing-duration>
    <meta:user-defined meta:name="Info 1"/>
    <meta:user-defined meta:name="Info 2"/>
    <meta:user-defined meta:name="Info 3"/>
    <meta:user-defined meta:name="Info 4"/>
    <meta:document-statistic meta:object-count="784"/>
  </office:meta>
</office:document-meta>
</file>