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8.18cm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5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2.588cm"/>
    </style:style>
    <style:style style:name="gr8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6.416cm"/>
    </style:style>
    <style:style style:name="gr10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8.005cm"/>
    </style:style>
    <style:style style:name="gr12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3.085cm"/>
    </style:style>
    <style:style style:name="gr13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1.815cm"/>
    </style:style>
    <style:style style:name="gr14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6.26cm"/>
    </style:style>
    <style:style style:name="gr15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1.815cm"/>
    </style:style>
    <style:style style:name="gr16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1.18cm"/>
    </style:style>
    <style:style style:name="gr18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2.925cm"/>
    </style:style>
    <style:style style:name="gr20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2.925cm"/>
    </style:style>
    <style:style style:name="gr21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15.625cm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482cm"/>
    </style:style>
    <style:style style:name="gr25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9.275cm"/>
    </style:style>
    <style:style style:name="gr26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margin-left="0cm" fo:margin-right="0cm" fo:text-indent="0cm"/>
      <style:text-properties fo:color="#0000ff" fo:font-family="'Courier 10 Pitch'" style:font-pitch="fixed" fo:font-size="28pt"/>
    </style:style>
    <style:style style:name="P4" style:family="paragraph">
      <style:paragraph-properties fo:margin-left="0cm" fo:margin-right="0cm" fo:text-indent="0cm"/>
      <style:text-properties fo:color="#23b8dc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00ff" fo:font-family="'DejaVu Sans Condensed'" style:font-family-generic="swiss" style:font-pitch="variable" fo:font-size="54pt" fo:font-weight="bold"/>
    </style:style>
    <style:style style:name="P7" style:family="paragraph">
      <style:paragraph-properties fo:margin-left="0cm" fo:margin-right="0cm" fo:text-indent="0cm"/>
      <style:text-properties fo:color="#ff0000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/>
      <style:text-properties fo:font-size="6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text:enable-numbering="true" fo:text-indent="0cm"/>
      <style:text-properties fo:font-size="24pt"/>
    </style:style>
    <style:style style:name="P13" style:family="paragraph">
      <style:paragraph-properties fo:margin-left="0cm" fo:margin-right="0cm" text:enable-numbering="false" fo:text-indent="0cm"/>
      <style:text-properties fo:color="#ff0000" fo:font-size="48pt"/>
    </style:style>
    <style:style style:name="P14" style:family="paragraph">
      <style:paragraph-properties fo:margin-left="0cm" fo:margin-right="0cm" text:enable-numbering="false" fo:text-indent="0cm"/>
      <style:text-properties fo:font-size="36pt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0cm" fo:margin-right="0cm" text:enable-numbering="true" fo:text-indent="0cm"/>
      <style:text-properties fo:font-size="60pt"/>
    </style:style>
    <style:style style:name="P17" style:family="paragraph">
      <style:paragraph-properties fo:margin-left="0cm" fo:margin-right="0cm" text:enable-numbering="false" fo:text-indent="0cm"/>
      <style:text-properties fo:color="#ffffff" fo:font-family="'Courier 10 Pitch'" style:font-pitch="fixed" fo:font-size="36pt" fo:font-weight="bold"/>
    </style:style>
    <style:style style:name="P18" style:family="paragraph">
      <style:paragraph-properties fo:margin-left="0cm" fo:margin-right="0cm" text:enable-numbering="false" fo:text-indent="0cm"/>
      <style:text-properties fo:font-size="44pt" fo:font-weight="bold"/>
    </style:style>
    <style:style style:name="P19" style:family="paragraph">
      <style:paragraph-properties fo:margin-left="0cm" fo:margin-right="0cm" text:enable-numbering="false" fo:text-indent="0cm"/>
      <style:text-properties fo:font-size="36pt" fo:font-weight="bold"/>
    </style:style>
    <style:style style:name="P20" style:family="paragraph">
      <style:paragraph-properties fo:margin-left="0cm" fo:margin-right="0cm" text:enable-numbering="false" fo:text-indent="0cm"/>
      <style:text-properties fo:font-family="'DejaVu Sans Condensed'" style:font-family-generic="swiss" style:font-pitch="variable" fo:font-size="48pt" fo:font-weight="bold"/>
    </style:style>
    <style:style style:name="P21" style:family="paragraph">
      <style:paragraph-properties fo:margin-left="0cm" fo:margin-right="0cm" text:enable-numbering="false" fo:text-indent="0cm"/>
      <style:text-properties fo:font-size="40pt" fo:font-weight="normal"/>
    </style:style>
    <style:style style:name="P22" style:family="paragraph">
      <style:paragraph-properties fo:margin-left="0cm" fo:margin-right="0cm" text:enable-numbering="false" fo:text-indent="0cm"/>
      <style:text-properties fo:font-size="48pt" fo:font-weight="bold"/>
    </style:style>
    <style:style style:name="P23" style:family="paragraph">
      <style:paragraph-properties fo:margin-left="0cm" fo:margin-right="0cm" text:enable-numbering="false" fo:text-indent="0cm"/>
      <style:text-properties fo:font-size="36pt" fo:font-weight="normal"/>
    </style:style>
    <style:style style:name="P24" style:family="paragraph">
      <style:paragraph-properties fo:margin-left="0cm" fo:margin-right="0cm" text:enable-numbering="false" fo:text-indent="0cm"/>
      <style:text-properties fo:font-size="32pt"/>
    </style:style>
    <style:style style:name="P25" style:family="paragraph">
      <style:paragraph-properties fo:margin-left="0cm" fo:margin-right="0cm" text:enable-numbering="false" fo:text-indent="0cm"/>
      <style:text-properties fo:font-size="32pt" fo:font-style="italic" fo:font-weight="normal"/>
    </style:style>
    <style:style style:name="P26" style:family="paragraph">
      <style:paragraph-properties fo:margin-left="0cm" fo:margin-right="0cm" text:enable-numbering="false" fo:text-indent="0cm"/>
      <style:text-properties fo:font-size="24pt"/>
    </style:style>
    <style:style style:name="P27" style:family="paragraph">
      <style:paragraph-properties fo:margin-left="0cm" fo:margin-right="0cm" text:enable-numbering="false" fo:text-indent="0cm"/>
      <style:text-properties fo:font-size="18pt"/>
    </style:style>
    <style:style style:name="P28" style:family="paragraph">
      <style:paragraph-properties fo:margin-left="0cm" fo:margin-right="0cm" text:enable-numbering="true" fo:text-indent="0cm"/>
      <style:text-properties fo:font-size="28pt"/>
    </style:style>
    <style:style style:name="T1" style:family="text">
      <style:text-properties fo:font-size="60pt" fo:font-weight="bold"/>
    </style:style>
    <style:style style:name="T2" style:family="text">
      <style:text-properties fo:color="#0000ff" fo:font-family="'Courier 10 Pitch'" style:font-pitch="fixed" fo:font-size="28pt"/>
    </style:style>
    <style:style style:name="T3" style:family="text">
      <style:text-properties fo:color="#23b8dc"/>
    </style:style>
    <style:style style:name="T4" style:family="text">
      <style:text-properties fo:color="#0000ff" fo:font-family="'DejaVu Sans Condensed'" style:font-family-generic="swiss" style:font-pitch="variable" fo:font-size="54pt" fo:font-weight="bold"/>
    </style:style>
    <style:style style:name="T5" style:family="text">
      <style:text-properties fo:color="#ff0000"/>
    </style:style>
    <style:style style:name="T6" style:family="text">
      <style:text-properties fo:font-size="66pt"/>
    </style:style>
    <style:style style:name="T7" style:family="text">
      <style:text-properties fo:color="#23b8dc" fo:font-size="66pt"/>
    </style:style>
    <style:style style:name="T8" style:family="text">
      <style:text-properties fo:font-size="24pt"/>
    </style:style>
    <style:style style:name="T9" style:family="text">
      <style:text-properties fo:font-size="40pt"/>
    </style:style>
    <style:style style:name="T10" style:family="text">
      <style:text-properties fo:color="#23b8dc" fo:font-size="22pt" fo:font-weight="bold"/>
    </style:style>
    <style:style style:name="T11" style:family="text">
      <style:text-properties fo:font-size="22pt"/>
    </style:style>
    <style:style style:name="T12" style:family="text">
      <style:text-properties fo:color="#ff0000" fo:font-size="48pt"/>
    </style:style>
    <style:style style:name="T13" style:family="text">
      <style:text-properties fo:font-size="36pt"/>
    </style:style>
    <style:style style:name="T14" style:family="text">
      <style:text-properties fo:color="#23b8dc" fo:font-size="36pt" fo:font-weight="bold"/>
    </style:style>
    <style:style style:name="T15" style:family="text">
      <style:text-properties fo:color="#00ae00" fo:font-size="36pt" fo:font-weight="bold"/>
    </style:style>
    <style:style style:name="T16" style:family="text">
      <style:text-properties fo:color="#ffffff" fo:font-size="36pt" fo:font-weight="bold"/>
    </style:style>
    <style:style style:name="T17" style:family="text">
      <style:text-properties fo:font-size="60pt"/>
    </style:style>
    <style:style style:name="T18" style:family="text">
      <style:text-properties fo:color="#23b8dc" fo:font-size="60pt"/>
    </style:style>
    <style:style style:name="T19" style:family="text">
      <style:text-properties fo:color="#ff0000" fo:font-size="44pt" fo:font-weight="bold"/>
    </style:style>
    <style:style style:name="T20" style:family="text">
      <style:text-properties fo:color="#00ae00" fo:font-size="44pt" fo:font-weight="bold"/>
    </style:style>
    <style:style style:name="T21" style:family="text">
      <style:text-properties fo:font-size="44pt" fo:font-weight="bold"/>
    </style:style>
    <style:style style:name="T22" style:family="text">
      <style:text-properties fo:color="#23b8dc" fo:font-size="44pt" fo:font-weight="bold"/>
    </style:style>
    <style:style style:name="T23" style:family="text">
      <style:text-properties fo:font-size="36pt" fo:font-weight="bold"/>
    </style:style>
    <style:style style:name="T24" style:family="text">
      <style:text-properties fo:color="#ff0000" fo:font-size="36pt" fo:font-weight="bold"/>
    </style:style>
    <style:style style:name="T25" style:family="text">
      <style:text-properties fo:color="#00ae00" fo:font-family="'DejaVu Sans Condensed'" style:font-family-generic="swiss" style:font-pitch="variable" fo:font-size="48pt" fo:font-weight="bold"/>
    </style:style>
    <style:style style:name="T26" style:family="text">
      <style:text-properties fo:font-family="'DejaVu Sans Condensed'" style:font-family-generic="swiss" style:font-pitch="variable" fo:font-size="48pt" fo:font-weight="bold"/>
    </style:style>
    <style:style style:name="T27" style:family="text">
      <style:text-properties fo:color="#ff0000" fo:font-family="'DejaVu Sans Condensed'" style:font-family-generic="swiss" style:font-pitch="variable" fo:font-size="48pt" fo:font-weight="bold"/>
    </style:style>
    <style:style style:name="T28" style:family="text">
      <style:text-properties fo:font-size="40pt" fo:font-weight="normal"/>
    </style:style>
    <style:style style:name="T29" style:family="text">
      <style:text-properties fo:color="#00ae00" fo:font-size="48pt" fo:font-weight="bold"/>
    </style:style>
    <style:style style:name="T30" style:family="text">
      <style:text-properties fo:font-size="48pt" fo:font-weight="bold"/>
    </style:style>
    <style:style style:name="T31" style:family="text">
      <style:text-properties fo:color="#ff0000" fo:font-size="48pt" fo:font-weight="bold"/>
    </style:style>
    <style:style style:name="T32" style:family="text">
      <style:text-properties fo:font-size="36pt" fo:font-weight="normal"/>
    </style:style>
    <style:style style:name="T33" style:family="text">
      <style:text-properties fo:color="#23b8dc" fo:font-size="32pt"/>
    </style:style>
    <style:style style:name="T34" style:family="text">
      <style:text-properties fo:font-size="32pt"/>
    </style:style>
    <style:style style:name="T35" style:family="text">
      <style:text-properties fo:font-size="32pt" fo:font-style="italic" fo:font-weight="normal"/>
    </style:style>
    <style:style style:name="T36" style:family="text">
      <style:text-properties fo:color="#008000" fo:font-size="24pt"/>
    </style:style>
    <style:style style:name="T37" style:family="text">
      <style:text-properties fo:color="#804c19" fo:font-size="24pt"/>
    </style:style>
    <style:style style:name="T38" style:family="text">
      <style:text-properties fo:color="#0000ff" fo:font-size="24pt"/>
    </style:style>
    <style:style style:name="T39" style:family="text">
      <style:text-properties fo:font-size="18pt"/>
    </style:style>
    <style:style style:name="T40" style:family="text">
      <style:text-properties fo:font-size="28pt"/>
    </style:style>
    <style:style style:name="T41" style:family="text">
      <style:text-properties fo:font-size="2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78cm" svg:height="8.43cm" svg:x="5.715cm" svg:y="1.095cm">
          <draw:text-box>
            <text:p text:style-name="P1"><text:span text:style-name="T1">GNU </text:span></text:p>
            <text:p text:style-name="P1"><text:span text:style-name="T1"><text:tab/></text:span><text:span text:style-name="T1">Coding </text:span></text:p>
            <text:p text:style-name="P1"><text:span text:style-name="T1"><text:tab/></text:span><text:span text:style-name="T1"><text:tab/></text:span><text:span text:style-name="T1">Guidelines</text:span></text:p>
          </draw:text-box>
        </draw:frame>
        <draw:frame draw:style-name="gr2" draw:text-style-name="P3" draw:layer="layout" svg:width="9.525cm" svg:height="1.905cm" svg:x="9.525cm" svg:y="12.065cm">
          <draw:text-box>
            <text:p text:style-name="P1"><text:span text:style-name="T2">Shakthi Kannan</text:span></text:p>
          </draw:text-box>
        </draw:frame>
        <draw:frame draw:style-name="gr3" draw:text-style-name="P4" draw:layer="layout" svg:width="10.795cm" svg:height="0.988cm" svg:x="8.89cm" svg:y="15.522cm">
          <draw:text-box>
            <text:p text:style-name="P1"><text:span text:style-name="T3">GNU Free Documentation License</text:span></text:p>
          </draw:text-box>
        </draw:frame>
        <draw:frame draw:style-name="gr3" draw:text-style-name="P4" draw:layer="layout" svg:width="5.08cm" svg:height="0.988cm" svg:x="11.43cm" svg:y="16.792cm">
          <draw:text-box>
            <text:p text:style-name="P1"><text:span text:style-name="T3">October 2007</text:span></text:p>
          </draw:text-box>
        </draw:frame>
        <draw:frame draw:style-name="gr3" draw:text-style-name="P4" draw:layer="layout" svg:width="3.81cm" svg:height="0.988cm" svg:x="12.065cm" svg:y="19.332cm">
          <draw:text-box>
            <text:p text:style-name="P1"><text:span text:style-name="T3">Version 1.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19.685cm" svg:height="2.47cm" svg:x="7.62cm" svg:y="0.635cm">
          <draw:text-box>
            <text:p text:style-name="P1"><text:span text:style-name="T4">How to use the GPL</text:span></text:p>
          </draw:text-box>
        </draw:frame>
        <draw:frame draw:style-name="gr3" draw:text-style-name="P7" draw:layer="layout" svg:width="23.495cm" svg:height="16.465cm" svg:x="1.905cm" svg:y="3.81cm">
          <draw:text-box>
            <text:p text:style-name="P1"><text:span text:style-name="T5">/*</text:span></text:p>
            <text:p text:style-name="P1"><text:span text:style-name="T5"><text:s/></text:span><text:span text:style-name="T5">* main.c </text:span></text:p>
            <text:p text:style-name="P1"><text:span text:style-name="T5"><text:s/></text:span><text:span text:style-name="T5">*</text:span></text:p>
            <text:p text:style-name="P1"><text:span text:style-name="T5"><text:s/></text:span><text:span text:style-name="T5">* The main file of the program</text:span></text:p>
            <text:p text:style-name="P1"><text:span text:style-name="T5"><text:s/></text:span><text:span text:style-name="T5">* </text:span></text:p>
            <text:p text:style-name="P1"><text:span text:style-name="T5"><text:s/></text:span><text:span text:style-name="T5">* Copyright (C) 2007 Shakthi Kannan &lt;shakthi.kannan@qvantel.com&gt;</text:span></text:p>
            <text:p text:style-name="P1"><text:span text:style-name="T5"><text:s/></text:span><text:span text:style-name="T5">*</text:span></text:p>
            <text:p text:style-name="P1"><text:span text:style-name="T5"><text:s/></text:span><text:span text:style-name="T5">* This program is free software; you can redistribute it and/or modify</text:span></text:p>
            <text:p text:style-name="P1"><text:span text:style-name="T5"><text:s/></text:span><text:span text:style-name="T5">* it under the terms of the GNU General Public License as published by</text:span></text:p>
            <text:p text:style-name="P1"><text:span text:style-name="T5"><text:s/></text:span><text:span text:style-name="T5">* the Free Software Foundation; either version 2 of the License, or</text:span></text:p>
            <text:p text:style-name="P1"><text:span text:style-name="T5"><text:s/></text:span><text:span text:style-name="T5">* (at your option) any later version.</text:span></text:p>
            <text:p text:style-name="P1"><text:span text:style-name="T5"><text:s/></text:span><text:span text:style-name="T5">*</text:span></text:p>
            <text:p text:style-name="P1"><text:span text:style-name="T5"><text:s/></text:span><text:span text:style-name="T5">* This program is distributed in the hope that it will be useful,</text:span></text:p>
            <text:p text:style-name="P1"><text:span text:style-name="T5"><text:s/></text:span><text:span text:style-name="T5">* but WITHOUT ANY WARRANTY; without even the implied warranty of</text:span></text:p>
            <text:p text:style-name="P1"><text:span text:style-name="T5"><text:s/></text:span><text:span text:style-name="T5">* MERCHANTABILITY or FITNESS FOR A PARTICULAR PURPOSE. <text:s/>See the</text:span></text:p>
            <text:p text:style-name="P1"><text:span text:style-name="T5"><text:s/></text:span><text:span text:style-name="T5">* GNU General Public License for more details.</text:span></text:p>
            <text:p text:style-name="P1"><text:span text:style-name="T5"><text:s/></text:span><text:span text:style-name="T5">*</text:span></text:p>
            <text:p text:style-name="P1"><text:span text:style-name="T5"><text:s/></text:span><text:span text:style-name="T5">* You should have received a copy of the GNU General Public License</text:span></text:p>
            <text:p text:style-name="P1"><text:span text:style-name="T5"><text:s/></text:span><text:span text:style-name="T5">* along with this program; if not, write to the Free Software</text:span></text:p>
            <text:p text:style-name="P1"><text:span text:style-name="T5"><text:s/></text:span><text:span text:style-name="T5">* Foundation, Inc., 59 Temple Place, Suite 330, Boston, MA <text:s/>02111-1307 <text:s/>USA.</text:span></text:p>
            <text:p text:style-name="P1"><text:span text:style-name="T5"><text:s/></text:span><text:span text:style-name="T5">*</text:span></text:p>
            <text:p text:style-name="P1"><text:span text:style-name="T5"><text:s/></text:span><text:span text:style-name="T5">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6" draw:layer="layout" svg:width="15.875cm" svg:height="2.47cm" svg:x="11.43cm" svg:y="0.705cm">
          <draw:text-box>
            <text:p text:style-name="P1"><text:span text:style-name="T4">Temporary files</text:span></text:p>
          </draw:text-box>
        </draw:frame>
        <draw:frame draw:style-name="gr5" draw:text-style-name="P9" draw:layer="layout" svg:width="26.67cm" svg:height="13.821cm" svg:x="0.635cm" svg:y="3.81cm">
          <draw:text-box>
            <text:p text:style-name="P8"><text:span text:style-name="T6"><text:s/></text:span><text:span text:style-name="T6">Check </text:span><text:span text:style-name="T7">$TMPDIR</text:span><text:span text:style-name="T6">.</text:span></text:p>
            <text:p text:style-name="P8"><text:span text:style-name="T6"/></text:p>
            <text:p text:style-name="P8"><text:span text:style-name="T6"><text:s/></text:span><text:span text:style-name="T6"><text:tab/></text:span><text:span text:style-name="T6"><text:tab/></text:span><text:span text:style-name="T6"><text:tab/></text:span><text:span text:style-name="T6">Else use /tmp.</text:span></text:p>
            <text:p text:style-name="P8"><text:span text:style-name="T6"/></text:p>
            <text:p text:style-name="P8"><text:span text:style-name="T6">Clean-up temporary file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6" draw:layer="layout" svg:width="16.51cm" svg:height="2.47cm" svg:x="10.795cm" svg:y="0.705cm">
          <draw:text-box>
            <text:p text:style-name="P1"><text:span text:style-name="T4">Error messages</text:span></text:p>
          </draw:text-box>
        </draw:frame>
        <draw:frame draw:style-name="gr6" draw:text-style-name="P12" draw:layer="layout" svg:width="26.67cm" svg:height="12.809cm" svg:x="0.635cm" svg:y="4.971cm">
          <draw:text-box>
            <text:list text:style-name="L2">
              <text:list-item>
                <text:p text:style-name="P11"><text:span text:style-name="T8"><text:s/></text:span><text:span text:style-name="T9">Non-interactive programs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10">program : message</text:span></text:p>
              </text:list-item>
            </text:list>
            <text:list text:style-name="L2">
              <text:list-item>
                <text:p text:style-name="P8"><text:span text:style-name="T10">program : source-file-name : lineno : message</text:span></text:p>
              </text:list-item>
            </text:list>
            <text:list text:style-name="L3">
              <text:list-item>
                <text:p text:style-name="P8"><text:span text:style-name="T10">program : source-file-name : lineno : column : message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11"><text:span text:style-name="T9"><text:s/></text:span><text:span text:style-name="T9">Interactive programs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10">source-file-name: lineno-1-lineno-2: message</text:span></text:p>
              </text:list-item>
            </text:list>
            <text:list text:style-name="L3">
              <text:list-item>
                <text:p text:style-name="P8"><text:span text:style-name="T10">source-file-name: lineno-1.column-1-column-2: message</text:span></text:p>
              </text:list-item>
            </text:list>
            <text:list text:style-name="L2">
              <text:list-item>
                <text:p text:style-name="P8"><text:span text:style-name="T10">source-file-name: lineno-1.column-1-lineno-2.column-2: message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6" draw:layer="layout" svg:width="10.795cm" svg:height="2.47cm" svg:x="16.51cm" svg:y="0.705cm">
          <draw:text-box>
            <text:p text:style-name="P1"><text:span text:style-name="T4">Comments</text:span></text:p>
          </draw:text-box>
        </draw:frame>
        <draw:frame draw:style-name="gr7" draw:text-style-name="P13" draw:layer="layout" svg:width="25.4cm" svg:height="2.838cm" svg:x="0.635cm" svg:y="5.417cm">
          <draw:text-box>
            <text:p text:style-name="P8"><text:span text:style-name="T12">/* So, you can comment? */</text:span></text:p>
          </draw:text-box>
        </draw:frame>
        <draw:frame draw:style-name="gr8" draw:text-style-name="P13" draw:layer="layout" svg:width="26.67cm" svg:height="6.158cm" svg:x="0.635cm" svg:y="10.352cm">
          <draw:text-box>
            <text:p text:style-name="P8"><text:span text:style-name="T12">/*</text:span></text:p>
            <text:p text:style-name="P8"><text:span text:style-name="T12"><text:s/></text:span><text:span text:style-name="T12">* You can pass more comments?</text:span></text:p>
            <text:p text:style-name="P8"><text:span text:style-name="T12"><text:s/></text:span><text:span text:style-name="T12">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6" draw:layer="layout" svg:width="8.89cm" svg:height="2.47cm" svg:x="18.415cm" svg:y="0.635cm">
          <draw:text-box>
            <text:p text:style-name="P1"><text:span text:style-name="T4">Naming</text:span></text:p>
          </draw:text-box>
        </draw:frame>
        <draw:frame draw:style-name="gr9" draw:text-style-name="P14" draw:layer="layout" svg:width="25.4cm" svg:height="20.943cm" svg:x="0.635cm" svg:y="3.019cm">
          <draw:text-box>
            <text:list text:style-name="L1">
              <text:list-item>
                <text:p text:style-name="P11"><text:span text:style-name="T13"><text:s/></text:span><text:span text:style-name="T13">Use lowercase only for variables.</text:span></text:p>
              </text:list-item>
            </text:list>
            <text:list text:style-name="L1">
              <text:list-item>
                <text:p text:style-name="P8"><text:span text:style-name="T13"><text:tab/></text:span></text:p>
              </text:list-item>
            </text:list>
            <text:list text:style-name="L1">
              <text:list-item>
                <text:p text:style-name="P8"><text:span text:style-name="T14"><text:tab/></text:span><text:span text:style-name="T14"><text:tab/></text:span><text:span text:style-name="T14"><text:tab/></text:span><text:span text:style-name="T15">int</text:span><text:span text:style-name="T16"> pencil;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  <text:list text:style-name="L1">
              <text:list-item>
                <text:p text:style-name="P11"><text:span text:style-name="T13"><text:s/></text:span><text:span text:style-name="T13">Separate names with underscore: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  <text:list text:style-name="L1">
              <text:list-item>
                <text:p text:style-name="P8"><text:span text:style-name="T14"><text:tab/></text:span><text:span text:style-name="T14"><text:tab/></text:span><text:span text:style-name="T14"><text:tab/></text:span><text:span text:style-name="T15">int</text:span><text:span text:style-name="T16"> return_my_pencil;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  <text:list text:style-name="L1">
              <text:list-item>
                <text:p text:style-name="P11"><text:span text:style-name="T13"><text:s/></text:span><text:span text:style-name="T13">Use all CAPS for constants.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  <text:list text:style-name="L1">
              <text:list-item>
                <text:p text:style-name="P8"><text:span text:style-name="T14"><text:tab/></text:span><text:span text:style-name="T14"><text:tab/></text:span><text:span text:style-name="T14"><text:tab/></text:span><text:span text:style-name="T16">#</text:span><text:span text:style-name="T15">define</text:span><text:span text:style-name="T16"> </text:span><text:span text:style-name="T14">JAMES_BOND</text:span><text:span text:style-name="T16"><text:tab/></text:span><text:span text:style-name="T16">007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  <text:list text:style-name="L1">
              <text:list-item>
                <text:p text:style-name="P8"><text:span text:style-name="T13"><text:tab/></text:span></text:p>
              </text:list-item>
            </text:list>
            <text:list text:style-name="L1">
              <text:list-item>
                <text:p text:style-name="P8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6" draw:layer="layout" svg:width="10.795cm" svg:height="2.47cm" svg:x="16.51cm" svg:y="0.635cm">
          <draw:text-box>
            <text:p text:style-name="P1"><text:span text:style-name="T4">Functions</text:span></text:p>
          </draw:text-box>
        </draw:frame>
        <draw:frame draw:style-name="gr10" draw:text-style-name="P16" draw:layer="layout" svg:width="24.13cm" svg:height="12.571cm" svg:x="1.905cm" svg:y="4.498cm">
          <draw:text-box>
            <text:list text:style-name="L2">
              <text:list-item>
                <text:p text:style-name="P8"><text:span text:style-name="T17">Check </text:span><text:span text:style-name="T18">return values</text:span><text:span text:style-name="T17">.</text:span></text:p>
              </text:list-item>
            </text:list>
            <text:list text:style-name="L2">
              <text:list-item>
                <text:p text:style-name="P8"><text:span text:style-name="T17"/></text:p>
              </text:list-item>
            </text:list>
            <text:list text:style-name="L2">
              <text:list-item>
                <text:p text:style-name="P8"><text:span text:style-name="T17">Example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7"><text:s/></text:span><text:span text:style-name="T17">malloc (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7"><text:s/></text:span><text:span text:style-name="T17">system cal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6" draw:layer="layout" svg:width="20.32cm" svg:height="2.47cm" svg:x="6.985cm" svg:y="0.705cm">
          <draw:text-box>
            <text:p text:style-name="P1"><text:span text:style-name="T4">Function declaration</text:span></text:p>
          </draw:text-box>
        </draw:frame>
        <draw:frame draw:style-name="gr11" draw:text-style-name="P17" draw:layer="layout" svg:width="26.67cm" svg:height="8.255cm" svg:x="0.635cm" svg:y="6.985cm">
          <draw:text-box>
            <text:p text:style-name="P8"><text:span text:style-name="T15">void</text:span><text:span text:style-name="T16"> </text:span><text:span text:style-name="T14">add_to_list</text:span><text:span text:style-name="T16"> (</text:span><text:span text:style-name="T15">char</text:span><text:span text:style-name="T16"> *buf, </text:span><text:span text:style-name="T15">char</text:span><text:span text:style-name="T16"> *rbuf);</text:span></text:p>
            <text:p text:style-name="P8"><text:span text:style-name="T16"/></text:p>
            <text:p text:style-name="P8"><text:span text:style-name="T15">char</text:span><text:span text:style-name="T16"> *</text:span><text:span text:style-name="T14">gamma</text:span><text:span text:style-name="T16"> (</text:span><text:span text:style-name="T15">char</text:span><text:span text:style-name="T16"> *buf);</text:span></text:p>
            <text:p text:style-name="P8"><text:span text:style-name="T16"/></text:p>
            <text:p text:style-name="P8"><text:span text:style-name="T15">int</text:span><text:span text:style-name="T16"> </text:span><text:span text:style-name="T14">run_test</text:span><text:span text:style-name="T16"> (</text:span><text:span text:style-name="T15">struct</text:span><text:span text:style-name="T16"> gnc *x)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6" draw:layer="layout" svg:width="23.495cm" svg:height="2.47cm" svg:x="4.445cm" svg:y="0.705cm">
          <draw:text-box>
            <text:p text:style-name="P1"><text:span text:style-name="T4">C function parentheses</text:span></text:p>
          </draw:text-box>
        </draw:frame>
        <draw:frame draw:style-name="gr12" draw:text-style-name="P18" draw:layer="layout" svg:width="24.13cm" svg:height="14.747cm" svg:x="1.905cm" svg:y="4.938cm">
          <draw:text-box>
            <text:p text:style-name="P8"><text:span text:style-name="T19">/* the main function */</text:span></text:p>
            <text:p text:style-name="P8"><text:span text:style-name="T20">int</text:span><text:span text:style-name="T21"> </text:span></text:p>
            <text:p text:style-name="P8"><text:span text:style-name="T22">main</text:span><text:span text:style-name="T21"> (</text:span><text:span text:style-name="T20">int</text:span><text:span text:style-name="T21"> argc, </text:span><text:span text:style-name="T20">char</text:span><text:span text:style-name="T21"> *argv[])</text:span></text:p>
            <text:p text:style-name="P8"><text:span text:style-name="T21">{</text:span></text:p>
            <text:p text:style-name="P8"><text:span text:style-name="T21"/></text:p>
            <text:p text:style-name="P8"><text:span text:style-name="T21"/></text:p>
            <text:p text:style-name="P8"><text:span text:style-name="T21">}</text:span></text:p>
            <text:p text:style-name="P8"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6" draw:layer="layout" svg:width="24.765cm" svg:height="2.47cm" svg:x="3.175cm" svg:y="0.635cm">
          <draw:text-box>
            <text:p text:style-name="P1"><text:span text:style-name="T4">Long function arguments</text:span></text:p>
          </draw:text-box>
        </draw:frame>
        <draw:frame draw:style-name="gr13" draw:text-style-name="P19" draw:layer="layout" svg:width="26.67cm" svg:height="12.065cm" svg:x="0.635cm" svg:y="5.715cm">
          <draw:text-box>
            <text:p text:style-name="P8"><text:span text:style-name="T15">void</text:span><text:span text:style-name="T23"> <text:s/></text:span><text:span text:style-name="T14">select_team</text:span><text:span text:style-name="T23"> (</text:span><text:span text:style-name="T15">char</text:span><text:span text:style-name="T23"> *players, </text:span></text:p>
            <text:p text:style-name="P8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15">int</text:span><text:span text:style-name="T23"> advertising, </text:span><text:span text:style-name="T15">int</text:span><text:span text:style-name="T23"> eleven)</text:span></text:p>
            <text:p text:style-name="P8"><text:span text:style-name="T23">{</text:span></text:p>
            <text:p text:style-name="P8"><text:span text:style-name="T23"/></text:p>
            <text:p text:style-name="P8"><text:span text:style-name="T23"><text:tab/></text:span><text:span text:style-name="T23"><text:tab/></text:span><text:span text:style-name="T24">/* do nothing */</text:span></text:p>
            <text:p text:style-name="P8"><text:span text:style-name="T23"/></text:p>
            <text:p text:style-name="P8"><text:span text:style-name="T23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6" draw:layer="layout" svg:width="17.78cm" svg:height="2.47cm" svg:x="9.525cm" svg:y="0.635cm">
          <draw:text-box>
            <text:p text:style-name="P1"><text:span text:style-name="T4">if-else constructs</text:span></text:p>
          </draw:text-box>
        </draw:frame>
        <draw:frame draw:style-name="gr14" draw:text-style-name="P18" draw:layer="layout" svg:width="26.67cm" svg:height="16.51cm" svg:x="0.635cm" svg:y="3.81cm">
          <draw:text-box>
            <text:p text:style-name="P8"><text:span text:style-name="T20">if</text:span><text:span text:style-name="T21"> (you_sleep)</text:span></text:p>
            <text:p text:style-name="P8"><text:span text:style-name="T21"><text:tab/></text:span><text:span text:style-name="T21">{</text:span></text:p>
            <text:p text:style-name="P8"><text:span text:style-name="T21"><text:tab/></text:span><text:span text:style-name="T21"><text:tab/></text:span><text:span text:style-name="T22">printf</text:span><text:span text:style-name="T21"> (“Good”);</text:span></text:p>
            <text:p text:style-name="P8"><text:span text:style-name="T21"><text:tab/></text:span><text:span text:style-name="T21">}</text:span></text:p>
            <text:p text:style-name="P8"><text:span text:style-name="T20">else</text:span></text:p>
            <text:p text:style-name="P8"><text:span text:style-name="T21"><text:tab/></text:span><text:span text:style-name="T21">{</text:span></text:p>
            <text:p text:style-name="P8"><text:span text:style-name="T21"><text:tab/></text:span><text:span text:style-name="T21"><text:tab/></text:span><text:span text:style-name="T22">printf</text:span><text:span text:style-name="T21"> (“You're awake!”);</text:span></text:p>
            <text:p text:style-name="P8"><text:span text:style-name="T21"><text:tab/></text:span><text:span text:style-name="T21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6" draw:layer="layout" svg:width="20.32cm" svg:height="2.47cm" svg:x="6.985cm" svg:y="0.635cm">
          <draw:text-box>
            <text:p text:style-name="P1"><text:span text:style-name="T4">do-while constructs</text:span></text:p>
          </draw:text-box>
        </draw:frame>
        <draw:frame draw:style-name="gr15" draw:text-style-name="P20" draw:layer="layout" svg:width="26.67cm" svg:height="12.065cm" svg:x="0.635cm" svg:y="5.715cm">
          <draw:text-box>
            <text:p text:style-name="P8"><text:span text:style-name="T25">do</text:span></text:p>
            <text:p text:style-name="P8"><text:span text:style-name="T26"><text:tab/></text:span><text:span text:style-name="T26">{</text:span></text:p>
            <text:p text:style-name="P8"><text:span text:style-name="T26"><text:tab/></text:span><text:span text:style-name="T26"><text:tab/></text:span><text:span text:style-name="T27">/* speak the truth */</text:span></text:p>
            <text:p text:style-name="P8"><text:span text:style-name="T26"><text:tab/></text:span><text:span text:style-name="T26">}</text:span></text:p>
            <text:p text:style-name="P8"><text:span text:style-name="T25">while</text:span><text:span text:style-name="T26"> (true)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6" draw:layer="layout" svg:width="25.4cm" svg:height="2.47cm" svg:x="2.54cm" svg:y="0.635cm">
          <draw:text-box>
            <text:p text:style-name="P1"><text:span text:style-name="T4">Splitting long expressions</text:span></text:p>
          </draw:text-box>
        </draw:frame>
        <draw:frame draw:style-name="gr16" draw:text-style-name="P21" draw:layer="layout" svg:width="13.97cm" svg:height="1.894cm" svg:x="13.335cm" svg:y="3.186cm">
          <draw:text-box>
            <text:p text:style-name="P8"><text:span text:style-name="T28">split before operator</text:span></text:p>
          </draw:text-box>
        </draw:frame>
        <draw:frame draw:style-name="gr17" draw:text-style-name="P22" draw:layer="layout" svg:width="24.765cm" svg:height="11.43cm" svg:x="1.27cm" svg:y="7.62cm">
          <draw:text-box>
            <text:p text:style-name="P8"><text:span text:style-name="T29">if</text:span><text:span text:style-name="T30"> (bored_life &amp;&amp; dull_friends</text:span></text:p>
            <text:p text:style-name="P8"><text:span text:style-name="T30"><text:s text:c="4"/></text:span><text:span text:style-name="T30">&amp;&amp; remaining_conditions)</text:span></text:p>
            <text:p text:style-name="P8"><text:span text:style-name="T30"><text:tab/></text:span><text:span text:style-name="T30">{</text:span></text:p>
            <text:p text:style-name="P8"><text:span text:style-name="T31"><text:tab/></text:span><text:span text:style-name="T31"><text:tab/></text:span><text:span text:style-name="T31"><text:tab/></text:span><text:span text:style-name="T31">/* cheer up! */</text:span></text:p>
            <text:p text:style-name="P8"><text:span text:style-name="T30"><text:tab/></text:span><text:span text:style-name="T30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6" draw:layer="layout" svg:width="19.685cm" svg:height="2.47cm" svg:x="8.255cm" svg:y="0.07cm">
          <draw:text-box>
            <text:p text:style-name="P1"><text:span text:style-name="T4">Internationalization</text:span></text:p>
          </draw:text-box>
        </draw:frame>
        <draw:frame draw:style-name="gr18" draw:text-style-name="P23" draw:layer="layout" svg:width="10.795cm" svg:height="1.729cm" svg:x="16.51cm" svg:y="2.54cm">
          <draw:text-box>
            <text:p text:style-name="P8"><text:span text:style-name="T32">Use GNU gettext</text:span></text:p>
          </draw:text-box>
        </draw:frame>
        <draw:frame draw:style-name="gr19" draw:text-style-name="P24" draw:layer="layout" svg:width="27.305cm" svg:height="3.175cm" svg:x="0.635cm" svg:y="6.593cm">
          <draw:text-box>
            <text:p text:style-name="P8"><text:span text:style-name="T33">printf</text:span><text:span text:style-name="T34"> (_(“%s, never take life seriously. Nobody gets </text:span></text:p>
            <text:p text:style-name="P8"><text:span text:style-name="T34"><text:tab/></text:span><text:span text:style-name="T34"><text:tab/></text:span><text:span text:style-name="T34"><text:tab/></text:span><text:span text:style-name="T34"><text:tab/></text:span><text:span text:style-name="T34">out alive, anyway\n” your_name);</text:span></text:p>
          </draw:text-box>
        </draw:frame>
        <draw:frame draw:style-name="gr20" draw:text-style-name="P24" draw:layer="layout" svg:width="26.67cm" svg:height="4.202cm" svg:x="0.635cm" svg:y="13.578cm">
          <draw:text-box>
            <text:p text:style-name="P8"><text:span text:style-name="T33">msgid</text:span><text:span text:style-name="T34"> “%s, never take life seriously. Nobody gets </text:span></text:p>
            <text:p text:style-name="P8"><text:span text:style-name="T34"><text:tab/></text:span><text:span text:style-name="T34"><text:tab/></text:span><text:span text:style-name="T34"><text:tab/></text:span><text:span text:style-name="T34">out alive, anyway\n”</text:span></text:p>
            <text:p text:style-name="P8"><text:span text:style-name="T33">msgstr</text:span><text:span text:style-name="T34"> “”</text:span></text:p>
          </draw:text-box>
        </draw:frame>
        <draw:frame draw:style-name="gr21" draw:text-style-name="P25" draw:layer="layout" svg:width="9.525cm" svg:height="1.568cm" svg:x="0.635cm" svg:y="4.782cm">
          <draw:text-box>
            <text:p text:style-name="P8"><text:span text:style-name="T35">file.c</text:span></text:p>
          </draw:text-box>
        </draw:frame>
        <draw:frame draw:style-name="gr22" draw:text-style-name="P25" draw:layer="layout" svg:width="9.525cm" svg:height="1.568cm" svg:x="0.635cm" svg:y="11.767cm">
          <draw:text-box>
            <text:p text:style-name="P8"><text:span text:style-name="T35">file.po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6" draw:layer="layout" svg:width="12.7cm" svg:height="2.47cm" svg:x="15.24cm" svg:y="0.635cm">
          <draw:text-box>
            <text:p text:style-name="P1"><text:span text:style-name="T4">ChangeLog</text:span></text:p>
          </draw:text-box>
        </draw:frame>
        <draw:frame draw:style-name="gr23" draw:text-style-name="P26" draw:layer="layout" svg:width="27.94cm" svg:height="16.027cm" svg:x="0.051cm" svg:y="3.81cm">
          <draw:text-box>
            <text:p text:style-name="P8"><text:span text:style-name="T36">2006-02-07</text:span><text:span text:style-name="T8"> <text:s/>Matthew Allum <text:s/>&lt;</text:span><text:span text:style-name="T37">mallum@openedhand.com</text:span><text:span text:style-name="T8">&gt;</text:span></text:p>
            <text:p text:style-name="P8"><text:span text:style-name="T8"/></text:p>
            <text:p text:style-name="P8"><text:span text:style-name="T8"><text:s text:c="8"/></text:span><text:span text:style-name="T8">* </text:span><text:span text:style-name="T38">applets/mb-applet-system-monitor.c</text:span><text:span text:style-name="T8">: (system_memory), (main):</text:span></text:p>
            <text:p text:style-name="P8"><text:span text:style-name="T8"><text:s text:c="8"/></text:span><text:span text:style-name="T8">* </text:span><text:span text:style-name="T38">configure.ac</text:span><text:span text:style-name="T8">:</text:span></text:p>
            <text:p text:style-name="P8"><text:span text:style-name="T8"><text:s text:c="8"/></text:span><text:span text:style-name="T8">Detect kernel version at run rather than build time.</text:span></text:p>
            <text:p text:style-name="P8"><text:span text:style-name="T8"/></text:p>
            <text:p text:style-name="P8"><text:span text:style-name="T36">2006-01-27</text:span><text:span text:style-name="T8"> <text:s/>Matthew Allum <text:s/>&lt;</text:span><text:span text:style-name="T37">mallum@openedhand.com</text:span><text:span text:style-name="T8">&gt;</text:span></text:p>
            <text:p text:style-name="P8"><text:span text:style-name="T8"/></text:p>
            <text:p text:style-name="P8"><text:span text:style-name="T8"><text:s text:c="8"/></text:span><text:span text:style-name="T8">* </text:span><text:span text:style-name="T38">src/msg.c</text:span><text:span text:style-name="T8">: (_get_server_time), (msg_win_create),</text:span></text:p>
            <text:p text:style-name="P8"><text:span text:style-name="T8"><text:s text:c="8"/></text:span><text:span text:style-name="T8">(msg_handle_events), (msg_calc_win_size):</text:span></text:p>
            <text:p text:style-name="P8"><text:span text:style-name="T8"><text:s text:c="8"/></text:span><text:span text:style-name="T8">* </text:span><text:span text:style-name="T38">src/panel.c</text:span><text:span text:style-name="T8">: (panel_main):</text:span></text:p>
            <text:p text:style-name="P8"><text:span text:style-name="T8"><text:s text:c="8"/></text:span><text:span text:style-name="T8">* </text:span><text:span text:style-name="T38">src/session.c</text:span><text:span text:style-name="T8">: (session_preexisting_clear_current):</text:span></text:p>
            <text:p text:style-name="P8"><text:span text:style-name="T8"><text:s text:c="8"/></text:span><text:span text:style-name="T8">* </text:span><text:span text:style-name="T38">src/session.h</text:span><text:span text:style-name="T8">:</text:span></text:p>
            <text:p text:style-name="P8"><text:span text:style-name="T8"><text:s text:c="8"/></text:span><text:span text:style-name="T8">Apply patch from Phil Blundell remove uneeded polling.</text:span></text:p>
            <text:p text:style-name="P8"><text:span text:style-name="T8"><text:s text:c="8"/></text:span><text:span text:style-name="T8">( See bug #68 )</text:span></text:p>
            <text:p text:style-name="P8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4" draw:text-style-name="P6" draw:layer="layout" svg:width="8.89cm" svg:height="2.732cm" svg:x="18.415cm" svg:y="0.443cm">
          <draw:text-box>
            <text:p text:style-name="P1"><text:span text:style-name="T4">README</text:span></text:p>
          </draw:text-box>
        </draw:frame>
        <draw:frame draw:style-name="gr25" draw:text-style-name="P27" draw:layer="layout" svg:width="26.67cm" svg:height="19.413cm" svg:x="0.635cm" svg:y="1.905cm">
          <draw:text-box>
            <text:p text:style-name="P8"><text:span text:style-name="T39">README</text:span></text:p>
            <text:p text:style-name="P8"><text:span text:style-name="T39">=====</text:span></text:p>
            <text:p text:style-name="P8"><text:span text:style-name="T39"/></text:p>
            <text:p text:style-name="P8"><text:span text:style-name="T39">Greetings!</text:span></text:p>
            <text:p text:style-name="P8"><text:span text:style-name="T39"/></text:p>
            <text:p text:style-name="P8"><text:span text:style-name="T39">The directory contains simple Linux device driver code examples, for character device operations.</text:span></text:p>
            <text:p text:style-name="P8"><text:span text:style-name="T39"/></text:p>
            <text:p text:style-name="P8"><text:span text:style-name="T39">The device drivers are for 2.6 kernels.</text:span></text:p>
            <text:p text:style-name="P8"><text:span text:style-name="T39"/></text:p>
            <text:p text:style-name="P8"><text:span text:style-name="T39">The code examples include:</text:span></text:p>
            <text:p text:style-name="P8"><text:span text:style-name="T39"/></text:p>
            <text:p text:style-name="P8"><text:span text:style-name="T39"><text:s text:c="8"/></text:span><text:span text:style-name="T39">ex1-hello-world/</text:span></text:p>
            <text:p text:style-name="P8"><text:span text:style-name="T39"><text:s text:c="8"/></text:span><text:span text:style-name="T39">ex2-init-exit/</text:span></text:p>
            <text:p text:style-name="P8"><text:span text:style-name="T39"><text:s text:c="8"/></text:span><text:span text:style-name="T39">ex3-doc-license/</text:span></text:p>
            <text:p text:style-name="P8"><text:span text:style-name="T39"><text:s text:c="8"/></text:span><text:span text:style-name="T39">ex4-param/</text:span></text:p>
            <text:p text:style-name="P8"><text:span text:style-name="T39"><text:s text:c="8"/></text:span><text:span text:style-name="T39">ex5-multi-file/</text:span></text:p>
            <text:p text:style-name="P8"><text:span text:style-name="T39"><text:s text:c="8"/></text:span><text:span text:style-name="T39">ex6-char-register/</text:span></text:p>
            <text:p text:style-name="P8"><text:span text:style-name="T39"><text:s text:c="8"/></text:span><text:span text:style-name="T39">ex7-char-dev-register/</text:span></text:p>
            <text:p text:style-name="P8"><text:span text:style-name="T39"><text:s text:c="8"/></text:span><text:span text:style-name="T39">ex8-char-dev-register-dynamic/</text:span></text:p>
            <text:p text:style-name="P8"><text:span text:style-name="T39"><text:s text:c="8"/></text:span><text:span text:style-name="T39">ex9-write/</text:span></text:p>
            <text:p text:style-name="P8"><text:span text:style-name="T39"><text:s text:c="8"/></text:span><text:span text:style-name="T39">ex10-read/</text:span></text:p>
            <text:p text:style-name="P8"><text:span text:style-name="T39"><text:s text:c="8"/></text:span><text:span text:style-name="T39">ex11-debug/</text:span></text:p>
            <text:p text:style-name="P8"><text:span text:style-name="T39"><text:s text:c="8"/></text:span><text:span text:style-name="T39">ex12-proc/</text:span></text:p>
            <text:p text:style-name="P8"><text:span text:style-name="T39"><text:s text:c="8"/></text:span><text:span text:style-name="T39">ex13-ioctl</text:span></text:p>
            <text:p text:style-name="P8"><text:span text:style-name="T3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6" draw:layer="layout" svg:width="12.065cm" svg:height="2.47cm" svg:x="15.875cm" svg:y="0.07cm">
          <draw:text-box>
            <text:p text:style-name="P1"><text:span text:style-name="T4">References</text:span></text:p>
          </draw:text-box>
        </draw:frame>
        <draw:frame draw:style-name="gr26" draw:text-style-name="P28" draw:layer="layout" svg:width="23.495cm" svg:height="11.721cm" svg:x="1.27cm" svg:y="5.08cm">
          <draw:text-box>
            <text:list text:style-name="L2">
              <text:list-item>
                <text:p text:style-name="P11"><text:span text:style-name="T40"><text:s/></text:span><text:span text:style-name="T40">Richard Stallman. September 23, 2007. </text:span></text:p>
              </text:list-item>
            </text:list>
            <text:list text:style-name="L2">
              <text:list-item>
                <text:p text:style-name="P8"><text:span text:style-name="T40"><text:s text:c="2"/></text:span><text:span text:style-name="T41">GNU Coding Standards.</text:span><text:span text:style-name="T40"> <text:s/></text:span></text:p>
              </text:list-item>
            </text:list>
            <text:list text:style-name="L2">
              <text:list-item>
                <text:p text:style-name="P8"><text:span text:style-name="T40"><text:s text:c="2"/></text:span><text:span text:style-name="T40"><text:a xlink:href="http://www.gnu.org/prep/standards/">http://www.gnu.org/prep/standards/</text:a></text:span><text:span text:style-name="T40"> </text:span></text:p>
              </text:list-item>
            </text:list>
            <text:list text:style-name="L2">
              <text:list-item>
                <text:p text:style-name="P8"><text:span text:style-name="T40"/></text:p>
              </text:list-item>
            </text:list>
            <text:list text:style-name="L2">
              <text:list-item>
                <text:p text:style-name="P11"><text:span text:style-name="T40"><text:s/></text:span><text:span text:style-name="T40">Gary V. Vaughan, Ben Elliston, Tom Tromey, and </text:span></text:p>
              </text:list-item>
            </text:list>
            <text:list text:style-name="L2">
              <text:list-item>
                <text:p text:style-name="P8"><text:span text:style-name="T40"><text:s text:c="3"/></text:span><text:span text:style-name="T40">Ian Lance Taylor. February 8, 2006. </text:span><text:span text:style-name="T41">GNU </text:span></text:p>
              </text:list-item>
            </text:list>
            <text:list text:style-name="L2">
              <text:list-item>
                <text:p text:style-name="P8"><text:span text:style-name="T41"><text:s text:c="3"/></text:span><text:span text:style-name="T41">Autoconf, Automake, and Libtool.</text:span><text:span text:style-name="T40"> <text:s/></text:span></text:p>
              </text:list-item>
            </text:list>
            <text:list text:style-name="L2">
              <text:list-item>
                <text:p text:style-name="P8"><text:span text:style-name="T40"><text:s text:c="3"/></text:span><text:span text:style-name="T40"><text:a xlink:href="http://sources.redhat.com/autobook/">http://sources.redhat.com/autobook/</text:a></text:span></text:p>
              </text:list-item>
            </text:list>
            <text:list text:style-name="L2">
              <text:list-item>
                <text:p text:style-name="P8"><text:span text:style-name="T40"/></text:p>
              </text:list-item>
            </text:list>
            <text:list text:style-name="L2">
              <text:list-item>
                <text:p text:style-name="P8"><text:span text:style-name="T40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hakthi Kannan</meta:initial-creator>
    <meta:creation-date>2007-10-14T15:23:43</meta:creation-date>
    <dc:creator>Shakthi Kannan</dc:creator>
    <dc:date>2007-10-19T17:03:29</dc:date>
    <dc:language>en-US</dc:language>
    <meta:editing-cycles>84</meta:editing-cycles>
    <meta:editing-duration>PT8H52M57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