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Table52" style:family="table">
      <style:table-properties style:width="8.7875in" fo:margin-left="0.4125in" fo:margin-right="0.225in" table:align="margins"/>
    </style:style>
    <style:style style:name="Table52.A" style:family="table-column">
      <style:table-column-properties style:column-width="1.0708in" style:rel-column-width="7986*"/>
    </style:style>
    <style:style style:name="Table52.B" style:family="table-column">
      <style:table-column-properties style:column-width="1.1139in" style:rel-column-width="8306*"/>
    </style:style>
    <style:style style:name="Table52.C" style:family="table-column">
      <style:table-column-properties style:column-width="2.4931in" style:rel-column-width="18593*"/>
    </style:style>
    <style:style style:name="Table52.D" style:family="table-column">
      <style:table-column-properties style:column-width="1.9736in" style:rel-column-width="14720*"/>
    </style:style>
    <style:style style:name="Table52.E" style:family="table-column">
      <style:table-column-properties style:column-width="2.1361in" style:rel-column-width="15930*"/>
    </style:style>
    <style:style style:name="Table52.A1" style:family="table-cell">
      <style:table-cell-properties fo:padding="0.0382in" fo:border-left="0.0007in solid #000000" fo:border-right="none" fo:border-top="0.0007in solid #000000" fo:border-bottom="0.0007in solid #000000"/>
    </style:style>
    <style:style style:name="Table52.E1" style:family="table-cell">
      <style:table-cell-properties fo:padding="0.0382in" fo:border="0.0007in solid #000000"/>
    </style:style>
    <style:style style:name="Table53" style:family="table">
      <style:table-properties style:width="8.7875in" fo:margin-left="0.4125in" fo:margin-right="0.225in" table:align="margins"/>
    </style:style>
    <style:style style:name="Table53.A" style:family="table-column">
      <style:table-column-properties style:column-width="1.0708in" style:rel-column-width="7986*"/>
    </style:style>
    <style:style style:name="Table53.B" style:family="table-column">
      <style:table-column-properties style:column-width="1.1139in" style:rel-column-width="8306*"/>
    </style:style>
    <style:style style:name="Table53.C" style:family="table-column">
      <style:table-column-properties style:column-width="2.4931in" style:rel-column-width="18593*"/>
    </style:style>
    <style:style style:name="Table53.D" style:family="table-column">
      <style:table-column-properties style:column-width="1.9736in" style:rel-column-width="14720*"/>
    </style:style>
    <style:style style:name="Table53.E" style:family="table-column">
      <style:table-column-properties style:column-width="2.1361in" style:rel-column-width="15930*"/>
    </style:style>
    <style:style style:name="Table53.A1" style:family="table-cell">
      <style:table-cell-properties fo:padding="0.0382in" fo:border-left="0.0007in solid #000000" fo:border-right="none" fo:border-top="0.0007in solid #000000" fo:border-bottom="0.0007in solid #000000"/>
    </style:style>
    <style:style style:name="Table53.E1" style:family="table-cell">
      <style:table-cell-properties fo:padding="0.0382in" fo:border="0.0007in solid #000000"/>
    </style:style>
    <style:style style:name="Table54" style:family="table">
      <style:table-properties style:width="2.6042in" fo:margin-left="0.4125in" fo:margin-right="6.4083in" table:align="margins"/>
    </style:style>
    <style:style style:name="Table54.A" style:family="table-column">
      <style:table-column-properties style:column-width="2.6042in" style:rel-column-width="65535*"/>
    </style:style>
    <style:style style:name="Table54.A1" style:family="table-cell">
      <style:table-cell-properties fo:padding="0.0382in" fo:border="0.0007in solid #000000"/>
    </style:style>
    <style:style style:name="Table55" style:family="table">
      <style:table-properties style:width="2.6042in" fo:margin-left="0.4125in" fo:margin-right="6.4083in" table:align="margins"/>
    </style:style>
    <style:style style:name="Table55.A" style:family="table-column">
      <style:table-column-properties style:column-width="2.6042in" style:rel-column-width="65535*"/>
    </style:style>
    <style:style style:name="Table55.A1" style:family="table-cell">
      <style:table-cell-properties fo:padding="0.0382in" fo:border="0.0007in solid #000000"/>
    </style:style>
    <style:style style:name="Table56" style:family="table">
      <style:table-properties style:width="0.9479in" fo:margin-left="0.4125in" fo:margin-right="8.0646in" table:align="margins"/>
    </style:style>
    <style:style style:name="Table56.A" style:family="table-column">
      <style:table-column-properties style:column-width="0.9479in" style:rel-column-width="65535*"/>
    </style:style>
    <style:style style:name="Table56.A1" style:family="table-cell">
      <style:table-cell-properties fo:padding="0.0382in" fo:border="0.0007in solid #000000"/>
    </style:style>
    <style:style style:name="Table57" style:family="table">
      <style:table-properties style:width="0.8125in" fo:margin-left="0.4125in" fo:margin-right="8.2in" table:align="margins"/>
    </style:style>
    <style:style style:name="Table57.A" style:family="table-column">
      <style:table-column-properties style:column-width="0.8125in" style:rel-column-width="65535*"/>
    </style:style>
    <style:style style:name="Table57.A1" style:family="table-cell">
      <style:table-cell-properties fo:padding="0.0382in" fo:border="0.0007in solid #000000"/>
    </style:style>
    <style:style style:name="Table58" style:family="table">
      <style:table-properties style:width="8.7875in" fo:margin-left="0.4125in" fo:margin-right="0.225in" table:align="margins"/>
    </style:style>
    <style:style style:name="Table58.A" style:family="table-column">
      <style:table-column-properties style:column-width="1.3493in" style:rel-column-width="10065*"/>
    </style:style>
    <style:style style:name="Table58.B" style:family="table-column">
      <style:table-column-properties style:column-width="1.9424in" style:rel-column-width="14485*"/>
    </style:style>
    <style:style style:name="Table58.C" style:family="table-column">
      <style:table-column-properties style:column-width="1.6306in" style:rel-column-width="12159*"/>
    </style:style>
    <style:style style:name="Table58.D" style:family="table-column">
      <style:table-column-properties style:column-width="2.2438in" style:rel-column-width="16731*"/>
    </style:style>
    <style:style style:name="Table58.E" style:family="table-column">
      <style:table-column-properties style:column-width="1.6215in" style:rel-column-width="12095*"/>
    </style:style>
    <style:style style:name="Table58.A1" style:family="table-cell">
      <style:table-cell-properties fo:padding="0.0382in" fo:border-left="0.0007in solid #000000" fo:border-right="none" fo:border-top="0.0007in solid #000000" fo:border-bottom="0.0007in solid #000000"/>
    </style:style>
    <style:style style:name="Table58.B1.4.1" style:family="table-cell">
      <style:table-cell-properties fo:padding="0.0382in" fo:border="0.0007in solid #000000"/>
    </style:style>
    <style:style style:name="Table58.B1.1.2" style:family="table-cell">
      <style:table-cell-properties fo:padding="0.0382in" fo:border-left="0.0007in solid #000000" fo:border-right="none" fo:border-top="none" fo:border-bottom="0.0007in solid #000000"/>
    </style:style>
    <style:style style:name="Table58.B1.4.2" style:family="table-cell">
      <style:table-cell-properties fo:padding="0.0382in" fo:border-left="0.0007in solid #000000" fo:border-right="0.0007in solid #000000" fo:border-top="none" fo:border-bottom="0.0007in solid #000000"/>
    </style:style>
    <style:style style:name="Table59" style:family="table">
      <style:table-properties style:width="8.7875in" fo:margin-left="0.4125in" fo:margin-right="0.225in" table:align="margins"/>
    </style:style>
    <style:style style:name="Table59.A" style:family="table-column">
      <style:table-column-properties style:column-width="1.0708in" style:rel-column-width="7986*"/>
    </style:style>
    <style:style style:name="Table59.B" style:family="table-column">
      <style:table-column-properties style:column-width="1.1139in" style:rel-column-width="8306*"/>
    </style:style>
    <style:style style:name="Table59.C" style:family="table-column">
      <style:table-column-properties style:column-width="4.4667in" style:rel-column-width="33313*"/>
    </style:style>
    <style:style style:name="Table59.D" style:family="table-column">
      <style:table-column-properties style:column-width="2.1361in" style:rel-column-width="15930*"/>
    </style:style>
    <style:style style:name="Table59.A1" style:family="table-cell">
      <style:table-cell-properties fo:padding="0.0382in" fo:border-left="0.0007in solid #000000" fo:border-right="none" fo:border-top="0.0007in solid #000000" fo:border-bottom="0.0007in solid #000000"/>
    </style:style>
    <style:style style:name="Table59.D1" style:family="table-cell">
      <style:table-cell-properties fo:padding="0.0382in" fo:border="0.0007in solid #000000"/>
    </style:style>
    <style:style style:name="Table60" style:family="table">
      <style:table-properties style:width="8.7875in" fo:margin-left="0.4125in" fo:margin-right="0.225in" table:align="margins"/>
    </style:style>
    <style:style style:name="Table60.A" style:family="table-column">
      <style:table-column-properties style:column-width="1.0708in" style:rel-column-width="7986*"/>
    </style:style>
    <style:style style:name="Table60.B" style:family="table-column">
      <style:table-column-properties style:column-width="1.1139in" style:rel-column-width="8306*"/>
    </style:style>
    <style:style style:name="Table60.C" style:family="table-column">
      <style:table-column-properties style:column-width="4.4667in" style:rel-column-width="33313*"/>
    </style:style>
    <style:style style:name="Table60.D" style:family="table-column">
      <style:table-column-properties style:column-width="2.1361in" style:rel-column-width="15930*"/>
    </style:style>
    <style:style style:name="Table60.A1" style:family="table-cell">
      <style:table-cell-properties fo:padding="0.0382in" fo:border-left="0.0007in solid #000000" fo:border-right="none" fo:border-top="0.0007in solid #000000" fo:border-bottom="0.0007in solid #000000"/>
    </style:style>
    <style:style style:name="Table60.D1" style:family="table-cell">
      <style:table-cell-properties fo:padding="0.0382in" fo:border="0.0007in solid #000000"/>
    </style:style>
    <style:style style:name="Table61" style:family="table">
      <style:table-properties style:width="4.0097in" fo:margin-left="0.4125in" fo:margin-right="5.0028in" table:align="margins"/>
    </style:style>
    <style:style style:name="Table61.A" style:family="table-column">
      <style:table-column-properties style:column-width="2.0722in" style:rel-column-width="33863*"/>
    </style:style>
    <style:style style:name="Table61.B" style:family="table-column">
      <style:table-column-properties style:column-width="1.9375in" style:rel-column-width="31672*"/>
    </style:style>
    <style:style style:name="Table61.A1" style:family="table-cell">
      <style:table-cell-properties fo:padding="0.0382in" fo:border-left="0.0007in solid #000000" fo:border-right="none" fo:border-top="0.0007in solid #000000" fo:border-bottom="0.0007in solid #000000"/>
    </style:style>
    <style:style style:name="Table61.B1" style:family="table-cell">
      <style:table-cell-properties fo:padding="0.0382in" fo:border="0.0007in solid #000000"/>
    </style:style>
    <style:style style:name="Table62" style:family="table">
      <style:table-properties style:width="0.4167in" fo:margin-left="0.4125in" fo:margin-right="8.5958in" table:align="margins"/>
    </style:style>
    <style:style style:name="Table62.A" style:family="table-column">
      <style:table-column-properties style:column-width="0.4167in" style:rel-column-width="65535*"/>
    </style:style>
    <style:style style:name="Table62.A1" style:family="table-cell">
      <style:table-cell-properties fo:padding="0.0382in" fo:border="0.0007in solid #000000"/>
    </style:style>
    <style:style style:name="Table63" style:family="table">
      <style:table-properties style:width="8.7875in" fo:margin-left="0.4125in" fo:margin-right="0.225in" table:align="margins"/>
    </style:style>
    <style:style style:name="Table63.A" style:family="table-column">
      <style:table-column-properties style:column-width="1.7632in" style:rel-column-width="13148*"/>
    </style:style>
    <style:style style:name="Table63.B" style:family="table-column">
      <style:table-column-properties style:column-width="1.4972in" style:rel-column-width="11165*"/>
    </style:style>
    <style:style style:name="Table63.C" style:family="table-column">
      <style:table-column-properties style:column-width="1.7514in" style:rel-column-width="13062*"/>
    </style:style>
    <style:style style:name="Table63.D" style:family="table-column">
      <style:table-column-properties style:column-width="1.6396in" style:rel-column-width="12229*"/>
    </style:style>
    <style:style style:name="Table63.E" style:family="table-column">
      <style:table-column-properties style:column-width="2.1361in" style:rel-column-width="15931*"/>
    </style:style>
    <style:style style:name="Table63.A1" style:family="table-cell">
      <style:table-cell-properties fo:padding="0.0382in" fo:border-left="0.0007in solid #000000" fo:border-right="none" fo:border-top="0.0007in solid #000000" fo:border-bottom="0.0007in solid #000000"/>
    </style:style>
    <style:style style:name="Table63.E1" style:family="table-cell">
      <style:table-cell-properties fo:padding="0.0382in" fo:border="0.0007in solid #000000"/>
    </style:style>
    <style:style style:name="Table64" style:family="table">
      <style:table-properties style:width="8.7875in" fo:margin-left="0.4125in" fo:margin-right="0.225in" table:align="margins"/>
    </style:style>
    <style:style style:name="Table64.A" style:family="table-column">
      <style:table-column-properties style:column-width="1.3618in" style:rel-column-width="10158*"/>
    </style:style>
    <style:style style:name="Table64.B" style:family="table-column">
      <style:table-column-properties style:column-width="1.3194in" style:rel-column-width="9840*"/>
    </style:style>
    <style:style style:name="Table64.C" style:family="table-column">
      <style:table-column-properties style:column-width="2.5222in" style:rel-column-width="18811*"/>
    </style:style>
    <style:style style:name="Table64.D" style:family="table-column">
      <style:table-column-properties style:column-width="1.6757in" style:rel-column-width="12497*"/>
    </style:style>
    <style:style style:name="Table64.E" style:family="table-column">
      <style:table-column-properties style:column-width="1.9076in" style:rel-column-width="14229*"/>
    </style:style>
    <style:style style:name="Table64.A1" style:family="table-cell">
      <style:table-cell-properties fo:padding="0.0382in" fo:border-left="0.0007in solid #000000" fo:border-right="none" fo:border-top="0.0007in solid #000000" fo:border-bottom="0.0007in solid #000000"/>
    </style:style>
    <style:style style:name="Table64.E1" style:family="table-cell">
      <style:table-cell-properties fo:padding="0.0382in" fo:border="0.0007in solid #000000"/>
    </style:style>
    <style:style style:name="Table75" style:family="table">
      <style:table-properties style:width="8.7875in" fo:margin-left="0.4125in" fo:margin-right="0.225in" table:align="margins"/>
    </style:style>
    <style:style style:name="Table75.A" style:family="table-column">
      <style:table-column-properties style:column-width="1.7611in" style:rel-column-width="13134*"/>
    </style:style>
    <style:style style:name="Table75.B" style:family="table-column">
      <style:table-column-properties style:column-width="1.3708in" style:rel-column-width="10223*"/>
    </style:style>
    <style:style style:name="Table75.C" style:family="table-column">
      <style:table-column-properties style:column-width="2.4882in" style:rel-column-width="18557*"/>
    </style:style>
    <style:style style:name="Table75.D" style:family="table-column">
      <style:table-column-properties style:column-width="1.5729in" style:rel-column-width="11729*"/>
    </style:style>
    <style:style style:name="Table75.E" style:family="table-column">
      <style:table-column-properties style:column-width="1.5944in" style:rel-column-width="11892*"/>
    </style:style>
    <style:style style:name="Table75.A1" style:family="table-cell">
      <style:table-cell-properties fo:padding="0.0382in" fo:border-left="0.0007in solid #000000" fo:border-right="none" fo:border-top="0.0007in solid #000000" fo:border-bottom="0.0007in solid #000000"/>
    </style:style>
    <style:style style:name="Table75.E1" style:family="table-cell">
      <style:table-cell-properties fo:padding="0.0382in" fo:border="0.0007in solid #000000"/>
    </style:style>
    <style:style style:name="Table65" style:family="table">
      <style:table-properties style:width="5.7382in" fo:margin-left="0.4125in" fo:margin-right="3.2743in" table:align="margins"/>
    </style:style>
    <style:style style:name="Table65.A" style:family="table-column">
      <style:table-column-properties style:column-width="1.1618in" style:rel-column-width="13272*"/>
    </style:style>
    <style:style style:name="Table65.B" style:family="table-column">
      <style:table-column-properties style:column-width="1.2743in" style:rel-column-width="14552*"/>
    </style:style>
    <style:style style:name="Table65.C" style:family="table-column">
      <style:table-column-properties style:column-width="1.0708in" style:rel-column-width="12232*"/>
    </style:style>
    <style:style style:name="Table65.D" style:family="table-column">
      <style:table-column-properties style:column-width="1.0528in" style:rel-column-width="12021*"/>
    </style:style>
    <style:style style:name="Table65.E" style:family="table-column">
      <style:table-column-properties style:column-width="1.1785in" style:rel-column-width="13458*"/>
    </style:style>
    <style:style style:name="Table65.A1" style:family="table-cell">
      <style:table-cell-properties fo:padding="0.0382in" fo:border-left="0.0007in solid #000000" fo:border-right="none" fo:border-top="0.0007in solid #000000" fo:border-bottom="0.0007in solid #000000"/>
    </style:style>
    <style:style style:name="Table65.E1" style:family="table-cell">
      <style:table-cell-properties fo:padding="0.0382in" fo:border="0.0007in solid #000000"/>
    </style:style>
    <style:style style:name="Table67" style:family="table">
      <style:table-properties style:width="4.2438in" fo:margin-left="0.4125in" fo:margin-right="4.7688in" table:align="margins"/>
    </style:style>
    <style:style style:name="Table67.A" style:family="table-column">
      <style:table-column-properties style:column-width="4.2438in" style:rel-column-width="65535*"/>
    </style:style>
    <style:style style:name="Table67.A1" style:family="table-cell">
      <style:table-cell-properties fo:padding="0.0382in" fo:border="0.0007in solid #000000"/>
    </style:style>
    <style:style style:name="Table68" style:family="table">
      <style:table-properties style:width="4.2438in" fo:margin-left="0.4125in" fo:margin-right="4.7688in" table:align="margins"/>
    </style:style>
    <style:style style:name="Table68.A" style:family="table-column">
      <style:table-column-properties style:column-width="4.2438in" style:rel-column-width="65535*"/>
    </style:style>
    <style:style style:name="Table68.A1" style:family="table-cell">
      <style:table-cell-properties fo:padding="0.0382in" fo:border="0.0007in solid #000000"/>
    </style:style>
    <style:style style:name="Table69" style:family="table">
      <style:table-properties style:width="8.7875in" fo:margin-left="0.4125in" fo:margin-right="0.225in" table:align="margins"/>
    </style:style>
    <style:style style:name="Table69.A" style:family="table-column">
      <style:table-column-properties style:column-width="1.3493in" style:rel-column-width="10065*"/>
    </style:style>
    <style:style style:name="Table69.B" style:family="table-column">
      <style:table-column-properties style:column-width="1.9424in" style:rel-column-width="14485*"/>
    </style:style>
    <style:style style:name="Table69.C" style:family="table-column">
      <style:table-column-properties style:column-width="1.6306in" style:rel-column-width="12159*"/>
    </style:style>
    <style:style style:name="Table69.D" style:family="table-column">
      <style:table-column-properties style:column-width="2.2438in" style:rel-column-width="16731*"/>
    </style:style>
    <style:style style:name="Table69.E" style:family="table-column">
      <style:table-column-properties style:column-width="1.6215in" style:rel-column-width="12095*"/>
    </style:style>
    <style:style style:name="Table69.A1" style:family="table-cell">
      <style:table-cell-properties fo:padding="0.0382in" fo:border-left="0.0007in solid #000000" fo:border-right="none" fo:border-top="0.0007in solid #000000" fo:border-bottom="0.0007in solid #000000"/>
    </style:style>
    <style:style style:name="Table69.B1.4.1" style:family="table-cell">
      <style:table-cell-properties fo:padding="0.0382in" fo:border="0.0007in solid #000000"/>
    </style:style>
    <style:style style:name="Table69.B1.1.2" style:family="table-cell">
      <style:table-cell-properties fo:padding="0.0382in" fo:border-left="0.0007in solid #000000" fo:border-right="none" fo:border-top="none" fo:border-bottom="0.0007in solid #000000"/>
    </style:style>
    <style:style style:name="Table69.B1.4.2" style:family="table-cell">
      <style:table-cell-properties fo:padding="0.0382in" fo:border-left="0.0007in solid #000000" fo:border-right="0.0007in solid #000000" fo:border-top="none" fo:border-bottom="0.0007in solid #000000"/>
    </style:style>
    <style:style style:name="Table70" style:family="table">
      <style:table-properties style:width="2.9063in" fo:margin-left="0.4125in" fo:margin-right="6.1063in" table:align="margins"/>
    </style:style>
    <style:style style:name="Table70.A" style:family="table-column">
      <style:table-column-properties style:column-width="1.3229in" style:rel-column-width="29829*"/>
    </style:style>
    <style:style style:name="Table70.B" style:family="table-column">
      <style:table-column-properties style:column-width="1.5833in" style:rel-column-width="35706*"/>
    </style:style>
    <style:style style:name="Table70.A1" style:family="table-cell">
      <style:table-cell-properties fo:padding="0.0382in" fo:border-left="0.0007in solid #000000" fo:border-right="none" fo:border-top="0.0007in solid #000000" fo:border-bottom="0.0007in solid #000000"/>
    </style:style>
    <style:style style:name="Table70.B1" style:family="table-cell">
      <style:table-cell-properties fo:padding="0.0382in" fo:border="0.0007in solid #000000"/>
    </style:style>
    <style:style style:name="Table363" style:family="table">
      <style:table-properties style:width="2.9063in" fo:margin-left="0.4125in" fo:margin-right="6.1063in" table:align="margins"/>
    </style:style>
    <style:style style:name="Table363.A" style:family="table-column">
      <style:table-column-properties style:column-width="1.3229in" style:rel-column-width="29829*"/>
    </style:style>
    <style:style style:name="Table363.B" style:family="table-column">
      <style:table-column-properties style:column-width="1.5833in" style:rel-column-width="35706*"/>
    </style:style>
    <style:style style:name="Table363.A1" style:family="table-cell">
      <style:table-cell-properties fo:padding="0.0382in" fo:border-left="0.0007in solid #000000" fo:border-right="none" fo:border-top="0.0007in solid #000000" fo:border-bottom="0.0007in solid #000000"/>
    </style:style>
    <style:style style:name="Table363.B1" style:family="table-cell">
      <style:table-cell-properties fo:padding="0.0382in" fo:border="0.0007in solid #000000"/>
    </style:style>
    <style:style style:name="Table72" style:family="table">
      <style:table-properties style:width="0.9479in" fo:margin-left="0.4125in" fo:margin-right="8.0646in" table:align="margins"/>
    </style:style>
    <style:style style:name="Table72.A" style:family="table-column">
      <style:table-column-properties style:column-width="0.9479in" style:rel-column-width="65535*"/>
    </style:style>
    <style:style style:name="Table72.A1" style:family="table-cell">
      <style:table-cell-properties fo:padding="0.0382in" fo:border="0.0007in solid #000000"/>
    </style:style>
    <style:style style:name="Table73" style:family="table">
      <style:table-properties style:width="0.4063in" fo:margin-left="0.4125in" fo:margin-right="8.6063in" table:align="margins"/>
    </style:style>
    <style:style style:name="Table73.A" style:family="table-column">
      <style:table-column-properties style:column-width="0.4063in" style:rel-column-width="65535*"/>
    </style:style>
    <style:style style:name="Table73.A1" style:family="table-cell">
      <style:table-cell-properties fo:padding="0.0382in" fo:border="0.0007in solid #000000"/>
    </style:style>
    <style:style style:name="Table74" style:family="table">
      <style:table-properties style:width="6.4479in" fo:margin-left="0.4125in" fo:margin-right="2.5646in" table:align="margins"/>
    </style:style>
    <style:style style:name="Table74.A" style:family="table-column">
      <style:table-column-properties style:column-width="1.5778in" style:rel-column-width="16037*"/>
    </style:style>
    <style:style style:name="Table74.B" style:family="table-column">
      <style:table-column-properties style:column-width="2.2708in" style:rel-column-width="23080*"/>
    </style:style>
    <style:style style:name="Table74.C" style:family="table-column">
      <style:table-column-properties style:column-width="2.5993in" style:rel-column-width="26418*"/>
    </style:style>
    <style:style style:name="Table74.A1" style:family="table-cell">
      <style:table-cell-properties fo:padding="0.0382in" fo:border-left="0.0007in solid #000000" fo:border-right="none" fo:border-top="0.0007in solid #000000" fo:border-bottom="0.0007in solid #000000"/>
    </style:style>
    <style:style style:name="Table74.B1.2.1" style:family="table-cell">
      <style:table-cell-properties fo:padding="0.0382in" fo:border="0.0007in solid #000000"/>
    </style:style>
    <style:style style:name="Table74.B1.1.2" style:family="table-cell">
      <style:table-cell-properties fo:padding="0.0382in" fo:border-left="0.0007in solid #000000" fo:border-right="none" fo:border-top="none" fo:border-bottom="0.0007in solid #000000"/>
    </style:style>
    <style:style style:name="Table74.B1.2.2" style:family="table-cell">
      <style:table-cell-properties fo:padding="0.0382in" fo:border-left="0.0007in solid #000000" fo:border-right="0.0007in solid #000000" fo:border-top="none" fo:border-bottom="0.0007in solid #000000"/>
    </style:style>
    <style:style style:name="Table66" style:family="table">
      <style:table-properties style:width="8.7875in" fo:margin-left="0.4125in" fo:margin-right="0.225in" table:align="margins"/>
    </style:style>
    <style:style style:name="Table66.A" style:family="table-column">
      <style:table-column-properties style:column-width="1.0708in" style:rel-column-width="7986*"/>
    </style:style>
    <style:style style:name="Table66.B" style:family="table-column">
      <style:table-column-properties style:column-width="1.1139in" style:rel-column-width="8306*"/>
    </style:style>
    <style:style style:name="Table66.C" style:family="table-column">
      <style:table-column-properties style:column-width="2.4931in" style:rel-column-width="18593*"/>
    </style:style>
    <style:style style:name="Table66.D" style:family="table-column">
      <style:table-column-properties style:column-width="1.9736in" style:rel-column-width="14720*"/>
    </style:style>
    <style:style style:name="Table66.E" style:family="table-column">
      <style:table-column-properties style:column-width="2.1361in" style:rel-column-width="15930*"/>
    </style:style>
    <style:style style:name="Table66.A1" style:family="table-cell">
      <style:table-cell-properties fo:padding="0.0382in" fo:border-left="0.0007in solid #000000" fo:border-right="none" fo:border-top="0.0007in solid #000000" fo:border-bottom="0.0007in solid #000000"/>
    </style:style>
    <style:style style:name="Table66.E1" style:family="table-cell">
      <style:table-cell-properties fo:padding="0.0382in" fo:border="0.0007in solid #000000"/>
    </style:style>
    <style:style style:name="Table76" style:family="table">
      <style:table-properties style:width="8.7875in" fo:margin-left="0.4125in" fo:margin-right="0.225in" table:align="margins"/>
    </style:style>
    <style:style style:name="Table76.A" style:family="table-column">
      <style:table-column-properties style:column-width="1.0708in" style:rel-column-width="7986*"/>
    </style:style>
    <style:style style:name="Table76.B" style:family="table-column">
      <style:table-column-properties style:column-width="1.1139in" style:rel-column-width="8306*"/>
    </style:style>
    <style:style style:name="Table76.C" style:family="table-column">
      <style:table-column-properties style:column-width="2.4931in" style:rel-column-width="18593*"/>
    </style:style>
    <style:style style:name="Table76.D" style:family="table-column">
      <style:table-column-properties style:column-width="1.9736in" style:rel-column-width="14720*"/>
    </style:style>
    <style:style style:name="Table76.E" style:family="table-column">
      <style:table-column-properties style:column-width="2.1361in" style:rel-column-width="15930*"/>
    </style:style>
    <style:style style:name="Table76.A1" style:family="table-cell">
      <style:table-cell-properties fo:padding="0.0382in" fo:border-left="0.0007in solid #000000" fo:border-right="none" fo:border-top="0.0007in solid #000000" fo:border-bottom="0.0007in solid #000000"/>
    </style:style>
    <style:style style:name="Table76.E1" style:family="table-cell">
      <style:table-cell-properties fo:padding="0.0382in" fo:border="0.0007in solid #000000"/>
    </style:style>
    <style:style style:name="Table77" style:family="table">
      <style:table-properties style:width="2.625in" fo:margin-left="0.4125in" fo:margin-right="6.3875in" table:align="margins"/>
    </style:style>
    <style:style style:name="Table77.A" style:family="table-column">
      <style:table-column-properties style:column-width="2.625in" style:rel-column-width="65535*"/>
    </style:style>
    <style:style style:name="Table77.A1" style:family="table-cell">
      <style:table-cell-properties fo:padding="0.0382in" fo:border="0.0007in solid #000000"/>
    </style:style>
    <style:style style:name="Table78" style:family="table">
      <style:table-properties style:width="2.625in" fo:margin-left="0.4125in" fo:margin-right="6.3875in" table:align="margins"/>
    </style:style>
    <style:style style:name="Table78.A" style:family="table-column">
      <style:table-column-properties style:column-width="2.625in" style:rel-column-width="65535*"/>
    </style:style>
    <style:style style:name="Table78.A1" style:family="table-cell">
      <style:table-cell-properties fo:padding="0.0382in" fo:border="0.0007in solid #000000"/>
    </style:style>
    <style:style style:name="Table79" style:family="table">
      <style:table-properties style:width="0.7813in" fo:margin-left="0.4125in" fo:margin-right="8.2313in" table:align="margins"/>
    </style:style>
    <style:style style:name="Table79.A" style:family="table-column">
      <style:table-column-properties style:column-width="0.7813in" style:rel-column-width="65535*"/>
    </style:style>
    <style:style style:name="Table79.A1" style:family="table-cell">
      <style:table-cell-properties fo:padding="0.0382in" fo:border="0.0007in solid #000000"/>
    </style:style>
    <style:style style:name="Table80" style:family="table">
      <style:table-properties style:width="8.7875in" fo:margin-left="0.4125in" fo:margin-right="0.225in" table:align="margins"/>
    </style:style>
    <style:style style:name="Table80.A" style:family="table-column">
      <style:table-column-properties style:column-width="1.3493in" style:rel-column-width="10065*"/>
    </style:style>
    <style:style style:name="Table80.B" style:family="table-column">
      <style:table-column-properties style:column-width="1.9424in" style:rel-column-width="14485*"/>
    </style:style>
    <style:style style:name="Table80.C" style:family="table-column">
      <style:table-column-properties style:column-width="1.6306in" style:rel-column-width="12159*"/>
    </style:style>
    <style:style style:name="Table80.D" style:family="table-column">
      <style:table-column-properties style:column-width="2.2438in" style:rel-column-width="16731*"/>
    </style:style>
    <style:style style:name="Table80.E" style:family="table-column">
      <style:table-column-properties style:column-width="1.6215in" style:rel-column-width="12095*"/>
    </style:style>
    <style:style style:name="Table80.A1" style:family="table-cell">
      <style:table-cell-properties fo:padding="0.0382in" fo:border-left="0.0007in solid #000000" fo:border-right="none" fo:border-top="0.0007in solid #000000" fo:border-bottom="0.0007in solid #000000"/>
    </style:style>
    <style:style style:name="Table80.B1.4.1" style:family="table-cell">
      <style:table-cell-properties fo:padding="0.0382in" fo:border="0.0007in solid #000000"/>
    </style:style>
    <style:style style:name="Table80.B1.1.2" style:family="table-cell">
      <style:table-cell-properties fo:padding="0.0382in" fo:border-left="0.0007in solid #000000" fo:border-right="none" fo:border-top="none" fo:border-bottom="0.0007in solid #000000"/>
    </style:style>
    <style:style style:name="Table80.B1.4.2" style:family="table-cell">
      <style:table-cell-properties fo:padding="0.0382in" fo:border-left="0.0007in solid #000000" fo:border-right="0.0007in solid #000000" fo:border-top="none" fo:border-bottom="0.0007in solid #000000"/>
    </style:style>
    <style:style style:name="Table81" style:family="table">
      <style:table-properties style:width="7.0104in" fo:margin-left="0.4125in" fo:margin-right="2.0021in" table:align="margins"/>
    </style:style>
    <style:style style:name="Table81.A" style:family="table-column">
      <style:table-column-properties style:column-width="1.191in" style:rel-column-width="11131*"/>
    </style:style>
    <style:style style:name="Table81.B" style:family="table-column">
      <style:table-column-properties style:column-width="1.2382in" style:rel-column-width="11575*"/>
    </style:style>
    <style:style style:name="Table81.C" style:family="table-column">
      <style:table-column-properties style:column-width="2.291in" style:rel-column-width="21414*"/>
    </style:style>
    <style:style style:name="Table81.D" style:family="table-column">
      <style:table-column-properties style:column-width="2.291in" style:rel-column-width="21415*"/>
    </style:style>
    <style:style style:name="Table81.A1" style:family="table-cell">
      <style:table-cell-properties fo:padding="0.0382in" fo:border-left="0.0007in solid #000000" fo:border-right="none" fo:border-top="0.0007in solid #000000" fo:border-bottom="0.0007in solid #000000"/>
    </style:style>
    <style:style style:name="Table81.D1" style:family="table-cell">
      <style:table-cell-properties fo:padding="0.0382in" fo:border="0.0007in solid #000000"/>
    </style:style>
    <style:style style:name="Table82" style:family="table">
      <style:table-properties style:width="7.0104in" fo:margin-left="0.4125in" fo:margin-right="2.0021in" table:align="margins"/>
    </style:style>
    <style:style style:name="Table82.A" style:family="table-column">
      <style:table-column-properties style:column-width="1.191in" style:rel-column-width="11131*"/>
    </style:style>
    <style:style style:name="Table82.B" style:family="table-column">
      <style:table-column-properties style:column-width="1.2382in" style:rel-column-width="11575*"/>
    </style:style>
    <style:style style:name="Table82.C" style:family="table-column">
      <style:table-column-properties style:column-width="2.291in" style:rel-column-width="21414*"/>
    </style:style>
    <style:style style:name="Table82.D" style:family="table-column">
      <style:table-column-properties style:column-width="2.291in" style:rel-column-width="21415*"/>
    </style:style>
    <style:style style:name="Table82.A1" style:family="table-cell">
      <style:table-cell-properties fo:padding="0.0382in" fo:border-left="0.0007in solid #000000" fo:border-right="none" fo:border-top="0.0007in solid #000000" fo:border-bottom="0.0007in solid #000000"/>
    </style:style>
    <style:style style:name="Table82.D1" style:family="table-cell">
      <style:table-cell-properties fo:padding="0.0382in" fo:border="0.0007in solid #000000"/>
    </style:style>
    <style:style style:name="Table1" style:family="table">
      <style:table-properties style:width="8.7951in" fo:margin-left="0.4049in" fo:margin-right="0.225in" table:align="margins"/>
    </style:style>
    <style:style style:name="Table1.A" style:family="table-column">
      <style:table-column-properties style:column-width="1.6604in" style:rel-column-width="12371*"/>
    </style:style>
    <style:style style:name="Table1.B" style:family="table-column">
      <style:table-column-properties style:column-width="2.166in" style:rel-column-width="16137*"/>
    </style:style>
    <style:style style:name="Table1.C" style:family="table-column">
      <style:table-column-properties style:column-width="1.4243in" style:rel-column-width="10611*"/>
    </style:style>
    <style:style style:name="Table1.D" style:family="table-column">
      <style:table-column-properties style:column-width="1.0694in" style:rel-column-width="7967*"/>
    </style:style>
    <style:style style:name="Table1.E" style:family="table-column">
      <style:table-column-properties style:column-width="1.0986in" style:rel-column-width="8184*"/>
    </style:style>
    <style:style style:name="Table1.F" style:family="table-column">
      <style:table-column-properties style:column-width="1.3778in" style:rel-column-width="10265*"/>
    </style:style>
    <style:style style:name="Table1.A1" style:family="table-cell">
      <style:table-cell-properties fo:padding="0.0382in" fo:border-left="0.0007in solid #000000" fo:border-right="none" fo:border-top="0.0007in solid #000000" fo:border-bottom="0.0007in solid #000000"/>
    </style:style>
    <style:style style:name="Table1.F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F2" style:family="table-cell">
      <style:table-cell-properties fo:padding="0.0382in" fo:border-left="0.0007in solid #000000" fo:border-right="0.0007in solid #000000" fo:border-top="none" fo:border-bottom="0.0007in solid #000000"/>
    </style:style>
    <style:style style:name="Table83" style:family="table">
      <style:table-properties style:width="4.2438in" fo:margin-left="0.4125in" fo:margin-right="4.7688in" table:align="margins"/>
    </style:style>
    <style:style style:name="Table83.A" style:family="table-column">
      <style:table-column-properties style:column-width="4.2438in" style:rel-column-width="65535*"/>
    </style:style>
    <style:style style:name="Table83.A1" style:family="table-cell">
      <style:table-cell-properties fo:padding="0.0382in" fo:border="0.0007in solid #000000"/>
    </style:style>
    <style:style style:name="Table84" style:family="table">
      <style:table-properties style:width="4.2438in" fo:margin-left="0.4125in" fo:margin-right="4.7688in" table:align="margins"/>
    </style:style>
    <style:style style:name="Table84.A" style:family="table-column">
      <style:table-column-properties style:column-width="4.2438in" style:rel-column-width="65535*"/>
    </style:style>
    <style:style style:name="Table84.A1" style:family="table-cell">
      <style:table-cell-properties fo:padding="0.0382in" fo:border="0.0007in solid #000000"/>
    </style:style>
    <style:style style:name="Table88" style:family="table">
      <style:table-properties style:width="8.7875in" fo:margin-left="0.4125in" fo:margin-right="0.225in" table:align="margins"/>
    </style:style>
    <style:style style:name="Table88.A" style:family="table-column">
      <style:table-column-properties style:column-width="1.3493in" style:rel-column-width="10065*"/>
    </style:style>
    <style:style style:name="Table88.B" style:family="table-column">
      <style:table-column-properties style:column-width="1.9424in" style:rel-column-width="14485*"/>
    </style:style>
    <style:style style:name="Table88.C" style:family="table-column">
      <style:table-column-properties style:column-width="1.6306in" style:rel-column-width="12159*"/>
    </style:style>
    <style:style style:name="Table88.D" style:family="table-column">
      <style:table-column-properties style:column-width="2.2438in" style:rel-column-width="16731*"/>
    </style:style>
    <style:style style:name="Table88.E" style:family="table-column">
      <style:table-column-properties style:column-width="1.6215in" style:rel-column-width="12095*"/>
    </style:style>
    <style:style style:name="Table88.A1" style:family="table-cell">
      <style:table-cell-properties fo:padding="0.0382in" fo:border-left="0.0007in solid #000000" fo:border-right="none" fo:border-top="0.0007in solid #000000" fo:border-bottom="0.0007in solid #000000"/>
    </style:style>
    <style:style style:name="Table88.B1.4.1" style:family="table-cell">
      <style:table-cell-properties fo:padding="0.0382in" fo:border="0.0007in solid #000000"/>
    </style:style>
    <style:style style:name="Table88.B1.1.2" style:family="table-cell">
      <style:table-cell-properties fo:padding="0.0382in" fo:border-left="0.0007in solid #000000" fo:border-right="none" fo:border-top="none" fo:border-bottom="0.0007in solid #000000"/>
    </style:style>
    <style:style style:name="Table88.B1.4.2" style:family="table-cell">
      <style:table-cell-properties fo:padding="0.0382in" fo:border-left="0.0007in solid #000000" fo:border-right="0.0007in solid #000000" fo:border-top="none" fo:border-bottom="0.0007in solid #000000"/>
    </style:style>
    <style:style style:name="Table71" style:family="table">
      <style:table-properties style:width="2.9063in" fo:margin-left="0.4125in" fo:margin-right="6.1063in" table:align="margins"/>
    </style:style>
    <style:style style:name="Table71.A" style:family="table-column">
      <style:table-column-properties style:column-width="1.3229in" style:rel-column-width="29829*"/>
    </style:style>
    <style:style style:name="Table71.B" style:family="table-column">
      <style:table-column-properties style:column-width="1.5833in" style:rel-column-width="35706*"/>
    </style:style>
    <style:style style:name="Table71.A1" style:family="table-cell">
      <style:table-cell-properties fo:padding="0.0382in" fo:border-left="0.0007in solid #000000" fo:border-right="none" fo:border-top="0.0007in solid #000000" fo:border-bottom="0.0007in solid #000000"/>
    </style:style>
    <style:style style:name="Table71.B1" style:family="table-cell">
      <style:table-cell-properties fo:padding="0.0382in" fo:border="0.0007in solid #000000"/>
    </style:style>
    <style:style style:name="Table89" style:family="table">
      <style:table-properties style:width="2.9063in" fo:margin-left="0.4125in" fo:margin-right="6.1063in" table:align="margins"/>
    </style:style>
    <style:style style:name="Table89.A" style:family="table-column">
      <style:table-column-properties style:column-width="1.3229in" style:rel-column-width="29829*"/>
    </style:style>
    <style:style style:name="Table89.B" style:family="table-column">
      <style:table-column-properties style:column-width="1.5833in" style:rel-column-width="35706*"/>
    </style:style>
    <style:style style:name="Table89.A1" style:family="table-cell">
      <style:table-cell-properties fo:padding="0.0382in" fo:border-left="0.0007in solid #000000" fo:border-right="none" fo:border-top="0.0007in solid #000000" fo:border-bottom="0.0007in solid #000000"/>
    </style:style>
    <style:style style:name="Table89.B1" style:family="table-cell">
      <style:table-cell-properties fo:padding="0.0382in" fo:border="0.0007in solid #000000"/>
    </style:style>
    <style:style style:name="Table90" style:family="table">
      <style:table-properties style:width="0.9479in" fo:margin-left="0.4125in" fo:margin-right="8.0646in" table:align="margins"/>
    </style:style>
    <style:style style:name="Table90.A" style:family="table-column">
      <style:table-column-properties style:column-width="0.9479in" style:rel-column-width="65535*"/>
    </style:style>
    <style:style style:name="Table90.A1" style:family="table-cell">
      <style:table-cell-properties fo:padding="0.0382in" fo:border="0.0007in solid #000000"/>
    </style:style>
    <style:style style:name="Table91" style:family="table">
      <style:table-properties style:width="0.4063in" fo:margin-left="0.4125in" fo:margin-right="8.6063in" table:align="margins"/>
    </style:style>
    <style:style style:name="Table91.A" style:family="table-column">
      <style:table-column-properties style:column-width="0.4063in" style:rel-column-width="65535*"/>
    </style:style>
    <style:style style:name="Table91.A1" style:family="table-cell">
      <style:table-cell-properties fo:padding="0.0382in" fo:border="0.0007in solid #000000"/>
    </style:style>
    <style:style style:name="Table92" style:family="table">
      <style:table-properties style:width="6.4479in" fo:margin-left="0.4125in" fo:margin-right="2.5646in" table:align="margins"/>
    </style:style>
    <style:style style:name="Table92.A" style:family="table-column">
      <style:table-column-properties style:column-width="1.5778in" style:rel-column-width="16037*"/>
    </style:style>
    <style:style style:name="Table92.B" style:family="table-column">
      <style:table-column-properties style:column-width="2.2708in" style:rel-column-width="23080*"/>
    </style:style>
    <style:style style:name="Table92.C" style:family="table-column">
      <style:table-column-properties style:column-width="2.5993in" style:rel-column-width="26418*"/>
    </style:style>
    <style:style style:name="Table92.A1" style:family="table-cell">
      <style:table-cell-properties fo:padding="0.0382in" fo:border-left="0.0007in solid #000000" fo:border-right="none" fo:border-top="0.0007in solid #000000" fo:border-bottom="0.0007in solid #000000"/>
    </style:style>
    <style:style style:name="Table92.B1.2.1" style:family="table-cell">
      <style:table-cell-properties fo:padding="0.0382in" fo:border="0.0007in solid #000000"/>
    </style:style>
    <style:style style:name="Table92.B1.1.2" style:family="table-cell">
      <style:table-cell-properties fo:padding="0.0382in" fo:border-left="0.0007in solid #000000" fo:border-right="none" fo:border-top="none" fo:border-bottom="0.0007in solid #000000"/>
    </style:style>
    <style:style style:name="Table92.B1.2.2" style:family="table-cell">
      <style:table-cell-properties fo:padding="0.0382in" fo:border-left="0.0007in solid #000000" fo:border-right="0.0007in solid #000000" fo:border-top="none" fo:border-bottom="0.0007in solid #000000"/>
    </style:style>
    <style:style style:name="Table87" style:family="table">
      <style:table-properties style:width="8.7875in" fo:margin-left="0.4125in" fo:margin-right="0.225in" table:align="margins"/>
    </style:style>
    <style:style style:name="Table87.A" style:family="table-column">
      <style:table-column-properties style:column-width="1.0708in" style:rel-column-width="7986*"/>
    </style:style>
    <style:style style:name="Table87.B" style:family="table-column">
      <style:table-column-properties style:column-width="1.1139in" style:rel-column-width="8306*"/>
    </style:style>
    <style:style style:name="Table87.C" style:family="table-column">
      <style:table-column-properties style:column-width="2.4931in" style:rel-column-width="18593*"/>
    </style:style>
    <style:style style:name="Table87.D" style:family="table-column">
      <style:table-column-properties style:column-width="1.9736in" style:rel-column-width="14720*"/>
    </style:style>
    <style:style style:name="Table87.E" style:family="table-column">
      <style:table-column-properties style:column-width="2.1361in" style:rel-column-width="15930*"/>
    </style:style>
    <style:style style:name="Table87.A1" style:family="table-cell">
      <style:table-cell-properties fo:padding="0.0382in" fo:border-left="0.0007in solid #000000" fo:border-right="none" fo:border-top="0.0007in solid #000000" fo:border-bottom="0.0007in solid #000000"/>
    </style:style>
    <style:style style:name="Table87.E1" style:family="table-cell">
      <style:table-cell-properties fo:padding="0.0382in" fo:border="0.0007in solid #000000"/>
    </style:style>
    <style:style style:name="Table94" style:family="table">
      <style:table-properties style:width="8.7875in" fo:margin-left="0.4125in" fo:margin-right="0.225in" table:align="margins"/>
    </style:style>
    <style:style style:name="Table94.A" style:family="table-column">
      <style:table-column-properties style:column-width="1.0708in" style:rel-column-width="7986*"/>
    </style:style>
    <style:style style:name="Table94.B" style:family="table-column">
      <style:table-column-properties style:column-width="1.1139in" style:rel-column-width="8306*"/>
    </style:style>
    <style:style style:name="Table94.C" style:family="table-column">
      <style:table-column-properties style:column-width="2.4931in" style:rel-column-width="18593*"/>
    </style:style>
    <style:style style:name="Table94.D" style:family="table-column">
      <style:table-column-properties style:column-width="1.9736in" style:rel-column-width="14720*"/>
    </style:style>
    <style:style style:name="Table94.E" style:family="table-column">
      <style:table-column-properties style:column-width="2.1361in" style:rel-column-width="15930*"/>
    </style:style>
    <style:style style:name="Table94.A1" style:family="table-cell">
      <style:table-cell-properties fo:padding="0.0382in" fo:border-left="0.0007in solid #000000" fo:border-right="none" fo:border-top="0.0007in solid #000000" fo:border-bottom="0.0007in solid #000000"/>
    </style:style>
    <style:style style:name="Table94.E1" style:family="table-cell">
      <style:table-cell-properties fo:padding="0.0382in" fo:border="0.0007in solid #000000"/>
    </style:style>
    <style:style style:name="Table95" style:family="table">
      <style:table-properties style:width="2.5938in" fo:margin-left="0.4125in" fo:margin-right="6.4188in" table:align="margins"/>
    </style:style>
    <style:style style:name="Table95.A" style:family="table-column">
      <style:table-column-properties style:column-width="2.5938in" style:rel-column-width="65535*"/>
    </style:style>
    <style:style style:name="Table95.A1" style:family="table-cell">
      <style:table-cell-properties fo:padding="0.0382in" fo:border="0.0007in solid #000000"/>
    </style:style>
    <style:style style:name="Table96" style:family="table">
      <style:table-properties style:width="2.5833in" fo:margin-left="0.4125in" fo:margin-right="6.4292in" table:align="margins"/>
    </style:style>
    <style:style style:name="Table96.A" style:family="table-column">
      <style:table-column-properties style:column-width="2.5833in" style:rel-column-width="65535*"/>
    </style:style>
    <style:style style:name="Table96.A1" style:family="table-cell">
      <style:table-cell-properties fo:padding="0.0382in" fo:border="0.0007in solid #000000"/>
    </style:style>
    <style:style style:name="Table97" style:family="table">
      <style:table-properties style:width="0.8542in" fo:margin-left="0.4125in" fo:margin-right="8.1583in" table:align="margins"/>
    </style:style>
    <style:style style:name="Table97.A" style:family="table-column">
      <style:table-column-properties style:column-width="0.8542in" style:rel-column-width="65535*"/>
    </style:style>
    <style:style style:name="Table97.A1" style:family="table-cell">
      <style:table-cell-properties fo:padding="0.0382in" fo:border="0.0007in solid #000000"/>
    </style:style>
    <style:style style:name="Table98" style:family="table">
      <style:table-properties style:width="8.7875in" fo:margin-left="0.4125in" fo:margin-right="0.225in" table:align="margins"/>
    </style:style>
    <style:style style:name="Table98.A" style:family="table-column">
      <style:table-column-properties style:column-width="1.3493in" style:rel-column-width="10065*"/>
    </style:style>
    <style:style style:name="Table98.B" style:family="table-column">
      <style:table-column-properties style:column-width="1.9424in" style:rel-column-width="14485*"/>
    </style:style>
    <style:style style:name="Table98.C" style:family="table-column">
      <style:table-column-properties style:column-width="1.6306in" style:rel-column-width="12159*"/>
    </style:style>
    <style:style style:name="Table98.D" style:family="table-column">
      <style:table-column-properties style:column-width="2.2438in" style:rel-column-width="16731*"/>
    </style:style>
    <style:style style:name="Table98.E" style:family="table-column">
      <style:table-column-properties style:column-width="1.6215in" style:rel-column-width="12095*"/>
    </style:style>
    <style:style style:name="Table98.A1" style:family="table-cell">
      <style:table-cell-properties fo:padding="0.0382in" fo:border-left="0.0007in solid #000000" fo:border-right="none" fo:border-top="0.0007in solid #000000" fo:border-bottom="0.0007in solid #000000"/>
    </style:style>
    <style:style style:name="Table98.B1.4.1" style:family="table-cell">
      <style:table-cell-properties fo:padding="0.0382in" fo:border="0.0007in solid #000000"/>
    </style:style>
    <style:style style:name="Table98.B1.1.2" style:family="table-cell">
      <style:table-cell-properties fo:padding="0.0382in" fo:border-left="0.0007in solid #000000" fo:border-right="none" fo:border-top="none" fo:border-bottom="0.0007in solid #000000"/>
    </style:style>
    <style:style style:name="Table98.B1.4.2" style:family="table-cell">
      <style:table-cell-properties fo:padding="0.0382in" fo:border-left="0.0007in solid #000000" fo:border-right="0.0007in solid #000000" fo:border-top="none" fo:border-bottom="0.0007in solid #000000"/>
    </style:style>
    <style:style style:name="Table99" style:family="table">
      <style:table-properties style:width="7.0104in" fo:margin-left="0.4125in" fo:margin-right="2.0021in" table:align="margins"/>
    </style:style>
    <style:style style:name="Table99.A" style:family="table-column">
      <style:table-column-properties style:column-width="1.1903in" style:rel-column-width="11129*"/>
    </style:style>
    <style:style style:name="Table99.B" style:family="table-column">
      <style:table-column-properties style:column-width="1.2382in" style:rel-column-width="11573*"/>
    </style:style>
    <style:style style:name="Table99.C" style:family="table-column">
      <style:table-column-properties style:column-width="4.5819in" style:rel-column-width="42833*"/>
    </style:style>
    <style:style style:name="Table99.A1" style:family="table-cell">
      <style:table-cell-properties fo:padding="0.0382in" fo:border-left="0.0007in solid #000000" fo:border-right="none" fo:border-top="0.0007in solid #000000" fo:border-bottom="0.0007in solid #000000"/>
    </style:style>
    <style:style style:name="Table99.C1" style:family="table-cell">
      <style:table-cell-properties fo:padding="0.0382in" fo:border="0.0007in solid #000000"/>
    </style:style>
    <style:style style:name="Table100" style:family="table">
      <style:table-properties style:width="7.0104in" fo:margin-left="0.4125in" fo:margin-right="2.0021in" table:align="margins"/>
    </style:style>
    <style:style style:name="Table100.A" style:family="table-column">
      <style:table-column-properties style:column-width="1.1903in" style:rel-column-width="11129*"/>
    </style:style>
    <style:style style:name="Table100.B" style:family="table-column">
      <style:table-column-properties style:column-width="1.2382in" style:rel-column-width="11573*"/>
    </style:style>
    <style:style style:name="Table100.C" style:family="table-column">
      <style:table-column-properties style:column-width="4.5819in" style:rel-column-width="42833*"/>
    </style:style>
    <style:style style:name="Table100.A1" style:family="table-cell">
      <style:table-cell-properties fo:padding="0.0382in" fo:border-left="0.0007in solid #000000" fo:border-right="none" fo:border-top="0.0007in solid #000000" fo:border-bottom="0.0007in solid #000000"/>
    </style:style>
    <style:style style:name="Table100.C1" style:family="table-cell">
      <style:table-cell-properties fo:padding="0.0382in" fo:border="0.0007in solid #000000"/>
    </style:style>
    <style:style style:name="Table101" style:family="table">
      <style:table-properties style:width="4.2438in" fo:margin-left="0.4125in" fo:margin-right="4.7688in" table:align="margins"/>
    </style:style>
    <style:style style:name="Table101.A" style:family="table-column">
      <style:table-column-properties style:column-width="4.2438in" style:rel-column-width="65535*"/>
    </style:style>
    <style:style style:name="Table101.A1" style:family="table-cell">
      <style:table-cell-properties fo:padding="0.0382in" fo:border="0.0007in solid #000000"/>
    </style:style>
    <style:style style:name="Table102" style:family="table">
      <style:table-properties style:width="4.2438in" fo:margin-left="0.4125in" fo:margin-right="4.7688in" table:align="margins"/>
    </style:style>
    <style:style style:name="Table102.A" style:family="table-column">
      <style:table-column-properties style:column-width="4.2438in" style:rel-column-width="65535*"/>
    </style:style>
    <style:style style:name="Table102.A1" style:family="table-cell">
      <style:table-cell-properties fo:padding="0.0382in" fo:border="0.0007in solid #000000"/>
    </style:style>
    <style:style style:name="Table103" style:family="table">
      <style:table-properties style:width="7.0104in" fo:margin-left="0.4125in" fo:margin-right="2.0021in" table:align="margins"/>
    </style:style>
    <style:style style:name="Table103.A" style:family="table-column">
      <style:table-column-properties style:column-width="3.4167in" style:rel-column-width="31939*"/>
    </style:style>
    <style:style style:name="Table103.B" style:family="table-column">
      <style:table-column-properties style:column-width="1.8465in" style:rel-column-width="17261*"/>
    </style:style>
    <style:style style:name="Table103.C" style:family="table-column">
      <style:table-column-properties style:column-width="1.7472in" style:rel-column-width="16335*"/>
    </style:style>
    <style:style style:name="Table103.A1" style:family="table-cell">
      <style:table-cell-properties fo:padding="0.0382in" fo:border-left="0.0007in solid #000000" fo:border-right="none" fo:border-top="0.0007in solid #000000" fo:border-bottom="0.0007in solid #000000"/>
    </style:style>
    <style:style style:name="Table103.C1" style:family="table-cell">
      <style:table-cell-properties fo:padding="0.0382in" fo:border="0.0007in solid #000000"/>
    </style:style>
    <style:style style:name="Table104" style:family="table">
      <style:table-properties style:width="5.2708in" fo:margin-left="0.4125in" fo:margin-right="3.7417in" table:align="margins"/>
    </style:style>
    <style:style style:name="Table104.A" style:family="table-column">
      <style:table-column-properties style:column-width="5.2708in" style:rel-column-width="65535*"/>
    </style:style>
    <style:style style:name="Table104.A1" style:family="table-cell">
      <style:table-cell-properties fo:padding="0.0382in" fo:border="0.0007in solid #000000"/>
    </style:style>
    <style:style style:name="Table105" style:family="table">
      <style:table-properties style:width="3.625in" fo:margin-left="0.4125in" fo:margin-right="5.3875in" table:align="margins"/>
    </style:style>
    <style:style style:name="Table105.A" style:family="table-column">
      <style:table-column-properties style:column-width="3.625in" style:rel-column-width="65535*"/>
    </style:style>
    <style:style style:name="Table105.A1" style:family="table-cell">
      <style:table-cell-properties fo:padding="0.0382in" fo:border="0.0007in solid #000000"/>
    </style:style>
    <style:style style:name="Table106" style:family="table">
      <style:table-properties style:width="8.7875in" fo:margin-left="0.4125in" fo:margin-right="0.225in" table:align="margins"/>
    </style:style>
    <style:style style:name="Table106.A" style:family="table-column">
      <style:table-column-properties style:column-width="1.3493in" style:rel-column-width="10065*"/>
    </style:style>
    <style:style style:name="Table106.B" style:family="table-column">
      <style:table-column-properties style:column-width="1.9424in" style:rel-column-width="14485*"/>
    </style:style>
    <style:style style:name="Table106.C" style:family="table-column">
      <style:table-column-properties style:column-width="1.6306in" style:rel-column-width="12159*"/>
    </style:style>
    <style:style style:name="Table106.D" style:family="table-column">
      <style:table-column-properties style:column-width="2.2438in" style:rel-column-width="16731*"/>
    </style:style>
    <style:style style:name="Table106.E" style:family="table-column">
      <style:table-column-properties style:column-width="1.6215in" style:rel-column-width="12095*"/>
    </style:style>
    <style:style style:name="Table106.A1" style:family="table-cell">
      <style:table-cell-properties fo:padding="0.0382in" fo:border-left="0.0007in solid #000000" fo:border-right="none" fo:border-top="0.0007in solid #000000" fo:border-bottom="0.0007in solid #000000"/>
    </style:style>
    <style:style style:name="Table106.B1.4.1" style:family="table-cell">
      <style:table-cell-properties fo:padding="0.0382in" fo:border="0.0007in solid #000000"/>
    </style:style>
    <style:style style:name="Table106.B1.1.2" style:family="table-cell">
      <style:table-cell-properties fo:padding="0.0382in" fo:border-left="0.0007in solid #000000" fo:border-right="none" fo:border-top="none" fo:border-bottom="0.0007in solid #000000"/>
    </style:style>
    <style:style style:name="Table106.B1.4.2" style:family="table-cell">
      <style:table-cell-properties fo:padding="0.0382in" fo:border-left="0.0007in solid #000000" fo:border-right="0.0007in solid #000000" fo:border-top="none" fo:border-bottom="0.0007in solid #000000"/>
    </style:style>
    <style:style style:name="Table93" style:family="table">
      <style:table-properties style:width="2.9063in" fo:margin-left="0.4125in" fo:margin-right="6.1063in" table:align="margins"/>
    </style:style>
    <style:style style:name="Table93.A" style:family="table-column">
      <style:table-column-properties style:column-width="1.3229in" style:rel-column-width="29829*"/>
    </style:style>
    <style:style style:name="Table93.B" style:family="table-column">
      <style:table-column-properties style:column-width="1.5833in" style:rel-column-width="35706*"/>
    </style:style>
    <style:style style:name="Table93.A1" style:family="table-cell">
      <style:table-cell-properties fo:padding="0.0382in" fo:border-left="0.0007in solid #000000" fo:border-right="none" fo:border-top="0.0007in solid #000000" fo:border-bottom="0.0007in solid #000000"/>
    </style:style>
    <style:style style:name="Table93.B1" style:family="table-cell">
      <style:table-cell-properties fo:padding="0.0382in" fo:border="0.0007in solid #000000"/>
    </style:style>
    <style:style style:name="Table107" style:family="table">
      <style:table-properties style:width="2.9063in" fo:margin-left="0.4125in" fo:margin-right="6.1063in" table:align="margins"/>
    </style:style>
    <style:style style:name="Table107.A" style:family="table-column">
      <style:table-column-properties style:column-width="1.3229in" style:rel-column-width="29829*"/>
    </style:style>
    <style:style style:name="Table107.B" style:family="table-column">
      <style:table-column-properties style:column-width="1.5833in" style:rel-column-width="35706*"/>
    </style:style>
    <style:style style:name="Table107.A1" style:family="table-cell">
      <style:table-cell-properties fo:padding="0.0382in" fo:border-left="0.0007in solid #000000" fo:border-right="none" fo:border-top="0.0007in solid #000000" fo:border-bottom="0.0007in solid #000000"/>
    </style:style>
    <style:style style:name="Table107.B1" style:family="table-cell">
      <style:table-cell-properties fo:padding="0.0382in" fo:border="0.0007in solid #000000"/>
    </style:style>
    <style:style style:name="Table108" style:family="table">
      <style:table-properties style:width="0.9479in" fo:margin-left="0.4125in" fo:margin-right="8.0646in" table:align="margins"/>
    </style:style>
    <style:style style:name="Table108.A" style:family="table-column">
      <style:table-column-properties style:column-width="0.9479in" style:rel-column-width="65535*"/>
    </style:style>
    <style:style style:name="Table108.A1" style:family="table-cell">
      <style:table-cell-properties fo:padding="0.0382in" fo:border="0.0007in solid #000000"/>
    </style:style>
    <style:style style:name="Table109" style:family="table">
      <style:table-properties style:width="0.4063in" fo:margin-left="0.4125in" fo:margin-right="8.6063in" table:align="margins"/>
    </style:style>
    <style:style style:name="Table109.A" style:family="table-column">
      <style:table-column-properties style:column-width="0.4063in" style:rel-column-width="65535*"/>
    </style:style>
    <style:style style:name="Table109.A1" style:family="table-cell">
      <style:table-cell-properties fo:padding="0.0382in" fo:border="0.0007in solid #000000"/>
    </style:style>
    <style:style style:name="Table110" style:family="table">
      <style:table-properties style:width="6.4479in" fo:margin-left="0.4125in" fo:margin-right="2.5646in" table:align="margins"/>
    </style:style>
    <style:style style:name="Table110.A" style:family="table-column">
      <style:table-column-properties style:column-width="1.5778in" style:rel-column-width="16037*"/>
    </style:style>
    <style:style style:name="Table110.B" style:family="table-column">
      <style:table-column-properties style:column-width="2.2708in" style:rel-column-width="23080*"/>
    </style:style>
    <style:style style:name="Table110.C" style:family="table-column">
      <style:table-column-properties style:column-width="2.5993in" style:rel-column-width="26418*"/>
    </style:style>
    <style:style style:name="Table110.A1" style:family="table-cell">
      <style:table-cell-properties fo:padding="0.0382in" fo:border-left="0.0007in solid #000000" fo:border-right="none" fo:border-top="0.0007in solid #000000" fo:border-bottom="0.0007in solid #000000"/>
    </style:style>
    <style:style style:name="Table110.B1.2.1" style:family="table-cell">
      <style:table-cell-properties fo:padding="0.0382in" fo:border="0.0007in solid #000000"/>
    </style:style>
    <style:style style:name="Table110.B1.1.2" style:family="table-cell">
      <style:table-cell-properties fo:padding="0.0382in" fo:border-left="0.0007in solid #000000" fo:border-right="none" fo:border-top="none" fo:border-bottom="0.0007in solid #000000"/>
    </style:style>
    <style:style style:name="Table110.B1.2.2" style:family="table-cell">
      <style:table-cell-properties fo:padding="0.0382in" fo:border-left="0.0007in solid #000000" fo:border-right="0.0007in solid #000000" fo:border-top="none" fo:border-bottom="0.0007in solid #000000"/>
    </style:style>
    <style:style style:name="Table2" style:family="table">
      <style:table-properties style:width="8.7875in" fo:margin-left="0.4125in" fo:margin-right="0.225in" table:align="margins"/>
    </style:style>
    <style:style style:name="Table2.A" style:family="table-column">
      <style:table-column-properties style:column-width="1.0708in" style:rel-column-width="7986*"/>
    </style:style>
    <style:style style:name="Table2.B" style:family="table-column">
      <style:table-column-properties style:column-width="1.1139in" style:rel-column-width="8306*"/>
    </style:style>
    <style:style style:name="Table2.C" style:family="table-column">
      <style:table-column-properties style:column-width="2.4931in" style:rel-column-width="18593*"/>
    </style:style>
    <style:style style:name="Table2.D" style:family="table-column">
      <style:table-column-properties style:column-width="1.9736in" style:rel-column-width="14720*"/>
    </style:style>
    <style:style style:name="Table2.E" style:family="table-column">
      <style:table-column-properties style:column-width="2.1361in" style:rel-column-width="15930*"/>
    </style:style>
    <style:style style:name="Table2.A1" style:family="table-cell">
      <style:table-cell-properties fo:padding="0.0382in" fo:border-left="0.0007in solid #000000" fo:border-right="none" fo:border-top="0.0007in solid #000000" fo:border-bottom="0.0007in solid #000000"/>
    </style:style>
    <style:style style:name="Table2.E1" style:family="table-cell">
      <style:table-cell-properties fo:padding="0.0382in" fo:border="0.0007in solid #000000"/>
    </style:style>
    <style:style style:name="Table3" style:family="table">
      <style:table-properties style:width="8.7875in" fo:margin-left="0.4125in" fo:margin-right="0.225in" table:align="margins"/>
    </style:style>
    <style:style style:name="Table3.A" style:family="table-column">
      <style:table-column-properties style:column-width="1.0708in" style:rel-column-width="7986*"/>
    </style:style>
    <style:style style:name="Table3.B" style:family="table-column">
      <style:table-column-properties style:column-width="1.1139in" style:rel-column-width="8306*"/>
    </style:style>
    <style:style style:name="Table3.C" style:family="table-column">
      <style:table-column-properties style:column-width="2.4931in" style:rel-column-width="18593*"/>
    </style:style>
    <style:style style:name="Table3.D" style:family="table-column">
      <style:table-column-properties style:column-width="1.9736in" style:rel-column-width="14720*"/>
    </style:style>
    <style:style style:name="Table3.E" style:family="table-column">
      <style:table-column-properties style:column-width="2.1361in" style:rel-column-width="15930*"/>
    </style:style>
    <style:style style:name="Table3.A1" style:family="table-cell">
      <style:table-cell-properties fo:padding="0.0382in" fo:border-left="0.0007in solid #000000" fo:border-right="none" fo:border-top="0.0007in solid #000000" fo:border-bottom="0.0007in solid #000000"/>
    </style:style>
    <style:style style:name="Table3.E1" style:family="table-cell">
      <style:table-cell-properties fo:padding="0.0382in" fo:border="0.0007in solid #000000"/>
    </style:style>
    <style:style style:name="Table4" style:family="table">
      <style:table-properties style:width="2.6146in" fo:margin-left="0.4125in" fo:margin-right="6.3979in" table:align="margins"/>
    </style:style>
    <style:style style:name="Table4.A" style:family="table-column">
      <style:table-column-properties style:column-width="2.6146in" style:rel-column-width="65535*"/>
    </style:style>
    <style:style style:name="Table4.A1" style:family="table-cell">
      <style:table-cell-properties fo:padding="0.0382in" fo:border="0.0007in solid #000000"/>
    </style:style>
    <style:style style:name="Table5" style:family="table">
      <style:table-properties style:width="2.6146in" fo:margin-left="0.4125in" fo:margin-right="6.3979in" table:align="margins"/>
    </style:style>
    <style:style style:name="Table5.A" style:family="table-column">
      <style:table-column-properties style:column-width="2.6146in" style:rel-column-width="65535*"/>
    </style:style>
    <style:style style:name="Table5.A1" style:family="table-cell">
      <style:table-cell-properties fo:padding="0.0382in" fo:border="0.0007in solid #000000"/>
    </style:style>
    <style:style style:name="Table6" style:family="table">
      <style:table-properties style:width="0.7813in" fo:margin-left="0.4125in" fo:margin-right="8.2313in" table:align="margins"/>
    </style:style>
    <style:style style:name="Table6.A" style:family="table-column">
      <style:table-column-properties style:column-width="0.7813in" style:rel-column-width="65535*"/>
    </style:style>
    <style:style style:name="Table6.A1" style:family="table-cell">
      <style:table-cell-properties fo:padding="0.0382in" fo:border="0.0007in solid #000000"/>
    </style:style>
    <style:style style:name="Table7" style:family="table">
      <style:table-properties style:width="8.7875in" fo:margin-left="0.4125in" fo:margin-right="0.225in" table:align="margins"/>
    </style:style>
    <style:style style:name="Table7.A" style:family="table-column">
      <style:table-column-properties style:column-width="1.3493in" style:rel-column-width="10065*"/>
    </style:style>
    <style:style style:name="Table7.B" style:family="table-column">
      <style:table-column-properties style:column-width="1.9424in" style:rel-column-width="14485*"/>
    </style:style>
    <style:style style:name="Table7.C" style:family="table-column">
      <style:table-column-properties style:column-width="1.6306in" style:rel-column-width="12159*"/>
    </style:style>
    <style:style style:name="Table7.D" style:family="table-column">
      <style:table-column-properties style:column-width="2.2438in" style:rel-column-width="16731*"/>
    </style:style>
    <style:style style:name="Table7.E" style:family="table-column">
      <style:table-column-properties style:column-width="1.6215in" style:rel-column-width="12095*"/>
    </style:style>
    <style:style style:name="Table7.A1" style:family="table-cell">
      <style:table-cell-properties fo:padding="0.0382in" fo:border-left="0.0007in solid #000000" fo:border-right="none" fo:border-top="0.0007in solid #000000" fo:border-bottom="0.0007in solid #000000"/>
    </style:style>
    <style:style style:name="Table7.B1.4.1" style:family="table-cell">
      <style:table-cell-properties fo:padding="0.0382in" fo:border="0.0007in solid #000000"/>
    </style:style>
    <style:style style:name="Table7.B1.1.2" style:family="table-cell">
      <style:table-cell-properties fo:padding="0.0382in" fo:border-left="0.0007in solid #000000" fo:border-right="none" fo:border-top="none" fo:border-bottom="0.0007in solid #000000"/>
    </style:style>
    <style:style style:name="Table7.B1.4.2" style:family="table-cell">
      <style:table-cell-properties fo:padding="0.0382in" fo:border-left="0.0007in solid #000000" fo:border-right="0.0007in solid #000000" fo:border-top="none" fo:border-bottom="0.0007in solid #000000"/>
    </style:style>
    <style:style style:name="Table8" style:family="table">
      <style:table-properties style:width="7.0104in" fo:margin-left="0.4125in" fo:margin-right="2.0021in" table:align="margins"/>
    </style:style>
    <style:style style:name="Table8.A" style:family="table-column">
      <style:table-column-properties style:column-width="1.191in" style:rel-column-width="11131*"/>
    </style:style>
    <style:style style:name="Table8.B" style:family="table-column">
      <style:table-column-properties style:column-width="1.2382in" style:rel-column-width="11575*"/>
    </style:style>
    <style:style style:name="Table8.C" style:family="table-column">
      <style:table-column-properties style:column-width="2.291in" style:rel-column-width="21414*"/>
    </style:style>
    <style:style style:name="Table8.D" style:family="table-column">
      <style:table-column-properties style:column-width="2.291in" style:rel-column-width="21415*"/>
    </style:style>
    <style:style style:name="Table8.A1" style:family="table-cell">
      <style:table-cell-properties fo:padding="0.0382in" fo:border-left="0.0007in solid #000000" fo:border-right="none" fo:border-top="0.0007in solid #000000" fo:border-bottom="0.0007in solid #000000"/>
    </style:style>
    <style:style style:name="Table8.D1" style:family="table-cell">
      <style:table-cell-properties fo:padding="0.0382in" fo:border="0.0007in solid #000000"/>
    </style:style>
    <style:style style:name="Table9" style:family="table">
      <style:table-properties style:width="7.0104in" fo:margin-left="0.4125in" fo:margin-right="2.0021in" table:align="margins"/>
    </style:style>
    <style:style style:name="Table9.A" style:family="table-column">
      <style:table-column-properties style:column-width="1.191in" style:rel-column-width="11131*"/>
    </style:style>
    <style:style style:name="Table9.B" style:family="table-column">
      <style:table-column-properties style:column-width="1.2382in" style:rel-column-width="11575*"/>
    </style:style>
    <style:style style:name="Table9.C" style:family="table-column">
      <style:table-column-properties style:column-width="2.291in" style:rel-column-width="21414*"/>
    </style:style>
    <style:style style:name="Table9.D" style:family="table-column">
      <style:table-column-properties style:column-width="2.291in" style:rel-column-width="21415*"/>
    </style:style>
    <style:style style:name="Table9.A1" style:family="table-cell">
      <style:table-cell-properties fo:padding="0.0382in" fo:border-left="0.0007in solid #000000" fo:border-right="none" fo:border-top="0.0007in solid #000000" fo:border-bottom="0.0007in solid #000000"/>
    </style:style>
    <style:style style:name="Table9.D1" style:family="table-cell">
      <style:table-cell-properties fo:padding="0.0382in" fo:border="0.0007in solid #000000"/>
    </style:style>
    <style:style style:name="Table10" style:family="table">
      <style:table-properties style:width="8.7917in" fo:margin-left="0.4104in" fo:margin-right="0.2229in" table:align="margins"/>
    </style:style>
    <style:style style:name="Table10.A" style:family="table-column">
      <style:table-column-properties style:column-width="1.6618in" style:rel-column-width="12385*"/>
    </style:style>
    <style:style style:name="Table10.B" style:family="table-column">
      <style:table-column-properties style:column-width="0.9188in" style:rel-column-width="6848*"/>
    </style:style>
    <style:style style:name="Table10.C" style:family="table-column">
      <style:table-column-properties style:column-width="0.875in" style:rel-column-width="6522*"/>
    </style:style>
    <style:style style:name="Table10.D" style:family="table-column">
      <style:table-column-properties style:column-width="0.8313in" style:rel-column-width="6196*"/>
    </style:style>
    <style:style style:name="Table10.E" style:family="table-column">
      <style:table-column-properties style:column-width="0.9333in" style:rel-column-width="6957*"/>
    </style:style>
    <style:style style:name="Table10.G" style:family="table-column">
      <style:table-column-properties style:column-width="0.9771in" style:rel-column-width="7283*"/>
    </style:style>
    <style:style style:name="Table10.I" style:family="table-column">
      <style:table-column-properties style:column-width="0.7431in" style:rel-column-width="5539*"/>
    </style:style>
    <style:style style:name="Table10.A1" style:family="table-cell">
      <style:table-cell-properties fo:padding="0.0382in" fo:border-left="0.0007in solid #000000" fo:border-right="none" fo:border-top="0.0007in solid #000000" fo:border-bottom="0.0007in solid #000000"/>
    </style:style>
    <style:style style:name="Table10.I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B3" style:family="table-cell">
      <style:table-cell-properties fo:padding="0.0382in" fo:border-left="0.0007in solid #000000" fo:border-right="0.0007in solid #000000" fo:border-top="none" fo:border-bottom="0.0007in solid #000000"/>
    </style:style>
    <style:style style:name="Table11" style:family="table">
      <style:table-properties style:width="8.7917in" fo:margin-left="0.4104in" fo:margin-right="0.2229in" table:align="margins"/>
    </style:style>
    <style:style style:name="Table11.A" style:family="table-column">
      <style:table-column-properties style:column-width="1.6618in" style:rel-column-width="12385*"/>
    </style:style>
    <style:style style:name="Table11.B" style:family="table-column">
      <style:table-column-properties style:column-width="0.9188in" style:rel-column-width="6848*"/>
    </style:style>
    <style:style style:name="Table11.C" style:family="table-column">
      <style:table-column-properties style:column-width="0.875in" style:rel-column-width="6522*"/>
    </style:style>
    <style:style style:name="Table11.D" style:family="table-column">
      <style:table-column-properties style:column-width="0.8313in" style:rel-column-width="6196*"/>
    </style:style>
    <style:style style:name="Table11.E" style:family="table-column">
      <style:table-column-properties style:column-width="0.9333in" style:rel-column-width="6957*"/>
    </style:style>
    <style:style style:name="Table11.G" style:family="table-column">
      <style:table-column-properties style:column-width="0.9771in" style:rel-column-width="7283*"/>
    </style:style>
    <style:style style:name="Table11.I" style:family="table-column">
      <style:table-column-properties style:column-width="0.7431in" style:rel-column-width="5539*"/>
    </style:style>
    <style:style style:name="Table11.A1" style:family="table-cell">
      <style:table-cell-properties fo:padding="0.0382in" fo:border-left="0.0007in solid #000000" fo:border-right="none" fo:border-top="0.0007in solid #000000" fo:border-bottom="0.0007in solid #000000"/>
    </style:style>
    <style:style style:name="Table11.I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B3" style:family="table-cell">
      <style:table-cell-properties fo:padding="0.0382in" fo:border-left="0.0007in solid #000000" fo:border-right="0.0007in solid #000000" fo:border-top="none" fo:border-bottom="0.0007in solid #000000"/>
    </style:style>
    <style:style style:name="Table15" style:family="table">
      <style:table-properties style:width="8.7917in" fo:margin-left="0.4104in" fo:margin-right="0.2229in" table:align="margins"/>
    </style:style>
    <style:style style:name="Table15.A" style:family="table-column">
      <style:table-column-properties style:column-width="1.6618in" style:rel-column-width="12385*"/>
    </style:style>
    <style:style style:name="Table15.B" style:family="table-column">
      <style:table-column-properties style:column-width="0.9188in" style:rel-column-width="6848*"/>
    </style:style>
    <style:style style:name="Table15.C" style:family="table-column">
      <style:table-column-properties style:column-width="0.875in" style:rel-column-width="6522*"/>
    </style:style>
    <style:style style:name="Table15.D" style:family="table-column">
      <style:table-column-properties style:column-width="0.8313in" style:rel-column-width="6196*"/>
    </style:style>
    <style:style style:name="Table15.E" style:family="table-column">
      <style:table-column-properties style:column-width="0.9333in" style:rel-column-width="6957*"/>
    </style:style>
    <style:style style:name="Table15.G" style:family="table-column">
      <style:table-column-properties style:column-width="0.9771in" style:rel-column-width="7283*"/>
    </style:style>
    <style:style style:name="Table15.I" style:family="table-column">
      <style:table-column-properties style:column-width="0.7431in" style:rel-column-width="5539*"/>
    </style:style>
    <style:style style:name="Table15.A1" style:family="table-cell">
      <style:table-cell-properties fo:padding="0.0382in" fo:border-left="0.0007in solid #000000" fo:border-right="none" fo:border-top="0.0007in solid #000000" fo:border-bottom="0.0007in solid #000000"/>
    </style:style>
    <style:style style:name="Table15.I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I3" style:family="table-cell">
      <style:table-cell-properties fo:padding="0.0382in" fo:border-left="0.0007in solid #000000" fo:border-right="0.0007in solid #000000" fo:border-top="none" fo:border-bottom="0.0007in solid #000000"/>
    </style:style>
    <style:style style:name="Table21" style:family="table">
      <style:table-properties style:width="8.7917in" fo:margin-left="0.4104in" fo:margin-right="0.2229in" table:align="margins"/>
    </style:style>
    <style:style style:name="Table21.A" style:family="table-column">
      <style:table-column-properties style:column-width="1.6618in" style:rel-column-width="12385*"/>
    </style:style>
    <style:style style:name="Table21.B" style:family="table-column">
      <style:table-column-properties style:column-width="0.9188in" style:rel-column-width="6848*"/>
    </style:style>
    <style:style style:name="Table21.C" style:family="table-column">
      <style:table-column-properties style:column-width="0.875in" style:rel-column-width="6522*"/>
    </style:style>
    <style:style style:name="Table21.D" style:family="table-column">
      <style:table-column-properties style:column-width="0.8313in" style:rel-column-width="6196*"/>
    </style:style>
    <style:style style:name="Table21.E" style:family="table-column">
      <style:table-column-properties style:column-width="0.9333in" style:rel-column-width="6957*"/>
    </style:style>
    <style:style style:name="Table21.G" style:family="table-column">
      <style:table-column-properties style:column-width="0.9771in" style:rel-column-width="7283*"/>
    </style:style>
    <style:style style:name="Table21.I" style:family="table-column">
      <style:table-column-properties style:column-width="0.7431in" style:rel-column-width="5539*"/>
    </style:style>
    <style:style style:name="Table21.A1" style:family="table-cell">
      <style:table-cell-properties fo:padding="0.0382in" fo:border-left="0.0007in solid #000000" fo:border-right="none" fo:border-top="0.0007in solid #000000" fo:border-bottom="0.0007in solid #000000"/>
    </style:style>
    <style:style style:name="Table21.I1" style:family="table-cell">
      <style:table-cell-properties fo:padding="0.0382in" fo:border="0.0007in solid #000000"/>
    </style:style>
    <style:style style:name="Table21.A2" style:family="table-cell">
      <style:table-cell-properties fo:padding="0.0382in" fo:border-left="0.0007in solid #000000" fo:border-right="none" fo:border-top="none" fo:border-bottom="0.0007in solid #000000"/>
    </style:style>
    <style:style style:name="Table21.I3" style:family="table-cell">
      <style:table-cell-properties fo:padding="0.0382in" fo:border-left="0.0007in solid #000000" fo:border-right="0.0007in solid #000000" fo:border-top="none" fo:border-bottom="0.0007in solid #000000"/>
    </style:style>
    <style:style style:name="Table12" style:family="table">
      <style:table-properties style:width="4.2438in" fo:margin-left="0.4125in" fo:margin-right="4.7688in" table:align="margins"/>
    </style:style>
    <style:style style:name="Table12.A" style:family="table-column">
      <style:table-column-properties style:column-width="4.2438in" style:rel-column-width="65535*"/>
    </style:style>
    <style:style style:name="Table12.A1" style:family="table-cell">
      <style:table-cell-properties fo:padding="0.0382in" fo:border="0.0007in solid #000000"/>
    </style:style>
    <style:style style:name="Table13" style:family="table">
      <style:table-properties style:width="4.2438in" fo:margin-left="0.4125in" fo:margin-right="4.7688in" table:align="margins"/>
    </style:style>
    <style:style style:name="Table13.A" style:family="table-column">
      <style:table-column-properties style:column-width="4.2438in" style:rel-column-width="65535*"/>
    </style:style>
    <style:style style:name="Table13.A1" style:family="table-cell">
      <style:table-cell-properties fo:padding="0.0382in" fo:border="0.0007in solid #000000"/>
    </style:style>
    <style:style style:name="Table14" style:family="table">
      <style:table-properties style:width="8.7875in" fo:margin-left="0.4125in" fo:margin-right="0.225in" table:align="margins"/>
    </style:style>
    <style:style style:name="Table14.A" style:family="table-column">
      <style:table-column-properties style:column-width="1.3493in" style:rel-column-width="10062*"/>
    </style:style>
    <style:style style:name="Table14.B" style:family="table-column">
      <style:table-column-properties style:column-width="1.2in" style:rel-column-width="8947*"/>
    </style:style>
    <style:style style:name="Table14.C" style:family="table-column">
      <style:table-column-properties style:column-width="1.2083in" style:rel-column-width="9012*"/>
    </style:style>
    <style:style style:name="Table14.D" style:family="table-column">
      <style:table-column-properties style:column-width="1.1208in" style:rel-column-width="8361*"/>
    </style:style>
    <style:style style:name="Table14.E" style:family="table-column">
      <style:table-column-properties style:column-width="1.6722in" style:rel-column-width="12472*"/>
    </style:style>
    <style:style style:name="Table14.F" style:family="table-column">
      <style:table-column-properties style:column-width="0.6111in" style:rel-column-width="4560*"/>
    </style:style>
    <style:style style:name="Table14.G" style:family="table-column">
      <style:table-column-properties style:column-width="0.5535in" style:rel-column-width="4126*"/>
    </style:style>
    <style:style style:name="Table14.H" style:family="table-column">
      <style:table-column-properties style:column-width="0.4951in" style:rel-column-width="3691*"/>
    </style:style>
    <style:style style:name="Table14.I" style:family="table-column">
      <style:table-column-properties style:column-width="0.5771in" style:rel-column-width="4304*"/>
    </style:style>
    <style:style style:name="Table14.A1" style:family="table-cell">
      <style:table-cell-properties fo:padding="0.0382in" fo:border-left="0.0007in solid #000000" fo:border-right="none" fo:border-top="0.0007in solid #000000" fo:border-bottom="0.0007in solid #000000"/>
    </style:style>
    <style:style style:name="Table14.B1.1" style:family="table-column">
      <style:table-column-properties style:column-width="1.2in" style:rel-column-width="8948*"/>
    </style:style>
    <style:style style:name="Table14.B1.2" style:family="table-column">
      <style:table-column-properties style:column-width="1.2083in" style:rel-column-width="9013*"/>
    </style:style>
    <style:style style:name="Table14.B1.3" style:family="table-column">
      <style:table-column-properties style:column-width="1.1215in" style:rel-column-width="8362*"/>
    </style:style>
    <style:style style:name="Table14.B1.4" style:family="table-column">
      <style:table-column-properties style:column-width="1.6743in" style:rel-column-width="12489*"/>
    </style:style>
    <style:style style:name="Table14.B1.5" style:family="table-column">
      <style:table-column-properties style:column-width="0.6097in" style:rel-column-width="4546*"/>
    </style:style>
    <style:style style:name="Table14.B1.7" style:family="table-column">
      <style:table-column-properties style:column-width="0.4951in" style:rel-column-width="3692*"/>
    </style:style>
    <style:style style:name="Table14.B1.8" style:family="table-column">
      <style:table-column-properties style:column-width="0.5764in" style:rel-column-width="4297*"/>
    </style:style>
    <style:style style:name="Table14.B1.5.1" style:family="table-cell">
      <style:table-cell-properties fo:padding="0.0382in" fo:border="0.0007in solid #000000"/>
    </style:style>
    <style:style style:name="Table14.B1.1.2" style:family="table-cell">
      <style:table-cell-properties fo:padding="0.0382in" fo:border-left="0.0007in solid #000000" fo:border-right="none" fo:border-top="none" fo:border-bottom="0.0007in solid #000000"/>
    </style:style>
    <style:style style:name="Table14.B1.5.2" style:family="table-cell">
      <style:table-cell-properties fo:padding="0.0382in" fo:border-left="0.0007in solid #000000" fo:border-right="0.0007in solid #000000" fo:border-top="none" fo:border-bottom="0.0007in solid #000000"/>
    </style:style>
    <style:style style:name="Table16" style:family="table">
      <style:table-properties style:width="4.0097in" fo:margin-left="0.4125in" fo:margin-right="5.0028in" table:align="margins"/>
    </style:style>
    <style:style style:name="Table16.A" style:family="table-column">
      <style:table-column-properties style:column-width="1.9576in" style:rel-column-width="32001*"/>
    </style:style>
    <style:style style:name="Table16.B" style:family="table-column">
      <style:table-column-properties style:column-width="2.0521in" style:rel-column-width="33534*"/>
    </style:style>
    <style:style style:name="Table16.A1" style:family="table-cell">
      <style:table-cell-properties fo:padding="0.0382in" fo:border-left="0.0007in solid #000000" fo:border-right="none" fo:border-top="0.0007in solid #000000" fo:border-bottom="0.0007in solid #000000"/>
    </style:style>
    <style:style style:name="Table16.B1" style:family="table-cell">
      <style:table-cell-properties fo:padding="0.0382in" fo:border="0.0007in solid #000000"/>
    </style:style>
    <style:style style:name="Table111" style:family="table">
      <style:table-properties style:width="4.0097in" fo:margin-left="0.4125in" fo:margin-right="5.0028in" table:align="margins"/>
    </style:style>
    <style:style style:name="Table111.A" style:family="table-column">
      <style:table-column-properties style:column-width="1.9576in" style:rel-column-width="32001*"/>
    </style:style>
    <style:style style:name="Table111.B" style:family="table-column">
      <style:table-column-properties style:column-width="2.0521in" style:rel-column-width="33534*"/>
    </style:style>
    <style:style style:name="Table111.A1" style:family="table-cell">
      <style:table-cell-properties fo:padding="0.0382in" fo:border-left="0.0007in solid #000000" fo:border-right="none" fo:border-top="0.0007in solid #000000" fo:border-bottom="0.0007in solid #000000"/>
    </style:style>
    <style:style style:name="Table111.B1" style:family="table-cell">
      <style:table-cell-properties fo:padding="0.0382in" fo:border="0.0007in solid #000000"/>
    </style:style>
    <style:style style:name="Table18" style:family="table">
      <style:table-properties style:width="0.9375in" fo:margin-left="0.4125in" fo:margin-right="8.075in" table:align="margins"/>
    </style:style>
    <style:style style:name="Table18.A" style:family="table-column">
      <style:table-column-properties style:column-width="0.9375in" style:rel-column-width="65535*"/>
    </style:style>
    <style:style style:name="Table18.A1" style:family="table-cell">
      <style:table-cell-properties fo:padding="0.0382in" fo:border="0.0007in solid #000000"/>
    </style:style>
    <style:style style:name="Table19" style:family="table">
      <style:table-properties style:width="0.375in" fo:margin-left="0.4125in" fo:margin-right="8.6375in" table:align="margins"/>
    </style:style>
    <style:style style:name="Table19.A" style:family="table-column">
      <style:table-column-properties style:column-width="0.375in" style:rel-column-width="65535*"/>
    </style:style>
    <style:style style:name="Table19.A1" style:family="table-cell">
      <style:table-cell-properties fo:padding="0.0382in" fo:border="0.0007in solid #000000"/>
    </style:style>
    <style:style style:name="Table20" style:family="table">
      <style:table-properties style:width="6.4479in" fo:margin-left="0.4125in" fo:margin-right="2.5646in" table:align="margins"/>
    </style:style>
    <style:style style:name="Table20.A" style:family="table-column">
      <style:table-column-properties style:column-width="1.5778in" style:rel-column-width="16037*"/>
    </style:style>
    <style:style style:name="Table20.B" style:family="table-column">
      <style:table-column-properties style:column-width="2.2708in" style:rel-column-width="23080*"/>
    </style:style>
    <style:style style:name="Table20.C" style:family="table-column">
      <style:table-column-properties style:column-width="2.5993in" style:rel-column-width="26418*"/>
    </style:style>
    <style:style style:name="Table20.A1" style:family="table-cell">
      <style:table-cell-properties fo:padding="0.0382in" fo:border-left="0.0007in solid #000000" fo:border-right="none" fo:border-top="0.0007in solid #000000" fo:border-bottom="0.0007in solid #000000"/>
    </style:style>
    <style:style style:name="Table20.B1.2.1" style:family="table-cell">
      <style:table-cell-properties fo:padding="0.0382in" fo:border="0.0007in solid #000000"/>
    </style:style>
    <style:style style:name="Table20.B1.1.2" style:family="table-cell">
      <style:table-cell-properties fo:padding="0.0382in" fo:border-left="0.0007in solid #000000" fo:border-right="none" fo:border-top="none" fo:border-bottom="0.0007in solid #000000"/>
    </style:style>
    <style:style style:name="Table20.B1.2.2" style:family="table-cell">
      <style:table-cell-properties fo:padding="0.0382in" fo:border-left="0.0007in solid #000000" fo:border-right="0.0007in solid #000000" fo:border-top="none" fo:border-bottom="0.0007in solid #000000"/>
    </style:style>
    <style:style style:name="Table135" style:family="table">
      <style:table-properties style:width="8.7875in" fo:margin-left="0.4125in" fo:margin-right="0.225in" table:align="margins"/>
    </style:style>
    <style:style style:name="Table135.A" style:family="table-column">
      <style:table-column-properties style:column-width="1.0708in" style:rel-column-width="7986*"/>
    </style:style>
    <style:style style:name="Table135.B" style:family="table-column">
      <style:table-column-properties style:column-width="1.1139in" style:rel-column-width="8306*"/>
    </style:style>
    <style:style style:name="Table135.C" style:family="table-column">
      <style:table-column-properties style:column-width="2.4931in" style:rel-column-width="18593*"/>
    </style:style>
    <style:style style:name="Table135.D" style:family="table-column">
      <style:table-column-properties style:column-width="1.9736in" style:rel-column-width="14720*"/>
    </style:style>
    <style:style style:name="Table135.E" style:family="table-column">
      <style:table-column-properties style:column-width="2.1361in" style:rel-column-width="15930*"/>
    </style:style>
    <style:style style:name="Table135.A1" style:family="table-cell">
      <style:table-cell-properties fo:padding="0.0382in" fo:border-left="0.0007in solid #000000" fo:border-right="none" fo:border-top="0.0007in solid #000000" fo:border-bottom="0.0007in solid #000000"/>
    </style:style>
    <style:style style:name="Table135.E1" style:family="table-cell">
      <style:table-cell-properties fo:padding="0.0382in" fo:border="0.0007in solid #000000"/>
    </style:style>
    <style:style style:name="Table136" style:family="table">
      <style:table-properties style:width="8.7875in" fo:margin-left="0.4125in" fo:margin-right="0.225in" table:align="margins"/>
    </style:style>
    <style:style style:name="Table136.A" style:family="table-column">
      <style:table-column-properties style:column-width="1.0708in" style:rel-column-width="7986*"/>
    </style:style>
    <style:style style:name="Table136.B" style:family="table-column">
      <style:table-column-properties style:column-width="1.1139in" style:rel-column-width="8306*"/>
    </style:style>
    <style:style style:name="Table136.C" style:family="table-column">
      <style:table-column-properties style:column-width="2.4931in" style:rel-column-width="18593*"/>
    </style:style>
    <style:style style:name="Table136.D" style:family="table-column">
      <style:table-column-properties style:column-width="1.9736in" style:rel-column-width="14720*"/>
    </style:style>
    <style:style style:name="Table136.E" style:family="table-column">
      <style:table-column-properties style:column-width="2.1361in" style:rel-column-width="15930*"/>
    </style:style>
    <style:style style:name="Table136.A1" style:family="table-cell">
      <style:table-cell-properties fo:padding="0.0382in" fo:border-left="0.0007in solid #000000" fo:border-right="none" fo:border-top="0.0007in solid #000000" fo:border-bottom="0.0007in solid #000000"/>
    </style:style>
    <style:style style:name="Table136.E1" style:family="table-cell">
      <style:table-cell-properties fo:padding="0.0382in" fo:border="0.0007in solid #000000"/>
    </style:style>
    <style:style style:name="Table137" style:family="table">
      <style:table-properties style:width="2.6146in" fo:margin-left="0.4125in" fo:margin-right="6.3979in" table:align="margins"/>
    </style:style>
    <style:style style:name="Table137.A" style:family="table-column">
      <style:table-column-properties style:column-width="2.6146in" style:rel-column-width="65535*"/>
    </style:style>
    <style:style style:name="Table137.A1" style:family="table-cell">
      <style:table-cell-properties fo:padding="0.0382in" fo:border="0.0007in solid #000000"/>
    </style:style>
    <style:style style:name="Table138" style:family="table">
      <style:table-properties style:width="2.6146in" fo:margin-left="0.4125in" fo:margin-right="6.3979in" table:align="margins"/>
    </style:style>
    <style:style style:name="Table138.A" style:family="table-column">
      <style:table-column-properties style:column-width="2.6146in" style:rel-column-width="65535*"/>
    </style:style>
    <style:style style:name="Table138.A1" style:family="table-cell">
      <style:table-cell-properties fo:padding="0.0382in" fo:border="0.0007in solid #000000"/>
    </style:style>
    <style:style style:name="Table139" style:family="table">
      <style:table-properties style:width="0.8333in" fo:margin-left="0.4125in" fo:margin-right="8.1792in" table:align="margins"/>
    </style:style>
    <style:style style:name="Table139.A" style:family="table-column">
      <style:table-column-properties style:column-width="0.8333in" style:rel-column-width="65535*"/>
    </style:style>
    <style:style style:name="Table139.A1" style:family="table-cell">
      <style:table-cell-properties fo:padding="0.0382in" fo:border="0.0007in solid #000000"/>
    </style:style>
    <style:style style:name="Table140" style:family="table">
      <style:table-properties style:width="8.7875in" fo:margin-left="0.4125in" fo:margin-right="0.225in" table:align="margins"/>
    </style:style>
    <style:style style:name="Table140.A" style:family="table-column">
      <style:table-column-properties style:column-width="1.3493in" style:rel-column-width="10065*"/>
    </style:style>
    <style:style style:name="Table140.B" style:family="table-column">
      <style:table-column-properties style:column-width="1.9424in" style:rel-column-width="14485*"/>
    </style:style>
    <style:style style:name="Table140.C" style:family="table-column">
      <style:table-column-properties style:column-width="1.6306in" style:rel-column-width="12159*"/>
    </style:style>
    <style:style style:name="Table140.D" style:family="table-column">
      <style:table-column-properties style:column-width="2.2438in" style:rel-column-width="16731*"/>
    </style:style>
    <style:style style:name="Table140.E" style:family="table-column">
      <style:table-column-properties style:column-width="1.6215in" style:rel-column-width="12095*"/>
    </style:style>
    <style:style style:name="Table140.A1" style:family="table-cell">
      <style:table-cell-properties fo:padding="0.0382in" fo:border-left="0.0007in solid #000000" fo:border-right="none" fo:border-top="0.0007in solid #000000" fo:border-bottom="0.0007in solid #000000"/>
    </style:style>
    <style:style style:name="Table140.B1.4.1" style:family="table-cell">
      <style:table-cell-properties fo:padding="0.0382in" fo:border="0.0007in solid #000000"/>
    </style:style>
    <style:style style:name="Table140.B1.1.2" style:family="table-cell">
      <style:table-cell-properties fo:padding="0.0382in" fo:border-left="0.0007in solid #000000" fo:border-right="none" fo:border-top="none" fo:border-bottom="0.0007in solid #000000"/>
    </style:style>
    <style:style style:name="Table140.B1.4.2" style:family="table-cell">
      <style:table-cell-properties fo:padding="0.0382in" fo:border-left="0.0007in solid #000000" fo:border-right="0.0007in solid #000000" fo:border-top="none" fo:border-bottom="0.0007in solid #000000"/>
    </style:style>
    <style:style style:name="Table141" style:family="table">
      <style:table-properties style:width="7.0104in" fo:margin-left="0.4125in" fo:margin-right="2.0021in" table:align="margins"/>
    </style:style>
    <style:style style:name="Table141.A" style:family="table-column">
      <style:table-column-properties style:column-width="1.191in" style:rel-column-width="11131*"/>
    </style:style>
    <style:style style:name="Table141.B" style:family="table-column">
      <style:table-column-properties style:column-width="1.2382in" style:rel-column-width="11575*"/>
    </style:style>
    <style:style style:name="Table141.C" style:family="table-column">
      <style:table-column-properties style:column-width="2.291in" style:rel-column-width="21414*"/>
    </style:style>
    <style:style style:name="Table141.D" style:family="table-column">
      <style:table-column-properties style:column-width="2.291in" style:rel-column-width="21415*"/>
    </style:style>
    <style:style style:name="Table141.A1" style:family="table-cell">
      <style:table-cell-properties fo:padding="0.0382in" fo:border-left="0.0007in solid #000000" fo:border-right="none" fo:border-top="0.0007in solid #000000" fo:border-bottom="0.0007in solid #000000"/>
    </style:style>
    <style:style style:name="Table141.D1" style:family="table-cell">
      <style:table-cell-properties fo:padding="0.0382in" fo:border="0.0007in solid #000000"/>
    </style:style>
    <style:style style:name="Table142" style:family="table">
      <style:table-properties style:width="7.0104in" fo:margin-left="0.4125in" fo:margin-right="2.0021in" table:align="margins"/>
    </style:style>
    <style:style style:name="Table142.A" style:family="table-column">
      <style:table-column-properties style:column-width="1.191in" style:rel-column-width="11131*"/>
    </style:style>
    <style:style style:name="Table142.B" style:family="table-column">
      <style:table-column-properties style:column-width="1.2382in" style:rel-column-width="11575*"/>
    </style:style>
    <style:style style:name="Table142.C" style:family="table-column">
      <style:table-column-properties style:column-width="2.291in" style:rel-column-width="21414*"/>
    </style:style>
    <style:style style:name="Table142.D" style:family="table-column">
      <style:table-column-properties style:column-width="2.291in" style:rel-column-width="21415*"/>
    </style:style>
    <style:style style:name="Table142.A1" style:family="table-cell">
      <style:table-cell-properties fo:padding="0.0382in" fo:border-left="0.0007in solid #000000" fo:border-right="none" fo:border-top="0.0007in solid #000000" fo:border-bottom="0.0007in solid #000000"/>
    </style:style>
    <style:style style:name="Table142.D1" style:family="table-cell">
      <style:table-cell-properties fo:padding="0.0382in" fo:border="0.0007in solid #000000"/>
    </style:style>
    <style:style style:name="Table22" style:family="table">
      <style:table-properties style:width="8.7757in" fo:margin-left="0.4208in" fo:margin-right="0.2285in" table:align="margins"/>
    </style:style>
    <style:style style:name="Table22.A" style:family="table-column">
      <style:table-column-properties style:column-width="0.6271in" style:rel-column-width="4684*"/>
    </style:style>
    <style:style style:name="Table22.B" style:family="table-column">
      <style:table-column-properties style:column-width="1.0215in" style:rel-column-width="7630*"/>
    </style:style>
    <style:style style:name="Table22.D" style:family="table-column">
      <style:table-column-properties style:column-width="1.0833in" style:rel-column-width="8089*"/>
    </style:style>
    <style:style style:name="Table22.E" style:family="table-column">
      <style:table-column-properties style:column-width="0.9604in" style:rel-column-width="7172*"/>
    </style:style>
    <style:style style:name="Table22.I" style:family="table-column">
      <style:table-column-properties style:column-width="0.9965in" style:rel-column-width="7440*"/>
    </style:style>
    <style:style style:name="Table22.A1" style:family="table-cell">
      <style:table-cell-properties fo:padding="0.0382in" fo:border-left="0.0007in solid #000000" fo:border-right="none" fo:border-top="0.0007in solid #000000" fo:border-bottom="0.0007in solid #000000"/>
    </style:style>
    <style:style style:name="Table22.I1" style:family="table-cell">
      <style:table-cell-properties fo:padding="0.0382in" fo:border="0.0007in solid #000000"/>
    </style:style>
    <style:style style:name="Table22.A2" style:family="table-cell">
      <style:table-cell-properties fo:padding="0.0382in" fo:border-left="0.0007in solid #000000" fo:border-right="none" fo:border-top="none" fo:border-bottom="0.0007in solid #000000"/>
    </style:style>
    <style:style style:name="Table22.E2" style:family="table-cell">
      <style:table-cell-properties fo:padding="0.0382in" fo:border-left="0.0007in solid #000000" fo:border-right="0.0007in solid #000000" fo:border-top="none" fo:border-bottom="0.0007in solid #000000"/>
    </style:style>
    <style:style style:name="Table145" style:family="table">
      <style:table-properties style:width="4.2438in" fo:margin-left="0.4125in" fo:margin-right="4.7688in" table:align="margins"/>
    </style:style>
    <style:style style:name="Table145.A" style:family="table-column">
      <style:table-column-properties style:column-width="4.2438in" style:rel-column-width="65535*"/>
    </style:style>
    <style:style style:name="Table145.A1" style:family="table-cell">
      <style:table-cell-properties fo:padding="0.0382in" fo:border="0.0007in solid #000000"/>
    </style:style>
    <style:style style:name="Table146" style:family="table">
      <style:table-properties style:width="4.2438in" fo:margin-left="0.4125in" fo:margin-right="4.7688in" table:align="margins"/>
    </style:style>
    <style:style style:name="Table146.A" style:family="table-column">
      <style:table-column-properties style:column-width="4.2438in" style:rel-column-width="65535*"/>
    </style:style>
    <style:style style:name="Table146.A1" style:family="table-cell">
      <style:table-cell-properties fo:padding="0.0382in" fo:border="0.0007in solid #000000"/>
    </style:style>
    <style:style style:name="Table23" style:family="table">
      <style:table-properties style:width="8.7875in" fo:margin-left="0.4125in" fo:margin-right="0.225in" table:align="margins"/>
    </style:style>
    <style:style style:name="Table23.A" style:family="table-column">
      <style:table-column-properties style:column-width="1.3493in" style:rel-column-width="10062*"/>
    </style:style>
    <style:style style:name="Table23.B" style:family="table-column">
      <style:table-column-properties style:column-width="1.2in" style:rel-column-width="8947*"/>
    </style:style>
    <style:style style:name="Table23.C" style:family="table-column">
      <style:table-column-properties style:column-width="1.2083in" style:rel-column-width="9012*"/>
    </style:style>
    <style:style style:name="Table23.D" style:family="table-column">
      <style:table-column-properties style:column-width="1.1208in" style:rel-column-width="8361*"/>
    </style:style>
    <style:style style:name="Table23.E" style:family="table-column">
      <style:table-column-properties style:column-width="1.6722in" style:rel-column-width="12472*"/>
    </style:style>
    <style:style style:name="Table23.F" style:family="table-column">
      <style:table-column-properties style:column-width="0.6111in" style:rel-column-width="4560*"/>
    </style:style>
    <style:style style:name="Table23.G" style:family="table-column">
      <style:table-column-properties style:column-width="0.5535in" style:rel-column-width="4126*"/>
    </style:style>
    <style:style style:name="Table23.H" style:family="table-column">
      <style:table-column-properties style:column-width="0.4951in" style:rel-column-width="3691*"/>
    </style:style>
    <style:style style:name="Table23.I" style:family="table-column">
      <style:table-column-properties style:column-width="0.5771in" style:rel-column-width="4304*"/>
    </style:style>
    <style:style style:name="Table23.A1" style:family="table-cell">
      <style:table-cell-properties fo:padding="0.0382in" fo:border-left="0.0007in solid #000000" fo:border-right="none" fo:border-top="0.0007in solid #000000" fo:border-bottom="0.0007in solid #000000"/>
    </style:style>
    <style:style style:name="Table23.B1.1" style:family="table-column">
      <style:table-column-properties style:column-width="1.2in" style:rel-column-width="8948*"/>
    </style:style>
    <style:style style:name="Table23.B1.2" style:family="table-column">
      <style:table-column-properties style:column-width="1.2083in" style:rel-column-width="9013*"/>
    </style:style>
    <style:style style:name="Table23.B1.3" style:family="table-column">
      <style:table-column-properties style:column-width="1.1215in" style:rel-column-width="8362*"/>
    </style:style>
    <style:style style:name="Table23.B1.4" style:family="table-column">
      <style:table-column-properties style:column-width="1.6743in" style:rel-column-width="12489*"/>
    </style:style>
    <style:style style:name="Table23.B1.5" style:family="table-column">
      <style:table-column-properties style:column-width="0.6097in" style:rel-column-width="4546*"/>
    </style:style>
    <style:style style:name="Table23.B1.7" style:family="table-column">
      <style:table-column-properties style:column-width="0.4951in" style:rel-column-width="3692*"/>
    </style:style>
    <style:style style:name="Table23.B1.8" style:family="table-column">
      <style:table-column-properties style:column-width="0.5764in" style:rel-column-width="4297*"/>
    </style:style>
    <style:style style:name="Table23.B1.5.1" style:family="table-cell">
      <style:table-cell-properties fo:padding="0.0382in" fo:border="0.0007in solid #000000"/>
    </style:style>
    <style:style style:name="Table23.B1.1.2" style:family="table-cell">
      <style:table-cell-properties fo:padding="0.0382in" fo:border-left="0.0007in solid #000000" fo:border-right="none" fo:border-top="none" fo:border-bottom="0.0007in solid #000000"/>
    </style:style>
    <style:style style:name="Table23.B1.5.2" style:family="table-cell">
      <style:table-cell-properties fo:padding="0.0382in" fo:border-left="0.0007in solid #000000" fo:border-right="0.0007in solid #000000" fo:border-top="none" fo:border-bottom="0.0007in solid #000000"/>
    </style:style>
    <style:style style:name="Table17" style:family="table">
      <style:table-properties style:width="2.9063in" fo:margin-left="0.4125in" fo:margin-right="6.1063in" table:align="margins"/>
    </style:style>
    <style:style style:name="Table17.A" style:family="table-column">
      <style:table-column-properties style:column-width="1.3229in" style:rel-column-width="29829*"/>
    </style:style>
    <style:style style:name="Table17.B" style:family="table-column">
      <style:table-column-properties style:column-width="1.5833in" style:rel-column-width="35706*"/>
    </style:style>
    <style:style style:name="Table17.A1" style:family="table-cell">
      <style:table-cell-properties fo:padding="0.0382in" fo:border-left="0.0007in solid #000000" fo:border-right="none" fo:border-top="0.0007in solid #000000" fo:border-bottom="0.0007in solid #000000"/>
    </style:style>
    <style:style style:name="Table17.B1" style:family="table-cell">
      <style:table-cell-properties fo:padding="0.0382in" fo:border="0.0007in solid #000000"/>
    </style:style>
    <style:style style:name="Table148" style:family="table">
      <style:table-properties style:width="2.9063in" fo:margin-left="0.4125in" fo:margin-right="6.1063in" table:align="margins"/>
    </style:style>
    <style:style style:name="Table148.A" style:family="table-column">
      <style:table-column-properties style:column-width="1.3229in" style:rel-column-width="29829*"/>
    </style:style>
    <style:style style:name="Table148.B" style:family="table-column">
      <style:table-column-properties style:column-width="1.5833in" style:rel-column-width="35706*"/>
    </style:style>
    <style:style style:name="Table148.A1" style:family="table-cell">
      <style:table-cell-properties fo:padding="0.0382in" fo:border-left="0.0007in solid #000000" fo:border-right="none" fo:border-top="0.0007in solid #000000" fo:border-bottom="0.0007in solid #000000"/>
    </style:style>
    <style:style style:name="Table148.B1" style:family="table-cell">
      <style:table-cell-properties fo:padding="0.0382in" fo:border="0.0007in solid #000000"/>
    </style:style>
    <style:style style:name="Table149" style:family="table">
      <style:table-properties style:width="0.9479in" fo:margin-left="0.4125in" fo:margin-right="8.0646in" table:align="margins"/>
    </style:style>
    <style:style style:name="Table149.A" style:family="table-column">
      <style:table-column-properties style:column-width="0.9479in" style:rel-column-width="65535*"/>
    </style:style>
    <style:style style:name="Table149.A1" style:family="table-cell">
      <style:table-cell-properties fo:padding="0.0382in" fo:border="0.0007in solid #000000"/>
    </style:style>
    <style:style style:name="Table150" style:family="table">
      <style:table-properties style:width="0.4063in" fo:margin-left="0.4125in" fo:margin-right="8.6063in" table:align="margins"/>
    </style:style>
    <style:style style:name="Table150.A" style:family="table-column">
      <style:table-column-properties style:column-width="0.4063in" style:rel-column-width="65535*"/>
    </style:style>
    <style:style style:name="Table150.A1" style:family="table-cell">
      <style:table-cell-properties fo:padding="0.0382in" fo:border="0.0007in solid #000000"/>
    </style:style>
    <style:style style:name="Table151" style:family="table">
      <style:table-properties style:width="6.4479in" fo:margin-left="0.4125in" fo:margin-right="2.5646in" table:align="margins"/>
    </style:style>
    <style:style style:name="Table151.A" style:family="table-column">
      <style:table-column-properties style:column-width="1.5778in" style:rel-column-width="16037*"/>
    </style:style>
    <style:style style:name="Table151.B" style:family="table-column">
      <style:table-column-properties style:column-width="2.2708in" style:rel-column-width="23080*"/>
    </style:style>
    <style:style style:name="Table151.C" style:family="table-column">
      <style:table-column-properties style:column-width="2.5993in" style:rel-column-width="26418*"/>
    </style:style>
    <style:style style:name="Table151.A1" style:family="table-cell">
      <style:table-cell-properties fo:padding="0.0382in" fo:border-left="0.0007in solid #000000" fo:border-right="none" fo:border-top="0.0007in solid #000000" fo:border-bottom="0.0007in solid #000000"/>
    </style:style>
    <style:style style:name="Table151.B1.2.1" style:family="table-cell">
      <style:table-cell-properties fo:padding="0.0382in" fo:border="0.0007in solid #000000"/>
    </style:style>
    <style:style style:name="Table151.B1.1.2" style:family="table-cell">
      <style:table-cell-properties fo:padding="0.0382in" fo:border-left="0.0007in solid #000000" fo:border-right="none" fo:border-top="none" fo:border-bottom="0.0007in solid #000000"/>
    </style:style>
    <style:style style:name="Table151.B1.2.2" style:family="table-cell">
      <style:table-cell-properties fo:padding="0.0382in" fo:border-left="0.0007in solid #000000" fo:border-right="0.0007in solid #000000" fo:border-top="none" fo:border-bottom="0.0007in solid #000000"/>
    </style:style>
    <style:style style:name="Table24" style:family="table">
      <style:table-properties style:width="8.7875in" fo:margin-left="0.4125in" fo:margin-right="0.225in" table:align="margins"/>
    </style:style>
    <style:style style:name="Table24.A" style:family="table-column">
      <style:table-column-properties style:column-width="1.0708in" style:rel-column-width="7986*"/>
    </style:style>
    <style:style style:name="Table24.B" style:family="table-column">
      <style:table-column-properties style:column-width="1.1139in" style:rel-column-width="8306*"/>
    </style:style>
    <style:style style:name="Table24.C" style:family="table-column">
      <style:table-column-properties style:column-width="2.4931in" style:rel-column-width="18593*"/>
    </style:style>
    <style:style style:name="Table24.D" style:family="table-column">
      <style:table-column-properties style:column-width="1.9736in" style:rel-column-width="14720*"/>
    </style:style>
    <style:style style:name="Table24.E" style:family="table-column">
      <style:table-column-properties style:column-width="2.1361in" style:rel-column-width="15930*"/>
    </style:style>
    <style:style style:name="Table24.A1" style:family="table-cell">
      <style:table-cell-properties fo:padding="0.0382in" fo:border-left="0.0007in solid #000000" fo:border-right="none" fo:border-top="0.0007in solid #000000" fo:border-bottom="0.0007in solid #000000"/>
    </style:style>
    <style:style style:name="Table24.E1" style:family="table-cell">
      <style:table-cell-properties fo:padding="0.0382in" fo:border="0.0007in solid #000000"/>
    </style:style>
    <style:style style:name="Table25" style:family="table">
      <style:table-properties style:width="8.7875in" fo:margin-left="0.4125in" fo:margin-right="0.225in" table:align="margins"/>
    </style:style>
    <style:style style:name="Table25.A" style:family="table-column">
      <style:table-column-properties style:column-width="1.0708in" style:rel-column-width="7986*"/>
    </style:style>
    <style:style style:name="Table25.B" style:family="table-column">
      <style:table-column-properties style:column-width="1.1139in" style:rel-column-width="8306*"/>
    </style:style>
    <style:style style:name="Table25.C" style:family="table-column">
      <style:table-column-properties style:column-width="2.4931in" style:rel-column-width="18593*"/>
    </style:style>
    <style:style style:name="Table25.D" style:family="table-column">
      <style:table-column-properties style:column-width="1.9736in" style:rel-column-width="14720*"/>
    </style:style>
    <style:style style:name="Table25.E" style:family="table-column">
      <style:table-column-properties style:column-width="2.1361in" style:rel-column-width="15930*"/>
    </style:style>
    <style:style style:name="Table25.A1" style:family="table-cell">
      <style:table-cell-properties fo:padding="0.0382in" fo:border-left="0.0007in solid #000000" fo:border-right="none" fo:border-top="0.0007in solid #000000" fo:border-bottom="0.0007in solid #000000"/>
    </style:style>
    <style:style style:name="Table25.E1" style:family="table-cell">
      <style:table-cell-properties fo:padding="0.0382in" fo:border="0.0007in solid #000000"/>
    </style:style>
    <style:style style:name="Table26" style:family="table">
      <style:table-properties style:width="2.6146in" fo:margin-left="0.4125in" fo:margin-right="6.3979in" table:align="margins"/>
    </style:style>
    <style:style style:name="Table26.A" style:family="table-column">
      <style:table-column-properties style:column-width="2.6146in" style:rel-column-width="65535*"/>
    </style:style>
    <style:style style:name="Table26.A1" style:family="table-cell">
      <style:table-cell-properties fo:padding="0.0382in" fo:border="0.0007in solid #000000"/>
    </style:style>
    <style:style style:name="Table27" style:family="table">
      <style:table-properties style:width="2.6146in" fo:margin-left="0.4125in" fo:margin-right="6.3979in" table:align="margins"/>
    </style:style>
    <style:style style:name="Table27.A" style:family="table-column">
      <style:table-column-properties style:column-width="2.6146in" style:rel-column-width="65535*"/>
    </style:style>
    <style:style style:name="Table27.A1" style:family="table-cell">
      <style:table-cell-properties fo:padding="0.0382in" fo:border="0.0007in solid #000000"/>
    </style:style>
    <style:style style:name="Table28" style:family="table">
      <style:table-properties style:width="0.8333in" fo:margin-left="0.4125in" fo:margin-right="8.1792in" table:align="margins"/>
    </style:style>
    <style:style style:name="Table28.A" style:family="table-column">
      <style:table-column-properties style:column-width="0.8333in" style:rel-column-width="65535*"/>
    </style:style>
    <style:style style:name="Table28.A1" style:family="table-cell">
      <style:table-cell-properties fo:padding="0.0382in" fo:border="0.0007in solid #000000"/>
    </style:style>
    <style:style style:name="Table29" style:family="table">
      <style:table-properties style:width="8.7875in" fo:margin-left="0.4125in" fo:margin-right="0.225in" table:align="margins"/>
    </style:style>
    <style:style style:name="Table29.A" style:family="table-column">
      <style:table-column-properties style:column-width="1.3493in" style:rel-column-width="10065*"/>
    </style:style>
    <style:style style:name="Table29.B" style:family="table-column">
      <style:table-column-properties style:column-width="1.9424in" style:rel-column-width="14485*"/>
    </style:style>
    <style:style style:name="Table29.C" style:family="table-column">
      <style:table-column-properties style:column-width="1.6306in" style:rel-column-width="12159*"/>
    </style:style>
    <style:style style:name="Table29.D" style:family="table-column">
      <style:table-column-properties style:column-width="2.2438in" style:rel-column-width="16731*"/>
    </style:style>
    <style:style style:name="Table29.E" style:family="table-column">
      <style:table-column-properties style:column-width="1.6215in" style:rel-column-width="12095*"/>
    </style:style>
    <style:style style:name="Table29.A1" style:family="table-cell">
      <style:table-cell-properties fo:padding="0.0382in" fo:border-left="0.0007in solid #000000" fo:border-right="none" fo:border-top="0.0007in solid #000000" fo:border-bottom="0.0007in solid #000000"/>
    </style:style>
    <style:style style:name="Table29.B1.4.1" style:family="table-cell">
      <style:table-cell-properties fo:padding="0.0382in" fo:border="0.0007in solid #000000"/>
    </style:style>
    <style:style style:name="Table29.B1.1.2" style:family="table-cell">
      <style:table-cell-properties fo:padding="0.0382in" fo:border-left="0.0007in solid #000000" fo:border-right="none" fo:border-top="none" fo:border-bottom="0.0007in solid #000000"/>
    </style:style>
    <style:style style:name="Table29.B1.4.2" style:family="table-cell">
      <style:table-cell-properties fo:padding="0.0382in" fo:border-left="0.0007in solid #000000" fo:border-right="0.0007in solid #000000" fo:border-top="none" fo:border-bottom="0.0007in solid #000000"/>
    </style:style>
    <style:style style:name="Table30" style:family="table">
      <style:table-properties style:width="7.0104in" fo:margin-left="0.4125in" fo:margin-right="2.0021in" table:align="margins"/>
    </style:style>
    <style:style style:name="Table30.A" style:family="table-column">
      <style:table-column-properties style:column-width="1.191in" style:rel-column-width="11131*"/>
    </style:style>
    <style:style style:name="Table30.B" style:family="table-column">
      <style:table-column-properties style:column-width="1.2382in" style:rel-column-width="11575*"/>
    </style:style>
    <style:style style:name="Table30.C" style:family="table-column">
      <style:table-column-properties style:column-width="2.291in" style:rel-column-width="21414*"/>
    </style:style>
    <style:style style:name="Table30.D" style:family="table-column">
      <style:table-column-properties style:column-width="2.291in" style:rel-column-width="21415*"/>
    </style:style>
    <style:style style:name="Table30.A1" style:family="table-cell">
      <style:table-cell-properties fo:padding="0.0382in" fo:border-left="0.0007in solid #000000" fo:border-right="none" fo:border-top="0.0007in solid #000000" fo:border-bottom="0.0007in solid #000000"/>
    </style:style>
    <style:style style:name="Table30.D1" style:family="table-cell">
      <style:table-cell-properties fo:padding="0.0382in" fo:border="0.0007in solid #000000"/>
    </style:style>
    <style:style style:name="Table31" style:family="table">
      <style:table-properties style:width="7.0104in" fo:margin-left="0.4125in" fo:margin-right="2.0021in" table:align="margins"/>
    </style:style>
    <style:style style:name="Table31.A" style:family="table-column">
      <style:table-column-properties style:column-width="1.191in" style:rel-column-width="11131*"/>
    </style:style>
    <style:style style:name="Table31.B" style:family="table-column">
      <style:table-column-properties style:column-width="1.2382in" style:rel-column-width="11575*"/>
    </style:style>
    <style:style style:name="Table31.C" style:family="table-column">
      <style:table-column-properties style:column-width="2.291in" style:rel-column-width="21414*"/>
    </style:style>
    <style:style style:name="Table31.D" style:family="table-column">
      <style:table-column-properties style:column-width="2.291in" style:rel-column-width="21415*"/>
    </style:style>
    <style:style style:name="Table31.A1" style:family="table-cell">
      <style:table-cell-properties fo:padding="0.0382in" fo:border-left="0.0007in solid #000000" fo:border-right="none" fo:border-top="0.0007in solid #000000" fo:border-bottom="0.0007in solid #000000"/>
    </style:style>
    <style:style style:name="Table31.D1" style:family="table-cell">
      <style:table-cell-properties fo:padding="0.0382in" fo:border="0.0007in solid #000000"/>
    </style:style>
    <style:style style:name="Table32" style:family="table">
      <style:table-properties style:width="8.7917in" fo:margin-left="0.4104in" fo:margin-right="0.2229in" table:align="margins"/>
    </style:style>
    <style:style style:name="Table32.A" style:family="table-column">
      <style:table-column-properties style:column-width="1.6618in" style:rel-column-width="12385*"/>
    </style:style>
    <style:style style:name="Table32.B" style:family="table-column">
      <style:table-column-properties style:column-width="0.9188in" style:rel-column-width="6848*"/>
    </style:style>
    <style:style style:name="Table32.C" style:family="table-column">
      <style:table-column-properties style:column-width="0.875in" style:rel-column-width="6522*"/>
    </style:style>
    <style:style style:name="Table32.D" style:family="table-column">
      <style:table-column-properties style:column-width="0.8313in" style:rel-column-width="6196*"/>
    </style:style>
    <style:style style:name="Table32.E" style:family="table-column">
      <style:table-column-properties style:column-width="0.9333in" style:rel-column-width="6957*"/>
    </style:style>
    <style:style style:name="Table32.G" style:family="table-column">
      <style:table-column-properties style:column-width="0.9771in" style:rel-column-width="7283*"/>
    </style:style>
    <style:style style:name="Table32.I" style:family="table-column">
      <style:table-column-properties style:column-width="0.7431in" style:rel-column-width="5539*"/>
    </style:style>
    <style:style style:name="Table32.A1" style:family="table-cell">
      <style:table-cell-properties fo:padding="0.0382in" fo:border-left="0.0007in solid #000000" fo:border-right="none" fo:border-top="0.0007in solid #000000" fo:border-bottom="0.0007in solid #000000"/>
    </style:style>
    <style:style style:name="Table32.I1" style:family="table-cell">
      <style:table-cell-properties fo:padding="0.0382in" fo:border="0.0007in solid #000000"/>
    </style:style>
    <style:style style:name="Table32.A2" style:family="table-cell">
      <style:table-cell-properties fo:padding="0.0382in" fo:border-left="0.0007in solid #000000" fo:border-right="none" fo:border-top="none" fo:border-bottom="0.0007in solid #000000"/>
    </style:style>
    <style:style style:name="Table32.B3" style:family="table-cell">
      <style:table-cell-properties fo:padding="0.0382in" fo:border-left="0.0007in solid #000000" fo:border-right="0.0007in solid #000000" fo:border-top="none" fo:border-bottom="0.0007in solid #000000"/>
    </style:style>
    <style:style style:name="Table41" style:family="table">
      <style:table-properties style:width="8.7917in" fo:margin-left="0.4104in" fo:margin-right="0.2229in" table:align="margins"/>
    </style:style>
    <style:style style:name="Table41.A" style:family="table-column">
      <style:table-column-properties style:column-width="1.6618in" style:rel-column-width="12385*"/>
    </style:style>
    <style:style style:name="Table41.B" style:family="table-column">
      <style:table-column-properties style:column-width="0.9188in" style:rel-column-width="6848*"/>
    </style:style>
    <style:style style:name="Table41.C" style:family="table-column">
      <style:table-column-properties style:column-width="0.875in" style:rel-column-width="6522*"/>
    </style:style>
    <style:style style:name="Table41.D" style:family="table-column">
      <style:table-column-properties style:column-width="0.8313in" style:rel-column-width="6196*"/>
    </style:style>
    <style:style style:name="Table41.E" style:family="table-column">
      <style:table-column-properties style:column-width="0.9333in" style:rel-column-width="6957*"/>
    </style:style>
    <style:style style:name="Table41.G" style:family="table-column">
      <style:table-column-properties style:column-width="0.9771in" style:rel-column-width="7283*"/>
    </style:style>
    <style:style style:name="Table41.I" style:family="table-column">
      <style:table-column-properties style:column-width="0.7431in" style:rel-column-width="5539*"/>
    </style:style>
    <style:style style:name="Table41.A1" style:family="table-cell">
      <style:table-cell-properties fo:padding="0.0382in" fo:border-left="0.0007in solid #000000" fo:border-right="none" fo:border-top="0.0007in solid #000000" fo:border-bottom="0.0007in solid #000000"/>
    </style:style>
    <style:style style:name="Table41.I1" style:family="table-cell">
      <style:table-cell-properties fo:padding="0.0382in" fo:border="0.0007in solid #000000"/>
    </style:style>
    <style:style style:name="Table41.A2" style:family="table-cell">
      <style:table-cell-properties fo:padding="0.0382in" fo:border-left="0.0007in solid #000000" fo:border-right="none" fo:border-top="none" fo:border-bottom="0.0007in solid #000000"/>
    </style:style>
    <style:style style:name="Table41.B3" style:family="table-cell">
      <style:table-cell-properties fo:padding="0.0382in" fo:border-left="0.0007in solid #000000" fo:border-right="0.0007in solid #000000" fo:border-top="none" fo:border-bottom="0.0007in solid #000000"/>
    </style:style>
    <style:style style:name="Table33" style:family="table">
      <style:table-properties style:width="4.2438in" fo:margin-left="0.4125in" fo:margin-right="4.7688in" table:align="margins"/>
    </style:style>
    <style:style style:name="Table33.A" style:family="table-column">
      <style:table-column-properties style:column-width="4.2438in" style:rel-column-width="65535*"/>
    </style:style>
    <style:style style:name="Table33.A1" style:family="table-cell">
      <style:table-cell-properties fo:padding="0.0382in" fo:border="0.0007in solid #000000"/>
    </style:style>
    <style:style style:name="Table34" style:family="table">
      <style:table-properties style:width="4.2438in" fo:margin-left="0.4125in" fo:margin-right="4.7688in" table:align="margins"/>
    </style:style>
    <style:style style:name="Table34.A" style:family="table-column">
      <style:table-column-properties style:column-width="4.2438in" style:rel-column-width="65535*"/>
    </style:style>
    <style:style style:name="Table34.A1" style:family="table-cell">
      <style:table-cell-properties fo:padding="0.0382in" fo:border="0.0007in solid #000000"/>
    </style:style>
    <style:style style:name="Table35" style:family="table">
      <style:table-properties style:width="8.7875in" fo:margin-left="0.4125in" fo:margin-right="0.225in" table:align="margins"/>
    </style:style>
    <style:style style:name="Table35.A" style:family="table-column">
      <style:table-column-properties style:column-width="1.3493in" style:rel-column-width="10062*"/>
    </style:style>
    <style:style style:name="Table35.B" style:family="table-column">
      <style:table-column-properties style:column-width="1.2in" style:rel-column-width="8947*"/>
    </style:style>
    <style:style style:name="Table35.C" style:family="table-column">
      <style:table-column-properties style:column-width="1.2083in" style:rel-column-width="9012*"/>
    </style:style>
    <style:style style:name="Table35.D" style:family="table-column">
      <style:table-column-properties style:column-width="1.1208in" style:rel-column-width="8361*"/>
    </style:style>
    <style:style style:name="Table35.E" style:family="table-column">
      <style:table-column-properties style:column-width="1.6722in" style:rel-column-width="12472*"/>
    </style:style>
    <style:style style:name="Table35.F" style:family="table-column">
      <style:table-column-properties style:column-width="0.6111in" style:rel-column-width="4560*"/>
    </style:style>
    <style:style style:name="Table35.G" style:family="table-column">
      <style:table-column-properties style:column-width="0.5535in" style:rel-column-width="4126*"/>
    </style:style>
    <style:style style:name="Table35.H" style:family="table-column">
      <style:table-column-properties style:column-width="0.4951in" style:rel-column-width="3691*"/>
    </style:style>
    <style:style style:name="Table35.I" style:family="table-column">
      <style:table-column-properties style:column-width="0.5771in" style:rel-column-width="4304*"/>
    </style:style>
    <style:style style:name="Table35.A1" style:family="table-cell">
      <style:table-cell-properties fo:padding="0.0382in" fo:border-left="0.0007in solid #000000" fo:border-right="none" fo:border-top="0.0007in solid #000000" fo:border-bottom="0.0007in solid #000000"/>
    </style:style>
    <style:style style:name="Table35.B1.1" style:family="table-column">
      <style:table-column-properties style:column-width="1.2in" style:rel-column-width="8948*"/>
    </style:style>
    <style:style style:name="Table35.B1.2" style:family="table-column">
      <style:table-column-properties style:column-width="1.2083in" style:rel-column-width="9013*"/>
    </style:style>
    <style:style style:name="Table35.B1.3" style:family="table-column">
      <style:table-column-properties style:column-width="1.1215in" style:rel-column-width="8362*"/>
    </style:style>
    <style:style style:name="Table35.B1.4" style:family="table-column">
      <style:table-column-properties style:column-width="1.6743in" style:rel-column-width="12489*"/>
    </style:style>
    <style:style style:name="Table35.B1.5" style:family="table-column">
      <style:table-column-properties style:column-width="0.6097in" style:rel-column-width="4546*"/>
    </style:style>
    <style:style style:name="Table35.B1.7" style:family="table-column">
      <style:table-column-properties style:column-width="0.4951in" style:rel-column-width="3692*"/>
    </style:style>
    <style:style style:name="Table35.B1.8" style:family="table-column">
      <style:table-column-properties style:column-width="0.5764in" style:rel-column-width="4297*"/>
    </style:style>
    <style:style style:name="Table35.B1.5.1" style:family="table-cell">
      <style:table-cell-properties fo:padding="0.0382in" fo:border="0.0007in solid #000000"/>
    </style:style>
    <style:style style:name="Table35.B1.1.2" style:family="table-cell">
      <style:table-cell-properties fo:padding="0.0382in" fo:border-left="0.0007in solid #000000" fo:border-right="none" fo:border-top="none" fo:border-bottom="0.0007in solid #000000"/>
    </style:style>
    <style:style style:name="Table35.B1.5.2" style:family="table-cell">
      <style:table-cell-properties fo:padding="0.0382in" fo:border-left="0.0007in solid #000000" fo:border-right="0.0007in solid #000000" fo:border-top="none" fo:border-bottom="0.0007in solid #000000"/>
    </style:style>
    <style:style style:name="Table36" style:family="table">
      <style:table-properties style:width="2.9063in" fo:margin-left="0.4125in" fo:margin-right="6.1063in" table:align="margins"/>
    </style:style>
    <style:style style:name="Table36.A" style:family="table-column">
      <style:table-column-properties style:column-width="1.3229in" style:rel-column-width="29829*"/>
    </style:style>
    <style:style style:name="Table36.B" style:family="table-column">
      <style:table-column-properties style:column-width="1.5833in" style:rel-column-width="35706*"/>
    </style:style>
    <style:style style:name="Table36.A1" style:family="table-cell">
      <style:table-cell-properties fo:padding="0.0382in" fo:border-left="0.0007in solid #000000" fo:border-right="none" fo:border-top="0.0007in solid #000000" fo:border-bottom="0.0007in solid #000000"/>
    </style:style>
    <style:style style:name="Table36.B1" style:family="table-cell">
      <style:table-cell-properties fo:padding="0.0382in" fo:border="0.0007in solid #000000"/>
    </style:style>
    <style:style style:name="Table37" style:family="table">
      <style:table-properties style:width="2.9063in" fo:margin-left="0.4125in" fo:margin-right="6.1063in" table:align="margins"/>
    </style:style>
    <style:style style:name="Table37.A" style:family="table-column">
      <style:table-column-properties style:column-width="1.3229in" style:rel-column-width="29829*"/>
    </style:style>
    <style:style style:name="Table37.B" style:family="table-column">
      <style:table-column-properties style:column-width="1.5833in" style:rel-column-width="35706*"/>
    </style:style>
    <style:style style:name="Table37.A1" style:family="table-cell">
      <style:table-cell-properties fo:padding="0.0382in" fo:border-left="0.0007in solid #000000" fo:border-right="none" fo:border-top="0.0007in solid #000000" fo:border-bottom="0.0007in solid #000000"/>
    </style:style>
    <style:style style:name="Table37.B1" style:family="table-cell">
      <style:table-cell-properties fo:padding="0.0382in" fo:border="0.0007in solid #000000"/>
    </style:style>
    <style:style style:name="Table38" style:family="table">
      <style:table-properties style:width="0.9479in" fo:margin-left="0.4125in" fo:margin-right="8.0646in" table:align="margins"/>
    </style:style>
    <style:style style:name="Table38.A" style:family="table-column">
      <style:table-column-properties style:column-width="0.9479in" style:rel-column-width="65535*"/>
    </style:style>
    <style:style style:name="Table38.A1" style:family="table-cell">
      <style:table-cell-properties fo:padding="0.0382in" fo:border="0.0007in solid #000000"/>
    </style:style>
    <style:style style:name="Table39" style:family="table">
      <style:table-properties style:width="0.4063in" fo:margin-left="0.4125in" fo:margin-right="8.6063in" table:align="margins"/>
    </style:style>
    <style:style style:name="Table39.A" style:family="table-column">
      <style:table-column-properties style:column-width="0.4063in" style:rel-column-width="65535*"/>
    </style:style>
    <style:style style:name="Table39.A1" style:family="table-cell">
      <style:table-cell-properties fo:padding="0.0382in" fo:border="0.0007in solid #000000"/>
    </style:style>
    <style:style style:name="Table40" style:family="table">
      <style:table-properties style:width="6.4479in" fo:margin-left="0.4125in" fo:margin-right="2.5646in" table:align="margins"/>
    </style:style>
    <style:style style:name="Table40.A" style:family="table-column">
      <style:table-column-properties style:column-width="1.5778in" style:rel-column-width="16037*"/>
    </style:style>
    <style:style style:name="Table40.B" style:family="table-column">
      <style:table-column-properties style:column-width="2.2708in" style:rel-column-width="23080*"/>
    </style:style>
    <style:style style:name="Table40.C" style:family="table-column">
      <style:table-column-properties style:column-width="2.5993in" style:rel-column-width="26418*"/>
    </style:style>
    <style:style style:name="Table40.A1" style:family="table-cell">
      <style:table-cell-properties fo:padding="0.0382in" fo:border-left="0.0007in solid #000000" fo:border-right="none" fo:border-top="0.0007in solid #000000" fo:border-bottom="0.0007in solid #000000"/>
    </style:style>
    <style:style style:name="Table40.B1.2.1" style:family="table-cell">
      <style:table-cell-properties fo:padding="0.0382in" fo:border="0.0007in solid #000000"/>
    </style:style>
    <style:style style:name="Table40.B1.1.2" style:family="table-cell">
      <style:table-cell-properties fo:padding="0.0382in" fo:border-left="0.0007in solid #000000" fo:border-right="none" fo:border-top="none" fo:border-bottom="0.0007in solid #000000"/>
    </style:style>
    <style:style style:name="Table40.B1.2.2" style:family="table-cell">
      <style:table-cell-properties fo:padding="0.0382in" fo:border-left="0.0007in solid #000000" fo:border-right="0.0007in solid #000000" fo:border-top="none" fo:border-bottom="0.0007in solid #000000"/>
    </style:style>
    <style:style style:name="Table42" style:family="table">
      <style:table-properties style:width="8.7875in" fo:margin-left="0.4125in" fo:margin-right="0.225in" table:align="margins"/>
    </style:style>
    <style:style style:name="Table42.A" style:family="table-column">
      <style:table-column-properties style:column-width="1.0708in" style:rel-column-width="7986*"/>
    </style:style>
    <style:style style:name="Table42.B" style:family="table-column">
      <style:table-column-properties style:column-width="1.1139in" style:rel-column-width="8306*"/>
    </style:style>
    <style:style style:name="Table42.C" style:family="table-column">
      <style:table-column-properties style:column-width="2.4931in" style:rel-column-width="18593*"/>
    </style:style>
    <style:style style:name="Table42.D" style:family="table-column">
      <style:table-column-properties style:column-width="1.9736in" style:rel-column-width="14720*"/>
    </style:style>
    <style:style style:name="Table42.E" style:family="table-column">
      <style:table-column-properties style:column-width="2.1361in" style:rel-column-width="15930*"/>
    </style:style>
    <style:style style:name="Table42.A1" style:family="table-cell">
      <style:table-cell-properties fo:padding="0.0382in" fo:border-left="0.0007in solid #000000" fo:border-right="none" fo:border-top="0.0007in solid #000000" fo:border-bottom="0.0007in solid #000000"/>
    </style:style>
    <style:style style:name="Table42.E1" style:family="table-cell">
      <style:table-cell-properties fo:padding="0.0382in" fo:border="0.0007in solid #000000"/>
    </style:style>
    <style:style style:name="Table43" style:family="table">
      <style:table-properties style:width="8.7875in" fo:margin-left="0.4125in" fo:margin-right="0.225in" table:align="margins"/>
    </style:style>
    <style:style style:name="Table43.A" style:family="table-column">
      <style:table-column-properties style:column-width="1.0708in" style:rel-column-width="7986*"/>
    </style:style>
    <style:style style:name="Table43.B" style:family="table-column">
      <style:table-column-properties style:column-width="1.1139in" style:rel-column-width="8306*"/>
    </style:style>
    <style:style style:name="Table43.C" style:family="table-column">
      <style:table-column-properties style:column-width="2.4931in" style:rel-column-width="18593*"/>
    </style:style>
    <style:style style:name="Table43.D" style:family="table-column">
      <style:table-column-properties style:column-width="1.9736in" style:rel-column-width="14720*"/>
    </style:style>
    <style:style style:name="Table43.E" style:family="table-column">
      <style:table-column-properties style:column-width="2.1361in" style:rel-column-width="15930*"/>
    </style:style>
    <style:style style:name="Table43.A1" style:family="table-cell">
      <style:table-cell-properties fo:padding="0.0382in" fo:border-left="0.0007in solid #000000" fo:border-right="none" fo:border-top="0.0007in solid #000000" fo:border-bottom="0.0007in solid #000000"/>
    </style:style>
    <style:style style:name="Table43.E1" style:family="table-cell">
      <style:table-cell-properties fo:padding="0.0382in" fo:border="0.0007in solid #000000"/>
    </style:style>
    <style:style style:name="Table44" style:family="table">
      <style:table-properties style:width="2.6146in" fo:margin-left="0.4125in" fo:margin-right="6.3979in" table:align="margins"/>
    </style:style>
    <style:style style:name="Table44.A" style:family="table-column">
      <style:table-column-properties style:column-width="2.6146in" style:rel-column-width="65535*"/>
    </style:style>
    <style:style style:name="Table44.A1" style:family="table-cell">
      <style:table-cell-properties fo:padding="0.0382in" fo:border="0.0007in solid #000000"/>
    </style:style>
    <style:style style:name="Table45" style:family="table">
      <style:table-properties style:width="2.6146in" fo:margin-left="0.4125in" fo:margin-right="6.3979in" table:align="margins"/>
    </style:style>
    <style:style style:name="Table45.A" style:family="table-column">
      <style:table-column-properties style:column-width="2.6146in" style:rel-column-width="65535*"/>
    </style:style>
    <style:style style:name="Table45.A1" style:family="table-cell">
      <style:table-cell-properties fo:padding="0.0382in" fo:border="0.0007in solid #000000"/>
    </style:style>
    <style:style style:name="Table46" style:family="table">
      <style:table-properties style:width="0.7813in" fo:margin-left="0.4125in" fo:margin-right="8.2313in" table:align="margins"/>
    </style:style>
    <style:style style:name="Table46.A" style:family="table-column">
      <style:table-column-properties style:column-width="0.7813in" style:rel-column-width="65535*"/>
    </style:style>
    <style:style style:name="Table46.A1" style:family="table-cell">
      <style:table-cell-properties fo:padding="0.0382in" fo:border="0.0007in solid #000000"/>
    </style:style>
    <style:style style:name="Table47" style:family="table">
      <style:table-properties style:width="8.7875in" fo:margin-left="0.4125in" fo:margin-right="0.225in" table:align="margins"/>
    </style:style>
    <style:style style:name="Table47.A" style:family="table-column">
      <style:table-column-properties style:column-width="1.3493in" style:rel-column-width="10065*"/>
    </style:style>
    <style:style style:name="Table47.B" style:family="table-column">
      <style:table-column-properties style:column-width="1.9424in" style:rel-column-width="14485*"/>
    </style:style>
    <style:style style:name="Table47.C" style:family="table-column">
      <style:table-column-properties style:column-width="1.6306in" style:rel-column-width="12159*"/>
    </style:style>
    <style:style style:name="Table47.D" style:family="table-column">
      <style:table-column-properties style:column-width="2.2438in" style:rel-column-width="16731*"/>
    </style:style>
    <style:style style:name="Table47.E" style:family="table-column">
      <style:table-column-properties style:column-width="1.6215in" style:rel-column-width="12095*"/>
    </style:style>
    <style:style style:name="Table47.A1" style:family="table-cell">
      <style:table-cell-properties fo:padding="0.0382in" fo:border-left="0.0007in solid #000000" fo:border-right="none" fo:border-top="0.0007in solid #000000" fo:border-bottom="0.0007in solid #000000"/>
    </style:style>
    <style:style style:name="Table47.B1.4.1" style:family="table-cell">
      <style:table-cell-properties fo:padding="0.0382in" fo:border="0.0007in solid #000000"/>
    </style:style>
    <style:style style:name="Table47.B1.1.2" style:family="table-cell">
      <style:table-cell-properties fo:padding="0.0382in" fo:border-left="0.0007in solid #000000" fo:border-right="none" fo:border-top="none" fo:border-bottom="0.0007in solid #000000"/>
    </style:style>
    <style:style style:name="Table47.B1.4.2" style:family="table-cell">
      <style:table-cell-properties fo:padding="0.0382in" fo:border-left="0.0007in solid #000000" fo:border-right="0.0007in solid #000000" fo:border-top="none" fo:border-bottom="0.0007in solid #000000"/>
    </style:style>
    <style:style style:name="Table48" style:family="table">
      <style:table-properties style:width="7.0104in" fo:margin-left="0.4125in" fo:margin-right="2.0021in" table:align="margins"/>
    </style:style>
    <style:style style:name="Table48.A" style:family="table-column">
      <style:table-column-properties style:column-width="1.191in" style:rel-column-width="11131*"/>
    </style:style>
    <style:style style:name="Table48.B" style:family="table-column">
      <style:table-column-properties style:column-width="1.2382in" style:rel-column-width="11575*"/>
    </style:style>
    <style:style style:name="Table48.C" style:family="table-column">
      <style:table-column-properties style:column-width="2.291in" style:rel-column-width="21414*"/>
    </style:style>
    <style:style style:name="Table48.D" style:family="table-column">
      <style:table-column-properties style:column-width="2.291in" style:rel-column-width="21415*"/>
    </style:style>
    <style:style style:name="Table48.A1" style:family="table-cell">
      <style:table-cell-properties fo:padding="0.0382in" fo:border-left="0.0007in solid #000000" fo:border-right="none" fo:border-top="0.0007in solid #000000" fo:border-bottom="0.0007in solid #000000"/>
    </style:style>
    <style:style style:name="Table48.D1" style:family="table-cell">
      <style:table-cell-properties fo:padding="0.0382in" fo:border="0.0007in solid #000000"/>
    </style:style>
    <style:style style:name="Table49" style:family="table">
      <style:table-properties style:width="7.0104in" fo:margin-left="0.4125in" fo:margin-right="2.0021in" table:align="margins"/>
    </style:style>
    <style:style style:name="Table49.A" style:family="table-column">
      <style:table-column-properties style:column-width="1.191in" style:rel-column-width="11131*"/>
    </style:style>
    <style:style style:name="Table49.B" style:family="table-column">
      <style:table-column-properties style:column-width="1.2382in" style:rel-column-width="11575*"/>
    </style:style>
    <style:style style:name="Table49.C" style:family="table-column">
      <style:table-column-properties style:column-width="2.291in" style:rel-column-width="21414*"/>
    </style:style>
    <style:style style:name="Table49.D" style:family="table-column">
      <style:table-column-properties style:column-width="2.291in" style:rel-column-width="21415*"/>
    </style:style>
    <style:style style:name="Table49.A1" style:family="table-cell">
      <style:table-cell-properties fo:padding="0.0382in" fo:border-left="0.0007in solid #000000" fo:border-right="none" fo:border-top="0.0007in solid #000000" fo:border-bottom="0.0007in solid #000000"/>
    </style:style>
    <style:style style:name="Table49.D1" style:family="table-cell">
      <style:table-cell-properties fo:padding="0.0382in" fo:border="0.0007in solid #000000"/>
    </style:style>
    <style:style style:name="Table51" style:family="table">
      <style:table-properties style:width="8.7917in" fo:margin-left="0.4104in" fo:margin-right="0.2229in" table:align="margins"/>
    </style:style>
    <style:style style:name="Table51.A" style:family="table-column">
      <style:table-column-properties style:column-width="1.6618in" style:rel-column-width="12385*"/>
    </style:style>
    <style:style style:name="Table51.B" style:family="table-column">
      <style:table-column-properties style:column-width="0.9188in" style:rel-column-width="6848*"/>
    </style:style>
    <style:style style:name="Table51.C" style:family="table-column">
      <style:table-column-properties style:column-width="0.875in" style:rel-column-width="6522*"/>
    </style:style>
    <style:style style:name="Table51.D" style:family="table-column">
      <style:table-column-properties style:column-width="0.8313in" style:rel-column-width="6196*"/>
    </style:style>
    <style:style style:name="Table51.E" style:family="table-column">
      <style:table-column-properties style:column-width="0.9333in" style:rel-column-width="6957*"/>
    </style:style>
    <style:style style:name="Table51.G" style:family="table-column">
      <style:table-column-properties style:column-width="0.9771in" style:rel-column-width="7283*"/>
    </style:style>
    <style:style style:name="Table51.I" style:family="table-column">
      <style:table-column-properties style:column-width="0.7431in" style:rel-column-width="5539*"/>
    </style:style>
    <style:style style:name="Table51.A1" style:family="table-cell">
      <style:table-cell-properties fo:padding="0.0382in" fo:border-left="0.0007in solid #000000" fo:border-right="none" fo:border-top="0.0007in solid #000000" fo:border-bottom="0.0007in solid #000000"/>
    </style:style>
    <style:style style:name="Table51.I1" style:family="table-cell">
      <style:table-cell-properties fo:padding="0.0382in" fo:border="0.0007in solid #000000"/>
    </style:style>
    <style:style style:name="Table51.A2" style:family="table-cell">
      <style:table-cell-properties fo:padding="0.0382in" fo:border-left="0.0007in solid #000000" fo:border-right="none" fo:border-top="none" fo:border-bottom="0.0007in solid #000000"/>
    </style:style>
    <style:style style:name="Table51.B3" style:family="table-cell">
      <style:table-cell-properties fo:padding="0.0382in" fo:border-left="0.0007in solid #000000" fo:border-right="0.0007in solid #000000" fo:border-top="none" fo:border-bottom="0.0007in solid #000000"/>
    </style:style>
    <style:style style:name="Table85" style:family="table">
      <style:table-properties style:width="8.7917in" fo:margin-left="0.4104in" fo:margin-right="0.2229in" table:align="margins"/>
    </style:style>
    <style:style style:name="Table85.A" style:family="table-column">
      <style:table-column-properties style:column-width="1.6618in" style:rel-column-width="12385*"/>
    </style:style>
    <style:style style:name="Table85.B" style:family="table-column">
      <style:table-column-properties style:column-width="0.9188in" style:rel-column-width="6848*"/>
    </style:style>
    <style:style style:name="Table85.C" style:family="table-column">
      <style:table-column-properties style:column-width="0.875in" style:rel-column-width="6522*"/>
    </style:style>
    <style:style style:name="Table85.D" style:family="table-column">
      <style:table-column-properties style:column-width="0.8313in" style:rel-column-width="6196*"/>
    </style:style>
    <style:style style:name="Table85.E" style:family="table-column">
      <style:table-column-properties style:column-width="0.9333in" style:rel-column-width="6957*"/>
    </style:style>
    <style:style style:name="Table85.G" style:family="table-column">
      <style:table-column-properties style:column-width="0.9771in" style:rel-column-width="7283*"/>
    </style:style>
    <style:style style:name="Table85.I" style:family="table-column">
      <style:table-column-properties style:column-width="0.7431in" style:rel-column-width="5539*"/>
    </style:style>
    <style:style style:name="Table85.A1" style:family="table-cell">
      <style:table-cell-properties fo:padding="0.0382in" fo:border-left="0.0007in solid #000000" fo:border-right="none" fo:border-top="0.0007in solid #000000" fo:border-bottom="0.0007in solid #000000"/>
    </style:style>
    <style:style style:name="Table85.I1" style:family="table-cell">
      <style:table-cell-properties fo:padding="0.0382in" fo:border="0.0007in solid #000000"/>
    </style:style>
    <style:style style:name="Table85.A2" style:family="table-cell">
      <style:table-cell-properties fo:padding="0.0382in" fo:border-left="0.0007in solid #000000" fo:border-right="none" fo:border-top="none" fo:border-bottom="0.0007in solid #000000"/>
    </style:style>
    <style:style style:name="Table85.B3" style:family="table-cell">
      <style:table-cell-properties fo:padding="0.0382in" fo:border-left="0.0007in solid #000000" fo:border-right="0.0007in solid #000000" fo:border-top="none" fo:border-bottom="0.0007in solid #000000"/>
    </style:style>
    <style:style style:name="Table112" style:family="table">
      <style:table-properties style:width="4.2438in" fo:margin-left="0.4125in" fo:margin-right="4.7688in" table:align="margins"/>
    </style:style>
    <style:style style:name="Table112.A" style:family="table-column">
      <style:table-column-properties style:column-width="4.2438in" style:rel-column-width="65535*"/>
    </style:style>
    <style:style style:name="Table112.A1" style:family="table-cell">
      <style:table-cell-properties fo:padding="0.0382in" fo:border="0.0007in solid #000000"/>
    </style:style>
    <style:style style:name="Table113" style:family="table">
      <style:table-properties style:width="4.2438in" fo:margin-left="0.4125in" fo:margin-right="4.7688in" table:align="margins"/>
    </style:style>
    <style:style style:name="Table113.A" style:family="table-column">
      <style:table-column-properties style:column-width="4.2438in" style:rel-column-width="65535*"/>
    </style:style>
    <style:style style:name="Table113.A1" style:family="table-cell">
      <style:table-cell-properties fo:padding="0.0382in" fo:border="0.0007in solid #000000"/>
    </style:style>
    <style:style style:name="Table114" style:family="table">
      <style:table-properties style:width="8.7875in" fo:margin-left="0.4125in" fo:margin-right="0.225in" table:align="margins"/>
    </style:style>
    <style:style style:name="Table114.A" style:family="table-column">
      <style:table-column-properties style:column-width="1.3493in" style:rel-column-width="10062*"/>
    </style:style>
    <style:style style:name="Table114.B" style:family="table-column">
      <style:table-column-properties style:column-width="1.2in" style:rel-column-width="8947*"/>
    </style:style>
    <style:style style:name="Table114.C" style:family="table-column">
      <style:table-column-properties style:column-width="1.2083in" style:rel-column-width="9012*"/>
    </style:style>
    <style:style style:name="Table114.D" style:family="table-column">
      <style:table-column-properties style:column-width="1.1208in" style:rel-column-width="8361*"/>
    </style:style>
    <style:style style:name="Table114.E" style:family="table-column">
      <style:table-column-properties style:column-width="1.6722in" style:rel-column-width="12472*"/>
    </style:style>
    <style:style style:name="Table114.F" style:family="table-column">
      <style:table-column-properties style:column-width="0.6111in" style:rel-column-width="4560*"/>
    </style:style>
    <style:style style:name="Table114.G" style:family="table-column">
      <style:table-column-properties style:column-width="0.5535in" style:rel-column-width="4126*"/>
    </style:style>
    <style:style style:name="Table114.H" style:family="table-column">
      <style:table-column-properties style:column-width="0.4951in" style:rel-column-width="3691*"/>
    </style:style>
    <style:style style:name="Table114.I" style:family="table-column">
      <style:table-column-properties style:column-width="0.5771in" style:rel-column-width="4304*"/>
    </style:style>
    <style:style style:name="Table114.A1" style:family="table-cell">
      <style:table-cell-properties fo:padding="0.0382in" fo:border-left="0.0007in solid #000000" fo:border-right="none" fo:border-top="0.0007in solid #000000" fo:border-bottom="0.0007in solid #000000"/>
    </style:style>
    <style:style style:name="Table114.B1.1" style:family="table-column">
      <style:table-column-properties style:column-width="1.2in" style:rel-column-width="8948*"/>
    </style:style>
    <style:style style:name="Table114.B1.2" style:family="table-column">
      <style:table-column-properties style:column-width="1.2083in" style:rel-column-width="9013*"/>
    </style:style>
    <style:style style:name="Table114.B1.3" style:family="table-column">
      <style:table-column-properties style:column-width="1.1215in" style:rel-column-width="8362*"/>
    </style:style>
    <style:style style:name="Table114.B1.4" style:family="table-column">
      <style:table-column-properties style:column-width="1.6743in" style:rel-column-width="12489*"/>
    </style:style>
    <style:style style:name="Table114.B1.5" style:family="table-column">
      <style:table-column-properties style:column-width="0.6097in" style:rel-column-width="4546*"/>
    </style:style>
    <style:style style:name="Table114.B1.7" style:family="table-column">
      <style:table-column-properties style:column-width="0.4951in" style:rel-column-width="3692*"/>
    </style:style>
    <style:style style:name="Table114.B1.8" style:family="table-column">
      <style:table-column-properties style:column-width="0.5764in" style:rel-column-width="4297*"/>
    </style:style>
    <style:style style:name="Table114.B1.5.1" style:family="table-cell">
      <style:table-cell-properties fo:padding="0.0382in" fo:border="0.0007in solid #000000"/>
    </style:style>
    <style:style style:name="Table114.B1.1.2" style:family="table-cell">
      <style:table-cell-properties fo:padding="0.0382in" fo:border-left="0.0007in solid #000000" fo:border-right="none" fo:border-top="none" fo:border-bottom="0.0007in solid #000000"/>
    </style:style>
    <style:style style:name="Table114.B1.5.2" style:family="table-cell">
      <style:table-cell-properties fo:padding="0.0382in" fo:border-left="0.0007in solid #000000" fo:border-right="0.0007in solid #000000" fo:border-top="none" fo:border-bottom="0.0007in solid #000000"/>
    </style:style>
    <style:style style:name="Table115" style:family="table">
      <style:table-properties style:width="4.0097in" fo:margin-left="0.4125in" fo:margin-right="5.0028in" table:align="margins"/>
    </style:style>
    <style:style style:name="Table115.A" style:family="table-column">
      <style:table-column-properties style:column-width="1.9576in" style:rel-column-width="32001*"/>
    </style:style>
    <style:style style:name="Table115.B" style:family="table-column">
      <style:table-column-properties style:column-width="2.0521in" style:rel-column-width="33534*"/>
    </style:style>
    <style:style style:name="Table115.A1" style:family="table-cell">
      <style:table-cell-properties fo:padding="0.0382in" fo:border-left="0.0007in solid #000000" fo:border-right="none" fo:border-top="0.0007in solid #000000" fo:border-bottom="0.0007in solid #000000"/>
    </style:style>
    <style:style style:name="Table115.B1" style:family="table-cell">
      <style:table-cell-properties fo:padding="0.0382in" fo:border="0.0007in solid #000000"/>
    </style:style>
    <style:style style:name="Table116" style:family="table">
      <style:table-properties style:width="4.0097in" fo:margin-left="0.4125in" fo:margin-right="5.0028in" table:align="margins"/>
    </style:style>
    <style:style style:name="Table116.A" style:family="table-column">
      <style:table-column-properties style:column-width="1.9576in" style:rel-column-width="32001*"/>
    </style:style>
    <style:style style:name="Table116.B" style:family="table-column">
      <style:table-column-properties style:column-width="2.0521in" style:rel-column-width="33534*"/>
    </style:style>
    <style:style style:name="Table116.A1" style:family="table-cell">
      <style:table-cell-properties fo:padding="0.0382in" fo:border-left="0.0007in solid #000000" fo:border-right="none" fo:border-top="0.0007in solid #000000" fo:border-bottom="0.0007in solid #000000"/>
    </style:style>
    <style:style style:name="Table116.B1" style:family="table-cell">
      <style:table-cell-properties fo:padding="0.0382in" fo:border="0.0007in solid #000000"/>
    </style:style>
    <style:style style:name="Table117" style:family="table">
      <style:table-properties style:width="0.9375in" fo:margin-left="0.4125in" fo:margin-right="8.075in" table:align="margins"/>
    </style:style>
    <style:style style:name="Table117.A" style:family="table-column">
      <style:table-column-properties style:column-width="0.9375in" style:rel-column-width="65535*"/>
    </style:style>
    <style:style style:name="Table117.A1" style:family="table-cell">
      <style:table-cell-properties fo:padding="0.0382in" fo:border="0.0007in solid #000000"/>
    </style:style>
    <style:style style:name="Table118" style:family="table">
      <style:table-properties style:width="0.375in" fo:margin-left="0.4125in" fo:margin-right="8.6375in" table:align="margins"/>
    </style:style>
    <style:style style:name="Table118.A" style:family="table-column">
      <style:table-column-properties style:column-width="0.375in" style:rel-column-width="65535*"/>
    </style:style>
    <style:style style:name="Table118.A1" style:family="table-cell">
      <style:table-cell-properties fo:padding="0.0382in" fo:border="0.0007in solid #000000"/>
    </style:style>
    <style:style style:name="Table119" style:family="table">
      <style:table-properties style:width="6.4479in" fo:margin-left="0.4125in" fo:margin-right="2.5646in" table:align="margins"/>
    </style:style>
    <style:style style:name="Table119.A" style:family="table-column">
      <style:table-column-properties style:column-width="1.5778in" style:rel-column-width="16037*"/>
    </style:style>
    <style:style style:name="Table119.B" style:family="table-column">
      <style:table-column-properties style:column-width="2.2708in" style:rel-column-width="23080*"/>
    </style:style>
    <style:style style:name="Table119.C" style:family="table-column">
      <style:table-column-properties style:column-width="2.5993in" style:rel-column-width="26418*"/>
    </style:style>
    <style:style style:name="Table119.A1" style:family="table-cell">
      <style:table-cell-properties fo:padding="0.0382in" fo:border-left="0.0007in solid #000000" fo:border-right="none" fo:border-top="0.0007in solid #000000" fo:border-bottom="0.0007in solid #000000"/>
    </style:style>
    <style:style style:name="Table119.B1.2.1" style:family="table-cell">
      <style:table-cell-properties fo:padding="0.0382in" fo:border="0.0007in solid #000000"/>
    </style:style>
    <style:style style:name="Table119.B1.1.2" style:family="table-cell">
      <style:table-cell-properties fo:padding="0.0382in" fo:border-left="0.0007in solid #000000" fo:border-right="none" fo:border-top="none" fo:border-bottom="0.0007in solid #000000"/>
    </style:style>
    <style:style style:name="Table119.B1.2.2" style:family="table-cell">
      <style:table-cell-properties fo:padding="0.0382in" fo:border-left="0.0007in solid #000000" fo:border-right="0.0007in solid #000000" fo:border-top="none" fo:border-bottom="0.0007in solid #000000"/>
    </style:style>
    <style:style style:name="Table50" style:family="table">
      <style:table-properties style:width="8.7875in" fo:margin-left="0.4125in" fo:margin-right="0.225in" table:align="margins"/>
    </style:style>
    <style:style style:name="Table50.A" style:family="table-column">
      <style:table-column-properties style:column-width="1.0708in" style:rel-column-width="7986*"/>
    </style:style>
    <style:style style:name="Table50.B" style:family="table-column">
      <style:table-column-properties style:column-width="1.1139in" style:rel-column-width="8306*"/>
    </style:style>
    <style:style style:name="Table50.C" style:family="table-column">
      <style:table-column-properties style:column-width="2.4931in" style:rel-column-width="18593*"/>
    </style:style>
    <style:style style:name="Table50.D" style:family="table-column">
      <style:table-column-properties style:column-width="1.9736in" style:rel-column-width="14720*"/>
    </style:style>
    <style:style style:name="Table50.E" style:family="table-column">
      <style:table-column-properties style:column-width="2.1361in" style:rel-column-width="15930*"/>
    </style:style>
    <style:style style:name="Table50.A1" style:family="table-cell">
      <style:table-cell-properties fo:padding="0.0382in" fo:border-left="0.0007in solid #000000" fo:border-right="none" fo:border-top="0.0007in solid #000000" fo:border-bottom="0.0007in solid #000000"/>
    </style:style>
    <style:style style:name="Table50.E1" style:family="table-cell">
      <style:table-cell-properties fo:padding="0.0382in" fo:border="0.0007in solid #000000"/>
    </style:style>
    <style:style style:name="Table86" style:family="table">
      <style:table-properties style:width="8.7875in" fo:margin-left="0.4125in" fo:margin-right="0.225in" table:align="margins"/>
    </style:style>
    <style:style style:name="Table86.A" style:family="table-column">
      <style:table-column-properties style:column-width="1.0708in" style:rel-column-width="7986*"/>
    </style:style>
    <style:style style:name="Table86.B" style:family="table-column">
      <style:table-column-properties style:column-width="1.1139in" style:rel-column-width="8306*"/>
    </style:style>
    <style:style style:name="Table86.C" style:family="table-column">
      <style:table-column-properties style:column-width="2.4931in" style:rel-column-width="18593*"/>
    </style:style>
    <style:style style:name="Table86.D" style:family="table-column">
      <style:table-column-properties style:column-width="1.9736in" style:rel-column-width="14720*"/>
    </style:style>
    <style:style style:name="Table86.E" style:family="table-column">
      <style:table-column-properties style:column-width="2.1361in" style:rel-column-width="15930*"/>
    </style:style>
    <style:style style:name="Table86.A1" style:family="table-cell">
      <style:table-cell-properties fo:padding="0.0382in" fo:border-left="0.0007in solid #000000" fo:border-right="none" fo:border-top="0.0007in solid #000000" fo:border-bottom="0.0007in solid #000000"/>
    </style:style>
    <style:style style:name="Table86.E1" style:family="table-cell">
      <style:table-cell-properties fo:padding="0.0382in" fo:border="0.0007in solid #000000"/>
    </style:style>
    <style:style style:name="Table120" style:family="table">
      <style:table-properties style:width="2.6146in" fo:margin-left="0.4125in" fo:margin-right="6.3979in" table:align="margins"/>
    </style:style>
    <style:style style:name="Table120.A" style:family="table-column">
      <style:table-column-properties style:column-width="2.6146in" style:rel-column-width="65535*"/>
    </style:style>
    <style:style style:name="Table120.A1" style:family="table-cell">
      <style:table-cell-properties fo:padding="0.0382in" fo:border="0.0007in solid #000000"/>
    </style:style>
    <style:style style:name="Table121" style:family="table">
      <style:table-properties style:width="2.6146in" fo:margin-left="0.4125in" fo:margin-right="6.3979in" table:align="margins"/>
    </style:style>
    <style:style style:name="Table121.A" style:family="table-column">
      <style:table-column-properties style:column-width="2.6146in" style:rel-column-width="65535*"/>
    </style:style>
    <style:style style:name="Table121.A1" style:family="table-cell">
      <style:table-cell-properties fo:padding="0.0382in" fo:border="0.0007in solid #000000"/>
    </style:style>
    <style:style style:name="Table122" style:family="table">
      <style:table-properties style:width="0.8333in" fo:margin-left="0.4125in" fo:margin-right="8.1792in" table:align="margins"/>
    </style:style>
    <style:style style:name="Table122.A" style:family="table-column">
      <style:table-column-properties style:column-width="0.8333in" style:rel-column-width="65535*"/>
    </style:style>
    <style:style style:name="Table122.A1" style:family="table-cell">
      <style:table-cell-properties fo:padding="0.0382in" fo:border="0.0007in solid #000000"/>
    </style:style>
    <style:style style:name="Table123" style:family="table">
      <style:table-properties style:width="8.7875in" fo:margin-left="0.4125in" fo:margin-right="0.225in" table:align="margins"/>
    </style:style>
    <style:style style:name="Table123.A" style:family="table-column">
      <style:table-column-properties style:column-width="1.3493in" style:rel-column-width="10065*"/>
    </style:style>
    <style:style style:name="Table123.B" style:family="table-column">
      <style:table-column-properties style:column-width="1.9424in" style:rel-column-width="14485*"/>
    </style:style>
    <style:style style:name="Table123.C" style:family="table-column">
      <style:table-column-properties style:column-width="1.6306in" style:rel-column-width="12159*"/>
    </style:style>
    <style:style style:name="Table123.D" style:family="table-column">
      <style:table-column-properties style:column-width="2.2438in" style:rel-column-width="16731*"/>
    </style:style>
    <style:style style:name="Table123.E" style:family="table-column">
      <style:table-column-properties style:column-width="1.6215in" style:rel-column-width="12095*"/>
    </style:style>
    <style:style style:name="Table123.A1" style:family="table-cell">
      <style:table-cell-properties fo:padding="0.0382in" fo:border-left="0.0007in solid #000000" fo:border-right="none" fo:border-top="0.0007in solid #000000" fo:border-bottom="0.0007in solid #000000"/>
    </style:style>
    <style:style style:name="Table123.B1.4.1" style:family="table-cell">
      <style:table-cell-properties fo:padding="0.0382in" fo:border="0.0007in solid #000000"/>
    </style:style>
    <style:style style:name="Table123.B1.1.2" style:family="table-cell">
      <style:table-cell-properties fo:padding="0.0382in" fo:border-left="0.0007in solid #000000" fo:border-right="none" fo:border-top="none" fo:border-bottom="0.0007in solid #000000"/>
    </style:style>
    <style:style style:name="Table123.B1.4.2" style:family="table-cell">
      <style:table-cell-properties fo:padding="0.0382in" fo:border-left="0.0007in solid #000000" fo:border-right="0.0007in solid #000000" fo:border-top="none" fo:border-bottom="0.0007in solid #000000"/>
    </style:style>
    <style:style style:name="Table124" style:family="table">
      <style:table-properties style:width="7.0104in" fo:margin-left="0.4125in" fo:margin-right="2.0021in" table:align="margins"/>
    </style:style>
    <style:style style:name="Table124.A" style:family="table-column">
      <style:table-column-properties style:column-width="1.191in" style:rel-column-width="11131*"/>
    </style:style>
    <style:style style:name="Table124.B" style:family="table-column">
      <style:table-column-properties style:column-width="1.2382in" style:rel-column-width="11575*"/>
    </style:style>
    <style:style style:name="Table124.C" style:family="table-column">
      <style:table-column-properties style:column-width="2.291in" style:rel-column-width="21414*"/>
    </style:style>
    <style:style style:name="Table124.D" style:family="table-column">
      <style:table-column-properties style:column-width="2.291in" style:rel-column-width="21415*"/>
    </style:style>
    <style:style style:name="Table124.A1" style:family="table-cell">
      <style:table-cell-properties fo:padding="0.0382in" fo:border-left="0.0007in solid #000000" fo:border-right="none" fo:border-top="0.0007in solid #000000" fo:border-bottom="0.0007in solid #000000"/>
    </style:style>
    <style:style style:name="Table124.D1" style:family="table-cell">
      <style:table-cell-properties fo:padding="0.0382in" fo:border="0.0007in solid #000000"/>
    </style:style>
    <style:style style:name="Table125" style:family="table">
      <style:table-properties style:width="7.0104in" fo:margin-left="0.4125in" fo:margin-right="2.0021in" table:align="margins"/>
    </style:style>
    <style:style style:name="Table125.A" style:family="table-column">
      <style:table-column-properties style:column-width="1.191in" style:rel-column-width="11131*"/>
    </style:style>
    <style:style style:name="Table125.B" style:family="table-column">
      <style:table-column-properties style:column-width="1.2382in" style:rel-column-width="11575*"/>
    </style:style>
    <style:style style:name="Table125.C" style:family="table-column">
      <style:table-column-properties style:column-width="2.291in" style:rel-column-width="21414*"/>
    </style:style>
    <style:style style:name="Table125.D" style:family="table-column">
      <style:table-column-properties style:column-width="2.291in" style:rel-column-width="21415*"/>
    </style:style>
    <style:style style:name="Table125.A1" style:family="table-cell">
      <style:table-cell-properties fo:padding="0.0382in" fo:border-left="0.0007in solid #000000" fo:border-right="none" fo:border-top="0.0007in solid #000000" fo:border-bottom="0.0007in solid #000000"/>
    </style:style>
    <style:style style:name="Table125.D1" style:family="table-cell">
      <style:table-cell-properties fo:padding="0.0382in" fo:border="0.0007in solid #000000"/>
    </style:style>
    <style:style style:name="Table127" style:family="table">
      <style:table-properties style:width="8.7917in" fo:margin-left="0.4104in" fo:margin-right="0.2229in" table:align="margins"/>
    </style:style>
    <style:style style:name="Table127.A" style:family="table-column">
      <style:table-column-properties style:column-width="1.6618in" style:rel-column-width="12385*"/>
    </style:style>
    <style:style style:name="Table127.B" style:family="table-column">
      <style:table-column-properties style:column-width="0.9188in" style:rel-column-width="6848*"/>
    </style:style>
    <style:style style:name="Table127.C" style:family="table-column">
      <style:table-column-properties style:column-width="0.875in" style:rel-column-width="6522*"/>
    </style:style>
    <style:style style:name="Table127.D" style:family="table-column">
      <style:table-column-properties style:column-width="0.8313in" style:rel-column-width="6196*"/>
    </style:style>
    <style:style style:name="Table127.E" style:family="table-column">
      <style:table-column-properties style:column-width="0.9333in" style:rel-column-width="6957*"/>
    </style:style>
    <style:style style:name="Table127.G" style:family="table-column">
      <style:table-column-properties style:column-width="0.9771in" style:rel-column-width="7283*"/>
    </style:style>
    <style:style style:name="Table127.I" style:family="table-column">
      <style:table-column-properties style:column-width="0.7431in" style:rel-column-width="5539*"/>
    </style:style>
    <style:style style:name="Table127.A1" style:family="table-cell">
      <style:table-cell-properties fo:padding="0.0382in" fo:border-left="0.0007in solid #000000" fo:border-right="none" fo:border-top="0.0007in solid #000000" fo:border-bottom="0.0007in solid #000000"/>
    </style:style>
    <style:style style:name="Table127.I1" style:family="table-cell">
      <style:table-cell-properties fo:padding="0.0382in" fo:border="0.0007in solid #000000"/>
    </style:style>
    <style:style style:name="Table127.A2" style:family="table-cell">
      <style:table-cell-properties fo:padding="0.0382in" fo:border-left="0.0007in solid #000000" fo:border-right="none" fo:border-top="none" fo:border-bottom="0.0007in solid #000000"/>
    </style:style>
    <style:style style:name="Table127.B3" style:family="table-cell">
      <style:table-cell-properties fo:padding="0.0382in" fo:border-left="0.0007in solid #000000" fo:border-right="0.0007in solid #000000" fo:border-top="none" fo:border-bottom="0.0007in solid #000000"/>
    </style:style>
    <style:style style:name="Table128" style:family="table">
      <style:table-properties style:width="4.2438in" fo:margin-left="0.4125in" fo:margin-right="4.7688in" table:align="margins"/>
    </style:style>
    <style:style style:name="Table128.A" style:family="table-column">
      <style:table-column-properties style:column-width="4.2438in" style:rel-column-width="65535*"/>
    </style:style>
    <style:style style:name="Table128.A1" style:family="table-cell">
      <style:table-cell-properties fo:padding="0.0382in" fo:border="0.0007in solid #000000"/>
    </style:style>
    <style:style style:name="Table129" style:family="table">
      <style:table-properties style:width="4.2438in" fo:margin-left="0.4125in" fo:margin-right="4.7688in" table:align="margins"/>
    </style:style>
    <style:style style:name="Table129.A" style:family="table-column">
      <style:table-column-properties style:column-width="4.2438in" style:rel-column-width="65535*"/>
    </style:style>
    <style:style style:name="Table129.A1" style:family="table-cell">
      <style:table-cell-properties fo:padding="0.0382in" fo:border="0.0007in solid #000000"/>
    </style:style>
    <style:style style:name="Table130" style:family="table">
      <style:table-properties style:width="8.7875in" fo:margin-left="0.4125in" fo:margin-right="0.225in" table:align="margins"/>
    </style:style>
    <style:style style:name="Table130.A" style:family="table-column">
      <style:table-column-properties style:column-width="1.3493in" style:rel-column-width="10062*"/>
    </style:style>
    <style:style style:name="Table130.B" style:family="table-column">
      <style:table-column-properties style:column-width="1.2in" style:rel-column-width="8947*"/>
    </style:style>
    <style:style style:name="Table130.C" style:family="table-column">
      <style:table-column-properties style:column-width="1.2083in" style:rel-column-width="9012*"/>
    </style:style>
    <style:style style:name="Table130.D" style:family="table-column">
      <style:table-column-properties style:column-width="1.1208in" style:rel-column-width="8361*"/>
    </style:style>
    <style:style style:name="Table130.E" style:family="table-column">
      <style:table-column-properties style:column-width="1.6722in" style:rel-column-width="12472*"/>
    </style:style>
    <style:style style:name="Table130.F" style:family="table-column">
      <style:table-column-properties style:column-width="0.6111in" style:rel-column-width="4560*"/>
    </style:style>
    <style:style style:name="Table130.G" style:family="table-column">
      <style:table-column-properties style:column-width="0.5535in" style:rel-column-width="4126*"/>
    </style:style>
    <style:style style:name="Table130.H" style:family="table-column">
      <style:table-column-properties style:column-width="0.4951in" style:rel-column-width="3691*"/>
    </style:style>
    <style:style style:name="Table130.I" style:family="table-column">
      <style:table-column-properties style:column-width="0.5771in" style:rel-column-width="4304*"/>
    </style:style>
    <style:style style:name="Table130.A1" style:family="table-cell">
      <style:table-cell-properties fo:padding="0.0382in" fo:border-left="0.0007in solid #000000" fo:border-right="none" fo:border-top="0.0007in solid #000000" fo:border-bottom="0.0007in solid #000000"/>
    </style:style>
    <style:style style:name="Table130.B1.1" style:family="table-column">
      <style:table-column-properties style:column-width="1.2in" style:rel-column-width="8948*"/>
    </style:style>
    <style:style style:name="Table130.B1.2" style:family="table-column">
      <style:table-column-properties style:column-width="1.2083in" style:rel-column-width="9013*"/>
    </style:style>
    <style:style style:name="Table130.B1.3" style:family="table-column">
      <style:table-column-properties style:column-width="1.1215in" style:rel-column-width="8362*"/>
    </style:style>
    <style:style style:name="Table130.B1.4" style:family="table-column">
      <style:table-column-properties style:column-width="1.6743in" style:rel-column-width="12489*"/>
    </style:style>
    <style:style style:name="Table130.B1.5" style:family="table-column">
      <style:table-column-properties style:column-width="0.6097in" style:rel-column-width="4546*"/>
    </style:style>
    <style:style style:name="Table130.B1.7" style:family="table-column">
      <style:table-column-properties style:column-width="0.4951in" style:rel-column-width="3692*"/>
    </style:style>
    <style:style style:name="Table130.B1.8" style:family="table-column">
      <style:table-column-properties style:column-width="0.5764in" style:rel-column-width="4297*"/>
    </style:style>
    <style:style style:name="Table130.B1.5.1" style:family="table-cell">
      <style:table-cell-properties fo:padding="0.0382in" fo:border="0.0007in solid #000000"/>
    </style:style>
    <style:style style:name="Table130.B1.1.2" style:family="table-cell">
      <style:table-cell-properties fo:padding="0.0382in" fo:border-left="0.0007in solid #000000" fo:border-right="none" fo:border-top="none" fo:border-bottom="0.0007in solid #000000"/>
    </style:style>
    <style:style style:name="Table130.B1.5.2" style:family="table-cell">
      <style:table-cell-properties fo:padding="0.0382in" fo:border-left="0.0007in solid #000000" fo:border-right="0.0007in solid #000000" fo:border-top="none" fo:border-bottom="0.0007in solid #000000"/>
    </style:style>
    <style:style style:name="Table131" style:family="table">
      <style:table-properties style:width="2.9063in" fo:margin-left="0.4125in" fo:margin-right="6.1063in" table:align="margins"/>
    </style:style>
    <style:style style:name="Table131.A" style:family="table-column">
      <style:table-column-properties style:column-width="1.3229in" style:rel-column-width="29829*"/>
    </style:style>
    <style:style style:name="Table131.B" style:family="table-column">
      <style:table-column-properties style:column-width="1.5833in" style:rel-column-width="35706*"/>
    </style:style>
    <style:style style:name="Table131.A1" style:family="table-cell">
      <style:table-cell-properties fo:padding="0.0382in" fo:border-left="0.0007in solid #000000" fo:border-right="none" fo:border-top="0.0007in solid #000000" fo:border-bottom="0.0007in solid #000000"/>
    </style:style>
    <style:style style:name="Table131.B1" style:family="table-cell">
      <style:table-cell-properties fo:padding="0.0382in" fo:border="0.0007in solid #000000"/>
    </style:style>
    <style:style style:name="Table132" style:family="table">
      <style:table-properties style:width="2.9063in" fo:margin-left="0.4125in" fo:margin-right="6.1063in" table:align="margins"/>
    </style:style>
    <style:style style:name="Table132.A" style:family="table-column">
      <style:table-column-properties style:column-width="1.3229in" style:rel-column-width="29829*"/>
    </style:style>
    <style:style style:name="Table132.B" style:family="table-column">
      <style:table-column-properties style:column-width="1.5833in" style:rel-column-width="35706*"/>
    </style:style>
    <style:style style:name="Table132.A1" style:family="table-cell">
      <style:table-cell-properties fo:padding="0.0382in" fo:border-left="0.0007in solid #000000" fo:border-right="none" fo:border-top="0.0007in solid #000000" fo:border-bottom="0.0007in solid #000000"/>
    </style:style>
    <style:style style:name="Table132.B1" style:family="table-cell">
      <style:table-cell-properties fo:padding="0.0382in" fo:border="0.0007in solid #000000"/>
    </style:style>
    <style:style style:name="Table133" style:family="table">
      <style:table-properties style:width="0.9479in" fo:margin-left="0.4125in" fo:margin-right="8.0646in" table:align="margins"/>
    </style:style>
    <style:style style:name="Table133.A" style:family="table-column">
      <style:table-column-properties style:column-width="0.9479in" style:rel-column-width="65535*"/>
    </style:style>
    <style:style style:name="Table133.A1" style:family="table-cell">
      <style:table-cell-properties fo:padding="0.0382in" fo:border="0.0007in solid #000000"/>
    </style:style>
    <style:style style:name="Table134" style:family="table">
      <style:table-properties style:width="0.4063in" fo:margin-left="0.4125in" fo:margin-right="8.6063in" table:align="margins"/>
    </style:style>
    <style:style style:name="Table134.A" style:family="table-column">
      <style:table-column-properties style:column-width="0.4063in" style:rel-column-width="65535*"/>
    </style:style>
    <style:style style:name="Table134.A1" style:family="table-cell">
      <style:table-cell-properties fo:padding="0.0382in" fo:border="0.0007in solid #000000"/>
    </style:style>
    <style:style style:name="Table143" style:family="table">
      <style:table-properties style:width="6.4479in" fo:margin-left="0.4125in" fo:margin-right="2.5646in" table:align="margins"/>
    </style:style>
    <style:style style:name="Table143.A" style:family="table-column">
      <style:table-column-properties style:column-width="1.5778in" style:rel-column-width="16037*"/>
    </style:style>
    <style:style style:name="Table143.B" style:family="table-column">
      <style:table-column-properties style:column-width="2.2708in" style:rel-column-width="23080*"/>
    </style:style>
    <style:style style:name="Table143.C" style:family="table-column">
      <style:table-column-properties style:column-width="2.5993in" style:rel-column-width="26418*"/>
    </style:style>
    <style:style style:name="Table143.A1" style:family="table-cell">
      <style:table-cell-properties fo:padding="0.0382in" fo:border-left="0.0007in solid #000000" fo:border-right="none" fo:border-top="0.0007in solid #000000" fo:border-bottom="0.0007in solid #000000"/>
    </style:style>
    <style:style style:name="Table143.B1.2.1" style:family="table-cell">
      <style:table-cell-properties fo:padding="0.0382in" fo:border="0.0007in solid #000000"/>
    </style:style>
    <style:style style:name="Table143.B1.1.2" style:family="table-cell">
      <style:table-cell-properties fo:padding="0.0382in" fo:border-left="0.0007in solid #000000" fo:border-right="none" fo:border-top="none" fo:border-bottom="0.0007in solid #000000"/>
    </style:style>
    <style:style style:name="Table143.B1.2.2" style:family="table-cell">
      <style:table-cell-properties fo:padding="0.0382in" fo:border-left="0.0007in solid #000000" fo:border-right="0.0007in solid #000000" fo:border-top="none" fo:border-bottom="0.0007in solid #000000"/>
    </style:style>
    <style:style style:name="Table126" style:family="table">
      <style:table-properties style:width="8.7875in" fo:margin-left="0.4125in" fo:margin-right="0.225in" table:align="margins"/>
    </style:style>
    <style:style style:name="Table126.A" style:family="table-column">
      <style:table-column-properties style:column-width="1.0708in" style:rel-column-width="7986*"/>
    </style:style>
    <style:style style:name="Table126.B" style:family="table-column">
      <style:table-column-properties style:column-width="1.1139in" style:rel-column-width="8306*"/>
    </style:style>
    <style:style style:name="Table126.C" style:family="table-column">
      <style:table-column-properties style:column-width="2.4931in" style:rel-column-width="18593*"/>
    </style:style>
    <style:style style:name="Table126.D" style:family="table-column">
      <style:table-column-properties style:column-width="1.9736in" style:rel-column-width="14720*"/>
    </style:style>
    <style:style style:name="Table126.E" style:family="table-column">
      <style:table-column-properties style:column-width="2.1361in" style:rel-column-width="15930*"/>
    </style:style>
    <style:style style:name="Table126.A1" style:family="table-cell">
      <style:table-cell-properties fo:padding="0.0382in" fo:border-left="0.0007in solid #000000" fo:border-right="none" fo:border-top="0.0007in solid #000000" fo:border-bottom="0.0007in solid #000000"/>
    </style:style>
    <style:style style:name="Table126.E1" style:family="table-cell">
      <style:table-cell-properties fo:padding="0.0382in" fo:border="0.0007in solid #000000"/>
    </style:style>
    <style:style style:name="Table144" style:family="table">
      <style:table-properties style:width="8.7875in" fo:margin-left="0.4125in" fo:margin-right="0.225in" table:align="margins"/>
    </style:style>
    <style:style style:name="Table144.A" style:family="table-column">
      <style:table-column-properties style:column-width="1.0708in" style:rel-column-width="7986*"/>
    </style:style>
    <style:style style:name="Table144.B" style:family="table-column">
      <style:table-column-properties style:column-width="1.1139in" style:rel-column-width="8306*"/>
    </style:style>
    <style:style style:name="Table144.C" style:family="table-column">
      <style:table-column-properties style:column-width="2.4931in" style:rel-column-width="18593*"/>
    </style:style>
    <style:style style:name="Table144.D" style:family="table-column">
      <style:table-column-properties style:column-width="1.9736in" style:rel-column-width="14720*"/>
    </style:style>
    <style:style style:name="Table144.E" style:family="table-column">
      <style:table-column-properties style:column-width="2.1361in" style:rel-column-width="15930*"/>
    </style:style>
    <style:style style:name="Table144.A1" style:family="table-cell">
      <style:table-cell-properties fo:padding="0.0382in" fo:border-left="0.0007in solid #000000" fo:border-right="none" fo:border-top="0.0007in solid #000000" fo:border-bottom="0.0007in solid #000000"/>
    </style:style>
    <style:style style:name="Table144.E1" style:family="table-cell">
      <style:table-cell-properties fo:padding="0.0382in" fo:border="0.0007in solid #000000"/>
    </style:style>
    <style:style style:name="Table147" style:family="table">
      <style:table-properties style:width="2.6146in" fo:margin-left="0.4125in" fo:margin-right="6.3979in" table:align="margins"/>
    </style:style>
    <style:style style:name="Table147.A" style:family="table-column">
      <style:table-column-properties style:column-width="2.6146in" style:rel-column-width="65535*"/>
    </style:style>
    <style:style style:name="Table147.A1" style:family="table-cell">
      <style:table-cell-properties fo:padding="0.0382in" fo:border="0.0007in solid #000000"/>
    </style:style>
    <style:style style:name="Table152" style:family="table">
      <style:table-properties style:width="2.6146in" fo:margin-left="0.4125in" fo:margin-right="6.3979in" table:align="margins"/>
    </style:style>
    <style:style style:name="Table152.A" style:family="table-column">
      <style:table-column-properties style:column-width="2.6146in" style:rel-column-width="65535*"/>
    </style:style>
    <style:style style:name="Table152.A1" style:family="table-cell">
      <style:table-cell-properties fo:padding="0.0382in" fo:border="0.0007in solid #000000"/>
    </style:style>
    <style:style style:name="Table153" style:family="table">
      <style:table-properties style:width="0.7813in" fo:margin-left="0.4125in" fo:margin-right="8.2313in" table:align="margins"/>
    </style:style>
    <style:style style:name="Table153.A" style:family="table-column">
      <style:table-column-properties style:column-width="0.7813in" style:rel-column-width="65535*"/>
    </style:style>
    <style:style style:name="Table153.A1" style:family="table-cell">
      <style:table-cell-properties fo:padding="0.0382in" fo:border="0.0007in solid #000000"/>
    </style:style>
    <style:style style:name="Table154" style:family="table">
      <style:table-properties style:width="8.7875in" fo:margin-left="0.4125in" fo:margin-right="0.225in" table:align="margins"/>
    </style:style>
    <style:style style:name="Table154.A" style:family="table-column">
      <style:table-column-properties style:column-width="1.3493in" style:rel-column-width="10065*"/>
    </style:style>
    <style:style style:name="Table154.B" style:family="table-column">
      <style:table-column-properties style:column-width="1.9424in" style:rel-column-width="14485*"/>
    </style:style>
    <style:style style:name="Table154.C" style:family="table-column">
      <style:table-column-properties style:column-width="1.6306in" style:rel-column-width="12159*"/>
    </style:style>
    <style:style style:name="Table154.D" style:family="table-column">
      <style:table-column-properties style:column-width="2.2438in" style:rel-column-width="16731*"/>
    </style:style>
    <style:style style:name="Table154.E" style:family="table-column">
      <style:table-column-properties style:column-width="1.6215in" style:rel-column-width="12095*"/>
    </style:style>
    <style:style style:name="Table154.A1" style:family="table-cell">
      <style:table-cell-properties fo:padding="0.0382in" fo:border-left="0.0007in solid #000000" fo:border-right="none" fo:border-top="0.0007in solid #000000" fo:border-bottom="0.0007in solid #000000"/>
    </style:style>
    <style:style style:name="Table154.B1.4.1" style:family="table-cell">
      <style:table-cell-properties fo:padding="0.0382in" fo:border="0.0007in solid #000000"/>
    </style:style>
    <style:style style:name="Table154.B1.1.2" style:family="table-cell">
      <style:table-cell-properties fo:padding="0.0382in" fo:border-left="0.0007in solid #000000" fo:border-right="none" fo:border-top="none" fo:border-bottom="0.0007in solid #000000"/>
    </style:style>
    <style:style style:name="Table154.B1.4.2" style:family="table-cell">
      <style:table-cell-properties fo:padding="0.0382in" fo:border-left="0.0007in solid #000000" fo:border-right="0.0007in solid #000000" fo:border-top="none" fo:border-bottom="0.0007in solid #000000"/>
    </style:style>
    <style:style style:name="Table156" style:family="table">
      <style:table-properties style:width="7.0104in" fo:margin-left="0.4125in" fo:margin-right="2.0021in" table:align="margins"/>
    </style:style>
    <style:style style:name="Table156.A" style:family="table-column">
      <style:table-column-properties style:column-width="1.191in" style:rel-column-width="11131*"/>
    </style:style>
    <style:style style:name="Table156.B" style:family="table-column">
      <style:table-column-properties style:column-width="1.2382in" style:rel-column-width="11575*"/>
    </style:style>
    <style:style style:name="Table156.C" style:family="table-column">
      <style:table-column-properties style:column-width="2.291in" style:rel-column-width="21414*"/>
    </style:style>
    <style:style style:name="Table156.D" style:family="table-column">
      <style:table-column-properties style:column-width="2.291in" style:rel-column-width="21415*"/>
    </style:style>
    <style:style style:name="Table156.A1" style:family="table-cell">
      <style:table-cell-properties fo:padding="0.0382in" fo:border-left="0.0007in solid #000000" fo:border-right="none" fo:border-top="0.0007in solid #000000" fo:border-bottom="0.0007in solid #000000"/>
    </style:style>
    <style:style style:name="Table156.D1" style:family="table-cell">
      <style:table-cell-properties fo:padding="0.0382in" fo:border="0.0007in solid #000000"/>
    </style:style>
    <style:style style:name="Table157" style:family="table">
      <style:table-properties style:width="7.0104in" fo:margin-left="0.4125in" fo:margin-right="2.0021in" table:align="margins"/>
    </style:style>
    <style:style style:name="Table157.A" style:family="table-column">
      <style:table-column-properties style:column-width="1.191in" style:rel-column-width="11131*"/>
    </style:style>
    <style:style style:name="Table157.B" style:family="table-column">
      <style:table-column-properties style:column-width="1.2382in" style:rel-column-width="11575*"/>
    </style:style>
    <style:style style:name="Table157.C" style:family="table-column">
      <style:table-column-properties style:column-width="2.291in" style:rel-column-width="21414*"/>
    </style:style>
    <style:style style:name="Table157.D" style:family="table-column">
      <style:table-column-properties style:column-width="2.291in" style:rel-column-width="21415*"/>
    </style:style>
    <style:style style:name="Table157.A1" style:family="table-cell">
      <style:table-cell-properties fo:padding="0.0382in" fo:border-left="0.0007in solid #000000" fo:border-right="none" fo:border-top="0.0007in solid #000000" fo:border-bottom="0.0007in solid #000000"/>
    </style:style>
    <style:style style:name="Table157.D1" style:family="table-cell">
      <style:table-cell-properties fo:padding="0.0382in" fo:border="0.0007in solid #000000"/>
    </style:style>
    <style:style style:name="Table159" style:family="table">
      <style:table-properties style:width="8.7917in" fo:margin-left="0.4104in" fo:margin-right="0.2229in" table:align="margins"/>
    </style:style>
    <style:style style:name="Table159.A" style:family="table-column">
      <style:table-column-properties style:column-width="1.6618in" style:rel-column-width="12385*"/>
    </style:style>
    <style:style style:name="Table159.B" style:family="table-column">
      <style:table-column-properties style:column-width="0.9188in" style:rel-column-width="6848*"/>
    </style:style>
    <style:style style:name="Table159.C" style:family="table-column">
      <style:table-column-properties style:column-width="0.875in" style:rel-column-width="6522*"/>
    </style:style>
    <style:style style:name="Table159.D" style:family="table-column">
      <style:table-column-properties style:column-width="0.8313in" style:rel-column-width="6196*"/>
    </style:style>
    <style:style style:name="Table159.E" style:family="table-column">
      <style:table-column-properties style:column-width="0.9333in" style:rel-column-width="6957*"/>
    </style:style>
    <style:style style:name="Table159.G" style:family="table-column">
      <style:table-column-properties style:column-width="0.9771in" style:rel-column-width="7283*"/>
    </style:style>
    <style:style style:name="Table159.I" style:family="table-column">
      <style:table-column-properties style:column-width="0.7431in" style:rel-column-width="5539*"/>
    </style:style>
    <style:style style:name="Table159.A1" style:family="table-cell">
      <style:table-cell-properties fo:padding="0.0382in" fo:border-left="0.0007in solid #000000" fo:border-right="none" fo:border-top="0.0007in solid #000000" fo:border-bottom="0.0007in solid #000000"/>
    </style:style>
    <style:style style:name="Table159.I1" style:family="table-cell">
      <style:table-cell-properties fo:padding="0.0382in" fo:border="0.0007in solid #000000"/>
    </style:style>
    <style:style style:name="Table159.A2" style:family="table-cell">
      <style:table-cell-properties fo:padding="0.0382in" fo:border-left="0.0007in solid #000000" fo:border-right="none" fo:border-top="none" fo:border-bottom="0.0007in solid #000000"/>
    </style:style>
    <style:style style:name="Table159.B3" style:family="table-cell">
      <style:table-cell-properties fo:padding="0.0382in" fo:border-left="0.0007in solid #000000" fo:border-right="0.0007in solid #000000" fo:border-top="none" fo:border-bottom="0.0007in solid #000000"/>
    </style:style>
    <style:style style:name="Table160" style:family="table">
      <style:table-properties style:width="8.7875in" fo:margin-left="0.4104in" fo:margin-right="0.2271in" table:align="margins"/>
    </style:style>
    <style:style style:name="Table160.A" style:family="table-column">
      <style:table-column-properties style:column-width="1.0944in" style:rel-column-width="8164*"/>
    </style:style>
    <style:style style:name="Table160.B" style:family="table-column">
      <style:table-column-properties style:column-width="0.9632in" style:rel-column-width="7185*"/>
    </style:style>
    <style:style style:name="Table160.I" style:family="table-column">
      <style:table-column-properties style:column-width="0.9486in" style:rel-column-width="7076*"/>
    </style:style>
    <style:style style:name="Table160.A1" style:family="table-cell">
      <style:table-cell-properties fo:padding="0.0382in" fo:border-left="0.0007in solid #000000" fo:border-right="none" fo:border-top="0.0007in solid #000000" fo:border-bottom="0.0007in solid #000000"/>
    </style:style>
    <style:style style:name="Table160.I1" style:family="table-cell">
      <style:table-cell-properties fo:padding="0.0382in" fo:border="0.0007in solid #000000"/>
    </style:style>
    <style:style style:name="Table160.A2" style:family="table-cell">
      <style:table-cell-properties fo:padding="0.0382in" fo:border-left="0.0007in solid #000000" fo:border-right="none" fo:border-top="none" fo:border-bottom="0.0007in solid #000000"/>
    </style:style>
    <style:style style:name="Table160.I3" style:family="table-cell">
      <style:table-cell-properties fo:padding="0.0382in" fo:border-left="0.0007in solid #000000" fo:border-right="0.0007in solid #000000" fo:border-top="none" fo:border-bottom="0.0007in solid #000000"/>
    </style:style>
    <style:style style:name="Table158" style:family="table">
      <style:table-properties style:width="8.7875in" fo:margin-left="0.4104in" fo:margin-right="0.2271in" table:align="margins"/>
    </style:style>
    <style:style style:name="Table158.A" style:family="table-column">
      <style:table-column-properties style:column-width="1.0944in" style:rel-column-width="8164*"/>
    </style:style>
    <style:style style:name="Table158.B" style:family="table-column">
      <style:table-column-properties style:column-width="0.9632in" style:rel-column-width="7185*"/>
    </style:style>
    <style:style style:name="Table158.I" style:family="table-column">
      <style:table-column-properties style:column-width="0.9486in" style:rel-column-width="7076*"/>
    </style:style>
    <style:style style:name="Table158.A1" style:family="table-cell">
      <style:table-cell-properties fo:padding="0.0382in" fo:border-left="0.0007in solid #000000" fo:border-right="none" fo:border-top="0.0007in solid #000000" fo:border-bottom="0.0007in solid #000000"/>
    </style:style>
    <style:style style:name="Table158.I1" style:family="table-cell">
      <style:table-cell-properties fo:padding="0.0382in" fo:border="0.0007in solid #000000"/>
    </style:style>
    <style:style style:name="Table158.A2" style:family="table-cell">
      <style:table-cell-properties fo:padding="0.0382in" fo:border-left="0.0007in solid #000000" fo:border-right="none" fo:border-top="none" fo:border-bottom="0.0007in solid #000000"/>
    </style:style>
    <style:style style:name="Table158.I3" style:family="table-cell">
      <style:table-cell-properties fo:padding="0.0382in" fo:border-left="0.0007in solid #000000" fo:border-right="0.0007in solid #000000" fo:border-top="none" fo:border-bottom="0.0007in solid #000000"/>
    </style:style>
    <style:style style:name="Table162" style:family="table">
      <style:table-properties style:width="4.2438in" fo:margin-left="0.4125in" fo:margin-right="4.7688in" table:align="margins"/>
    </style:style>
    <style:style style:name="Table162.A" style:family="table-column">
      <style:table-column-properties style:column-width="4.2438in" style:rel-column-width="65535*"/>
    </style:style>
    <style:style style:name="Table162.A1" style:family="table-cell">
      <style:table-cell-properties fo:padding="0.0382in" fo:border="0.0007in solid #000000"/>
    </style:style>
    <style:style style:name="Table163" style:family="table">
      <style:table-properties style:width="4.2438in" fo:margin-left="0.4125in" fo:margin-right="4.7688in" table:align="margins"/>
    </style:style>
    <style:style style:name="Table163.A" style:family="table-column">
      <style:table-column-properties style:column-width="4.2438in" style:rel-column-width="65535*"/>
    </style:style>
    <style:style style:name="Table163.A1" style:family="table-cell">
      <style:table-cell-properties fo:padding="0.0382in" fo:border="0.0007in solid #000000"/>
    </style:style>
    <style:style style:name="Table164" style:family="table">
      <style:table-properties style:width="8.7875in" fo:margin-left="0.4125in" fo:margin-right="0.225in" table:align="margins"/>
    </style:style>
    <style:style style:name="Table164.A" style:family="table-column">
      <style:table-column-properties style:column-width="1.3493in" style:rel-column-width="10062*"/>
    </style:style>
    <style:style style:name="Table164.B" style:family="table-column">
      <style:table-column-properties style:column-width="1.2in" style:rel-column-width="8947*"/>
    </style:style>
    <style:style style:name="Table164.C" style:family="table-column">
      <style:table-column-properties style:column-width="1.2083in" style:rel-column-width="9012*"/>
    </style:style>
    <style:style style:name="Table164.D" style:family="table-column">
      <style:table-column-properties style:column-width="1.1208in" style:rel-column-width="8361*"/>
    </style:style>
    <style:style style:name="Table164.E" style:family="table-column">
      <style:table-column-properties style:column-width="1.6722in" style:rel-column-width="12472*"/>
    </style:style>
    <style:style style:name="Table164.F" style:family="table-column">
      <style:table-column-properties style:column-width="0.6111in" style:rel-column-width="4560*"/>
    </style:style>
    <style:style style:name="Table164.G" style:family="table-column">
      <style:table-column-properties style:column-width="0.5535in" style:rel-column-width="4126*"/>
    </style:style>
    <style:style style:name="Table164.H" style:family="table-column">
      <style:table-column-properties style:column-width="0.4951in" style:rel-column-width="3691*"/>
    </style:style>
    <style:style style:name="Table164.I" style:family="table-column">
      <style:table-column-properties style:column-width="0.5771in" style:rel-column-width="4304*"/>
    </style:style>
    <style:style style:name="Table164.A1" style:family="table-cell">
      <style:table-cell-properties fo:padding="0.0382in" fo:border-left="0.0007in solid #000000" fo:border-right="none" fo:border-top="0.0007in solid #000000" fo:border-bottom="0.0007in solid #000000"/>
    </style:style>
    <style:style style:name="Table164.B1.1" style:family="table-column">
      <style:table-column-properties style:column-width="1.2in" style:rel-column-width="8948*"/>
    </style:style>
    <style:style style:name="Table164.B1.2" style:family="table-column">
      <style:table-column-properties style:column-width="1.2083in" style:rel-column-width="9013*"/>
    </style:style>
    <style:style style:name="Table164.B1.3" style:family="table-column">
      <style:table-column-properties style:column-width="1.1215in" style:rel-column-width="8362*"/>
    </style:style>
    <style:style style:name="Table164.B1.4" style:family="table-column">
      <style:table-column-properties style:column-width="1.6743in" style:rel-column-width="12489*"/>
    </style:style>
    <style:style style:name="Table164.B1.5" style:family="table-column">
      <style:table-column-properties style:column-width="0.6097in" style:rel-column-width="4546*"/>
    </style:style>
    <style:style style:name="Table164.B1.7" style:family="table-column">
      <style:table-column-properties style:column-width="0.4951in" style:rel-column-width="3692*"/>
    </style:style>
    <style:style style:name="Table164.B1.8" style:family="table-column">
      <style:table-column-properties style:column-width="0.5764in" style:rel-column-width="4297*"/>
    </style:style>
    <style:style style:name="Table164.B1.5.1" style:family="table-cell">
      <style:table-cell-properties fo:padding="0.0382in" fo:border="0.0007in solid #000000"/>
    </style:style>
    <style:style style:name="Table164.B1.1.2" style:family="table-cell">
      <style:table-cell-properties fo:padding="0.0382in" fo:border-left="0.0007in solid #000000" fo:border-right="none" fo:border-top="none" fo:border-bottom="0.0007in solid #000000"/>
    </style:style>
    <style:style style:name="Table164.B1.5.2" style:family="table-cell">
      <style:table-cell-properties fo:padding="0.0382in" fo:border-left="0.0007in solid #000000" fo:border-right="0.0007in solid #000000" fo:border-top="none" fo:border-bottom="0.0007in solid #000000"/>
    </style:style>
    <style:style style:name="Table155" style:family="table">
      <style:table-properties style:width="4.0097in" fo:margin-left="0.4125in" fo:margin-right="5.0028in" table:align="margins"/>
    </style:style>
    <style:style style:name="Table155.A" style:family="table-column">
      <style:table-column-properties style:column-width="1.9576in" style:rel-column-width="32001*"/>
    </style:style>
    <style:style style:name="Table155.B" style:family="table-column">
      <style:table-column-properties style:column-width="2.0521in" style:rel-column-width="33534*"/>
    </style:style>
    <style:style style:name="Table155.A1" style:family="table-cell">
      <style:table-cell-properties fo:padding="0.0382in" fo:border-left="0.0007in solid #000000" fo:border-right="none" fo:border-top="0.0007in solid #000000" fo:border-bottom="0.0007in solid #000000"/>
    </style:style>
    <style:style style:name="Table155.B1" style:family="table-cell">
      <style:table-cell-properties fo:padding="0.0382in" fo:border="0.0007in solid #000000"/>
    </style:style>
    <style:style style:name="Table165" style:family="table">
      <style:table-properties style:width="4.0097in" fo:margin-left="0.4125in" fo:margin-right="5.0028in" table:align="margins"/>
    </style:style>
    <style:style style:name="Table165.A" style:family="table-column">
      <style:table-column-properties style:column-width="1.9576in" style:rel-column-width="32001*"/>
    </style:style>
    <style:style style:name="Table165.B" style:family="table-column">
      <style:table-column-properties style:column-width="2.0521in" style:rel-column-width="33534*"/>
    </style:style>
    <style:style style:name="Table165.A1" style:family="table-cell">
      <style:table-cell-properties fo:padding="0.0382in" fo:border-left="0.0007in solid #000000" fo:border-right="none" fo:border-top="0.0007in solid #000000" fo:border-bottom="0.0007in solid #000000"/>
    </style:style>
    <style:style style:name="Table165.B1" style:family="table-cell">
      <style:table-cell-properties fo:padding="0.0382in" fo:border="0.0007in solid #000000"/>
    </style:style>
    <style:style style:name="Table166" style:family="table">
      <style:table-properties style:width="0.9375in" fo:margin-left="0.4125in" fo:margin-right="8.075in" table:align="margins"/>
    </style:style>
    <style:style style:name="Table166.A" style:family="table-column">
      <style:table-column-properties style:column-width="0.9375in" style:rel-column-width="65535*"/>
    </style:style>
    <style:style style:name="Table166.A1" style:family="table-cell">
      <style:table-cell-properties fo:padding="0.0382in" fo:border="0.0007in solid #000000"/>
    </style:style>
    <style:style style:name="Table167" style:family="table">
      <style:table-properties style:width="0.375in" fo:margin-left="0.4125in" fo:margin-right="8.6375in" table:align="margins"/>
    </style:style>
    <style:style style:name="Table167.A" style:family="table-column">
      <style:table-column-properties style:column-width="0.375in" style:rel-column-width="65535*"/>
    </style:style>
    <style:style style:name="Table167.A1" style:family="table-cell">
      <style:table-cell-properties fo:padding="0.0382in" fo:border="0.0007in solid #000000"/>
    </style:style>
    <style:style style:name="Table168" style:family="table">
      <style:table-properties style:width="6.4479in" fo:margin-left="0.4125in" fo:margin-right="2.5646in" table:align="margins"/>
    </style:style>
    <style:style style:name="Table168.A" style:family="table-column">
      <style:table-column-properties style:column-width="1.5778in" style:rel-column-width="16037*"/>
    </style:style>
    <style:style style:name="Table168.B" style:family="table-column">
      <style:table-column-properties style:column-width="2.2708in" style:rel-column-width="23080*"/>
    </style:style>
    <style:style style:name="Table168.C" style:family="table-column">
      <style:table-column-properties style:column-width="2.5993in" style:rel-column-width="26418*"/>
    </style:style>
    <style:style style:name="Table168.A1" style:family="table-cell">
      <style:table-cell-properties fo:padding="0.0382in" fo:border-left="0.0007in solid #000000" fo:border-right="none" fo:border-top="0.0007in solid #000000" fo:border-bottom="0.0007in solid #000000"/>
    </style:style>
    <style:style style:name="Table168.B1.2.1" style:family="table-cell">
      <style:table-cell-properties fo:padding="0.0382in" fo:border="0.0007in solid #000000"/>
    </style:style>
    <style:style style:name="Table168.B1.1.2" style:family="table-cell">
      <style:table-cell-properties fo:padding="0.0382in" fo:border-left="0.0007in solid #000000" fo:border-right="none" fo:border-top="none" fo:border-bottom="0.0007in solid #000000"/>
    </style:style>
    <style:style style:name="Table168.B1.2.2" style:family="table-cell">
      <style:table-cell-properties fo:padding="0.0382in" fo:border-left="0.0007in solid #000000" fo:border-right="0.0007in solid #000000" fo:border-top="none" fo:border-bottom="0.0007in solid #000000"/>
    </style:style>
    <style:style style:name="Table169" style:family="table">
      <style:table-properties style:width="8.7875in" fo:margin-left="0.4125in" fo:margin-right="0.225in" table:align="margins"/>
    </style:style>
    <style:style style:name="Table169.A" style:family="table-column">
      <style:table-column-properties style:column-width="1.0708in" style:rel-column-width="7986*"/>
    </style:style>
    <style:style style:name="Table169.B" style:family="table-column">
      <style:table-column-properties style:column-width="1.1139in" style:rel-column-width="8306*"/>
    </style:style>
    <style:style style:name="Table169.C" style:family="table-column">
      <style:table-column-properties style:column-width="2.4931in" style:rel-column-width="18593*"/>
    </style:style>
    <style:style style:name="Table169.D" style:family="table-column">
      <style:table-column-properties style:column-width="1.9736in" style:rel-column-width="14720*"/>
    </style:style>
    <style:style style:name="Table169.E" style:family="table-column">
      <style:table-column-properties style:column-width="2.1361in" style:rel-column-width="15930*"/>
    </style:style>
    <style:style style:name="Table169.A1" style:family="table-cell">
      <style:table-cell-properties fo:padding="0.0382in" fo:border-left="0.0007in solid #000000" fo:border-right="none" fo:border-top="0.0007in solid #000000" fo:border-bottom="0.0007in solid #000000"/>
    </style:style>
    <style:style style:name="Table169.E1" style:family="table-cell">
      <style:table-cell-properties fo:padding="0.0382in" fo:border="0.0007in solid #000000"/>
    </style:style>
    <style:style style:name="Table170" style:family="table">
      <style:table-properties style:width="8.7875in" fo:margin-left="0.4125in" fo:margin-right="0.225in" table:align="margins"/>
    </style:style>
    <style:style style:name="Table170.A" style:family="table-column">
      <style:table-column-properties style:column-width="1.0708in" style:rel-column-width="7986*"/>
    </style:style>
    <style:style style:name="Table170.B" style:family="table-column">
      <style:table-column-properties style:column-width="1.1139in" style:rel-column-width="8306*"/>
    </style:style>
    <style:style style:name="Table170.C" style:family="table-column">
      <style:table-column-properties style:column-width="2.4931in" style:rel-column-width="18593*"/>
    </style:style>
    <style:style style:name="Table170.D" style:family="table-column">
      <style:table-column-properties style:column-width="1.9736in" style:rel-column-width="14720*"/>
    </style:style>
    <style:style style:name="Table170.E" style:family="table-column">
      <style:table-column-properties style:column-width="2.1361in" style:rel-column-width="15930*"/>
    </style:style>
    <style:style style:name="Table170.A1" style:family="table-cell">
      <style:table-cell-properties fo:padding="0.0382in" fo:border-left="0.0007in solid #000000" fo:border-right="none" fo:border-top="0.0007in solid #000000" fo:border-bottom="0.0007in solid #000000"/>
    </style:style>
    <style:style style:name="Table170.E1" style:family="table-cell">
      <style:table-cell-properties fo:padding="0.0382in" fo:border="0.0007in solid #000000"/>
    </style:style>
    <style:style style:name="Table171" style:family="table">
      <style:table-properties style:width="2.6146in" fo:margin-left="0.4125in" fo:margin-right="6.3979in" table:align="margins"/>
    </style:style>
    <style:style style:name="Table171.A" style:family="table-column">
      <style:table-column-properties style:column-width="2.6146in" style:rel-column-width="65535*"/>
    </style:style>
    <style:style style:name="Table171.A1" style:family="table-cell">
      <style:table-cell-properties fo:padding="0.0382in" fo:border="0.0007in solid #000000"/>
    </style:style>
    <style:style style:name="Table364" style:family="table">
      <style:table-properties style:width="2.6146in" fo:margin-left="0.4125in" fo:margin-right="6.3979in" table:align="margins"/>
    </style:style>
    <style:style style:name="Table364.A" style:family="table-column">
      <style:table-column-properties style:column-width="2.6146in" style:rel-column-width="65535*"/>
    </style:style>
    <style:style style:name="Table364.A1" style:family="table-cell">
      <style:table-cell-properties fo:padding="0.0382in" fo:border="0.0007in solid #000000"/>
    </style:style>
    <style:style style:name="Table365" style:family="table">
      <style:table-properties style:width="0.8333in" fo:margin-left="0.4125in" fo:margin-right="8.1792in" table:align="margins"/>
    </style:style>
    <style:style style:name="Table365.A" style:family="table-column">
      <style:table-column-properties style:column-width="0.8333in" style:rel-column-width="65535*"/>
    </style:style>
    <style:style style:name="Table365.A1" style:family="table-cell">
      <style:table-cell-properties fo:padding="0.0382in" fo:border="0.0007in solid #000000"/>
    </style:style>
    <style:style style:name="Table388" style:family="table">
      <style:table-properties style:width="8.7875in" fo:margin-left="0.4125in" fo:margin-right="0.225in" table:align="margins"/>
    </style:style>
    <style:style style:name="Table388.A" style:family="table-column">
      <style:table-column-properties style:column-width="1.3493in" style:rel-column-width="10065*"/>
    </style:style>
    <style:style style:name="Table388.B" style:family="table-column">
      <style:table-column-properties style:column-width="1.9424in" style:rel-column-width="14485*"/>
    </style:style>
    <style:style style:name="Table388.C" style:family="table-column">
      <style:table-column-properties style:column-width="1.6306in" style:rel-column-width="12159*"/>
    </style:style>
    <style:style style:name="Table388.D" style:family="table-column">
      <style:table-column-properties style:column-width="2.2438in" style:rel-column-width="16731*"/>
    </style:style>
    <style:style style:name="Table388.E" style:family="table-column">
      <style:table-column-properties style:column-width="1.6215in" style:rel-column-width="12095*"/>
    </style:style>
    <style:style style:name="Table388.A1" style:family="table-cell">
      <style:table-cell-properties fo:padding="0.0382in" fo:border-left="0.0007in solid #000000" fo:border-right="none" fo:border-top="0.0007in solid #000000" fo:border-bottom="0.0007in solid #000000"/>
    </style:style>
    <style:style style:name="Table388.B1.4.1" style:family="table-cell">
      <style:table-cell-properties fo:padding="0.0382in" fo:border="0.0007in solid #000000"/>
    </style:style>
    <style:style style:name="Table388.B1.1.2" style:family="table-cell">
      <style:table-cell-properties fo:padding="0.0382in" fo:border-left="0.0007in solid #000000" fo:border-right="none" fo:border-top="none" fo:border-bottom="0.0007in solid #000000"/>
    </style:style>
    <style:style style:name="Table388.B1.4.2" style:family="table-cell">
      <style:table-cell-properties fo:padding="0.0382in" fo:border-left="0.0007in solid #000000" fo:border-right="0.0007in solid #000000" fo:border-top="none" fo:border-bottom="0.0007in solid #000000"/>
    </style:style>
    <style:style style:name="Table489" style:family="table">
      <style:table-properties style:width="7.0104in" fo:margin-left="0.4125in" fo:margin-right="2.0021in" table:align="margins"/>
    </style:style>
    <style:style style:name="Table489.A" style:family="table-column">
      <style:table-column-properties style:column-width="1.191in" style:rel-column-width="11131*"/>
    </style:style>
    <style:style style:name="Table489.B" style:family="table-column">
      <style:table-column-properties style:column-width="1.2382in" style:rel-column-width="11575*"/>
    </style:style>
    <style:style style:name="Table489.C" style:family="table-column">
      <style:table-column-properties style:column-width="2.291in" style:rel-column-width="21414*"/>
    </style:style>
    <style:style style:name="Table489.D" style:family="table-column">
      <style:table-column-properties style:column-width="2.291in" style:rel-column-width="21415*"/>
    </style:style>
    <style:style style:name="Table489.A1" style:family="table-cell">
      <style:table-cell-properties fo:padding="0.0382in" fo:border-left="0.0007in solid #000000" fo:border-right="none" fo:border-top="0.0007in solid #000000" fo:border-bottom="0.0007in solid #000000"/>
    </style:style>
    <style:style style:name="Table489.D1" style:family="table-cell">
      <style:table-cell-properties fo:padding="0.0382in" fo:border="0.0007in solid #000000"/>
    </style:style>
    <style:style style:name="Table490" style:family="table">
      <style:table-properties style:width="7.0104in" fo:margin-left="0.4125in" fo:margin-right="2.0021in" table:align="margins"/>
    </style:style>
    <style:style style:name="Table490.A" style:family="table-column">
      <style:table-column-properties style:column-width="1.191in" style:rel-column-width="11131*"/>
    </style:style>
    <style:style style:name="Table490.B" style:family="table-column">
      <style:table-column-properties style:column-width="1.2382in" style:rel-column-width="11575*"/>
    </style:style>
    <style:style style:name="Table490.C" style:family="table-column">
      <style:table-column-properties style:column-width="2.291in" style:rel-column-width="21414*"/>
    </style:style>
    <style:style style:name="Table490.D" style:family="table-column">
      <style:table-column-properties style:column-width="2.291in" style:rel-column-width="21415*"/>
    </style:style>
    <style:style style:name="Table490.A1" style:family="table-cell">
      <style:table-cell-properties fo:padding="0.0382in" fo:border-left="0.0007in solid #000000" fo:border-right="none" fo:border-top="0.0007in solid #000000" fo:border-bottom="0.0007in solid #000000"/>
    </style:style>
    <style:style style:name="Table490.D1" style:family="table-cell">
      <style:table-cell-properties fo:padding="0.0382in" fo:border="0.0007in solid #000000"/>
    </style:style>
    <style:style style:name="Table522" style:family="table">
      <style:table-properties style:width="8.7757in" fo:margin-left="0.4208in" fo:margin-right="0.2285in" table:align="margins"/>
    </style:style>
    <style:style style:name="Table522.A" style:family="table-column">
      <style:table-column-properties style:column-width="0.6271in" style:rel-column-width="4684*"/>
    </style:style>
    <style:style style:name="Table522.B" style:family="table-column">
      <style:table-column-properties style:column-width="1.0215in" style:rel-column-width="7630*"/>
    </style:style>
    <style:style style:name="Table522.D" style:family="table-column">
      <style:table-column-properties style:column-width="1.0833in" style:rel-column-width="8089*"/>
    </style:style>
    <style:style style:name="Table522.E" style:family="table-column">
      <style:table-column-properties style:column-width="0.9604in" style:rel-column-width="7172*"/>
    </style:style>
    <style:style style:name="Table522.I" style:family="table-column">
      <style:table-column-properties style:column-width="0.9965in" style:rel-column-width="7440*"/>
    </style:style>
    <style:style style:name="Table522.A1" style:family="table-cell">
      <style:table-cell-properties fo:padding="0.0382in" fo:border-left="0.0007in solid #000000" fo:border-right="none" fo:border-top="0.0007in solid #000000" fo:border-bottom="0.0007in solid #000000"/>
    </style:style>
    <style:style style:name="Table522.I1" style:family="table-cell">
      <style:table-cell-properties fo:padding="0.0382in" fo:border="0.0007in solid #000000"/>
    </style:style>
    <style:style style:name="Table522.A2.1.1" style:family="table-cell">
      <style:table-cell-properties fo:padding="0.0382in" fo:border-left="0.0007in solid #000000" fo:border-right="none" fo:border-top="none" fo:border-bottom="0.0007in solid #000000"/>
    </style:style>
    <style:style style:name="Table522.B2" style:family="table-cell">
      <style:table-cell-properties fo:padding="0.0382in" fo:border-left="0.0007in solid #000000" fo:border-right="0.0007in solid #000000" fo:border-top="none" fo:border-bottom="0.0007in solid #000000"/>
    </style:style>
    <style:style style:name="Table161" style:family="table">
      <style:table-properties style:width="8.7757in" fo:margin-left="0.4208in" fo:margin-right="0.2285in" table:align="margins"/>
    </style:style>
    <style:style style:name="Table161.A" style:family="table-column">
      <style:table-column-properties style:column-width="0.6271in" style:rel-column-width="4684*"/>
    </style:style>
    <style:style style:name="Table161.B" style:family="table-column">
      <style:table-column-properties style:column-width="1.0215in" style:rel-column-width="7630*"/>
    </style:style>
    <style:style style:name="Table161.D" style:family="table-column">
      <style:table-column-properties style:column-width="1.0833in" style:rel-column-width="8089*"/>
    </style:style>
    <style:style style:name="Table161.E" style:family="table-column">
      <style:table-column-properties style:column-width="0.9604in" style:rel-column-width="7172*"/>
    </style:style>
    <style:style style:name="Table161.I" style:family="table-column">
      <style:table-column-properties style:column-width="0.9965in" style:rel-column-width="7440*"/>
    </style:style>
    <style:style style:name="Table161.A1" style:family="table-cell">
      <style:table-cell-properties fo:padding="0.0382in" fo:border-left="0.0007in solid #000000" fo:border-right="none" fo:border-top="0.0007in solid #000000" fo:border-bottom="0.0007in solid #000000"/>
    </style:style>
    <style:style style:name="Table161.I1" style:family="table-cell">
      <style:table-cell-properties fo:padding="0.0382in" fo:border="0.0007in solid #000000"/>
    </style:style>
    <style:style style:name="Table161.A2.1.1" style:family="table-cell">
      <style:table-cell-properties fo:padding="0.0382in" fo:border-left="0.0007in solid #000000" fo:border-right="none" fo:border-top="none" fo:border-bottom="0.0007in solid #000000"/>
    </style:style>
    <style:style style:name="Table161.B2" style:family="table-cell">
      <style:table-cell-properties fo:padding="0.0382in" fo:border-left="0.0007in solid #000000" fo:border-right="0.0007in solid #000000" fo:border-top="none" fo:border-bottom="0.0007in solid #000000"/>
    </style:style>
    <style:style style:name="Table172" style:family="table">
      <style:table-properties style:width="4.0208in" fo:margin-left="0.4208in" fo:margin-right="4.9833in" table:align="margins"/>
    </style:style>
    <style:style style:name="Table172.A" style:family="table-column">
      <style:table-column-properties style:column-width="2.5076in" style:rel-column-width="40872*"/>
    </style:style>
    <style:style style:name="Table172.B" style:family="table-column">
      <style:table-column-properties style:column-width="1.5132in" style:rel-column-width="24663*"/>
    </style:style>
    <style:style style:name="Table172.A1" style:family="table-cell">
      <style:table-cell-properties fo:padding="0.0382in" fo:border-left="0.0007in solid #000000" fo:border-right="none" fo:border-top="0.0007in solid #000000" fo:border-bottom="0.0007in solid #000000"/>
    </style:style>
    <style:style style:name="Table172.B1" style:family="table-cell">
      <style:table-cell-properties fo:padding="0.0382in" fo:border="0.0007in solid #000000"/>
    </style:style>
    <style:style style:name="Table172.A2" style:family="table-cell">
      <style:table-cell-properties fo:padding="0.0382in" fo:border-left="0.0007in solid #000000" fo:border-right="none" fo:border-top="none" fo:border-bottom="0.0007in solid #000000"/>
    </style:style>
    <style:style style:name="Table172.B2" style:family="table-cell">
      <style:table-cell-properties fo:padding="0.0382in" fo:border-left="0.0007in solid #000000" fo:border-right="0.0007in solid #000000" fo:border-top="none" fo:border-bottom="0.0007in solid #000000"/>
    </style:style>
    <style:style style:name="Table523" style:family="table">
      <style:table-properties style:width="4.2438in" fo:margin-left="0.4125in" fo:margin-right="4.7688in" table:align="margins"/>
    </style:style>
    <style:style style:name="Table523.A" style:family="table-column">
      <style:table-column-properties style:column-width="4.2438in" style:rel-column-width="65535*"/>
    </style:style>
    <style:style style:name="Table523.A1" style:family="table-cell">
      <style:table-cell-properties fo:padding="0.0382in" fo:border="0.0007in solid #000000"/>
    </style:style>
    <style:style style:name="Table524" style:family="table">
      <style:table-properties style:width="4.2438in" fo:margin-left="0.4125in" fo:margin-right="4.7688in" table:align="margins"/>
    </style:style>
    <style:style style:name="Table524.A" style:family="table-column">
      <style:table-column-properties style:column-width="4.2438in" style:rel-column-width="65535*"/>
    </style:style>
    <style:style style:name="Table524.A1" style:family="table-cell">
      <style:table-cell-properties fo:padding="0.0382in" fo:border="0.0007in solid #000000"/>
    </style:style>
    <style:style style:name="Table525" style:family="table">
      <style:table-properties style:width="8.7875in" fo:margin-left="0.4125in" fo:margin-right="0.225in" table:align="margins"/>
    </style:style>
    <style:style style:name="Table525.A" style:family="table-column">
      <style:table-column-properties style:column-width="1.3493in" style:rel-column-width="10062*"/>
    </style:style>
    <style:style style:name="Table525.B" style:family="table-column">
      <style:table-column-properties style:column-width="1.2in" style:rel-column-width="8947*"/>
    </style:style>
    <style:style style:name="Table525.C" style:family="table-column">
      <style:table-column-properties style:column-width="1.2083in" style:rel-column-width="9012*"/>
    </style:style>
    <style:style style:name="Table525.D" style:family="table-column">
      <style:table-column-properties style:column-width="1.1208in" style:rel-column-width="8361*"/>
    </style:style>
    <style:style style:name="Table525.E" style:family="table-column">
      <style:table-column-properties style:column-width="1.6722in" style:rel-column-width="12472*"/>
    </style:style>
    <style:style style:name="Table525.F" style:family="table-column">
      <style:table-column-properties style:column-width="0.6111in" style:rel-column-width="4560*"/>
    </style:style>
    <style:style style:name="Table525.G" style:family="table-column">
      <style:table-column-properties style:column-width="0.5535in" style:rel-column-width="4126*"/>
    </style:style>
    <style:style style:name="Table525.H" style:family="table-column">
      <style:table-column-properties style:column-width="0.4951in" style:rel-column-width="3691*"/>
    </style:style>
    <style:style style:name="Table525.I" style:family="table-column">
      <style:table-column-properties style:column-width="0.5771in" style:rel-column-width="4304*"/>
    </style:style>
    <style:style style:name="Table525.A1" style:family="table-cell">
      <style:table-cell-properties fo:padding="0.0382in" fo:border-left="0.0007in solid #000000" fo:border-right="none" fo:border-top="0.0007in solid #000000" fo:border-bottom="0.0007in solid #000000"/>
    </style:style>
    <style:style style:name="Table525.B1.1" style:family="table-column">
      <style:table-column-properties style:column-width="1.2in" style:rel-column-width="8948*"/>
    </style:style>
    <style:style style:name="Table525.B1.2" style:family="table-column">
      <style:table-column-properties style:column-width="1.2083in" style:rel-column-width="9013*"/>
    </style:style>
    <style:style style:name="Table525.B1.3" style:family="table-column">
      <style:table-column-properties style:column-width="1.1215in" style:rel-column-width="8362*"/>
    </style:style>
    <style:style style:name="Table525.B1.4" style:family="table-column">
      <style:table-column-properties style:column-width="1.6743in" style:rel-column-width="12489*"/>
    </style:style>
    <style:style style:name="Table525.B1.5" style:family="table-column">
      <style:table-column-properties style:column-width="0.6097in" style:rel-column-width="4546*"/>
    </style:style>
    <style:style style:name="Table525.B1.7" style:family="table-column">
      <style:table-column-properties style:column-width="0.4951in" style:rel-column-width="3692*"/>
    </style:style>
    <style:style style:name="Table525.B1.8" style:family="table-column">
      <style:table-column-properties style:column-width="0.5764in" style:rel-column-width="4297*"/>
    </style:style>
    <style:style style:name="Table525.B1.5.1" style:family="table-cell">
      <style:table-cell-properties fo:padding="0.0382in" fo:border="0.0007in solid #000000"/>
    </style:style>
    <style:style style:name="Table525.B1.1.2" style:family="table-cell">
      <style:table-cell-properties fo:padding="0.0382in" fo:border-left="0.0007in solid #000000" fo:border-right="none" fo:border-top="none" fo:border-bottom="0.0007in solid #000000"/>
    </style:style>
    <style:style style:name="Table525.B1.5.2" style:family="table-cell">
      <style:table-cell-properties fo:padding="0.0382in" fo:border-left="0.0007in solid #000000" fo:border-right="0.0007in solid #000000" fo:border-top="none" fo:border-bottom="0.0007in solid #000000"/>
    </style:style>
    <style:style style:name="Table389" style:family="table">
      <style:table-properties style:width="2.9063in" fo:margin-left="0.4125in" fo:margin-right="6.1063in" table:align="margins"/>
    </style:style>
    <style:style style:name="Table389.A" style:family="table-column">
      <style:table-column-properties style:column-width="1.3229in" style:rel-column-width="29829*"/>
    </style:style>
    <style:style style:name="Table389.B" style:family="table-column">
      <style:table-column-properties style:column-width="1.5833in" style:rel-column-width="35706*"/>
    </style:style>
    <style:style style:name="Table389.A1" style:family="table-cell">
      <style:table-cell-properties fo:padding="0.0382in" fo:border-left="0.0007in solid #000000" fo:border-right="none" fo:border-top="0.0007in solid #000000" fo:border-bottom="0.0007in solid #000000"/>
    </style:style>
    <style:style style:name="Table389.B1" style:family="table-cell">
      <style:table-cell-properties fo:padding="0.0382in" fo:border="0.0007in solid #000000"/>
    </style:style>
    <style:style style:name="Table390" style:family="table">
      <style:table-properties style:width="2.9063in" fo:margin-left="0.4125in" fo:margin-right="6.1063in" table:align="margins"/>
    </style:style>
    <style:style style:name="Table390.A" style:family="table-column">
      <style:table-column-properties style:column-width="1.3229in" style:rel-column-width="29829*"/>
    </style:style>
    <style:style style:name="Table390.B" style:family="table-column">
      <style:table-column-properties style:column-width="1.5833in" style:rel-column-width="35706*"/>
    </style:style>
    <style:style style:name="Table390.A1" style:family="table-cell">
      <style:table-cell-properties fo:padding="0.0382in" fo:border-left="0.0007in solid #000000" fo:border-right="none" fo:border-top="0.0007in solid #000000" fo:border-bottom="0.0007in solid #000000"/>
    </style:style>
    <style:style style:name="Table390.B1" style:family="table-cell">
      <style:table-cell-properties fo:padding="0.0382in" fo:border="0.0007in solid #000000"/>
    </style:style>
    <style:style style:name="Table391" style:family="table">
      <style:table-properties style:width="0.9479in" fo:margin-left="0.4125in" fo:margin-right="8.0646in" table:align="margins"/>
    </style:style>
    <style:style style:name="Table391.A" style:family="table-column">
      <style:table-column-properties style:column-width="0.9479in" style:rel-column-width="65535*"/>
    </style:style>
    <style:style style:name="Table391.A1" style:family="table-cell">
      <style:table-cell-properties fo:padding="0.0382in" fo:border="0.0007in solid #000000"/>
    </style:style>
    <style:style style:name="Table392" style:family="table">
      <style:table-properties style:width="0.4063in" fo:margin-left="0.4125in" fo:margin-right="8.6063in" table:align="margins"/>
    </style:style>
    <style:style style:name="Table392.A" style:family="table-column">
      <style:table-column-properties style:column-width="0.4063in" style:rel-column-width="65535*"/>
    </style:style>
    <style:style style:name="Table392.A1" style:family="table-cell">
      <style:table-cell-properties fo:padding="0.0382in" fo:border="0.0007in solid #000000"/>
    </style:style>
    <style:style style:name="Table393" style:family="table">
      <style:table-properties style:width="6.4479in" fo:margin-left="0.4125in" fo:margin-right="2.5646in" table:align="margins"/>
    </style:style>
    <style:style style:name="Table393.A" style:family="table-column">
      <style:table-column-properties style:column-width="1.5778in" style:rel-column-width="16037*"/>
    </style:style>
    <style:style style:name="Table393.B" style:family="table-column">
      <style:table-column-properties style:column-width="2.2708in" style:rel-column-width="23080*"/>
    </style:style>
    <style:style style:name="Table393.C" style:family="table-column">
      <style:table-column-properties style:column-width="2.5993in" style:rel-column-width="26418*"/>
    </style:style>
    <style:style style:name="Table393.A1" style:family="table-cell">
      <style:table-cell-properties fo:padding="0.0382in" fo:border-left="0.0007in solid #000000" fo:border-right="none" fo:border-top="0.0007in solid #000000" fo:border-bottom="0.0007in solid #000000"/>
    </style:style>
    <style:style style:name="Table393.B1.2.1" style:family="table-cell">
      <style:table-cell-properties fo:padding="0.0382in" fo:border="0.0007in solid #000000"/>
    </style:style>
    <style:style style:name="Table393.B1.1.2" style:family="table-cell">
      <style:table-cell-properties fo:padding="0.0382in" fo:border-left="0.0007in solid #000000" fo:border-right="none" fo:border-top="none" fo:border-bottom="0.0007in solid #000000"/>
    </style:style>
    <style:style style:name="Table393.B1.2.2" style:family="table-cell">
      <style:table-cell-properties fo:padding="0.0382in" fo:border-left="0.0007in solid #000000" fo:border-right="0.0007in solid #000000" fo:border-top="none" fo:border-bottom="0.0007in solid #000000"/>
    </style:style>
    <style:style style:name="Table394" style:family="table">
      <style:table-properties style:width="8.7875in" fo:margin-left="0.4125in" fo:margin-right="0.225in" table:align="margins"/>
    </style:style>
    <style:style style:name="Table394.A" style:family="table-column">
      <style:table-column-properties style:column-width="1.0708in" style:rel-column-width="7986*"/>
    </style:style>
    <style:style style:name="Table394.B" style:family="table-column">
      <style:table-column-properties style:column-width="1.1139in" style:rel-column-width="8306*"/>
    </style:style>
    <style:style style:name="Table394.C" style:family="table-column">
      <style:table-column-properties style:column-width="2.4931in" style:rel-column-width="18593*"/>
    </style:style>
    <style:style style:name="Table394.D" style:family="table-column">
      <style:table-column-properties style:column-width="1.9736in" style:rel-column-width="14720*"/>
    </style:style>
    <style:style style:name="Table394.E" style:family="table-column">
      <style:table-column-properties style:column-width="2.1361in" style:rel-column-width="15930*"/>
    </style:style>
    <style:style style:name="Table394.A1" style:family="table-cell">
      <style:table-cell-properties fo:padding="0.0382in" fo:border-left="0.0007in solid #000000" fo:border-right="none" fo:border-top="0.0007in solid #000000" fo:border-bottom="0.0007in solid #000000"/>
    </style:style>
    <style:style style:name="Table394.E1" style:family="table-cell">
      <style:table-cell-properties fo:padding="0.0382in" fo:border="0.0007in solid #000000"/>
    </style:style>
    <style:style style:name="Table395" style:family="table">
      <style:table-properties style:width="8.7875in" fo:margin-left="0.4125in" fo:margin-right="0.225in" table:align="margins"/>
    </style:style>
    <style:style style:name="Table395.A" style:family="table-column">
      <style:table-column-properties style:column-width="1.0708in" style:rel-column-width="7986*"/>
    </style:style>
    <style:style style:name="Table395.B" style:family="table-column">
      <style:table-column-properties style:column-width="1.1139in" style:rel-column-width="8306*"/>
    </style:style>
    <style:style style:name="Table395.C" style:family="table-column">
      <style:table-column-properties style:column-width="2.4931in" style:rel-column-width="18593*"/>
    </style:style>
    <style:style style:name="Table395.D" style:family="table-column">
      <style:table-column-properties style:column-width="1.9736in" style:rel-column-width="14720*"/>
    </style:style>
    <style:style style:name="Table395.E" style:family="table-column">
      <style:table-column-properties style:column-width="2.1361in" style:rel-column-width="15930*"/>
    </style:style>
    <style:style style:name="Table395.A1" style:family="table-cell">
      <style:table-cell-properties fo:padding="0.0382in" fo:border-left="0.0007in solid #000000" fo:border-right="none" fo:border-top="0.0007in solid #000000" fo:border-bottom="0.0007in solid #000000"/>
    </style:style>
    <style:style style:name="Table395.E1" style:family="table-cell">
      <style:table-cell-properties fo:padding="0.0382in" fo:border="0.0007in solid #000000"/>
    </style:style>
    <style:style style:name="Table396" style:family="table">
      <style:table-properties style:width="2.6146in" fo:margin-left="0.4125in" fo:margin-right="6.3979in" table:align="margins"/>
    </style:style>
    <style:style style:name="Table396.A" style:family="table-column">
      <style:table-column-properties style:column-width="2.6146in" style:rel-column-width="65535*"/>
    </style:style>
    <style:style style:name="Table396.A1" style:family="table-cell">
      <style:table-cell-properties fo:padding="0.0382in" fo:border="0.0007in solid #000000"/>
    </style:style>
    <style:style style:name="Table397" style:family="table">
      <style:table-properties style:width="2.6146in" fo:margin-left="0.4125in" fo:margin-right="6.3979in" table:align="margins"/>
    </style:style>
    <style:style style:name="Table397.A" style:family="table-column">
      <style:table-column-properties style:column-width="2.6146in" style:rel-column-width="65535*"/>
    </style:style>
    <style:style style:name="Table397.A1" style:family="table-cell">
      <style:table-cell-properties fo:padding="0.0382in" fo:border="0.0007in solid #000000"/>
    </style:style>
    <style:style style:name="Table398" style:family="table">
      <style:table-properties style:width="0.8333in" fo:margin-left="0.4125in" fo:margin-right="8.1792in" table:align="margins"/>
    </style:style>
    <style:style style:name="Table398.A" style:family="table-column">
      <style:table-column-properties style:column-width="0.8333in" style:rel-column-width="65535*"/>
    </style:style>
    <style:style style:name="Table398.A1" style:family="table-cell">
      <style:table-cell-properties fo:padding="0.0382in" fo:border="0.0007in solid #000000"/>
    </style:style>
    <style:style style:name="Table399" style:family="table">
      <style:table-properties style:width="8.7875in" fo:margin-left="0.4125in" fo:margin-right="0.225in" table:align="margins"/>
    </style:style>
    <style:style style:name="Table399.A" style:family="table-column">
      <style:table-column-properties style:column-width="1.3493in" style:rel-column-width="10065*"/>
    </style:style>
    <style:style style:name="Table399.B" style:family="table-column">
      <style:table-column-properties style:column-width="1.9424in" style:rel-column-width="14485*"/>
    </style:style>
    <style:style style:name="Table399.C" style:family="table-column">
      <style:table-column-properties style:column-width="1.6306in" style:rel-column-width="12159*"/>
    </style:style>
    <style:style style:name="Table399.D" style:family="table-column">
      <style:table-column-properties style:column-width="2.2438in" style:rel-column-width="16731*"/>
    </style:style>
    <style:style style:name="Table399.E" style:family="table-column">
      <style:table-column-properties style:column-width="1.6215in" style:rel-column-width="12095*"/>
    </style:style>
    <style:style style:name="Table399.A1" style:family="table-cell">
      <style:table-cell-properties fo:padding="0.0382in" fo:border-left="0.0007in solid #000000" fo:border-right="none" fo:border-top="0.0007in solid #000000" fo:border-bottom="0.0007in solid #000000"/>
    </style:style>
    <style:style style:name="Table399.B1.4.1" style:family="table-cell">
      <style:table-cell-properties fo:padding="0.0382in" fo:border="0.0007in solid #000000"/>
    </style:style>
    <style:style style:name="Table399.B1.1.2" style:family="table-cell">
      <style:table-cell-properties fo:padding="0.0382in" fo:border-left="0.0007in solid #000000" fo:border-right="none" fo:border-top="none" fo:border-bottom="0.0007in solid #000000"/>
    </style:style>
    <style:style style:name="Table399.B1.4.2" style:family="table-cell">
      <style:table-cell-properties fo:padding="0.0382in" fo:border-left="0.0007in solid #000000" fo:border-right="0.0007in solid #000000" fo:border-top="none" fo:border-bottom="0.0007in solid #000000"/>
    </style:style>
    <style:style style:name="Table537" style:family="table">
      <style:table-properties style:width="7.0104in" fo:margin-left="0.4125in" fo:margin-right="2.0021in" table:align="margins"/>
    </style:style>
    <style:style style:name="Table537.A" style:family="table-column">
      <style:table-column-properties style:column-width="1.191in" style:rel-column-width="11131*"/>
    </style:style>
    <style:style style:name="Table537.B" style:family="table-column">
      <style:table-column-properties style:column-width="1.2382in" style:rel-column-width="11575*"/>
    </style:style>
    <style:style style:name="Table537.C" style:family="table-column">
      <style:table-column-properties style:column-width="2.291in" style:rel-column-width="21414*"/>
    </style:style>
    <style:style style:name="Table537.D" style:family="table-column">
      <style:table-column-properties style:column-width="2.291in" style:rel-column-width="21415*"/>
    </style:style>
    <style:style style:name="Table537.A1" style:family="table-cell">
      <style:table-cell-properties fo:padding="0.0382in" fo:border-left="0.0007in solid #000000" fo:border-right="none" fo:border-top="0.0007in solid #000000" fo:border-bottom="0.0007in solid #000000"/>
    </style:style>
    <style:style style:name="Table537.D1" style:family="table-cell">
      <style:table-cell-properties fo:padding="0.0382in" fo:border="0.0007in solid #000000"/>
    </style:style>
    <style:style style:name="Table538" style:family="table">
      <style:table-properties style:width="7.0104in" fo:margin-left="0.4125in" fo:margin-right="2.0021in" table:align="margins"/>
    </style:style>
    <style:style style:name="Table538.A" style:family="table-column">
      <style:table-column-properties style:column-width="1.191in" style:rel-column-width="11131*"/>
    </style:style>
    <style:style style:name="Table538.B" style:family="table-column">
      <style:table-column-properties style:column-width="1.2382in" style:rel-column-width="11575*"/>
    </style:style>
    <style:style style:name="Table538.C" style:family="table-column">
      <style:table-column-properties style:column-width="2.291in" style:rel-column-width="21414*"/>
    </style:style>
    <style:style style:name="Table538.D" style:family="table-column">
      <style:table-column-properties style:column-width="2.291in" style:rel-column-width="21415*"/>
    </style:style>
    <style:style style:name="Table538.A1" style:family="table-cell">
      <style:table-cell-properties fo:padding="0.0382in" fo:border-left="0.0007in solid #000000" fo:border-right="none" fo:border-top="0.0007in solid #000000" fo:border-bottom="0.0007in solid #000000"/>
    </style:style>
    <style:style style:name="Table538.D1" style:family="table-cell">
      <style:table-cell-properties fo:padding="0.0382in" fo:border="0.0007in solid #000000"/>
    </style:style>
    <style:style style:name="Table540" style:family="table">
      <style:table-properties style:width="8.7917in" fo:margin-left="0.4104in" fo:margin-right="0.2229in" table:align="margins"/>
    </style:style>
    <style:style style:name="Table540.A" style:family="table-column">
      <style:table-column-properties style:column-width="1.6618in" style:rel-column-width="12385*"/>
    </style:style>
    <style:style style:name="Table540.B" style:family="table-column">
      <style:table-column-properties style:column-width="0.9188in" style:rel-column-width="6848*"/>
    </style:style>
    <style:style style:name="Table540.C" style:family="table-column">
      <style:table-column-properties style:column-width="0.875in" style:rel-column-width="6522*"/>
    </style:style>
    <style:style style:name="Table540.D" style:family="table-column">
      <style:table-column-properties style:column-width="0.8313in" style:rel-column-width="6196*"/>
    </style:style>
    <style:style style:name="Table540.E" style:family="table-column">
      <style:table-column-properties style:column-width="0.9333in" style:rel-column-width="6957*"/>
    </style:style>
    <style:style style:name="Table540.G" style:family="table-column">
      <style:table-column-properties style:column-width="0.9771in" style:rel-column-width="7283*"/>
    </style:style>
    <style:style style:name="Table540.I" style:family="table-column">
      <style:table-column-properties style:column-width="0.7431in" style:rel-column-width="5539*"/>
    </style:style>
    <style:style style:name="Table540.A1" style:family="table-cell">
      <style:table-cell-properties fo:padding="0.0382in" fo:border-left="0.0007in solid #000000" fo:border-right="none" fo:border-top="0.0007in solid #000000" fo:border-bottom="0.0007in solid #000000"/>
    </style:style>
    <style:style style:name="Table540.I1" style:family="table-cell">
      <style:table-cell-properties fo:padding="0.0382in" fo:border="0.0007in solid #000000"/>
    </style:style>
    <style:style style:name="Table540.A2" style:family="table-cell">
      <style:table-cell-properties fo:padding="0.0382in" fo:border-left="0.0007in solid #000000" fo:border-right="none" fo:border-top="none" fo:border-bottom="0.0007in solid #000000"/>
    </style:style>
    <style:style style:name="Table540.B3" style:family="table-cell">
      <style:table-cell-properties fo:padding="0.0382in" fo:border-left="0.0007in solid #000000" fo:border-right="0.0007in solid #000000" fo:border-top="none" fo:border-bottom="0.0007in solid #000000"/>
    </style:style>
    <style:style style:name="Table541" style:family="table">
      <style:table-properties style:width="4.2438in" fo:margin-left="0.4125in" fo:margin-right="4.7688in" table:align="margins"/>
    </style:style>
    <style:style style:name="Table541.A" style:family="table-column">
      <style:table-column-properties style:column-width="4.2438in" style:rel-column-width="65535*"/>
    </style:style>
    <style:style style:name="Table541.A1" style:family="table-cell">
      <style:table-cell-properties fo:padding="0.0382in" fo:border="0.0007in solid #000000"/>
    </style:style>
    <style:style style:name="Table542" style:family="table">
      <style:table-properties style:width="4.2438in" fo:margin-left="0.4125in" fo:margin-right="4.7688in" table:align="margins"/>
    </style:style>
    <style:style style:name="Table542.A" style:family="table-column">
      <style:table-column-properties style:column-width="4.2438in" style:rel-column-width="65535*"/>
    </style:style>
    <style:style style:name="Table542.A1" style:family="table-cell">
      <style:table-cell-properties fo:padding="0.0382in" fo:border="0.0007in solid #000000"/>
    </style:style>
    <style:style style:name="Table543" style:family="table">
      <style:table-properties style:width="8.7875in" fo:margin-left="0.4125in" fo:margin-right="0.225in" table:align="margins"/>
    </style:style>
    <style:style style:name="Table543.A" style:family="table-column">
      <style:table-column-properties style:column-width="1.3493in" style:rel-column-width="10062*"/>
    </style:style>
    <style:style style:name="Table543.B" style:family="table-column">
      <style:table-column-properties style:column-width="1.2in" style:rel-column-width="8947*"/>
    </style:style>
    <style:style style:name="Table543.C" style:family="table-column">
      <style:table-column-properties style:column-width="1.2083in" style:rel-column-width="9012*"/>
    </style:style>
    <style:style style:name="Table543.D" style:family="table-column">
      <style:table-column-properties style:column-width="1.1208in" style:rel-column-width="8361*"/>
    </style:style>
    <style:style style:name="Table543.E" style:family="table-column">
      <style:table-column-properties style:column-width="1.6722in" style:rel-column-width="12472*"/>
    </style:style>
    <style:style style:name="Table543.F" style:family="table-column">
      <style:table-column-properties style:column-width="0.6111in" style:rel-column-width="4560*"/>
    </style:style>
    <style:style style:name="Table543.G" style:family="table-column">
      <style:table-column-properties style:column-width="0.5535in" style:rel-column-width="4126*"/>
    </style:style>
    <style:style style:name="Table543.H" style:family="table-column">
      <style:table-column-properties style:column-width="0.4951in" style:rel-column-width="3691*"/>
    </style:style>
    <style:style style:name="Table543.I" style:family="table-column">
      <style:table-column-properties style:column-width="0.5771in" style:rel-column-width="4304*"/>
    </style:style>
    <style:style style:name="Table543.A1" style:family="table-cell">
      <style:table-cell-properties fo:padding="0.0382in" fo:border-left="0.0007in solid #000000" fo:border-right="none" fo:border-top="0.0007in solid #000000" fo:border-bottom="0.0007in solid #000000"/>
    </style:style>
    <style:style style:name="Table543.B1.1" style:family="table-column">
      <style:table-column-properties style:column-width="1.2in" style:rel-column-width="8948*"/>
    </style:style>
    <style:style style:name="Table543.B1.2" style:family="table-column">
      <style:table-column-properties style:column-width="1.2083in" style:rel-column-width="9013*"/>
    </style:style>
    <style:style style:name="Table543.B1.3" style:family="table-column">
      <style:table-column-properties style:column-width="1.1215in" style:rel-column-width="8362*"/>
    </style:style>
    <style:style style:name="Table543.B1.4" style:family="table-column">
      <style:table-column-properties style:column-width="1.6743in" style:rel-column-width="12489*"/>
    </style:style>
    <style:style style:name="Table543.B1.5" style:family="table-column">
      <style:table-column-properties style:column-width="0.6097in" style:rel-column-width="4546*"/>
    </style:style>
    <style:style style:name="Table543.B1.7" style:family="table-column">
      <style:table-column-properties style:column-width="0.4951in" style:rel-column-width="3692*"/>
    </style:style>
    <style:style style:name="Table543.B1.8" style:family="table-column">
      <style:table-column-properties style:column-width="0.5764in" style:rel-column-width="4297*"/>
    </style:style>
    <style:style style:name="Table543.B1.5.1" style:family="table-cell">
      <style:table-cell-properties fo:padding="0.0382in" fo:border="0.0007in solid #000000"/>
    </style:style>
    <style:style style:name="Table543.B1.1.2" style:family="table-cell">
      <style:table-cell-properties fo:padding="0.0382in" fo:border-left="0.0007in solid #000000" fo:border-right="none" fo:border-top="none" fo:border-bottom="0.0007in solid #000000"/>
    </style:style>
    <style:style style:name="Table543.B1.5.2" style:family="table-cell">
      <style:table-cell-properties fo:padding="0.0382in" fo:border-left="0.0007in solid #000000" fo:border-right="0.0007in solid #000000" fo:border-top="none" fo:border-bottom="0.0007in solid #000000"/>
    </style:style>
    <style:style style:name="Table400" style:family="table">
      <style:table-properties style:width="2.9063in" fo:margin-left="0.4125in" fo:margin-right="6.1063in" table:align="margins"/>
    </style:style>
    <style:style style:name="Table400.A" style:family="table-column">
      <style:table-column-properties style:column-width="1.3229in" style:rel-column-width="29829*"/>
    </style:style>
    <style:style style:name="Table400.B" style:family="table-column">
      <style:table-column-properties style:column-width="1.5833in" style:rel-column-width="35706*"/>
    </style:style>
    <style:style style:name="Table400.A1" style:family="table-cell">
      <style:table-cell-properties fo:padding="0.0382in" fo:border-left="0.0007in solid #000000" fo:border-right="none" fo:border-top="0.0007in solid #000000" fo:border-bottom="0.0007in solid #000000"/>
    </style:style>
    <style:style style:name="Table400.B1" style:family="table-cell">
      <style:table-cell-properties fo:padding="0.0382in" fo:border="0.0007in solid #000000"/>
    </style:style>
    <style:style style:name="Table401" style:family="table">
      <style:table-properties style:width="2.9063in" fo:margin-left="0.4125in" fo:margin-right="6.1063in" table:align="margins"/>
    </style:style>
    <style:style style:name="Table401.A" style:family="table-column">
      <style:table-column-properties style:column-width="1.3229in" style:rel-column-width="29829*"/>
    </style:style>
    <style:style style:name="Table401.B" style:family="table-column">
      <style:table-column-properties style:column-width="1.5833in" style:rel-column-width="35706*"/>
    </style:style>
    <style:style style:name="Table401.A1" style:family="table-cell">
      <style:table-cell-properties fo:padding="0.0382in" fo:border-left="0.0007in solid #000000" fo:border-right="none" fo:border-top="0.0007in solid #000000" fo:border-bottom="0.0007in solid #000000"/>
    </style:style>
    <style:style style:name="Table401.B1" style:family="table-cell">
      <style:table-cell-properties fo:padding="0.0382in" fo:border="0.0007in solid #000000"/>
    </style:style>
    <style:style style:name="Table402" style:family="table">
      <style:table-properties style:width="0.9479in" fo:margin-left="0.4125in" fo:margin-right="8.0646in" table:align="margins"/>
    </style:style>
    <style:style style:name="Table402.A" style:family="table-column">
      <style:table-column-properties style:column-width="0.9479in" style:rel-column-width="65535*"/>
    </style:style>
    <style:style style:name="Table402.A1" style:family="table-cell">
      <style:table-cell-properties fo:padding="0.0382in" fo:border="0.0007in solid #000000"/>
    </style:style>
    <style:style style:name="Table403" style:family="table">
      <style:table-properties style:width="0.4063in" fo:margin-left="0.4125in" fo:margin-right="8.6063in" table:align="margins"/>
    </style:style>
    <style:style style:name="Table403.A" style:family="table-column">
      <style:table-column-properties style:column-width="0.4063in" style:rel-column-width="65535*"/>
    </style:style>
    <style:style style:name="Table403.A1" style:family="table-cell">
      <style:table-cell-properties fo:padding="0.0382in" fo:border="0.0007in solid #000000"/>
    </style:style>
    <style:style style:name="Table404" style:family="table">
      <style:table-properties style:width="6.4479in" fo:margin-left="0.4125in" fo:margin-right="2.5646in" table:align="margins"/>
    </style:style>
    <style:style style:name="Table404.A" style:family="table-column">
      <style:table-column-properties style:column-width="1.5778in" style:rel-column-width="16037*"/>
    </style:style>
    <style:style style:name="Table404.B" style:family="table-column">
      <style:table-column-properties style:column-width="2.2708in" style:rel-column-width="23080*"/>
    </style:style>
    <style:style style:name="Table404.C" style:family="table-column">
      <style:table-column-properties style:column-width="2.5993in" style:rel-column-width="26418*"/>
    </style:style>
    <style:style style:name="Table404.A1" style:family="table-cell">
      <style:table-cell-properties fo:padding="0.0382in" fo:border-left="0.0007in solid #000000" fo:border-right="none" fo:border-top="0.0007in solid #000000" fo:border-bottom="0.0007in solid #000000"/>
    </style:style>
    <style:style style:name="Table404.B1.2.1" style:family="table-cell">
      <style:table-cell-properties fo:padding="0.0382in" fo:border="0.0007in solid #000000"/>
    </style:style>
    <style:style style:name="Table404.B1.1.2" style:family="table-cell">
      <style:table-cell-properties fo:padding="0.0382in" fo:border-left="0.0007in solid #000000" fo:border-right="none" fo:border-top="none" fo:border-bottom="0.0007in solid #000000"/>
    </style:style>
    <style:style style:name="Table404.B1.2.2" style:family="table-cell">
      <style:table-cell-properties fo:padding="0.0382in" fo:border-left="0.0007in solid #000000" fo:border-right="0.0007in solid #000000" fo:border-top="none" fo:border-bottom="0.0007in solid #000000"/>
    </style:style>
    <style:style style:name="Table173" style:family="table">
      <style:table-properties style:width="8.7875in" fo:margin-left="0.4125in" fo:margin-right="0.225in" table:align="margins"/>
    </style:style>
    <style:style style:name="Table173.A" style:family="table-column">
      <style:table-column-properties style:column-width="1.0708in" style:rel-column-width="7986*"/>
    </style:style>
    <style:style style:name="Table173.B" style:family="table-column">
      <style:table-column-properties style:column-width="1.1139in" style:rel-column-width="8306*"/>
    </style:style>
    <style:style style:name="Table173.C" style:family="table-column">
      <style:table-column-properties style:column-width="2.4931in" style:rel-column-width="18593*"/>
    </style:style>
    <style:style style:name="Table173.D" style:family="table-column">
      <style:table-column-properties style:column-width="1.9736in" style:rel-column-width="14720*"/>
    </style:style>
    <style:style style:name="Table173.E" style:family="table-column">
      <style:table-column-properties style:column-width="2.1361in" style:rel-column-width="15930*"/>
    </style:style>
    <style:style style:name="Table173.A1" style:family="table-cell">
      <style:table-cell-properties fo:padding="0.0382in" fo:border-left="0.0007in solid #000000" fo:border-right="none" fo:border-top="0.0007in solid #000000" fo:border-bottom="0.0007in solid #000000"/>
    </style:style>
    <style:style style:name="Table173.E1" style:family="table-cell">
      <style:table-cell-properties fo:padding="0.0382in" fo:border="0.0007in solid #000000"/>
    </style:style>
    <style:style style:name="Table174" style:family="table">
      <style:table-properties style:width="8.7875in" fo:margin-left="0.4125in" fo:margin-right="0.225in" table:align="margins"/>
    </style:style>
    <style:style style:name="Table174.A" style:family="table-column">
      <style:table-column-properties style:column-width="1.0708in" style:rel-column-width="7986*"/>
    </style:style>
    <style:style style:name="Table174.B" style:family="table-column">
      <style:table-column-properties style:column-width="1.1139in" style:rel-column-width="8306*"/>
    </style:style>
    <style:style style:name="Table174.C" style:family="table-column">
      <style:table-column-properties style:column-width="2.4931in" style:rel-column-width="18593*"/>
    </style:style>
    <style:style style:name="Table174.D" style:family="table-column">
      <style:table-column-properties style:column-width="1.9736in" style:rel-column-width="14720*"/>
    </style:style>
    <style:style style:name="Table174.E" style:family="table-column">
      <style:table-column-properties style:column-width="2.1361in" style:rel-column-width="15930*"/>
    </style:style>
    <style:style style:name="Table174.A1" style:family="table-cell">
      <style:table-cell-properties fo:padding="0.0382in" fo:border-left="0.0007in solid #000000" fo:border-right="none" fo:border-top="0.0007in solid #000000" fo:border-bottom="0.0007in solid #000000"/>
    </style:style>
    <style:style style:name="Table174.E1" style:family="table-cell">
      <style:table-cell-properties fo:padding="0.0382in" fo:border="0.0007in solid #000000"/>
    </style:style>
    <style:style style:name="Table175" style:family="table">
      <style:table-properties style:width="2.6146in" fo:margin-left="0.4125in" fo:margin-right="6.3979in" table:align="margins"/>
    </style:style>
    <style:style style:name="Table175.A" style:family="table-column">
      <style:table-column-properties style:column-width="2.6146in" style:rel-column-width="65535*"/>
    </style:style>
    <style:style style:name="Table175.A1" style:family="table-cell">
      <style:table-cell-properties fo:padding="0.0382in" fo:border="0.0007in solid #000000"/>
    </style:style>
    <style:style style:name="Table176" style:family="table">
      <style:table-properties style:width="2.6146in" fo:margin-left="0.4125in" fo:margin-right="6.3979in" table:align="margins"/>
    </style:style>
    <style:style style:name="Table176.A" style:family="table-column">
      <style:table-column-properties style:column-width="2.6146in" style:rel-column-width="65535*"/>
    </style:style>
    <style:style style:name="Table176.A1" style:family="table-cell">
      <style:table-cell-properties fo:padding="0.0382in" fo:border="0.0007in solid #000000"/>
    </style:style>
    <style:style style:name="Table177" style:family="table">
      <style:table-properties style:width="0.7813in" fo:margin-left="0.4125in" fo:margin-right="8.2313in" table:align="margins"/>
    </style:style>
    <style:style style:name="Table177.A" style:family="table-column">
      <style:table-column-properties style:column-width="0.7813in" style:rel-column-width="65535*"/>
    </style:style>
    <style:style style:name="Table177.A1" style:family="table-cell">
      <style:table-cell-properties fo:padding="0.0382in" fo:border="0.0007in solid #000000"/>
    </style:style>
    <style:style style:name="Table178" style:family="table">
      <style:table-properties style:width="8.7875in" fo:margin-left="0.4125in" fo:margin-right="0.225in" table:align="margins"/>
    </style:style>
    <style:style style:name="Table178.A" style:family="table-column">
      <style:table-column-properties style:column-width="1.3493in" style:rel-column-width="10065*"/>
    </style:style>
    <style:style style:name="Table178.B" style:family="table-column">
      <style:table-column-properties style:column-width="1.9424in" style:rel-column-width="14485*"/>
    </style:style>
    <style:style style:name="Table178.C" style:family="table-column">
      <style:table-column-properties style:column-width="1.6306in" style:rel-column-width="12159*"/>
    </style:style>
    <style:style style:name="Table178.D" style:family="table-column">
      <style:table-column-properties style:column-width="2.2438in" style:rel-column-width="16731*"/>
    </style:style>
    <style:style style:name="Table178.E" style:family="table-column">
      <style:table-column-properties style:column-width="1.6215in" style:rel-column-width="12095*"/>
    </style:style>
    <style:style style:name="Table178.A1" style:family="table-cell">
      <style:table-cell-properties fo:padding="0.0382in" fo:border-left="0.0007in solid #000000" fo:border-right="none" fo:border-top="0.0007in solid #000000" fo:border-bottom="0.0007in solid #000000"/>
    </style:style>
    <style:style style:name="Table178.B1.4.1" style:family="table-cell">
      <style:table-cell-properties fo:padding="0.0382in" fo:border="0.0007in solid #000000"/>
    </style:style>
    <style:style style:name="Table178.B1.1.2" style:family="table-cell">
      <style:table-cell-properties fo:padding="0.0382in" fo:border-left="0.0007in solid #000000" fo:border-right="none" fo:border-top="none" fo:border-bottom="0.0007in solid #000000"/>
    </style:style>
    <style:style style:name="Table178.B1.4.2" style:family="table-cell">
      <style:table-cell-properties fo:padding="0.0382in" fo:border-left="0.0007in solid #000000" fo:border-right="0.0007in solid #000000" fo:border-top="none" fo:border-bottom="0.0007in solid #000000"/>
    </style:style>
    <style:style style:name="Table179" style:family="table">
      <style:table-properties style:width="7.0104in" fo:margin-left="0.4125in" fo:margin-right="2.0021in" table:align="margins"/>
    </style:style>
    <style:style style:name="Table179.A" style:family="table-column">
      <style:table-column-properties style:column-width="1.191in" style:rel-column-width="11131*"/>
    </style:style>
    <style:style style:name="Table179.B" style:family="table-column">
      <style:table-column-properties style:column-width="1.2382in" style:rel-column-width="11575*"/>
    </style:style>
    <style:style style:name="Table179.C" style:family="table-column">
      <style:table-column-properties style:column-width="2.291in" style:rel-column-width="21414*"/>
    </style:style>
    <style:style style:name="Table179.D" style:family="table-column">
      <style:table-column-properties style:column-width="2.291in" style:rel-column-width="21415*"/>
    </style:style>
    <style:style style:name="Table179.A1" style:family="table-cell">
      <style:table-cell-properties fo:padding="0.0382in" fo:border-left="0.0007in solid #000000" fo:border-right="none" fo:border-top="0.0007in solid #000000" fo:border-bottom="0.0007in solid #000000"/>
    </style:style>
    <style:style style:name="Table179.D1" style:family="table-cell">
      <style:table-cell-properties fo:padding="0.0382in" fo:border="0.0007in solid #000000"/>
    </style:style>
    <style:style style:name="Table180" style:family="table">
      <style:table-properties style:width="7.0104in" fo:margin-left="0.4125in" fo:margin-right="2.0021in" table:align="margins"/>
    </style:style>
    <style:style style:name="Table180.A" style:family="table-column">
      <style:table-column-properties style:column-width="1.191in" style:rel-column-width="11131*"/>
    </style:style>
    <style:style style:name="Table180.B" style:family="table-column">
      <style:table-column-properties style:column-width="1.2382in" style:rel-column-width="11575*"/>
    </style:style>
    <style:style style:name="Table180.C" style:family="table-column">
      <style:table-column-properties style:column-width="2.291in" style:rel-column-width="21414*"/>
    </style:style>
    <style:style style:name="Table180.D" style:family="table-column">
      <style:table-column-properties style:column-width="2.291in" style:rel-column-width="21415*"/>
    </style:style>
    <style:style style:name="Table180.A1" style:family="table-cell">
      <style:table-cell-properties fo:padding="0.0382in" fo:border-left="0.0007in solid #000000" fo:border-right="none" fo:border-top="0.0007in solid #000000" fo:border-bottom="0.0007in solid #000000"/>
    </style:style>
    <style:style style:name="Table180.D1" style:family="table-cell">
      <style:table-cell-properties fo:padding="0.0382in" fo:border="0.0007in solid #000000"/>
    </style:style>
    <style:style style:name="Table181" style:family="table">
      <style:table-properties style:width="8.7917in" fo:margin-left="0.4104in" fo:margin-right="0.2229in" table:align="margins"/>
    </style:style>
    <style:style style:name="Table181.A" style:family="table-column">
      <style:table-column-properties style:column-width="1.6618in" style:rel-column-width="12385*"/>
    </style:style>
    <style:style style:name="Table181.B" style:family="table-column">
      <style:table-column-properties style:column-width="0.9188in" style:rel-column-width="6848*"/>
    </style:style>
    <style:style style:name="Table181.C" style:family="table-column">
      <style:table-column-properties style:column-width="0.875in" style:rel-column-width="6522*"/>
    </style:style>
    <style:style style:name="Table181.D" style:family="table-column">
      <style:table-column-properties style:column-width="0.8313in" style:rel-column-width="6196*"/>
    </style:style>
    <style:style style:name="Table181.E" style:family="table-column">
      <style:table-column-properties style:column-width="0.9333in" style:rel-column-width="6957*"/>
    </style:style>
    <style:style style:name="Table181.G" style:family="table-column">
      <style:table-column-properties style:column-width="0.9771in" style:rel-column-width="7283*"/>
    </style:style>
    <style:style style:name="Table181.I" style:family="table-column">
      <style:table-column-properties style:column-width="0.7431in" style:rel-column-width="5539*"/>
    </style:style>
    <style:style style:name="Table181.A1" style:family="table-cell">
      <style:table-cell-properties fo:padding="0.0382in" fo:border-left="0.0007in solid #000000" fo:border-right="none" fo:border-top="0.0007in solid #000000" fo:border-bottom="0.0007in solid #000000"/>
    </style:style>
    <style:style style:name="Table181.I1" style:family="table-cell">
      <style:table-cell-properties fo:padding="0.0382in" fo:border="0.0007in solid #000000"/>
    </style:style>
    <style:style style:name="Table181.A2" style:family="table-cell">
      <style:table-cell-properties fo:padding="0.0382in" fo:border-left="0.0007in solid #000000" fo:border-right="none" fo:border-top="none" fo:border-bottom="0.0007in solid #000000"/>
    </style:style>
    <style:style style:name="Table181.B3" style:family="table-cell">
      <style:table-cell-properties fo:padding="0.0382in" fo:border-left="0.0007in solid #000000" fo:border-right="0.0007in solid #000000" fo:border-top="none" fo:border-bottom="0.0007in solid #000000"/>
    </style:style>
    <style:style style:name="Table182" style:family="table">
      <style:table-properties style:width="8.7875in" fo:margin-left="0.4104in" fo:margin-right="0.2271in" table:align="margins"/>
    </style:style>
    <style:style style:name="Table182.A" style:family="table-column">
      <style:table-column-properties style:column-width="1.0944in" style:rel-column-width="8164*"/>
    </style:style>
    <style:style style:name="Table182.B" style:family="table-column">
      <style:table-column-properties style:column-width="0.9632in" style:rel-column-width="7185*"/>
    </style:style>
    <style:style style:name="Table182.I" style:family="table-column">
      <style:table-column-properties style:column-width="0.9486in" style:rel-column-width="7076*"/>
    </style:style>
    <style:style style:name="Table182.A1" style:family="table-cell">
      <style:table-cell-properties fo:padding="0.0382in" fo:border-left="0.0007in solid #000000" fo:border-right="none" fo:border-top="0.0007in solid #000000" fo:border-bottom="0.0007in solid #000000"/>
    </style:style>
    <style:style style:name="Table182.I1" style:family="table-cell">
      <style:table-cell-properties fo:padding="0.0382in" fo:border="0.0007in solid #000000"/>
    </style:style>
    <style:style style:name="Table182.A2" style:family="table-cell">
      <style:table-cell-properties fo:padding="0.0382in" fo:border-left="0.0007in solid #000000" fo:border-right="none" fo:border-top="none" fo:border-bottom="0.0007in solid #000000"/>
    </style:style>
    <style:style style:name="Table182.B2" style:family="table-cell">
      <style:table-cell-properties fo:padding="0.0382in" fo:border-left="0.0007in solid #000000" fo:border-right="0.0007in solid #000000" fo:border-top="none" fo:border-bottom="0.0007in solid #000000"/>
    </style:style>
    <style:style style:name="Table183" style:family="table">
      <style:table-properties style:width="8.7875in" fo:margin-left="0.4104in" fo:margin-right="0.2271in" table:align="margins"/>
    </style:style>
    <style:style style:name="Table183.A" style:family="table-column">
      <style:table-column-properties style:column-width="1.0944in" style:rel-column-width="8164*"/>
    </style:style>
    <style:style style:name="Table183.B" style:family="table-column">
      <style:table-column-properties style:column-width="0.9632in" style:rel-column-width="7185*"/>
    </style:style>
    <style:style style:name="Table183.I" style:family="table-column">
      <style:table-column-properties style:column-width="0.9486in" style:rel-column-width="7076*"/>
    </style:style>
    <style:style style:name="Table183.A1" style:family="table-cell">
      <style:table-cell-properties fo:padding="0.0382in" fo:border-left="0.0007in solid #000000" fo:border-right="none" fo:border-top="0.0007in solid #000000" fo:border-bottom="0.0007in solid #000000"/>
    </style:style>
    <style:style style:name="Table183.I1" style:family="table-cell">
      <style:table-cell-properties fo:padding="0.0382in" fo:border="0.0007in solid #000000"/>
    </style:style>
    <style:style style:name="Table183.A2" style:family="table-cell">
      <style:table-cell-properties fo:padding="0.0382in" fo:border-left="0.0007in solid #000000" fo:border-right="none" fo:border-top="none" fo:border-bottom="0.0007in solid #000000"/>
    </style:style>
    <style:style style:name="Table183.B2" style:family="table-cell">
      <style:table-cell-properties fo:padding="0.0382in" fo:border-left="0.0007in solid #000000" fo:border-right="0.0007in solid #000000" fo:border-top="none" fo:border-bottom="0.0007in solid #000000"/>
    </style:style>
    <style:style style:name="Table184" style:family="table">
      <style:table-properties style:width="4.2438in" fo:margin-left="0.4125in" fo:margin-right="4.7688in" table:align="margins"/>
    </style:style>
    <style:style style:name="Table184.A" style:family="table-column">
      <style:table-column-properties style:column-width="4.2438in" style:rel-column-width="65535*"/>
    </style:style>
    <style:style style:name="Table184.A1" style:family="table-cell">
      <style:table-cell-properties fo:padding="0.0382in" fo:border="0.0007in solid #000000"/>
    </style:style>
    <style:style style:name="Table185" style:family="table">
      <style:table-properties style:width="4.2438in" fo:margin-left="0.4125in" fo:margin-right="4.7688in" table:align="margins"/>
    </style:style>
    <style:style style:name="Table185.A" style:family="table-column">
      <style:table-column-properties style:column-width="4.2438in" style:rel-column-width="65535*"/>
    </style:style>
    <style:style style:name="Table185.A1" style:family="table-cell">
      <style:table-cell-properties fo:padding="0.0382in" fo:border="0.0007in solid #000000"/>
    </style:style>
    <style:style style:name="Table186" style:family="table">
      <style:table-properties style:width="8.7875in" fo:margin-left="0.4125in" fo:margin-right="0.225in" table:align="margins"/>
    </style:style>
    <style:style style:name="Table186.A" style:family="table-column">
      <style:table-column-properties style:column-width="1.3493in" style:rel-column-width="10062*"/>
    </style:style>
    <style:style style:name="Table186.B" style:family="table-column">
      <style:table-column-properties style:column-width="1.2in" style:rel-column-width="8947*"/>
    </style:style>
    <style:style style:name="Table186.C" style:family="table-column">
      <style:table-column-properties style:column-width="1.2083in" style:rel-column-width="9012*"/>
    </style:style>
    <style:style style:name="Table186.D" style:family="table-column">
      <style:table-column-properties style:column-width="1.1208in" style:rel-column-width="8361*"/>
    </style:style>
    <style:style style:name="Table186.E" style:family="table-column">
      <style:table-column-properties style:column-width="1.6722in" style:rel-column-width="12472*"/>
    </style:style>
    <style:style style:name="Table186.F" style:family="table-column">
      <style:table-column-properties style:column-width="0.6111in" style:rel-column-width="4560*"/>
    </style:style>
    <style:style style:name="Table186.G" style:family="table-column">
      <style:table-column-properties style:column-width="0.5535in" style:rel-column-width="4126*"/>
    </style:style>
    <style:style style:name="Table186.H" style:family="table-column">
      <style:table-column-properties style:column-width="0.4951in" style:rel-column-width="3691*"/>
    </style:style>
    <style:style style:name="Table186.I" style:family="table-column">
      <style:table-column-properties style:column-width="0.5771in" style:rel-column-width="4304*"/>
    </style:style>
    <style:style style:name="Table186.A1" style:family="table-cell">
      <style:table-cell-properties fo:padding="0.0382in" fo:border-left="0.0007in solid #000000" fo:border-right="none" fo:border-top="0.0007in solid #000000" fo:border-bottom="0.0007in solid #000000"/>
    </style:style>
    <style:style style:name="Table186.B1.1" style:family="table-column">
      <style:table-column-properties style:column-width="1.2in" style:rel-column-width="8948*"/>
    </style:style>
    <style:style style:name="Table186.B1.2" style:family="table-column">
      <style:table-column-properties style:column-width="1.2083in" style:rel-column-width="9013*"/>
    </style:style>
    <style:style style:name="Table186.B1.3" style:family="table-column">
      <style:table-column-properties style:column-width="1.1215in" style:rel-column-width="8362*"/>
    </style:style>
    <style:style style:name="Table186.B1.4" style:family="table-column">
      <style:table-column-properties style:column-width="1.6743in" style:rel-column-width="12489*"/>
    </style:style>
    <style:style style:name="Table186.B1.5" style:family="table-column">
      <style:table-column-properties style:column-width="0.6097in" style:rel-column-width="4546*"/>
    </style:style>
    <style:style style:name="Table186.B1.7" style:family="table-column">
      <style:table-column-properties style:column-width="0.4951in" style:rel-column-width="3692*"/>
    </style:style>
    <style:style style:name="Table186.B1.8" style:family="table-column">
      <style:table-column-properties style:column-width="0.5764in" style:rel-column-width="4297*"/>
    </style:style>
    <style:style style:name="Table186.B1.5.1" style:family="table-cell">
      <style:table-cell-properties fo:padding="0.0382in" fo:border="0.0007in solid #000000"/>
    </style:style>
    <style:style style:name="Table186.B1.1.2" style:family="table-cell">
      <style:table-cell-properties fo:padding="0.0382in" fo:border-left="0.0007in solid #000000" fo:border-right="none" fo:border-top="none" fo:border-bottom="0.0007in solid #000000"/>
    </style:style>
    <style:style style:name="Table186.B1.5.2" style:family="table-cell">
      <style:table-cell-properties fo:padding="0.0382in" fo:border-left="0.0007in solid #000000" fo:border-right="0.0007in solid #000000" fo:border-top="none" fo:border-bottom="0.0007in solid #000000"/>
    </style:style>
    <style:style style:name="Table187" style:family="table">
      <style:table-properties style:width="4.0097in" fo:margin-left="0.4125in" fo:margin-right="5.0028in" table:align="margins"/>
    </style:style>
    <style:style style:name="Table187.A" style:family="table-column">
      <style:table-column-properties style:column-width="1.9576in" style:rel-column-width="32001*"/>
    </style:style>
    <style:style style:name="Table187.B" style:family="table-column">
      <style:table-column-properties style:column-width="2.0521in" style:rel-column-width="33534*"/>
    </style:style>
    <style:style style:name="Table187.A1" style:family="table-cell">
      <style:table-cell-properties fo:padding="0.0382in" fo:border-left="0.0007in solid #000000" fo:border-right="none" fo:border-top="0.0007in solid #000000" fo:border-bottom="0.0007in solid #000000"/>
    </style:style>
    <style:style style:name="Table187.B1" style:family="table-cell">
      <style:table-cell-properties fo:padding="0.0382in" fo:border="0.0007in solid #000000"/>
    </style:style>
    <style:style style:name="Table188" style:family="table">
      <style:table-properties style:width="4.0097in" fo:margin-left="0.4125in" fo:margin-right="5.0028in" table:align="margins"/>
    </style:style>
    <style:style style:name="Table188.A" style:family="table-column">
      <style:table-column-properties style:column-width="1.9576in" style:rel-column-width="32001*"/>
    </style:style>
    <style:style style:name="Table188.B" style:family="table-column">
      <style:table-column-properties style:column-width="2.0521in" style:rel-column-width="33534*"/>
    </style:style>
    <style:style style:name="Table188.A1" style:family="table-cell">
      <style:table-cell-properties fo:padding="0.0382in" fo:border-left="0.0007in solid #000000" fo:border-right="none" fo:border-top="0.0007in solid #000000" fo:border-bottom="0.0007in solid #000000"/>
    </style:style>
    <style:style style:name="Table188.B1" style:family="table-cell">
      <style:table-cell-properties fo:padding="0.0382in" fo:border="0.0007in solid #000000"/>
    </style:style>
    <style:style style:name="Table189" style:family="table">
      <style:table-properties style:width="0.9375in" fo:margin-left="0.4125in" fo:margin-right="8.075in" table:align="margins"/>
    </style:style>
    <style:style style:name="Table189.A" style:family="table-column">
      <style:table-column-properties style:column-width="0.9375in" style:rel-column-width="65535*"/>
    </style:style>
    <style:style style:name="Table189.A1" style:family="table-cell">
      <style:table-cell-properties fo:padding="0.0382in" fo:border="0.0007in solid #000000"/>
    </style:style>
    <style:style style:name="Table190" style:family="table">
      <style:table-properties style:width="0.375in" fo:margin-left="0.4125in" fo:margin-right="8.6375in" table:align="margins"/>
    </style:style>
    <style:style style:name="Table190.A" style:family="table-column">
      <style:table-column-properties style:column-width="0.375in" style:rel-column-width="65535*"/>
    </style:style>
    <style:style style:name="Table190.A1" style:family="table-cell">
      <style:table-cell-properties fo:padding="0.0382in" fo:border="0.0007in solid #000000"/>
    </style:style>
    <style:style style:name="Table191" style:family="table">
      <style:table-properties style:width="6.4479in" fo:margin-left="0.4125in" fo:margin-right="2.5646in" table:align="margins"/>
    </style:style>
    <style:style style:name="Table191.A" style:family="table-column">
      <style:table-column-properties style:column-width="1.5778in" style:rel-column-width="16037*"/>
    </style:style>
    <style:style style:name="Table191.B" style:family="table-column">
      <style:table-column-properties style:column-width="2.2708in" style:rel-column-width="23080*"/>
    </style:style>
    <style:style style:name="Table191.C" style:family="table-column">
      <style:table-column-properties style:column-width="2.5993in" style:rel-column-width="26418*"/>
    </style:style>
    <style:style style:name="Table191.A1" style:family="table-cell">
      <style:table-cell-properties fo:padding="0.0382in" fo:border-left="0.0007in solid #000000" fo:border-right="none" fo:border-top="0.0007in solid #000000" fo:border-bottom="0.0007in solid #000000"/>
    </style:style>
    <style:style style:name="Table191.B1.2.1" style:family="table-cell">
      <style:table-cell-properties fo:padding="0.0382in" fo:border="0.0007in solid #000000"/>
    </style:style>
    <style:style style:name="Table191.B1.1.2" style:family="table-cell">
      <style:table-cell-properties fo:padding="0.0382in" fo:border-left="0.0007in solid #000000" fo:border-right="none" fo:border-top="none" fo:border-bottom="0.0007in solid #000000"/>
    </style:style>
    <style:style style:name="Table191.B1.2.2" style:family="table-cell">
      <style:table-cell-properties fo:padding="0.0382in" fo:border-left="0.0007in solid #000000" fo:border-right="0.0007in solid #000000" fo:border-top="none" fo:border-bottom="0.0007in solid #000000"/>
    </style:style>
    <style:style style:name="Table192" style:family="table">
      <style:table-properties style:width="8.7875in" fo:margin-left="0.4125in" fo:margin-right="0.225in" table:align="margins"/>
    </style:style>
    <style:style style:name="Table192.A" style:family="table-column">
      <style:table-column-properties style:column-width="1.0708in" style:rel-column-width="7986*"/>
    </style:style>
    <style:style style:name="Table192.B" style:family="table-column">
      <style:table-column-properties style:column-width="1.1139in" style:rel-column-width="8306*"/>
    </style:style>
    <style:style style:name="Table192.C" style:family="table-column">
      <style:table-column-properties style:column-width="2.4931in" style:rel-column-width="18593*"/>
    </style:style>
    <style:style style:name="Table192.D" style:family="table-column">
      <style:table-column-properties style:column-width="1.9736in" style:rel-column-width="14720*"/>
    </style:style>
    <style:style style:name="Table192.E" style:family="table-column">
      <style:table-column-properties style:column-width="2.1361in" style:rel-column-width="15930*"/>
    </style:style>
    <style:style style:name="Table192.A1" style:family="table-cell">
      <style:table-cell-properties fo:padding="0.0382in" fo:border-left="0.0007in solid #000000" fo:border-right="none" fo:border-top="0.0007in solid #000000" fo:border-bottom="0.0007in solid #000000"/>
    </style:style>
    <style:style style:name="Table192.E1" style:family="table-cell">
      <style:table-cell-properties fo:padding="0.0382in" fo:border="0.0007in solid #000000"/>
    </style:style>
    <style:style style:name="Table193" style:family="table">
      <style:table-properties style:width="8.7875in" fo:margin-left="0.4125in" fo:margin-right="0.225in" table:align="margins"/>
    </style:style>
    <style:style style:name="Table193.A" style:family="table-column">
      <style:table-column-properties style:column-width="1.0708in" style:rel-column-width="7986*"/>
    </style:style>
    <style:style style:name="Table193.B" style:family="table-column">
      <style:table-column-properties style:column-width="1.1139in" style:rel-column-width="8306*"/>
    </style:style>
    <style:style style:name="Table193.C" style:family="table-column">
      <style:table-column-properties style:column-width="2.4931in" style:rel-column-width="18593*"/>
    </style:style>
    <style:style style:name="Table193.D" style:family="table-column">
      <style:table-column-properties style:column-width="1.9736in" style:rel-column-width="14720*"/>
    </style:style>
    <style:style style:name="Table193.E" style:family="table-column">
      <style:table-column-properties style:column-width="2.1361in" style:rel-column-width="15930*"/>
    </style:style>
    <style:style style:name="Table193.A1" style:family="table-cell">
      <style:table-cell-properties fo:padding="0.0382in" fo:border-left="0.0007in solid #000000" fo:border-right="none" fo:border-top="0.0007in solid #000000" fo:border-bottom="0.0007in solid #000000"/>
    </style:style>
    <style:style style:name="Table193.E1" style:family="table-cell">
      <style:table-cell-properties fo:padding="0.0382in" fo:border="0.0007in solid #000000"/>
    </style:style>
    <style:style style:name="Table194" style:family="table">
      <style:table-properties style:width="2.6146in" fo:margin-left="0.4125in" fo:margin-right="6.3979in" table:align="margins"/>
    </style:style>
    <style:style style:name="Table194.A" style:family="table-column">
      <style:table-column-properties style:column-width="2.6146in" style:rel-column-width="65535*"/>
    </style:style>
    <style:style style:name="Table194.A1" style:family="table-cell">
      <style:table-cell-properties fo:padding="0.0382in" fo:border="0.0007in solid #000000"/>
    </style:style>
    <style:style style:name="Table195" style:family="table">
      <style:table-properties style:width="2.6146in" fo:margin-left="0.4125in" fo:margin-right="6.3979in" table:align="margins"/>
    </style:style>
    <style:style style:name="Table195.A" style:family="table-column">
      <style:table-column-properties style:column-width="2.6146in" style:rel-column-width="65535*"/>
    </style:style>
    <style:style style:name="Table195.A1" style:family="table-cell">
      <style:table-cell-properties fo:padding="0.0382in" fo:border="0.0007in solid #000000"/>
    </style:style>
    <style:style style:name="Table196" style:family="table">
      <style:table-properties style:width="0.8333in" fo:margin-left="0.4125in" fo:margin-right="8.1792in" table:align="margins"/>
    </style:style>
    <style:style style:name="Table196.A" style:family="table-column">
      <style:table-column-properties style:column-width="0.8333in" style:rel-column-width="65535*"/>
    </style:style>
    <style:style style:name="Table196.A1" style:family="table-cell">
      <style:table-cell-properties fo:padding="0.0382in" fo:border="0.0007in solid #000000"/>
    </style:style>
    <style:style style:name="Table197" style:family="table">
      <style:table-properties style:width="8.7875in" fo:margin-left="0.4125in" fo:margin-right="0.225in" table:align="margins"/>
    </style:style>
    <style:style style:name="Table197.A" style:family="table-column">
      <style:table-column-properties style:column-width="1.3493in" style:rel-column-width="10065*"/>
    </style:style>
    <style:style style:name="Table197.B" style:family="table-column">
      <style:table-column-properties style:column-width="1.9424in" style:rel-column-width="14485*"/>
    </style:style>
    <style:style style:name="Table197.C" style:family="table-column">
      <style:table-column-properties style:column-width="1.6306in" style:rel-column-width="12159*"/>
    </style:style>
    <style:style style:name="Table197.D" style:family="table-column">
      <style:table-column-properties style:column-width="2.2438in" style:rel-column-width="16731*"/>
    </style:style>
    <style:style style:name="Table197.E" style:family="table-column">
      <style:table-column-properties style:column-width="1.6215in" style:rel-column-width="12095*"/>
    </style:style>
    <style:style style:name="Table197.A1" style:family="table-cell">
      <style:table-cell-properties fo:padding="0.0382in" fo:border-left="0.0007in solid #000000" fo:border-right="none" fo:border-top="0.0007in solid #000000" fo:border-bottom="0.0007in solid #000000"/>
    </style:style>
    <style:style style:name="Table197.B1.4.1" style:family="table-cell">
      <style:table-cell-properties fo:padding="0.0382in" fo:border="0.0007in solid #000000"/>
    </style:style>
    <style:style style:name="Table197.B1.1.2" style:family="table-cell">
      <style:table-cell-properties fo:padding="0.0382in" fo:border-left="0.0007in solid #000000" fo:border-right="none" fo:border-top="none" fo:border-bottom="0.0007in solid #000000"/>
    </style:style>
    <style:style style:name="Table197.B1.4.2" style:family="table-cell">
      <style:table-cell-properties fo:padding="0.0382in" fo:border-left="0.0007in solid #000000" fo:border-right="0.0007in solid #000000" fo:border-top="none" fo:border-bottom="0.0007in solid #000000"/>
    </style:style>
    <style:style style:name="Table198" style:family="table">
      <style:table-properties style:width="7.0104in" fo:margin-left="0.4125in" fo:margin-right="2.0021in" table:align="margins"/>
    </style:style>
    <style:style style:name="Table198.A" style:family="table-column">
      <style:table-column-properties style:column-width="1.191in" style:rel-column-width="11131*"/>
    </style:style>
    <style:style style:name="Table198.B" style:family="table-column">
      <style:table-column-properties style:column-width="1.2382in" style:rel-column-width="11575*"/>
    </style:style>
    <style:style style:name="Table198.C" style:family="table-column">
      <style:table-column-properties style:column-width="2.291in" style:rel-column-width="21414*"/>
    </style:style>
    <style:style style:name="Table198.D" style:family="table-column">
      <style:table-column-properties style:column-width="2.291in" style:rel-column-width="21415*"/>
    </style:style>
    <style:style style:name="Table198.A1" style:family="table-cell">
      <style:table-cell-properties fo:padding="0.0382in" fo:border-left="0.0007in solid #000000" fo:border-right="none" fo:border-top="0.0007in solid #000000" fo:border-bottom="0.0007in solid #000000"/>
    </style:style>
    <style:style style:name="Table198.D1" style:family="table-cell">
      <style:table-cell-properties fo:padding="0.0382in" fo:border="0.0007in solid #000000"/>
    </style:style>
    <style:style style:name="Table199" style:family="table">
      <style:table-properties style:width="7.0104in" fo:margin-left="0.4125in" fo:margin-right="2.0021in" table:align="margins"/>
    </style:style>
    <style:style style:name="Table199.A" style:family="table-column">
      <style:table-column-properties style:column-width="1.191in" style:rel-column-width="11131*"/>
    </style:style>
    <style:style style:name="Table199.B" style:family="table-column">
      <style:table-column-properties style:column-width="1.2382in" style:rel-column-width="11575*"/>
    </style:style>
    <style:style style:name="Table199.C" style:family="table-column">
      <style:table-column-properties style:column-width="2.291in" style:rel-column-width="21414*"/>
    </style:style>
    <style:style style:name="Table199.D" style:family="table-column">
      <style:table-column-properties style:column-width="2.291in" style:rel-column-width="21415*"/>
    </style:style>
    <style:style style:name="Table199.A1" style:family="table-cell">
      <style:table-cell-properties fo:padding="0.0382in" fo:border-left="0.0007in solid #000000" fo:border-right="none" fo:border-top="0.0007in solid #000000" fo:border-bottom="0.0007in solid #000000"/>
    </style:style>
    <style:style style:name="Table199.D1" style:family="table-cell">
      <style:table-cell-properties fo:padding="0.0382in" fo:border="0.0007in solid #000000"/>
    </style:style>
    <style:style style:name="Table200" style:family="table">
      <style:table-properties style:width="8.7757in" fo:margin-left="0.4208in" fo:margin-right="0.2285in" table:align="margins"/>
    </style:style>
    <style:style style:name="Table200.A" style:family="table-column">
      <style:table-column-properties style:column-width="0.6271in" style:rel-column-width="4684*"/>
    </style:style>
    <style:style style:name="Table200.B" style:family="table-column">
      <style:table-column-properties style:column-width="1.0215in" style:rel-column-width="7630*"/>
    </style:style>
    <style:style style:name="Table200.D" style:family="table-column">
      <style:table-column-properties style:column-width="1.0833in" style:rel-column-width="8089*"/>
    </style:style>
    <style:style style:name="Table200.E" style:family="table-column">
      <style:table-column-properties style:column-width="0.9604in" style:rel-column-width="7172*"/>
    </style:style>
    <style:style style:name="Table200.I" style:family="table-column">
      <style:table-column-properties style:column-width="0.9965in" style:rel-column-width="7440*"/>
    </style:style>
    <style:style style:name="Table200.A1" style:family="table-cell">
      <style:table-cell-properties fo:padding="0.0382in" fo:border-left="0.0007in solid #000000" fo:border-right="none" fo:border-top="0.0007in solid #000000" fo:border-bottom="0.0007in solid #000000"/>
    </style:style>
    <style:style style:name="Table200.I1" style:family="table-cell">
      <style:table-cell-properties fo:padding="0.0382in" fo:border="0.0007in solid #000000"/>
    </style:style>
    <style:style style:name="Table200.A2" style:family="table-cell">
      <style:table-cell-properties fo:padding="0.0382in" fo:border-left="0.0007in solid #000000" fo:border-right="none" fo:border-top="none" fo:border-bottom="0.0007in solid #000000"/>
    </style:style>
    <style:style style:name="Table200.B2" style:family="table-cell">
      <style:table-cell-properties fo:padding="0.0382in" fo:border-left="0.0007in solid #000000" fo:border-right="0.0007in solid #000000" fo:border-top="none" fo:border-bottom="0.0007in solid #000000"/>
    </style:style>
    <style:style style:name="Table201" style:family="table">
      <style:table-properties style:width="8.7757in" fo:margin-left="0.4208in" fo:margin-right="0.2285in" table:align="margins"/>
    </style:style>
    <style:style style:name="Table201.A" style:family="table-column">
      <style:table-column-properties style:column-width="0.6271in" style:rel-column-width="4684*"/>
    </style:style>
    <style:style style:name="Table201.B" style:family="table-column">
      <style:table-column-properties style:column-width="1.0215in" style:rel-column-width="7630*"/>
    </style:style>
    <style:style style:name="Table201.D" style:family="table-column">
      <style:table-column-properties style:column-width="1.0833in" style:rel-column-width="8089*"/>
    </style:style>
    <style:style style:name="Table201.E" style:family="table-column">
      <style:table-column-properties style:column-width="0.9604in" style:rel-column-width="7172*"/>
    </style:style>
    <style:style style:name="Table201.I" style:family="table-column">
      <style:table-column-properties style:column-width="0.9965in" style:rel-column-width="7440*"/>
    </style:style>
    <style:style style:name="Table201.A1" style:family="table-cell">
      <style:table-cell-properties fo:padding="0.0382in" fo:border-left="0.0007in solid #000000" fo:border-right="none" fo:border-top="0.0007in solid #000000" fo:border-bottom="0.0007in solid #000000"/>
    </style:style>
    <style:style style:name="Table201.I1" style:family="table-cell">
      <style:table-cell-properties fo:padding="0.0382in" fo:border="0.0007in solid #000000"/>
    </style:style>
    <style:style style:name="Table201.A2" style:family="table-cell">
      <style:table-cell-properties fo:padding="0.0382in" fo:border-left="0.0007in solid #000000" fo:border-right="none" fo:border-top="none" fo:border-bottom="0.0007in solid #000000"/>
    </style:style>
    <style:style style:name="Table201.B2" style:family="table-cell">
      <style:table-cell-properties fo:padding="0.0382in" fo:border-left="0.0007in solid #000000" fo:border-right="0.0007in solid #000000" fo:border-top="none" fo:border-bottom="0.0007in solid #000000"/>
    </style:style>
    <style:style style:name="Table203" style:family="table">
      <style:table-properties style:width="4.2438in" fo:margin-left="0.4125in" fo:margin-right="4.7688in" table:align="margins"/>
    </style:style>
    <style:style style:name="Table203.A" style:family="table-column">
      <style:table-column-properties style:column-width="4.2438in" style:rel-column-width="65535*"/>
    </style:style>
    <style:style style:name="Table203.A1" style:family="table-cell">
      <style:table-cell-properties fo:padding="0.0382in" fo:border="0.0007in solid #000000"/>
    </style:style>
    <style:style style:name="Table204" style:family="table">
      <style:table-properties style:width="4.2438in" fo:margin-left="0.4125in" fo:margin-right="4.7688in" table:align="margins"/>
    </style:style>
    <style:style style:name="Table204.A" style:family="table-column">
      <style:table-column-properties style:column-width="4.2438in" style:rel-column-width="65535*"/>
    </style:style>
    <style:style style:name="Table204.A1" style:family="table-cell">
      <style:table-cell-properties fo:padding="0.0382in" fo:border="0.0007in solid #000000"/>
    </style:style>
    <style:style style:name="Table205" style:family="table">
      <style:table-properties style:width="8.7875in" fo:margin-left="0.4125in" fo:margin-right="0.225in" table:align="margins"/>
    </style:style>
    <style:style style:name="Table205.A" style:family="table-column">
      <style:table-column-properties style:column-width="1.3493in" style:rel-column-width="10062*"/>
    </style:style>
    <style:style style:name="Table205.B" style:family="table-column">
      <style:table-column-properties style:column-width="1.2in" style:rel-column-width="8947*"/>
    </style:style>
    <style:style style:name="Table205.C" style:family="table-column">
      <style:table-column-properties style:column-width="1.2083in" style:rel-column-width="9012*"/>
    </style:style>
    <style:style style:name="Table205.D" style:family="table-column">
      <style:table-column-properties style:column-width="1.1208in" style:rel-column-width="8361*"/>
    </style:style>
    <style:style style:name="Table205.E" style:family="table-column">
      <style:table-column-properties style:column-width="1.6722in" style:rel-column-width="12472*"/>
    </style:style>
    <style:style style:name="Table205.F" style:family="table-column">
      <style:table-column-properties style:column-width="0.6111in" style:rel-column-width="4560*"/>
    </style:style>
    <style:style style:name="Table205.G" style:family="table-column">
      <style:table-column-properties style:column-width="0.5535in" style:rel-column-width="4126*"/>
    </style:style>
    <style:style style:name="Table205.H" style:family="table-column">
      <style:table-column-properties style:column-width="0.4951in" style:rel-column-width="3691*"/>
    </style:style>
    <style:style style:name="Table205.I" style:family="table-column">
      <style:table-column-properties style:column-width="0.5771in" style:rel-column-width="4304*"/>
    </style:style>
    <style:style style:name="Table205.A1" style:family="table-cell">
      <style:table-cell-properties fo:padding="0.0382in" fo:border-left="0.0007in solid #000000" fo:border-right="none" fo:border-top="0.0007in solid #000000" fo:border-bottom="0.0007in solid #000000"/>
    </style:style>
    <style:style style:name="Table205.B1.1" style:family="table-column">
      <style:table-column-properties style:column-width="1.2in" style:rel-column-width="8948*"/>
    </style:style>
    <style:style style:name="Table205.B1.2" style:family="table-column">
      <style:table-column-properties style:column-width="1.2083in" style:rel-column-width="9013*"/>
    </style:style>
    <style:style style:name="Table205.B1.3" style:family="table-column">
      <style:table-column-properties style:column-width="1.1215in" style:rel-column-width="8362*"/>
    </style:style>
    <style:style style:name="Table205.B1.4" style:family="table-column">
      <style:table-column-properties style:column-width="1.6743in" style:rel-column-width="12489*"/>
    </style:style>
    <style:style style:name="Table205.B1.5" style:family="table-column">
      <style:table-column-properties style:column-width="0.6097in" style:rel-column-width="4546*"/>
    </style:style>
    <style:style style:name="Table205.B1.7" style:family="table-column">
      <style:table-column-properties style:column-width="0.4951in" style:rel-column-width="3692*"/>
    </style:style>
    <style:style style:name="Table205.B1.8" style:family="table-column">
      <style:table-column-properties style:column-width="0.5764in" style:rel-column-width="4297*"/>
    </style:style>
    <style:style style:name="Table205.B1.5.1" style:family="table-cell">
      <style:table-cell-properties fo:padding="0.0382in" fo:border="0.0007in solid #000000"/>
    </style:style>
    <style:style style:name="Table205.B1.1.2" style:family="table-cell">
      <style:table-cell-properties fo:padding="0.0382in" fo:border-left="0.0007in solid #000000" fo:border-right="none" fo:border-top="none" fo:border-bottom="0.0007in solid #000000"/>
    </style:style>
    <style:style style:name="Table205.B1.5.2" style:family="table-cell">
      <style:table-cell-properties fo:padding="0.0382in" fo:border-left="0.0007in solid #000000" fo:border-right="0.0007in solid #000000" fo:border-top="none" fo:border-bottom="0.0007in solid #000000"/>
    </style:style>
    <style:style style:name="Table206" style:family="table">
      <style:table-properties style:width="2.9063in" fo:margin-left="0.4125in" fo:margin-right="6.1063in" table:align="margins"/>
    </style:style>
    <style:style style:name="Table206.A" style:family="table-column">
      <style:table-column-properties style:column-width="1.3229in" style:rel-column-width="29829*"/>
    </style:style>
    <style:style style:name="Table206.B" style:family="table-column">
      <style:table-column-properties style:column-width="1.5833in" style:rel-column-width="35706*"/>
    </style:style>
    <style:style style:name="Table206.A1" style:family="table-cell">
      <style:table-cell-properties fo:padding="0.0382in" fo:border-left="0.0007in solid #000000" fo:border-right="none" fo:border-top="0.0007in solid #000000" fo:border-bottom="0.0007in solid #000000"/>
    </style:style>
    <style:style style:name="Table206.B1" style:family="table-cell">
      <style:table-cell-properties fo:padding="0.0382in" fo:border="0.0007in solid #000000"/>
    </style:style>
    <style:style style:name="Table207" style:family="table">
      <style:table-properties style:width="2.9063in" fo:margin-left="0.4125in" fo:margin-right="6.1063in" table:align="margins"/>
    </style:style>
    <style:style style:name="Table207.A" style:family="table-column">
      <style:table-column-properties style:column-width="1.3229in" style:rel-column-width="29829*"/>
    </style:style>
    <style:style style:name="Table207.B" style:family="table-column">
      <style:table-column-properties style:column-width="1.5833in" style:rel-column-width="35706*"/>
    </style:style>
    <style:style style:name="Table207.A1" style:family="table-cell">
      <style:table-cell-properties fo:padding="0.0382in" fo:border-left="0.0007in solid #000000" fo:border-right="none" fo:border-top="0.0007in solid #000000" fo:border-bottom="0.0007in solid #000000"/>
    </style:style>
    <style:style style:name="Table207.B1" style:family="table-cell">
      <style:table-cell-properties fo:padding="0.0382in" fo:border="0.0007in solid #000000"/>
    </style:style>
    <style:style style:name="Table208" style:family="table">
      <style:table-properties style:width="0.9479in" fo:margin-left="0.4125in" fo:margin-right="8.0646in" table:align="margins"/>
    </style:style>
    <style:style style:name="Table208.A" style:family="table-column">
      <style:table-column-properties style:column-width="0.9479in" style:rel-column-width="65535*"/>
    </style:style>
    <style:style style:name="Table208.A1" style:family="table-cell">
      <style:table-cell-properties fo:padding="0.0382in" fo:border="0.0007in solid #000000"/>
    </style:style>
    <style:style style:name="Table209" style:family="table">
      <style:table-properties style:width="0.4063in" fo:margin-left="0.4125in" fo:margin-right="8.6063in" table:align="margins"/>
    </style:style>
    <style:style style:name="Table209.A" style:family="table-column">
      <style:table-column-properties style:column-width="0.4063in" style:rel-column-width="65535*"/>
    </style:style>
    <style:style style:name="Table209.A1" style:family="table-cell">
      <style:table-cell-properties fo:padding="0.0382in" fo:border="0.0007in solid #000000"/>
    </style:style>
    <style:style style:name="Table210" style:family="table">
      <style:table-properties style:width="6.4479in" fo:margin-left="0.4125in" fo:margin-right="2.5646in" table:align="margins"/>
    </style:style>
    <style:style style:name="Table210.A" style:family="table-column">
      <style:table-column-properties style:column-width="1.5778in" style:rel-column-width="16037*"/>
    </style:style>
    <style:style style:name="Table210.B" style:family="table-column">
      <style:table-column-properties style:column-width="2.2708in" style:rel-column-width="23080*"/>
    </style:style>
    <style:style style:name="Table210.C" style:family="table-column">
      <style:table-column-properties style:column-width="2.5993in" style:rel-column-width="26418*"/>
    </style:style>
    <style:style style:name="Table210.A1" style:family="table-cell">
      <style:table-cell-properties fo:padding="0.0382in" fo:border-left="0.0007in solid #000000" fo:border-right="none" fo:border-top="0.0007in solid #000000" fo:border-bottom="0.0007in solid #000000"/>
    </style:style>
    <style:style style:name="Table210.B1.2.1" style:family="table-cell">
      <style:table-cell-properties fo:padding="0.0382in" fo:border="0.0007in solid #000000"/>
    </style:style>
    <style:style style:name="Table210.B1.1.2" style:family="table-cell">
      <style:table-cell-properties fo:padding="0.0382in" fo:border-left="0.0007in solid #000000" fo:border-right="none" fo:border-top="none" fo:border-bottom="0.0007in solid #000000"/>
    </style:style>
    <style:style style:name="Table210.B1.2.2" style:family="table-cell">
      <style:table-cell-properties fo:padding="0.0382in" fo:border-left="0.0007in solid #000000" fo:border-right="0.0007in solid #000000" fo:border-top="none" fo:border-bottom="0.0007in solid #000000"/>
    </style:style>
    <style:style style:name="Table211" style:family="table">
      <style:table-properties style:width="8.7875in" fo:margin-left="0.4125in" fo:margin-right="0.225in" table:align="margins"/>
    </style:style>
    <style:style style:name="Table211.A" style:family="table-column">
      <style:table-column-properties style:column-width="1.0708in" style:rel-column-width="7986*"/>
    </style:style>
    <style:style style:name="Table211.B" style:family="table-column">
      <style:table-column-properties style:column-width="1.1139in" style:rel-column-width="8306*"/>
    </style:style>
    <style:style style:name="Table211.C" style:family="table-column">
      <style:table-column-properties style:column-width="2.4931in" style:rel-column-width="18593*"/>
    </style:style>
    <style:style style:name="Table211.D" style:family="table-column">
      <style:table-column-properties style:column-width="1.9736in" style:rel-column-width="14720*"/>
    </style:style>
    <style:style style:name="Table211.E" style:family="table-column">
      <style:table-column-properties style:column-width="2.1361in" style:rel-column-width="15930*"/>
    </style:style>
    <style:style style:name="Table211.A1" style:family="table-cell">
      <style:table-cell-properties fo:padding="0.0382in" fo:border-left="0.0007in solid #000000" fo:border-right="none" fo:border-top="0.0007in solid #000000" fo:border-bottom="0.0007in solid #000000"/>
    </style:style>
    <style:style style:name="Table211.E1" style:family="table-cell">
      <style:table-cell-properties fo:padding="0.0382in" fo:border="0.0007in solid #000000"/>
    </style:style>
    <style:style style:name="Table212" style:family="table">
      <style:table-properties style:width="8.7875in" fo:margin-left="0.4125in" fo:margin-right="0.225in" table:align="margins"/>
    </style:style>
    <style:style style:name="Table212.A" style:family="table-column">
      <style:table-column-properties style:column-width="1.0708in" style:rel-column-width="7986*"/>
    </style:style>
    <style:style style:name="Table212.B" style:family="table-column">
      <style:table-column-properties style:column-width="1.1139in" style:rel-column-width="8306*"/>
    </style:style>
    <style:style style:name="Table212.C" style:family="table-column">
      <style:table-column-properties style:column-width="2.4931in" style:rel-column-width="18593*"/>
    </style:style>
    <style:style style:name="Table212.D" style:family="table-column">
      <style:table-column-properties style:column-width="1.9736in" style:rel-column-width="14720*"/>
    </style:style>
    <style:style style:name="Table212.E" style:family="table-column">
      <style:table-column-properties style:column-width="2.1361in" style:rel-column-width="15930*"/>
    </style:style>
    <style:style style:name="Table212.A1" style:family="table-cell">
      <style:table-cell-properties fo:padding="0.0382in" fo:border-left="0.0007in solid #000000" fo:border-right="none" fo:border-top="0.0007in solid #000000" fo:border-bottom="0.0007in solid #000000"/>
    </style:style>
    <style:style style:name="Table212.E1" style:family="table-cell">
      <style:table-cell-properties fo:padding="0.0382in" fo:border="0.0007in solid #000000"/>
    </style:style>
    <style:style style:name="Table213" style:family="table">
      <style:table-properties style:width="2.6146in" fo:margin-left="0.4125in" fo:margin-right="6.3979in" table:align="margins"/>
    </style:style>
    <style:style style:name="Table213.A" style:family="table-column">
      <style:table-column-properties style:column-width="2.6146in" style:rel-column-width="65535*"/>
    </style:style>
    <style:style style:name="Table213.A1" style:family="table-cell">
      <style:table-cell-properties fo:padding="0.0382in" fo:border="0.0007in solid #000000"/>
    </style:style>
    <style:style style:name="Table214" style:family="table">
      <style:table-properties style:width="2.6146in" fo:margin-left="0.4125in" fo:margin-right="6.3979in" table:align="margins"/>
    </style:style>
    <style:style style:name="Table214.A" style:family="table-column">
      <style:table-column-properties style:column-width="2.6146in" style:rel-column-width="65535*"/>
    </style:style>
    <style:style style:name="Table214.A1" style:family="table-cell">
      <style:table-cell-properties fo:padding="0.0382in" fo:border="0.0007in solid #000000"/>
    </style:style>
    <style:style style:name="Table215" style:family="table">
      <style:table-properties style:width="0.8333in" fo:margin-left="0.4125in" fo:margin-right="8.1792in" table:align="margins"/>
    </style:style>
    <style:style style:name="Table215.A" style:family="table-column">
      <style:table-column-properties style:column-width="0.8333in" style:rel-column-width="65535*"/>
    </style:style>
    <style:style style:name="Table215.A1" style:family="table-cell">
      <style:table-cell-properties fo:padding="0.0382in" fo:border="0.0007in solid #000000"/>
    </style:style>
    <style:style style:name="Table216" style:family="table">
      <style:table-properties style:width="8.7875in" fo:margin-left="0.4125in" fo:margin-right="0.225in" table:align="margins"/>
    </style:style>
    <style:style style:name="Table216.A" style:family="table-column">
      <style:table-column-properties style:column-width="1.3493in" style:rel-column-width="10065*"/>
    </style:style>
    <style:style style:name="Table216.B" style:family="table-column">
      <style:table-column-properties style:column-width="1.9424in" style:rel-column-width="14485*"/>
    </style:style>
    <style:style style:name="Table216.C" style:family="table-column">
      <style:table-column-properties style:column-width="1.6306in" style:rel-column-width="12159*"/>
    </style:style>
    <style:style style:name="Table216.D" style:family="table-column">
      <style:table-column-properties style:column-width="2.2438in" style:rel-column-width="16731*"/>
    </style:style>
    <style:style style:name="Table216.E" style:family="table-column">
      <style:table-column-properties style:column-width="1.6215in" style:rel-column-width="12095*"/>
    </style:style>
    <style:style style:name="Table216.A1" style:family="table-cell">
      <style:table-cell-properties fo:padding="0.0382in" fo:border-left="0.0007in solid #000000" fo:border-right="none" fo:border-top="0.0007in solid #000000" fo:border-bottom="0.0007in solid #000000"/>
    </style:style>
    <style:style style:name="Table216.B1.4.1" style:family="table-cell">
      <style:table-cell-properties fo:padding="0.0382in" fo:border="0.0007in solid #000000"/>
    </style:style>
    <style:style style:name="Table216.B1.1.2" style:family="table-cell">
      <style:table-cell-properties fo:padding="0.0382in" fo:border-left="0.0007in solid #000000" fo:border-right="none" fo:border-top="none" fo:border-bottom="0.0007in solid #000000"/>
    </style:style>
    <style:style style:name="Table216.B1.4.2" style:family="table-cell">
      <style:table-cell-properties fo:padding="0.0382in" fo:border-left="0.0007in solid #000000" fo:border-right="0.0007in solid #000000" fo:border-top="none" fo:border-bottom="0.0007in solid #000000"/>
    </style:style>
    <style:style style:name="Table217" style:family="table">
      <style:table-properties style:width="7.0104in" fo:margin-left="0.4125in" fo:margin-right="2.0021in" table:align="margins"/>
    </style:style>
    <style:style style:name="Table217.A" style:family="table-column">
      <style:table-column-properties style:column-width="1.191in" style:rel-column-width="11131*"/>
    </style:style>
    <style:style style:name="Table217.B" style:family="table-column">
      <style:table-column-properties style:column-width="1.2382in" style:rel-column-width="11575*"/>
    </style:style>
    <style:style style:name="Table217.C" style:family="table-column">
      <style:table-column-properties style:column-width="2.291in" style:rel-column-width="21414*"/>
    </style:style>
    <style:style style:name="Table217.D" style:family="table-column">
      <style:table-column-properties style:column-width="2.291in" style:rel-column-width="21415*"/>
    </style:style>
    <style:style style:name="Table217.A1" style:family="table-cell">
      <style:table-cell-properties fo:padding="0.0382in" fo:border-left="0.0007in solid #000000" fo:border-right="none" fo:border-top="0.0007in solid #000000" fo:border-bottom="0.0007in solid #000000"/>
    </style:style>
    <style:style style:name="Table217.D1" style:family="table-cell">
      <style:table-cell-properties fo:padding="0.0382in" fo:border="0.0007in solid #000000"/>
    </style:style>
    <style:style style:name="Table218" style:family="table">
      <style:table-properties style:width="7.0104in" fo:margin-left="0.4125in" fo:margin-right="2.0021in" table:align="margins"/>
    </style:style>
    <style:style style:name="Table218.A" style:family="table-column">
      <style:table-column-properties style:column-width="1.191in" style:rel-column-width="11131*"/>
    </style:style>
    <style:style style:name="Table218.B" style:family="table-column">
      <style:table-column-properties style:column-width="1.2382in" style:rel-column-width="11575*"/>
    </style:style>
    <style:style style:name="Table218.C" style:family="table-column">
      <style:table-column-properties style:column-width="2.291in" style:rel-column-width="21414*"/>
    </style:style>
    <style:style style:name="Table218.D" style:family="table-column">
      <style:table-column-properties style:column-width="2.291in" style:rel-column-width="21415*"/>
    </style:style>
    <style:style style:name="Table218.A1" style:family="table-cell">
      <style:table-cell-properties fo:padding="0.0382in" fo:border-left="0.0007in solid #000000" fo:border-right="none" fo:border-top="0.0007in solid #000000" fo:border-bottom="0.0007in solid #000000"/>
    </style:style>
    <style:style style:name="Table218.D1" style:family="table-cell">
      <style:table-cell-properties fo:padding="0.0382in" fo:border="0.0007in solid #000000"/>
    </style:style>
    <style:style style:name="Table219" style:family="table">
      <style:table-properties style:width="8.7917in" fo:margin-left="0.4104in" fo:margin-right="0.2229in" table:align="margins"/>
    </style:style>
    <style:style style:name="Table219.A" style:family="table-column">
      <style:table-column-properties style:column-width="1.6618in" style:rel-column-width="12385*"/>
    </style:style>
    <style:style style:name="Table219.B" style:family="table-column">
      <style:table-column-properties style:column-width="0.9188in" style:rel-column-width="6848*"/>
    </style:style>
    <style:style style:name="Table219.C" style:family="table-column">
      <style:table-column-properties style:column-width="0.875in" style:rel-column-width="6522*"/>
    </style:style>
    <style:style style:name="Table219.D" style:family="table-column">
      <style:table-column-properties style:column-width="0.8313in" style:rel-column-width="6196*"/>
    </style:style>
    <style:style style:name="Table219.E" style:family="table-column">
      <style:table-column-properties style:column-width="0.9333in" style:rel-column-width="6957*"/>
    </style:style>
    <style:style style:name="Table219.G" style:family="table-column">
      <style:table-column-properties style:column-width="0.9771in" style:rel-column-width="7283*"/>
    </style:style>
    <style:style style:name="Table219.I" style:family="table-column">
      <style:table-column-properties style:column-width="0.7431in" style:rel-column-width="5539*"/>
    </style:style>
    <style:style style:name="Table219.A1" style:family="table-cell">
      <style:table-cell-properties fo:padding="0.0382in" fo:border-left="0.0007in solid #000000" fo:border-right="none" fo:border-top="0.0007in solid #000000" fo:border-bottom="0.0007in solid #000000"/>
    </style:style>
    <style:style style:name="Table219.I1" style:family="table-cell">
      <style:table-cell-properties fo:padding="0.0382in" fo:border="0.0007in solid #000000"/>
    </style:style>
    <style:style style:name="Table219.A2" style:family="table-cell">
      <style:table-cell-properties fo:padding="0.0382in" fo:border-left="0.0007in solid #000000" fo:border-right="none" fo:border-top="none" fo:border-bottom="0.0007in solid #000000"/>
    </style:style>
    <style:style style:name="Table219.B3" style:family="table-cell">
      <style:table-cell-properties fo:padding="0.0382in" fo:border-left="0.0007in solid #000000" fo:border-right="0.0007in solid #000000" fo:border-top="none" fo:border-bottom="0.0007in solid #000000"/>
    </style:style>
    <style:style style:name="Table220" style:family="table">
      <style:table-properties style:width="4.2438in" fo:margin-left="0.4125in" fo:margin-right="4.7688in" table:align="margins"/>
    </style:style>
    <style:style style:name="Table220.A" style:family="table-column">
      <style:table-column-properties style:column-width="4.2438in" style:rel-column-width="65535*"/>
    </style:style>
    <style:style style:name="Table220.A1" style:family="table-cell">
      <style:table-cell-properties fo:padding="0.0382in" fo:border="0.0007in solid #000000"/>
    </style:style>
    <style:style style:name="Table221" style:family="table">
      <style:table-properties style:width="4.2438in" fo:margin-left="0.4125in" fo:margin-right="4.7688in" table:align="margins"/>
    </style:style>
    <style:style style:name="Table221.A" style:family="table-column">
      <style:table-column-properties style:column-width="4.2438in" style:rel-column-width="65535*"/>
    </style:style>
    <style:style style:name="Table221.A1" style:family="table-cell">
      <style:table-cell-properties fo:padding="0.0382in" fo:border="0.0007in solid #000000"/>
    </style:style>
    <style:style style:name="Table222" style:family="table">
      <style:table-properties style:width="8.7875in" fo:margin-left="0.4125in" fo:margin-right="0.225in" table:align="margins"/>
    </style:style>
    <style:style style:name="Table222.A" style:family="table-column">
      <style:table-column-properties style:column-width="1.3493in" style:rel-column-width="10062*"/>
    </style:style>
    <style:style style:name="Table222.B" style:family="table-column">
      <style:table-column-properties style:column-width="1.2in" style:rel-column-width="8947*"/>
    </style:style>
    <style:style style:name="Table222.C" style:family="table-column">
      <style:table-column-properties style:column-width="1.2083in" style:rel-column-width="9012*"/>
    </style:style>
    <style:style style:name="Table222.D" style:family="table-column">
      <style:table-column-properties style:column-width="1.1208in" style:rel-column-width="8361*"/>
    </style:style>
    <style:style style:name="Table222.E" style:family="table-column">
      <style:table-column-properties style:column-width="1.6722in" style:rel-column-width="12472*"/>
    </style:style>
    <style:style style:name="Table222.F" style:family="table-column">
      <style:table-column-properties style:column-width="0.6111in" style:rel-column-width="4560*"/>
    </style:style>
    <style:style style:name="Table222.G" style:family="table-column">
      <style:table-column-properties style:column-width="0.5535in" style:rel-column-width="4126*"/>
    </style:style>
    <style:style style:name="Table222.H" style:family="table-column">
      <style:table-column-properties style:column-width="0.4951in" style:rel-column-width="3691*"/>
    </style:style>
    <style:style style:name="Table222.I" style:family="table-column">
      <style:table-column-properties style:column-width="0.5771in" style:rel-column-width="4304*"/>
    </style:style>
    <style:style style:name="Table222.A1" style:family="table-cell">
      <style:table-cell-properties fo:padding="0.0382in" fo:border-left="0.0007in solid #000000" fo:border-right="none" fo:border-top="0.0007in solid #000000" fo:border-bottom="0.0007in solid #000000"/>
    </style:style>
    <style:style style:name="Table222.B1.1" style:family="table-column">
      <style:table-column-properties style:column-width="1.2in" style:rel-column-width="8948*"/>
    </style:style>
    <style:style style:name="Table222.B1.2" style:family="table-column">
      <style:table-column-properties style:column-width="1.2083in" style:rel-column-width="9013*"/>
    </style:style>
    <style:style style:name="Table222.B1.3" style:family="table-column">
      <style:table-column-properties style:column-width="1.1215in" style:rel-column-width="8362*"/>
    </style:style>
    <style:style style:name="Table222.B1.4" style:family="table-column">
      <style:table-column-properties style:column-width="1.6743in" style:rel-column-width="12489*"/>
    </style:style>
    <style:style style:name="Table222.B1.5" style:family="table-column">
      <style:table-column-properties style:column-width="0.6097in" style:rel-column-width="4546*"/>
    </style:style>
    <style:style style:name="Table222.B1.7" style:family="table-column">
      <style:table-column-properties style:column-width="0.4951in" style:rel-column-width="3692*"/>
    </style:style>
    <style:style style:name="Table222.B1.8" style:family="table-column">
      <style:table-column-properties style:column-width="0.5764in" style:rel-column-width="4297*"/>
    </style:style>
    <style:style style:name="Table222.B1.5.1" style:family="table-cell">
      <style:table-cell-properties fo:padding="0.0382in" fo:border="0.0007in solid #000000"/>
    </style:style>
    <style:style style:name="Table222.B1.1.2" style:family="table-cell">
      <style:table-cell-properties fo:padding="0.0382in" fo:border-left="0.0007in solid #000000" fo:border-right="none" fo:border-top="none" fo:border-bottom="0.0007in solid #000000"/>
    </style:style>
    <style:style style:name="Table222.B1.5.2" style:family="table-cell">
      <style:table-cell-properties fo:padding="0.0382in" fo:border-left="0.0007in solid #000000" fo:border-right="0.0007in solid #000000" fo:border-top="none" fo:border-bottom="0.0007in solid #000000"/>
    </style:style>
    <style:style style:name="Table223" style:family="table">
      <style:table-properties style:width="2.9063in" fo:margin-left="0.4125in" fo:margin-right="6.1063in" table:align="margins"/>
    </style:style>
    <style:style style:name="Table223.A" style:family="table-column">
      <style:table-column-properties style:column-width="1.3229in" style:rel-column-width="29829*"/>
    </style:style>
    <style:style style:name="Table223.B" style:family="table-column">
      <style:table-column-properties style:column-width="1.5833in" style:rel-column-width="35706*"/>
    </style:style>
    <style:style style:name="Table223.A1" style:family="table-cell">
      <style:table-cell-properties fo:padding="0.0382in" fo:border-left="0.0007in solid #000000" fo:border-right="none" fo:border-top="0.0007in solid #000000" fo:border-bottom="0.0007in solid #000000"/>
    </style:style>
    <style:style style:name="Table223.B1" style:family="table-cell">
      <style:table-cell-properties fo:padding="0.0382in" fo:border="0.0007in solid #000000"/>
    </style:style>
    <style:style style:name="Table224" style:family="table">
      <style:table-properties style:width="2.9063in" fo:margin-left="0.4125in" fo:margin-right="6.1063in" table:align="margins"/>
    </style:style>
    <style:style style:name="Table224.A" style:family="table-column">
      <style:table-column-properties style:column-width="1.3229in" style:rel-column-width="29829*"/>
    </style:style>
    <style:style style:name="Table224.B" style:family="table-column">
      <style:table-column-properties style:column-width="1.5833in" style:rel-column-width="35706*"/>
    </style:style>
    <style:style style:name="Table224.A1" style:family="table-cell">
      <style:table-cell-properties fo:padding="0.0382in" fo:border-left="0.0007in solid #000000" fo:border-right="none" fo:border-top="0.0007in solid #000000" fo:border-bottom="0.0007in solid #000000"/>
    </style:style>
    <style:style style:name="Table224.B1" style:family="table-cell">
      <style:table-cell-properties fo:padding="0.0382in" fo:border="0.0007in solid #000000"/>
    </style:style>
    <style:style style:name="Table225" style:family="table">
      <style:table-properties style:width="0.9479in" fo:margin-left="0.4125in" fo:margin-right="8.0646in" table:align="margins"/>
    </style:style>
    <style:style style:name="Table225.A" style:family="table-column">
      <style:table-column-properties style:column-width="0.9479in" style:rel-column-width="65535*"/>
    </style:style>
    <style:style style:name="Table225.A1" style:family="table-cell">
      <style:table-cell-properties fo:padding="0.0382in" fo:border="0.0007in solid #000000"/>
    </style:style>
    <style:style style:name="Table226" style:family="table">
      <style:table-properties style:width="0.4063in" fo:margin-left="0.4125in" fo:margin-right="8.6063in" table:align="margins"/>
    </style:style>
    <style:style style:name="Table226.A" style:family="table-column">
      <style:table-column-properties style:column-width="0.4063in" style:rel-column-width="65535*"/>
    </style:style>
    <style:style style:name="Table226.A1" style:family="table-cell">
      <style:table-cell-properties fo:padding="0.0382in" fo:border="0.0007in solid #000000"/>
    </style:style>
    <style:style style:name="Table227" style:family="table">
      <style:table-properties style:width="6.4479in" fo:margin-left="0.4125in" fo:margin-right="2.5646in" table:align="margins"/>
    </style:style>
    <style:style style:name="Table227.A" style:family="table-column">
      <style:table-column-properties style:column-width="1.5778in" style:rel-column-width="16037*"/>
    </style:style>
    <style:style style:name="Table227.B" style:family="table-column">
      <style:table-column-properties style:column-width="2.2708in" style:rel-column-width="23080*"/>
    </style:style>
    <style:style style:name="Table227.C" style:family="table-column">
      <style:table-column-properties style:column-width="2.5993in" style:rel-column-width="26418*"/>
    </style:style>
    <style:style style:name="Table227.A1" style:family="table-cell">
      <style:table-cell-properties fo:padding="0.0382in" fo:border-left="0.0007in solid #000000" fo:border-right="none" fo:border-top="0.0007in solid #000000" fo:border-bottom="0.0007in solid #000000"/>
    </style:style>
    <style:style style:name="Table227.B1.2.1" style:family="table-cell">
      <style:table-cell-properties fo:padding="0.0382in" fo:border="0.0007in solid #000000"/>
    </style:style>
    <style:style style:name="Table227.B1.1.2" style:family="table-cell">
      <style:table-cell-properties fo:padding="0.0382in" fo:border-left="0.0007in solid #000000" fo:border-right="none" fo:border-top="none" fo:border-bottom="0.0007in solid #000000"/>
    </style:style>
    <style:style style:name="Table227.B1.2.2" style:family="table-cell">
      <style:table-cell-properties fo:padding="0.0382in" fo:border-left="0.0007in solid #000000" fo:border-right="0.0007in solid #000000" fo:border-top="none" fo:border-bottom="0.0007in solid #000000"/>
    </style:style>
    <style:style style:name="Table202" style:family="table">
      <style:table-properties style:width="8.7875in" fo:margin-left="0.4125in" fo:margin-right="0.225in" table:align="margins"/>
    </style:style>
    <style:style style:name="Table202.A" style:family="table-column">
      <style:table-column-properties style:column-width="1.0708in" style:rel-column-width="7986*"/>
    </style:style>
    <style:style style:name="Table202.B" style:family="table-column">
      <style:table-column-properties style:column-width="1.1139in" style:rel-column-width="8306*"/>
    </style:style>
    <style:style style:name="Table202.C" style:family="table-column">
      <style:table-column-properties style:column-width="2.4931in" style:rel-column-width="18593*"/>
    </style:style>
    <style:style style:name="Table202.D" style:family="table-column">
      <style:table-column-properties style:column-width="1.9736in" style:rel-column-width="14720*"/>
    </style:style>
    <style:style style:name="Table202.E" style:family="table-column">
      <style:table-column-properties style:column-width="2.1361in" style:rel-column-width="15930*"/>
    </style:style>
    <style:style style:name="Table202.A1" style:family="table-cell">
      <style:table-cell-properties fo:padding="0.0382in" fo:border-left="0.0007in solid #000000" fo:border-right="none" fo:border-top="0.0007in solid #000000" fo:border-bottom="0.0007in solid #000000"/>
    </style:style>
    <style:style style:name="Table202.E1" style:family="table-cell">
      <style:table-cell-properties fo:padding="0.0382in" fo:border="0.0007in solid #000000"/>
    </style:style>
    <style:style style:name="Table228" style:family="table">
      <style:table-properties style:width="8.7875in" fo:margin-left="0.4125in" fo:margin-right="0.225in" table:align="margins"/>
    </style:style>
    <style:style style:name="Table228.A" style:family="table-column">
      <style:table-column-properties style:column-width="1.0708in" style:rel-column-width="7986*"/>
    </style:style>
    <style:style style:name="Table228.B" style:family="table-column">
      <style:table-column-properties style:column-width="1.1139in" style:rel-column-width="8306*"/>
    </style:style>
    <style:style style:name="Table228.C" style:family="table-column">
      <style:table-column-properties style:column-width="2.4931in" style:rel-column-width="18593*"/>
    </style:style>
    <style:style style:name="Table228.D" style:family="table-column">
      <style:table-column-properties style:column-width="1.9736in" style:rel-column-width="14720*"/>
    </style:style>
    <style:style style:name="Table228.E" style:family="table-column">
      <style:table-column-properties style:column-width="2.1361in" style:rel-column-width="15930*"/>
    </style:style>
    <style:style style:name="Table228.A1" style:family="table-cell">
      <style:table-cell-properties fo:padding="0.0382in" fo:border-left="0.0007in solid #000000" fo:border-right="none" fo:border-top="0.0007in solid #000000" fo:border-bottom="0.0007in solid #000000"/>
    </style:style>
    <style:style style:name="Table228.E1" style:family="table-cell">
      <style:table-cell-properties fo:padding="0.0382in" fo:border="0.0007in solid #000000"/>
    </style:style>
    <style:style style:name="Table229" style:family="table">
      <style:table-properties style:width="2.6146in" fo:margin-left="0.4125in" fo:margin-right="6.3979in" table:align="margins"/>
    </style:style>
    <style:style style:name="Table229.A" style:family="table-column">
      <style:table-column-properties style:column-width="2.6146in" style:rel-column-width="65535*"/>
    </style:style>
    <style:style style:name="Table229.A1" style:family="table-cell">
      <style:table-cell-properties fo:padding="0.0382in" fo:border="0.0007in solid #000000"/>
    </style:style>
    <style:style style:name="Table230" style:family="table">
      <style:table-properties style:width="2.6146in" fo:margin-left="0.4125in" fo:margin-right="6.3979in" table:align="margins"/>
    </style:style>
    <style:style style:name="Table230.A" style:family="table-column">
      <style:table-column-properties style:column-width="2.6146in" style:rel-column-width="65535*"/>
    </style:style>
    <style:style style:name="Table230.A1" style:family="table-cell">
      <style:table-cell-properties fo:padding="0.0382in" fo:border="0.0007in solid #000000"/>
    </style:style>
    <style:style style:name="Table231" style:family="table">
      <style:table-properties style:width="0.7813in" fo:margin-left="0.4125in" fo:margin-right="8.2313in" table:align="margins"/>
    </style:style>
    <style:style style:name="Table231.A" style:family="table-column">
      <style:table-column-properties style:column-width="0.7813in" style:rel-column-width="65535*"/>
    </style:style>
    <style:style style:name="Table231.A1" style:family="table-cell">
      <style:table-cell-properties fo:padding="0.0382in" fo:border="0.0007in solid #000000"/>
    </style:style>
    <style:style style:name="Table232" style:family="table">
      <style:table-properties style:width="8.7875in" fo:margin-left="0.4125in" fo:margin-right="0.225in" table:align="margins"/>
    </style:style>
    <style:style style:name="Table232.A" style:family="table-column">
      <style:table-column-properties style:column-width="1.3493in" style:rel-column-width="10065*"/>
    </style:style>
    <style:style style:name="Table232.B" style:family="table-column">
      <style:table-column-properties style:column-width="1.9424in" style:rel-column-width="14485*"/>
    </style:style>
    <style:style style:name="Table232.C" style:family="table-column">
      <style:table-column-properties style:column-width="1.6306in" style:rel-column-width="12159*"/>
    </style:style>
    <style:style style:name="Table232.D" style:family="table-column">
      <style:table-column-properties style:column-width="2.2438in" style:rel-column-width="16731*"/>
    </style:style>
    <style:style style:name="Table232.E" style:family="table-column">
      <style:table-column-properties style:column-width="1.6215in" style:rel-column-width="12095*"/>
    </style:style>
    <style:style style:name="Table232.A1" style:family="table-cell">
      <style:table-cell-properties fo:padding="0.0382in" fo:border-left="0.0007in solid #000000" fo:border-right="none" fo:border-top="0.0007in solid #000000" fo:border-bottom="0.0007in solid #000000"/>
    </style:style>
    <style:style style:name="Table232.B1.4.1" style:family="table-cell">
      <style:table-cell-properties fo:padding="0.0382in" fo:border="0.0007in solid #000000"/>
    </style:style>
    <style:style style:name="Table232.B1.1.2" style:family="table-cell">
      <style:table-cell-properties fo:padding="0.0382in" fo:border-left="0.0007in solid #000000" fo:border-right="none" fo:border-top="none" fo:border-bottom="0.0007in solid #000000"/>
    </style:style>
    <style:style style:name="Table232.B1.4.2" style:family="table-cell">
      <style:table-cell-properties fo:padding="0.0382in" fo:border-left="0.0007in solid #000000" fo:border-right="0.0007in solid #000000" fo:border-top="none" fo:border-bottom="0.0007in solid #000000"/>
    </style:style>
    <style:style style:name="Table233" style:family="table">
      <style:table-properties style:width="7.0104in" fo:margin-left="0.4125in" fo:margin-right="2.0021in" table:align="margins"/>
    </style:style>
    <style:style style:name="Table233.A" style:family="table-column">
      <style:table-column-properties style:column-width="1.191in" style:rel-column-width="11131*"/>
    </style:style>
    <style:style style:name="Table233.B" style:family="table-column">
      <style:table-column-properties style:column-width="1.2382in" style:rel-column-width="11575*"/>
    </style:style>
    <style:style style:name="Table233.C" style:family="table-column">
      <style:table-column-properties style:column-width="2.291in" style:rel-column-width="21414*"/>
    </style:style>
    <style:style style:name="Table233.D" style:family="table-column">
      <style:table-column-properties style:column-width="2.291in" style:rel-column-width="21415*"/>
    </style:style>
    <style:style style:name="Table233.A1" style:family="table-cell">
      <style:table-cell-properties fo:padding="0.0382in" fo:border-left="0.0007in solid #000000" fo:border-right="none" fo:border-top="0.0007in solid #000000" fo:border-bottom="0.0007in solid #000000"/>
    </style:style>
    <style:style style:name="Table233.D1" style:family="table-cell">
      <style:table-cell-properties fo:padding="0.0382in" fo:border="0.0007in solid #000000"/>
    </style:style>
    <style:style style:name="Table234" style:family="table">
      <style:table-properties style:width="7.0104in" fo:margin-left="0.4125in" fo:margin-right="2.0021in" table:align="margins"/>
    </style:style>
    <style:style style:name="Table234.A" style:family="table-column">
      <style:table-column-properties style:column-width="1.191in" style:rel-column-width="11131*"/>
    </style:style>
    <style:style style:name="Table234.B" style:family="table-column">
      <style:table-column-properties style:column-width="1.2382in" style:rel-column-width="11575*"/>
    </style:style>
    <style:style style:name="Table234.C" style:family="table-column">
      <style:table-column-properties style:column-width="2.291in" style:rel-column-width="21414*"/>
    </style:style>
    <style:style style:name="Table234.D" style:family="table-column">
      <style:table-column-properties style:column-width="2.291in" style:rel-column-width="21415*"/>
    </style:style>
    <style:style style:name="Table234.A1" style:family="table-cell">
      <style:table-cell-properties fo:padding="0.0382in" fo:border-left="0.0007in solid #000000" fo:border-right="none" fo:border-top="0.0007in solid #000000" fo:border-bottom="0.0007in solid #000000"/>
    </style:style>
    <style:style style:name="Table234.D1" style:family="table-cell">
      <style:table-cell-properties fo:padding="0.0382in" fo:border="0.0007in solid #000000"/>
    </style:style>
    <style:style style:name="Table235" style:family="table">
      <style:table-properties style:width="8.7917in" fo:margin-left="0.4104in" fo:margin-right="0.2229in" table:align="margins"/>
    </style:style>
    <style:style style:name="Table235.A" style:family="table-column">
      <style:table-column-properties style:column-width="1.6618in" style:rel-column-width="12385*"/>
    </style:style>
    <style:style style:name="Table235.B" style:family="table-column">
      <style:table-column-properties style:column-width="0.9188in" style:rel-column-width="6848*"/>
    </style:style>
    <style:style style:name="Table235.C" style:family="table-column">
      <style:table-column-properties style:column-width="0.875in" style:rel-column-width="6522*"/>
    </style:style>
    <style:style style:name="Table235.D" style:family="table-column">
      <style:table-column-properties style:column-width="0.8313in" style:rel-column-width="6196*"/>
    </style:style>
    <style:style style:name="Table235.E" style:family="table-column">
      <style:table-column-properties style:column-width="0.9333in" style:rel-column-width="6957*"/>
    </style:style>
    <style:style style:name="Table235.G" style:family="table-column">
      <style:table-column-properties style:column-width="0.9771in" style:rel-column-width="7283*"/>
    </style:style>
    <style:style style:name="Table235.I" style:family="table-column">
      <style:table-column-properties style:column-width="0.7431in" style:rel-column-width="5539*"/>
    </style:style>
    <style:style style:name="Table235.A1" style:family="table-cell">
      <style:table-cell-properties fo:padding="0.0382in" fo:border-left="0.0007in solid #000000" fo:border-right="none" fo:border-top="0.0007in solid #000000" fo:border-bottom="0.0007in solid #000000"/>
    </style:style>
    <style:style style:name="Table235.I1" style:family="table-cell">
      <style:table-cell-properties fo:padding="0.0382in" fo:border="0.0007in solid #000000"/>
    </style:style>
    <style:style style:name="Table235.A2" style:family="table-cell">
      <style:table-cell-properties fo:padding="0.0382in" fo:border-left="0.0007in solid #000000" fo:border-right="none" fo:border-top="none" fo:border-bottom="0.0007in solid #000000"/>
    </style:style>
    <style:style style:name="Table235.B3" style:family="table-cell">
      <style:table-cell-properties fo:padding="0.0382in" fo:border-left="0.0007in solid #000000" fo:border-right="0.0007in solid #000000" fo:border-top="none" fo:border-bottom="0.0007in solid #000000"/>
    </style:style>
    <style:style style:name="Table236" style:family="table">
      <style:table-properties style:width="8.7875in" fo:margin-left="0.4104in" fo:margin-right="0.2271in" table:align="margins"/>
    </style:style>
    <style:style style:name="Table236.A" style:family="table-column">
      <style:table-column-properties style:column-width="1.0944in" style:rel-column-width="8164*"/>
    </style:style>
    <style:style style:name="Table236.B" style:family="table-column">
      <style:table-column-properties style:column-width="0.9632in" style:rel-column-width="7185*"/>
    </style:style>
    <style:style style:name="Table236.I" style:family="table-column">
      <style:table-column-properties style:column-width="0.9486in" style:rel-column-width="7076*"/>
    </style:style>
    <style:style style:name="Table236.A1" style:family="table-cell">
      <style:table-cell-properties fo:padding="0.0382in" fo:border-left="0.0007in solid #000000" fo:border-right="none" fo:border-top="0.0007in solid #000000" fo:border-bottom="0.0007in solid #000000"/>
    </style:style>
    <style:style style:name="Table236.I1" style:family="table-cell">
      <style:table-cell-properties fo:padding="0.0382in" fo:border="0.0007in solid #000000"/>
    </style:style>
    <style:style style:name="Table236.A2" style:family="table-cell">
      <style:table-cell-properties fo:padding="0.0382in" fo:border-left="0.0007in solid #000000" fo:border-right="none" fo:border-top="none" fo:border-bottom="0.0007in solid #000000"/>
    </style:style>
    <style:style style:name="Table236.B2" style:family="table-cell">
      <style:table-cell-properties fo:padding="0.0382in" fo:border-left="0.0007in solid #000000" fo:border-right="0.0007in solid #000000" fo:border-top="none" fo:border-bottom="0.0007in solid #000000"/>
    </style:style>
    <style:style style:name="Table237" style:family="table">
      <style:table-properties style:width="8.7875in" fo:margin-left="0.4104in" fo:margin-right="0.2271in" table:align="margins"/>
    </style:style>
    <style:style style:name="Table237.A" style:family="table-column">
      <style:table-column-properties style:column-width="1.0944in" style:rel-column-width="8164*"/>
    </style:style>
    <style:style style:name="Table237.B" style:family="table-column">
      <style:table-column-properties style:column-width="0.9632in" style:rel-column-width="7185*"/>
    </style:style>
    <style:style style:name="Table237.I" style:family="table-column">
      <style:table-column-properties style:column-width="0.9486in" style:rel-column-width="7076*"/>
    </style:style>
    <style:style style:name="Table237.A1" style:family="table-cell">
      <style:table-cell-properties fo:padding="0.0382in" fo:border-left="0.0007in solid #000000" fo:border-right="none" fo:border-top="0.0007in solid #000000" fo:border-bottom="0.0007in solid #000000"/>
    </style:style>
    <style:style style:name="Table237.I1" style:family="table-cell">
      <style:table-cell-properties fo:padding="0.0382in" fo:border="0.0007in solid #000000"/>
    </style:style>
    <style:style style:name="Table237.A2" style:family="table-cell">
      <style:table-cell-properties fo:padding="0.0382in" fo:border-left="0.0007in solid #000000" fo:border-right="none" fo:border-top="none" fo:border-bottom="0.0007in solid #000000"/>
    </style:style>
    <style:style style:name="Table237.B2" style:family="table-cell">
      <style:table-cell-properties fo:padding="0.0382in" fo:border-left="0.0007in solid #000000" fo:border-right="0.0007in solid #000000" fo:border-top="none" fo:border-bottom="0.0007in solid #000000"/>
    </style:style>
    <style:style style:name="Table238" style:family="table">
      <style:table-properties style:width="4.2438in" fo:margin-left="0.4125in" fo:margin-right="4.7688in" table:align="margins"/>
    </style:style>
    <style:style style:name="Table238.A" style:family="table-column">
      <style:table-column-properties style:column-width="4.2438in" style:rel-column-width="65535*"/>
    </style:style>
    <style:style style:name="Table238.A1" style:family="table-cell">
      <style:table-cell-properties fo:padding="0.0382in" fo:border="0.0007in solid #000000"/>
    </style:style>
    <style:style style:name="Table239" style:family="table">
      <style:table-properties style:width="4.2438in" fo:margin-left="0.4125in" fo:margin-right="4.7688in" table:align="margins"/>
    </style:style>
    <style:style style:name="Table239.A" style:family="table-column">
      <style:table-column-properties style:column-width="4.2438in" style:rel-column-width="65535*"/>
    </style:style>
    <style:style style:name="Table239.A1" style:family="table-cell">
      <style:table-cell-properties fo:padding="0.0382in" fo:border="0.0007in solid #000000"/>
    </style:style>
    <style:style style:name="Table240" style:family="table">
      <style:table-properties style:width="8.7875in" fo:margin-left="0.4125in" fo:margin-right="0.225in" table:align="margins"/>
    </style:style>
    <style:style style:name="Table240.A" style:family="table-column">
      <style:table-column-properties style:column-width="1.3493in" style:rel-column-width="10062*"/>
    </style:style>
    <style:style style:name="Table240.B" style:family="table-column">
      <style:table-column-properties style:column-width="1.2in" style:rel-column-width="8947*"/>
    </style:style>
    <style:style style:name="Table240.C" style:family="table-column">
      <style:table-column-properties style:column-width="1.2083in" style:rel-column-width="9012*"/>
    </style:style>
    <style:style style:name="Table240.D" style:family="table-column">
      <style:table-column-properties style:column-width="1.1208in" style:rel-column-width="8361*"/>
    </style:style>
    <style:style style:name="Table240.E" style:family="table-column">
      <style:table-column-properties style:column-width="1.6722in" style:rel-column-width="12472*"/>
    </style:style>
    <style:style style:name="Table240.F" style:family="table-column">
      <style:table-column-properties style:column-width="0.6111in" style:rel-column-width="4560*"/>
    </style:style>
    <style:style style:name="Table240.G" style:family="table-column">
      <style:table-column-properties style:column-width="0.5535in" style:rel-column-width="4126*"/>
    </style:style>
    <style:style style:name="Table240.H" style:family="table-column">
      <style:table-column-properties style:column-width="0.4951in" style:rel-column-width="3691*"/>
    </style:style>
    <style:style style:name="Table240.I" style:family="table-column">
      <style:table-column-properties style:column-width="0.5771in" style:rel-column-width="4304*"/>
    </style:style>
    <style:style style:name="Table240.A1" style:family="table-cell">
      <style:table-cell-properties fo:padding="0.0382in" fo:border-left="0.0007in solid #000000" fo:border-right="none" fo:border-top="0.0007in solid #000000" fo:border-bottom="0.0007in solid #000000"/>
    </style:style>
    <style:style style:name="Table240.B1.1" style:family="table-column">
      <style:table-column-properties style:column-width="1.2in" style:rel-column-width="8948*"/>
    </style:style>
    <style:style style:name="Table240.B1.2" style:family="table-column">
      <style:table-column-properties style:column-width="1.2083in" style:rel-column-width="9013*"/>
    </style:style>
    <style:style style:name="Table240.B1.3" style:family="table-column">
      <style:table-column-properties style:column-width="1.1215in" style:rel-column-width="8362*"/>
    </style:style>
    <style:style style:name="Table240.B1.4" style:family="table-column">
      <style:table-column-properties style:column-width="1.6743in" style:rel-column-width="12489*"/>
    </style:style>
    <style:style style:name="Table240.B1.5" style:family="table-column">
      <style:table-column-properties style:column-width="0.6097in" style:rel-column-width="4546*"/>
    </style:style>
    <style:style style:name="Table240.B1.7" style:family="table-column">
      <style:table-column-properties style:column-width="0.4951in" style:rel-column-width="3692*"/>
    </style:style>
    <style:style style:name="Table240.B1.8" style:family="table-column">
      <style:table-column-properties style:column-width="0.5764in" style:rel-column-width="4297*"/>
    </style:style>
    <style:style style:name="Table240.B1.5.1" style:family="table-cell">
      <style:table-cell-properties fo:padding="0.0382in" fo:border="0.0007in solid #000000"/>
    </style:style>
    <style:style style:name="Table240.B1.1.2" style:family="table-cell">
      <style:table-cell-properties fo:padding="0.0382in" fo:border-left="0.0007in solid #000000" fo:border-right="none" fo:border-top="none" fo:border-bottom="0.0007in solid #000000"/>
    </style:style>
    <style:style style:name="Table240.B1.5.2" style:family="table-cell">
      <style:table-cell-properties fo:padding="0.0382in" fo:border-left="0.0007in solid #000000" fo:border-right="0.0007in solid #000000" fo:border-top="none" fo:border-bottom="0.0007in solid #000000"/>
    </style:style>
    <style:style style:name="Table241" style:family="table">
      <style:table-properties style:width="4.0097in" fo:margin-left="0.4125in" fo:margin-right="5.0028in" table:align="margins"/>
    </style:style>
    <style:style style:name="Table241.A" style:family="table-column">
      <style:table-column-properties style:column-width="1.9576in" style:rel-column-width="32001*"/>
    </style:style>
    <style:style style:name="Table241.B" style:family="table-column">
      <style:table-column-properties style:column-width="2.0521in" style:rel-column-width="33534*"/>
    </style:style>
    <style:style style:name="Table241.A1" style:family="table-cell">
      <style:table-cell-properties fo:padding="0.0382in" fo:border-left="0.0007in solid #000000" fo:border-right="none" fo:border-top="0.0007in solid #000000" fo:border-bottom="0.0007in solid #000000"/>
    </style:style>
    <style:style style:name="Table241.B1" style:family="table-cell">
      <style:table-cell-properties fo:padding="0.0382in" fo:border="0.0007in solid #000000"/>
    </style:style>
    <style:style style:name="Table242" style:family="table">
      <style:table-properties style:width="4.0097in" fo:margin-left="0.4125in" fo:margin-right="5.0028in" table:align="margins"/>
    </style:style>
    <style:style style:name="Table242.A" style:family="table-column">
      <style:table-column-properties style:column-width="1.9576in" style:rel-column-width="32001*"/>
    </style:style>
    <style:style style:name="Table242.B" style:family="table-column">
      <style:table-column-properties style:column-width="2.0521in" style:rel-column-width="33534*"/>
    </style:style>
    <style:style style:name="Table242.A1" style:family="table-cell">
      <style:table-cell-properties fo:padding="0.0382in" fo:border-left="0.0007in solid #000000" fo:border-right="none" fo:border-top="0.0007in solid #000000" fo:border-bottom="0.0007in solid #000000"/>
    </style:style>
    <style:style style:name="Table242.B1" style:family="table-cell">
      <style:table-cell-properties fo:padding="0.0382in" fo:border="0.0007in solid #000000"/>
    </style:style>
    <style:style style:name="Table243" style:family="table">
      <style:table-properties style:width="0.9375in" fo:margin-left="0.4125in" fo:margin-right="8.075in" table:align="margins"/>
    </style:style>
    <style:style style:name="Table243.A" style:family="table-column">
      <style:table-column-properties style:column-width="0.9375in" style:rel-column-width="65535*"/>
    </style:style>
    <style:style style:name="Table243.A1" style:family="table-cell">
      <style:table-cell-properties fo:padding="0.0382in" fo:border="0.0007in solid #000000"/>
    </style:style>
    <style:style style:name="Table244" style:family="table">
      <style:table-properties style:width="0.375in" fo:margin-left="0.4125in" fo:margin-right="8.6375in" table:align="margins"/>
    </style:style>
    <style:style style:name="Table244.A" style:family="table-column">
      <style:table-column-properties style:column-width="0.375in" style:rel-column-width="65535*"/>
    </style:style>
    <style:style style:name="Table244.A1" style:family="table-cell">
      <style:table-cell-properties fo:padding="0.0382in" fo:border="0.0007in solid #000000"/>
    </style:style>
    <style:style style:name="Table245" style:family="table">
      <style:table-properties style:width="6.4479in" fo:margin-left="0.4125in" fo:margin-right="2.5646in" table:align="margins"/>
    </style:style>
    <style:style style:name="Table245.A" style:family="table-column">
      <style:table-column-properties style:column-width="1.5778in" style:rel-column-width="16037*"/>
    </style:style>
    <style:style style:name="Table245.B" style:family="table-column">
      <style:table-column-properties style:column-width="2.2708in" style:rel-column-width="23080*"/>
    </style:style>
    <style:style style:name="Table245.C" style:family="table-column">
      <style:table-column-properties style:column-width="2.5993in" style:rel-column-width="26418*"/>
    </style:style>
    <style:style style:name="Table245.A1" style:family="table-cell">
      <style:table-cell-properties fo:padding="0.0382in" fo:border-left="0.0007in solid #000000" fo:border-right="none" fo:border-top="0.0007in solid #000000" fo:border-bottom="0.0007in solid #000000"/>
    </style:style>
    <style:style style:name="Table245.B1.2.1" style:family="table-cell">
      <style:table-cell-properties fo:padding="0.0382in" fo:border="0.0007in solid #000000"/>
    </style:style>
    <style:style style:name="Table245.B1.1.2" style:family="table-cell">
      <style:table-cell-properties fo:padding="0.0382in" fo:border-left="0.0007in solid #000000" fo:border-right="none" fo:border-top="none" fo:border-bottom="0.0007in solid #000000"/>
    </style:style>
    <style:style style:name="Table245.B1.2.2" style:family="table-cell">
      <style:table-cell-properties fo:padding="0.0382in" fo:border-left="0.0007in solid #000000" fo:border-right="0.0007in solid #000000" fo:border-top="none" fo:border-bottom="0.0007in solid #000000"/>
    </style:style>
    <style:style style:name="Table246" style:family="table">
      <style:table-properties style:width="8.7875in" fo:margin-left="0.4125in" fo:margin-right="0.225in" table:align="margins"/>
    </style:style>
    <style:style style:name="Table246.A" style:family="table-column">
      <style:table-column-properties style:column-width="1.0708in" style:rel-column-width="7986*"/>
    </style:style>
    <style:style style:name="Table246.B" style:family="table-column">
      <style:table-column-properties style:column-width="1.1139in" style:rel-column-width="8306*"/>
    </style:style>
    <style:style style:name="Table246.C" style:family="table-column">
      <style:table-column-properties style:column-width="2.4931in" style:rel-column-width="18593*"/>
    </style:style>
    <style:style style:name="Table246.D" style:family="table-column">
      <style:table-column-properties style:column-width="1.9736in" style:rel-column-width="14720*"/>
    </style:style>
    <style:style style:name="Table246.E" style:family="table-column">
      <style:table-column-properties style:column-width="2.1361in" style:rel-column-width="15930*"/>
    </style:style>
    <style:style style:name="Table246.A1" style:family="table-cell">
      <style:table-cell-properties fo:padding="0.0382in" fo:border-left="0.0007in solid #000000" fo:border-right="none" fo:border-top="0.0007in solid #000000" fo:border-bottom="0.0007in solid #000000"/>
    </style:style>
    <style:style style:name="Table246.E1" style:family="table-cell">
      <style:table-cell-properties fo:padding="0.0382in" fo:border="0.0007in solid #000000"/>
    </style:style>
    <style:style style:name="Table247" style:family="table">
      <style:table-properties style:width="8.7875in" fo:margin-left="0.4125in" fo:margin-right="0.225in" table:align="margins"/>
    </style:style>
    <style:style style:name="Table247.A" style:family="table-column">
      <style:table-column-properties style:column-width="1.0708in" style:rel-column-width="7986*"/>
    </style:style>
    <style:style style:name="Table247.B" style:family="table-column">
      <style:table-column-properties style:column-width="1.1139in" style:rel-column-width="8306*"/>
    </style:style>
    <style:style style:name="Table247.C" style:family="table-column">
      <style:table-column-properties style:column-width="2.4931in" style:rel-column-width="18593*"/>
    </style:style>
    <style:style style:name="Table247.D" style:family="table-column">
      <style:table-column-properties style:column-width="1.9736in" style:rel-column-width="14720*"/>
    </style:style>
    <style:style style:name="Table247.E" style:family="table-column">
      <style:table-column-properties style:column-width="2.1361in" style:rel-column-width="15930*"/>
    </style:style>
    <style:style style:name="Table247.A1" style:family="table-cell">
      <style:table-cell-properties fo:padding="0.0382in" fo:border-left="0.0007in solid #000000" fo:border-right="none" fo:border-top="0.0007in solid #000000" fo:border-bottom="0.0007in solid #000000"/>
    </style:style>
    <style:style style:name="Table247.E1" style:family="table-cell">
      <style:table-cell-properties fo:padding="0.0382in" fo:border="0.0007in solid #000000"/>
    </style:style>
    <style:style style:name="Table248" style:family="table">
      <style:table-properties style:width="2.6146in" fo:margin-left="0.4125in" fo:margin-right="6.3979in" table:align="margins"/>
    </style:style>
    <style:style style:name="Table248.A" style:family="table-column">
      <style:table-column-properties style:column-width="2.6146in" style:rel-column-width="65535*"/>
    </style:style>
    <style:style style:name="Table248.A1" style:family="table-cell">
      <style:table-cell-properties fo:padding="0.0382in" fo:border="0.0007in solid #000000"/>
    </style:style>
    <style:style style:name="Table249" style:family="table">
      <style:table-properties style:width="2.6146in" fo:margin-left="0.4125in" fo:margin-right="6.3979in" table:align="margins"/>
    </style:style>
    <style:style style:name="Table249.A" style:family="table-column">
      <style:table-column-properties style:column-width="2.6146in" style:rel-column-width="65535*"/>
    </style:style>
    <style:style style:name="Table249.A1" style:family="table-cell">
      <style:table-cell-properties fo:padding="0.0382in" fo:border="0.0007in solid #000000"/>
    </style:style>
    <style:style style:name="Table250" style:family="table">
      <style:table-properties style:width="0.8333in" fo:margin-left="0.4125in" fo:margin-right="8.1792in" table:align="margins"/>
    </style:style>
    <style:style style:name="Table250.A" style:family="table-column">
      <style:table-column-properties style:column-width="0.8333in" style:rel-column-width="65535*"/>
    </style:style>
    <style:style style:name="Table250.A1" style:family="table-cell">
      <style:table-cell-properties fo:padding="0.0382in" fo:border="0.0007in solid #000000"/>
    </style:style>
    <style:style style:name="Table251" style:family="table">
      <style:table-properties style:width="8.7875in" fo:margin-left="0.4125in" fo:margin-right="0.225in" table:align="margins"/>
    </style:style>
    <style:style style:name="Table251.A" style:family="table-column">
      <style:table-column-properties style:column-width="1.3493in" style:rel-column-width="10065*"/>
    </style:style>
    <style:style style:name="Table251.B" style:family="table-column">
      <style:table-column-properties style:column-width="1.9424in" style:rel-column-width="14485*"/>
    </style:style>
    <style:style style:name="Table251.C" style:family="table-column">
      <style:table-column-properties style:column-width="1.6306in" style:rel-column-width="12159*"/>
    </style:style>
    <style:style style:name="Table251.D" style:family="table-column">
      <style:table-column-properties style:column-width="2.2438in" style:rel-column-width="16731*"/>
    </style:style>
    <style:style style:name="Table251.E" style:family="table-column">
      <style:table-column-properties style:column-width="1.6215in" style:rel-column-width="12095*"/>
    </style:style>
    <style:style style:name="Table251.A1" style:family="table-cell">
      <style:table-cell-properties fo:padding="0.0382in" fo:border-left="0.0007in solid #000000" fo:border-right="none" fo:border-top="0.0007in solid #000000" fo:border-bottom="0.0007in solid #000000"/>
    </style:style>
    <style:style style:name="Table251.B1.4.1" style:family="table-cell">
      <style:table-cell-properties fo:padding="0.0382in" fo:border="0.0007in solid #000000"/>
    </style:style>
    <style:style style:name="Table251.B1.1.2" style:family="table-cell">
      <style:table-cell-properties fo:padding="0.0382in" fo:border-left="0.0007in solid #000000" fo:border-right="none" fo:border-top="none" fo:border-bottom="0.0007in solid #000000"/>
    </style:style>
    <style:style style:name="Table251.B1.4.2" style:family="table-cell">
      <style:table-cell-properties fo:padding="0.0382in" fo:border-left="0.0007in solid #000000" fo:border-right="0.0007in solid #000000" fo:border-top="none" fo:border-bottom="0.0007in solid #000000"/>
    </style:style>
    <style:style style:name="Table252" style:family="table">
      <style:table-properties style:width="7.0104in" fo:margin-left="0.4125in" fo:margin-right="2.0021in" table:align="margins"/>
    </style:style>
    <style:style style:name="Table252.A" style:family="table-column">
      <style:table-column-properties style:column-width="1.191in" style:rel-column-width="11131*"/>
    </style:style>
    <style:style style:name="Table252.B" style:family="table-column">
      <style:table-column-properties style:column-width="1.2382in" style:rel-column-width="11575*"/>
    </style:style>
    <style:style style:name="Table252.C" style:family="table-column">
      <style:table-column-properties style:column-width="2.291in" style:rel-column-width="21414*"/>
    </style:style>
    <style:style style:name="Table252.D" style:family="table-column">
      <style:table-column-properties style:column-width="2.291in" style:rel-column-width="21415*"/>
    </style:style>
    <style:style style:name="Table252.A1" style:family="table-cell">
      <style:table-cell-properties fo:padding="0.0382in" fo:border-left="0.0007in solid #000000" fo:border-right="none" fo:border-top="0.0007in solid #000000" fo:border-bottom="0.0007in solid #000000"/>
    </style:style>
    <style:style style:name="Table252.D1" style:family="table-cell">
      <style:table-cell-properties fo:padding="0.0382in" fo:border="0.0007in solid #000000"/>
    </style:style>
    <style:style style:name="Table253" style:family="table">
      <style:table-properties style:width="7.0104in" fo:margin-left="0.4125in" fo:margin-right="2.0021in" table:align="margins"/>
    </style:style>
    <style:style style:name="Table253.A" style:family="table-column">
      <style:table-column-properties style:column-width="1.191in" style:rel-column-width="11131*"/>
    </style:style>
    <style:style style:name="Table253.B" style:family="table-column">
      <style:table-column-properties style:column-width="1.2382in" style:rel-column-width="11575*"/>
    </style:style>
    <style:style style:name="Table253.C" style:family="table-column">
      <style:table-column-properties style:column-width="2.291in" style:rel-column-width="21414*"/>
    </style:style>
    <style:style style:name="Table253.D" style:family="table-column">
      <style:table-column-properties style:column-width="2.291in" style:rel-column-width="21415*"/>
    </style:style>
    <style:style style:name="Table253.A1" style:family="table-cell">
      <style:table-cell-properties fo:padding="0.0382in" fo:border-left="0.0007in solid #000000" fo:border-right="none" fo:border-top="0.0007in solid #000000" fo:border-bottom="0.0007in solid #000000"/>
    </style:style>
    <style:style style:name="Table253.D1" style:family="table-cell">
      <style:table-cell-properties fo:padding="0.0382in" fo:border="0.0007in solid #000000"/>
    </style:style>
    <style:style style:name="Table254" style:family="table">
      <style:table-properties style:width="8.7757in" fo:margin-left="0.4208in" fo:margin-right="0.2285in" table:align="margins"/>
    </style:style>
    <style:style style:name="Table254.A" style:family="table-column">
      <style:table-column-properties style:column-width="0.6264in" style:rel-column-width="4679*"/>
    </style:style>
    <style:style style:name="Table254.B" style:family="table-column">
      <style:table-column-properties style:column-width="1.0625in" style:rel-column-width="7937*"/>
    </style:style>
    <style:style style:name="Table254.C" style:family="table-column">
      <style:table-column-properties style:column-width="0.9813in" style:rel-column-width="7327*"/>
    </style:style>
    <style:style style:name="Table254.D" style:family="table-column">
      <style:table-column-properties style:column-width="1.0833in" style:rel-column-width="8089*"/>
    </style:style>
    <style:style style:name="Table254.E" style:family="table-column">
      <style:table-column-properties style:column-width="1.0542in" style:rel-column-width="7871*"/>
    </style:style>
    <style:style style:name="Table254.F" style:family="table-column">
      <style:table-column-properties style:column-width="0.9278in" style:rel-column-width="6928*"/>
    </style:style>
    <style:style style:name="Table254.G" style:family="table-column">
      <style:table-column-properties style:column-width="1.0222in" style:rel-column-width="7632*"/>
    </style:style>
    <style:style style:name="Table254.I" style:family="table-column">
      <style:table-column-properties style:column-width="0.9965in" style:rel-column-width="7440*"/>
    </style:style>
    <style:style style:name="Table254.A1" style:family="table-cell">
      <style:table-cell-properties fo:padding="0.0382in" fo:border-left="0.0007in solid #000000" fo:border-right="none" fo:border-top="0.0007in solid #000000" fo:border-bottom="0.0007in solid #000000"/>
    </style:style>
    <style:style style:name="Table254.I1" style:family="table-cell">
      <style:table-cell-properties fo:padding="0.0382in" fo:border="0.0007in solid #000000"/>
    </style:style>
    <style:style style:name="Table254.A2" style:family="table-cell">
      <style:table-cell-properties fo:padding="0.0382in" fo:border-left="0.0007in solid #000000" fo:border-right="none" fo:border-top="none" fo:border-bottom="0.0007in solid #000000"/>
    </style:style>
    <style:style style:name="Table254.C2" style:family="table-cell">
      <style:table-cell-properties fo:padding="0.0382in" fo:border-left="0.0007in solid #000000" fo:border-right="0.0007in solid #000000" fo:border-top="none" fo:border-bottom="0.0007in solid #000000"/>
    </style:style>
    <style:style style:name="Table281" style:family="table">
      <style:table-properties style:width="8.7757in" fo:margin-left="0.4208in" fo:margin-right="0.2285in" table:align="margins"/>
    </style:style>
    <style:style style:name="Table281.A" style:family="table-column">
      <style:table-column-properties style:column-width="0.6264in" style:rel-column-width="4679*"/>
    </style:style>
    <style:style style:name="Table281.B" style:family="table-column">
      <style:table-column-properties style:column-width="1.0625in" style:rel-column-width="7937*"/>
    </style:style>
    <style:style style:name="Table281.C" style:family="table-column">
      <style:table-column-properties style:column-width="0.9813in" style:rel-column-width="7327*"/>
    </style:style>
    <style:style style:name="Table281.D" style:family="table-column">
      <style:table-column-properties style:column-width="1.0833in" style:rel-column-width="8089*"/>
    </style:style>
    <style:style style:name="Table281.E" style:family="table-column">
      <style:table-column-properties style:column-width="1.0542in" style:rel-column-width="7871*"/>
    </style:style>
    <style:style style:name="Table281.F" style:family="table-column">
      <style:table-column-properties style:column-width="0.9278in" style:rel-column-width="6928*"/>
    </style:style>
    <style:style style:name="Table281.G" style:family="table-column">
      <style:table-column-properties style:column-width="1.0222in" style:rel-column-width="7632*"/>
    </style:style>
    <style:style style:name="Table281.I" style:family="table-column">
      <style:table-column-properties style:column-width="0.9965in" style:rel-column-width="7440*"/>
    </style:style>
    <style:style style:name="Table281.A1" style:family="table-cell">
      <style:table-cell-properties fo:padding="0.0382in" fo:border-left="0.0007in solid #000000" fo:border-right="none" fo:border-top="0.0007in solid #000000" fo:border-bottom="0.0007in solid #000000"/>
    </style:style>
    <style:style style:name="Table281.I1" style:family="table-cell">
      <style:table-cell-properties fo:padding="0.0382in" fo:border="0.0007in solid #000000"/>
    </style:style>
    <style:style style:name="Table281.A2" style:family="table-cell">
      <style:table-cell-properties fo:padding="0.0382in" fo:border-left="0.0007in solid #000000" fo:border-right="none" fo:border-top="none" fo:border-bottom="0.0007in solid #000000"/>
    </style:style>
    <style:style style:name="Table281.C2" style:family="table-cell">
      <style:table-cell-properties fo:padding="0.0382in" fo:border-left="0.0007in solid #000000" fo:border-right="0.0007in solid #000000" fo:border-top="none" fo:border-bottom="0.0007in solid #000000"/>
    </style:style>
    <style:style style:name="Table256" style:family="table">
      <style:table-properties style:width="4.2438in" fo:margin-left="0.4125in" fo:margin-right="4.7688in" table:align="margins"/>
    </style:style>
    <style:style style:name="Table256.A" style:family="table-column">
      <style:table-column-properties style:column-width="4.2438in" style:rel-column-width="65535*"/>
    </style:style>
    <style:style style:name="Table256.A1" style:family="table-cell">
      <style:table-cell-properties fo:padding="0.0382in" fo:border="0.0007in solid #000000"/>
    </style:style>
    <style:style style:name="Table257" style:family="table">
      <style:table-properties style:width="4.2438in" fo:margin-left="0.4125in" fo:margin-right="4.7688in" table:align="margins"/>
    </style:style>
    <style:style style:name="Table257.A" style:family="table-column">
      <style:table-column-properties style:column-width="4.2438in" style:rel-column-width="65535*"/>
    </style:style>
    <style:style style:name="Table257.A1" style:family="table-cell">
      <style:table-cell-properties fo:padding="0.0382in" fo:border="0.0007in solid #000000"/>
    </style:style>
    <style:style style:name="Table258" style:family="table">
      <style:table-properties style:width="8.7875in" fo:margin-left="0.4125in" fo:margin-right="0.225in" table:align="margins"/>
    </style:style>
    <style:style style:name="Table258.A" style:family="table-column">
      <style:table-column-properties style:column-width="1.3493in" style:rel-column-width="10062*"/>
    </style:style>
    <style:style style:name="Table258.B" style:family="table-column">
      <style:table-column-properties style:column-width="1.2in" style:rel-column-width="8947*"/>
    </style:style>
    <style:style style:name="Table258.C" style:family="table-column">
      <style:table-column-properties style:column-width="1.2083in" style:rel-column-width="9012*"/>
    </style:style>
    <style:style style:name="Table258.D" style:family="table-column">
      <style:table-column-properties style:column-width="1.1208in" style:rel-column-width="8361*"/>
    </style:style>
    <style:style style:name="Table258.E" style:family="table-column">
      <style:table-column-properties style:column-width="1.6722in" style:rel-column-width="12472*"/>
    </style:style>
    <style:style style:name="Table258.F" style:family="table-column">
      <style:table-column-properties style:column-width="0.6111in" style:rel-column-width="4560*"/>
    </style:style>
    <style:style style:name="Table258.G" style:family="table-column">
      <style:table-column-properties style:column-width="0.5535in" style:rel-column-width="4126*"/>
    </style:style>
    <style:style style:name="Table258.H" style:family="table-column">
      <style:table-column-properties style:column-width="0.4951in" style:rel-column-width="3691*"/>
    </style:style>
    <style:style style:name="Table258.I" style:family="table-column">
      <style:table-column-properties style:column-width="0.5771in" style:rel-column-width="4304*"/>
    </style:style>
    <style:style style:name="Table258.A1" style:family="table-cell">
      <style:table-cell-properties fo:padding="0.0382in" fo:border-left="0.0007in solid #000000" fo:border-right="none" fo:border-top="0.0007in solid #000000" fo:border-bottom="0.0007in solid #000000"/>
    </style:style>
    <style:style style:name="Table258.B1.1" style:family="table-column">
      <style:table-column-properties style:column-width="1.2in" style:rel-column-width="8948*"/>
    </style:style>
    <style:style style:name="Table258.B1.2" style:family="table-column">
      <style:table-column-properties style:column-width="1.2083in" style:rel-column-width="9013*"/>
    </style:style>
    <style:style style:name="Table258.B1.3" style:family="table-column">
      <style:table-column-properties style:column-width="1.1215in" style:rel-column-width="8362*"/>
    </style:style>
    <style:style style:name="Table258.B1.4" style:family="table-column">
      <style:table-column-properties style:column-width="1.6743in" style:rel-column-width="12489*"/>
    </style:style>
    <style:style style:name="Table258.B1.5" style:family="table-column">
      <style:table-column-properties style:column-width="0.6097in" style:rel-column-width="4546*"/>
    </style:style>
    <style:style style:name="Table258.B1.7" style:family="table-column">
      <style:table-column-properties style:column-width="0.4951in" style:rel-column-width="3692*"/>
    </style:style>
    <style:style style:name="Table258.B1.8" style:family="table-column">
      <style:table-column-properties style:column-width="0.5764in" style:rel-column-width="4297*"/>
    </style:style>
    <style:style style:name="Table258.B1.5.1" style:family="table-cell">
      <style:table-cell-properties fo:padding="0.0382in" fo:border="0.0007in solid #000000"/>
    </style:style>
    <style:style style:name="Table258.B1.1.2" style:family="table-cell">
      <style:table-cell-properties fo:padding="0.0382in" fo:border-left="0.0007in solid #000000" fo:border-right="none" fo:border-top="none" fo:border-bottom="0.0007in solid #000000"/>
    </style:style>
    <style:style style:name="Table258.B1.5.2" style:family="table-cell">
      <style:table-cell-properties fo:padding="0.0382in" fo:border-left="0.0007in solid #000000" fo:border-right="0.0007in solid #000000" fo:border-top="none" fo:border-bottom="0.0007in solid #000000"/>
    </style:style>
    <style:style style:name="Table259" style:family="table">
      <style:table-properties style:width="2.9063in" fo:margin-left="0.4125in" fo:margin-right="6.1063in" table:align="margins"/>
    </style:style>
    <style:style style:name="Table259.A" style:family="table-column">
      <style:table-column-properties style:column-width="1.3229in" style:rel-column-width="29829*"/>
    </style:style>
    <style:style style:name="Table259.B" style:family="table-column">
      <style:table-column-properties style:column-width="1.5833in" style:rel-column-width="35706*"/>
    </style:style>
    <style:style style:name="Table259.A1" style:family="table-cell">
      <style:table-cell-properties fo:padding="0.0382in" fo:border-left="0.0007in solid #000000" fo:border-right="none" fo:border-top="0.0007in solid #000000" fo:border-bottom="0.0007in solid #000000"/>
    </style:style>
    <style:style style:name="Table259.B1" style:family="table-cell">
      <style:table-cell-properties fo:padding="0.0382in" fo:border="0.0007in solid #000000"/>
    </style:style>
    <style:style style:name="Table260" style:family="table">
      <style:table-properties style:width="2.9063in" fo:margin-left="0.4125in" fo:margin-right="6.1063in" table:align="margins"/>
    </style:style>
    <style:style style:name="Table260.A" style:family="table-column">
      <style:table-column-properties style:column-width="1.3229in" style:rel-column-width="29829*"/>
    </style:style>
    <style:style style:name="Table260.B" style:family="table-column">
      <style:table-column-properties style:column-width="1.5833in" style:rel-column-width="35706*"/>
    </style:style>
    <style:style style:name="Table260.A1" style:family="table-cell">
      <style:table-cell-properties fo:padding="0.0382in" fo:border-left="0.0007in solid #000000" fo:border-right="none" fo:border-top="0.0007in solid #000000" fo:border-bottom="0.0007in solid #000000"/>
    </style:style>
    <style:style style:name="Table260.B1" style:family="table-cell">
      <style:table-cell-properties fo:padding="0.0382in" fo:border="0.0007in solid #000000"/>
    </style:style>
    <style:style style:name="Table261" style:family="table">
      <style:table-properties style:width="0.9479in" fo:margin-left="0.4125in" fo:margin-right="8.0646in" table:align="margins"/>
    </style:style>
    <style:style style:name="Table261.A" style:family="table-column">
      <style:table-column-properties style:column-width="0.9479in" style:rel-column-width="65535*"/>
    </style:style>
    <style:style style:name="Table261.A1" style:family="table-cell">
      <style:table-cell-properties fo:padding="0.0382in" fo:border="0.0007in solid #000000"/>
    </style:style>
    <style:style style:name="Table262" style:family="table">
      <style:table-properties style:width="0.4063in" fo:margin-left="0.4125in" fo:margin-right="8.6063in" table:align="margins"/>
    </style:style>
    <style:style style:name="Table262.A" style:family="table-column">
      <style:table-column-properties style:column-width="0.4063in" style:rel-column-width="65535*"/>
    </style:style>
    <style:style style:name="Table262.A1" style:family="table-cell">
      <style:table-cell-properties fo:padding="0.0382in" fo:border="0.0007in solid #000000"/>
    </style:style>
    <style:style style:name="Table263" style:family="table">
      <style:table-properties style:width="6.4479in" fo:margin-left="0.4125in" fo:margin-right="2.5646in" table:align="margins"/>
    </style:style>
    <style:style style:name="Table263.A" style:family="table-column">
      <style:table-column-properties style:column-width="1.5778in" style:rel-column-width="16037*"/>
    </style:style>
    <style:style style:name="Table263.B" style:family="table-column">
      <style:table-column-properties style:column-width="2.2708in" style:rel-column-width="23080*"/>
    </style:style>
    <style:style style:name="Table263.C" style:family="table-column">
      <style:table-column-properties style:column-width="2.5993in" style:rel-column-width="26418*"/>
    </style:style>
    <style:style style:name="Table263.A1" style:family="table-cell">
      <style:table-cell-properties fo:padding="0.0382in" fo:border-left="0.0007in solid #000000" fo:border-right="none" fo:border-top="0.0007in solid #000000" fo:border-bottom="0.0007in solid #000000"/>
    </style:style>
    <style:style style:name="Table263.B1.2.1" style:family="table-cell">
      <style:table-cell-properties fo:padding="0.0382in" fo:border="0.0007in solid #000000"/>
    </style:style>
    <style:style style:name="Table263.B1.1.2" style:family="table-cell">
      <style:table-cell-properties fo:padding="0.0382in" fo:border-left="0.0007in solid #000000" fo:border-right="none" fo:border-top="none" fo:border-bottom="0.0007in solid #000000"/>
    </style:style>
    <style:style style:name="Table263.B1.2.2" style:family="table-cell">
      <style:table-cell-properties fo:padding="0.0382in" fo:border-left="0.0007in solid #000000" fo:border-right="0.0007in solid #000000" fo:border-top="none" fo:border-bottom="0.0007in solid #000000"/>
    </style:style>
    <style:style style:name="Table264" style:family="table">
      <style:table-properties style:width="8.7875in" fo:margin-left="0.4125in" fo:margin-right="0.225in" table:align="margins"/>
    </style:style>
    <style:style style:name="Table264.A" style:family="table-column">
      <style:table-column-properties style:column-width="1.0708in" style:rel-column-width="7986*"/>
    </style:style>
    <style:style style:name="Table264.B" style:family="table-column">
      <style:table-column-properties style:column-width="1.1139in" style:rel-column-width="8306*"/>
    </style:style>
    <style:style style:name="Table264.C" style:family="table-column">
      <style:table-column-properties style:column-width="2.4931in" style:rel-column-width="18593*"/>
    </style:style>
    <style:style style:name="Table264.D" style:family="table-column">
      <style:table-column-properties style:column-width="1.9736in" style:rel-column-width="14720*"/>
    </style:style>
    <style:style style:name="Table264.E" style:family="table-column">
      <style:table-column-properties style:column-width="2.1361in" style:rel-column-width="15930*"/>
    </style:style>
    <style:style style:name="Table264.A1" style:family="table-cell">
      <style:table-cell-properties fo:padding="0.0382in" fo:border-left="0.0007in solid #000000" fo:border-right="none" fo:border-top="0.0007in solid #000000" fo:border-bottom="0.0007in solid #000000"/>
    </style:style>
    <style:style style:name="Table264.E1" style:family="table-cell">
      <style:table-cell-properties fo:padding="0.0382in" fo:border="0.0007in solid #000000"/>
    </style:style>
    <style:style style:name="Table265" style:family="table">
      <style:table-properties style:width="8.7875in" fo:margin-left="0.4125in" fo:margin-right="0.225in" table:align="margins"/>
    </style:style>
    <style:style style:name="Table265.A" style:family="table-column">
      <style:table-column-properties style:column-width="1.0708in" style:rel-column-width="7986*"/>
    </style:style>
    <style:style style:name="Table265.B" style:family="table-column">
      <style:table-column-properties style:column-width="1.1139in" style:rel-column-width="8306*"/>
    </style:style>
    <style:style style:name="Table265.C" style:family="table-column">
      <style:table-column-properties style:column-width="2.4931in" style:rel-column-width="18593*"/>
    </style:style>
    <style:style style:name="Table265.D" style:family="table-column">
      <style:table-column-properties style:column-width="1.9736in" style:rel-column-width="14720*"/>
    </style:style>
    <style:style style:name="Table265.E" style:family="table-column">
      <style:table-column-properties style:column-width="2.1361in" style:rel-column-width="15930*"/>
    </style:style>
    <style:style style:name="Table265.A1" style:family="table-cell">
      <style:table-cell-properties fo:padding="0.0382in" fo:border-left="0.0007in solid #000000" fo:border-right="none" fo:border-top="0.0007in solid #000000" fo:border-bottom="0.0007in solid #000000"/>
    </style:style>
    <style:style style:name="Table265.E1" style:family="table-cell">
      <style:table-cell-properties fo:padding="0.0382in" fo:border="0.0007in solid #000000"/>
    </style:style>
    <style:style style:name="Table266" style:family="table">
      <style:table-properties style:width="2.6146in" fo:margin-left="0.4125in" fo:margin-right="6.3979in" table:align="margins"/>
    </style:style>
    <style:style style:name="Table266.A" style:family="table-column">
      <style:table-column-properties style:column-width="2.6146in" style:rel-column-width="65535*"/>
    </style:style>
    <style:style style:name="Table266.A1" style:family="table-cell">
      <style:table-cell-properties fo:padding="0.0382in" fo:border="0.0007in solid #000000"/>
    </style:style>
    <style:style style:name="Table267" style:family="table">
      <style:table-properties style:width="2.6146in" fo:margin-left="0.4125in" fo:margin-right="6.3979in" table:align="margins"/>
    </style:style>
    <style:style style:name="Table267.A" style:family="table-column">
      <style:table-column-properties style:column-width="2.6146in" style:rel-column-width="65535*"/>
    </style:style>
    <style:style style:name="Table267.A1" style:family="table-cell">
      <style:table-cell-properties fo:padding="0.0382in" fo:border="0.0007in solid #000000"/>
    </style:style>
    <style:style style:name="Table268" style:family="table">
      <style:table-properties style:width="0.8333in" fo:margin-left="0.4125in" fo:margin-right="8.1792in" table:align="margins"/>
    </style:style>
    <style:style style:name="Table268.A" style:family="table-column">
      <style:table-column-properties style:column-width="0.8333in" style:rel-column-width="65535*"/>
    </style:style>
    <style:style style:name="Table268.A1" style:family="table-cell">
      <style:table-cell-properties fo:padding="0.0382in" fo:border="0.0007in solid #000000"/>
    </style:style>
    <style:style style:name="Table269" style:family="table">
      <style:table-properties style:width="8.7875in" fo:margin-left="0.4125in" fo:margin-right="0.225in" table:align="margins"/>
    </style:style>
    <style:style style:name="Table269.A" style:family="table-column">
      <style:table-column-properties style:column-width="1.3493in" style:rel-column-width="10065*"/>
    </style:style>
    <style:style style:name="Table269.B" style:family="table-column">
      <style:table-column-properties style:column-width="1.9424in" style:rel-column-width="14485*"/>
    </style:style>
    <style:style style:name="Table269.C" style:family="table-column">
      <style:table-column-properties style:column-width="1.6306in" style:rel-column-width="12159*"/>
    </style:style>
    <style:style style:name="Table269.D" style:family="table-column">
      <style:table-column-properties style:column-width="2.2438in" style:rel-column-width="16731*"/>
    </style:style>
    <style:style style:name="Table269.E" style:family="table-column">
      <style:table-column-properties style:column-width="1.6215in" style:rel-column-width="12095*"/>
    </style:style>
    <style:style style:name="Table269.A1" style:family="table-cell">
      <style:table-cell-properties fo:padding="0.0382in" fo:border-left="0.0007in solid #000000" fo:border-right="none" fo:border-top="0.0007in solid #000000" fo:border-bottom="0.0007in solid #000000"/>
    </style:style>
    <style:style style:name="Table269.B1.4.1" style:family="table-cell">
      <style:table-cell-properties fo:padding="0.0382in" fo:border="0.0007in solid #000000"/>
    </style:style>
    <style:style style:name="Table269.B1.1.2" style:family="table-cell">
      <style:table-cell-properties fo:padding="0.0382in" fo:border-left="0.0007in solid #000000" fo:border-right="none" fo:border-top="none" fo:border-bottom="0.0007in solid #000000"/>
    </style:style>
    <style:style style:name="Table269.B1.4.2" style:family="table-cell">
      <style:table-cell-properties fo:padding="0.0382in" fo:border-left="0.0007in solid #000000" fo:border-right="0.0007in solid #000000" fo:border-top="none" fo:border-bottom="0.0007in solid #000000"/>
    </style:style>
    <style:style style:name="Table270" style:family="table">
      <style:table-properties style:width="7.0104in" fo:margin-left="0.4125in" fo:margin-right="2.0021in" table:align="margins"/>
    </style:style>
    <style:style style:name="Table270.A" style:family="table-column">
      <style:table-column-properties style:column-width="1.191in" style:rel-column-width="11131*"/>
    </style:style>
    <style:style style:name="Table270.B" style:family="table-column">
      <style:table-column-properties style:column-width="1.2382in" style:rel-column-width="11575*"/>
    </style:style>
    <style:style style:name="Table270.C" style:family="table-column">
      <style:table-column-properties style:column-width="2.291in" style:rel-column-width="21414*"/>
    </style:style>
    <style:style style:name="Table270.D" style:family="table-column">
      <style:table-column-properties style:column-width="2.291in" style:rel-column-width="21415*"/>
    </style:style>
    <style:style style:name="Table270.A1" style:family="table-cell">
      <style:table-cell-properties fo:padding="0.0382in" fo:border-left="0.0007in solid #000000" fo:border-right="none" fo:border-top="0.0007in solid #000000" fo:border-bottom="0.0007in solid #000000"/>
    </style:style>
    <style:style style:name="Table270.D1" style:family="table-cell">
      <style:table-cell-properties fo:padding="0.0382in" fo:border="0.0007in solid #000000"/>
    </style:style>
    <style:style style:name="Table271" style:family="table">
      <style:table-properties style:width="7.0104in" fo:margin-left="0.4125in" fo:margin-right="2.0021in" table:align="margins"/>
    </style:style>
    <style:style style:name="Table271.A" style:family="table-column">
      <style:table-column-properties style:column-width="1.191in" style:rel-column-width="11131*"/>
    </style:style>
    <style:style style:name="Table271.B" style:family="table-column">
      <style:table-column-properties style:column-width="1.2382in" style:rel-column-width="11575*"/>
    </style:style>
    <style:style style:name="Table271.C" style:family="table-column">
      <style:table-column-properties style:column-width="2.291in" style:rel-column-width="21414*"/>
    </style:style>
    <style:style style:name="Table271.D" style:family="table-column">
      <style:table-column-properties style:column-width="2.291in" style:rel-column-width="21415*"/>
    </style:style>
    <style:style style:name="Table271.A1" style:family="table-cell">
      <style:table-cell-properties fo:padding="0.0382in" fo:border-left="0.0007in solid #000000" fo:border-right="none" fo:border-top="0.0007in solid #000000" fo:border-bottom="0.0007in solid #000000"/>
    </style:style>
    <style:style style:name="Table271.D1" style:family="table-cell">
      <style:table-cell-properties fo:padding="0.0382in" fo:border="0.0007in solid #000000"/>
    </style:style>
    <style:style style:name="Table272" style:family="table">
      <style:table-properties style:width="8.7917in" fo:margin-left="0.4104in" fo:margin-right="0.2229in" table:align="margins"/>
    </style:style>
    <style:style style:name="Table272.A" style:family="table-column">
      <style:table-column-properties style:column-width="1.6618in" style:rel-column-width="12385*"/>
    </style:style>
    <style:style style:name="Table272.B" style:family="table-column">
      <style:table-column-properties style:column-width="0.9188in" style:rel-column-width="6848*"/>
    </style:style>
    <style:style style:name="Table272.C" style:family="table-column">
      <style:table-column-properties style:column-width="0.875in" style:rel-column-width="6522*"/>
    </style:style>
    <style:style style:name="Table272.D" style:family="table-column">
      <style:table-column-properties style:column-width="0.8313in" style:rel-column-width="6196*"/>
    </style:style>
    <style:style style:name="Table272.E" style:family="table-column">
      <style:table-column-properties style:column-width="0.9333in" style:rel-column-width="6957*"/>
    </style:style>
    <style:style style:name="Table272.G" style:family="table-column">
      <style:table-column-properties style:column-width="0.9771in" style:rel-column-width="7283*"/>
    </style:style>
    <style:style style:name="Table272.I" style:family="table-column">
      <style:table-column-properties style:column-width="0.7431in" style:rel-column-width="5539*"/>
    </style:style>
    <style:style style:name="Table272.A1" style:family="table-cell">
      <style:table-cell-properties fo:padding="0.0382in" fo:border-left="0.0007in solid #000000" fo:border-right="none" fo:border-top="0.0007in solid #000000" fo:border-bottom="0.0007in solid #000000"/>
    </style:style>
    <style:style style:name="Table272.I1" style:family="table-cell">
      <style:table-cell-properties fo:padding="0.0382in" fo:border="0.0007in solid #000000"/>
    </style:style>
    <style:style style:name="Table272.A2" style:family="table-cell">
      <style:table-cell-properties fo:padding="0.0382in" fo:border-left="0.0007in solid #000000" fo:border-right="none" fo:border-top="none" fo:border-bottom="0.0007in solid #000000"/>
    </style:style>
    <style:style style:name="Table272.B3" style:family="table-cell">
      <style:table-cell-properties fo:padding="0.0382in" fo:border-left="0.0007in solid #000000" fo:border-right="0.0007in solid #000000" fo:border-top="none" fo:border-bottom="0.0007in solid #000000"/>
    </style:style>
    <style:style style:name="Table273" style:family="table">
      <style:table-properties style:width="4.2438in" fo:margin-left="0.4125in" fo:margin-right="4.7688in" table:align="margins"/>
    </style:style>
    <style:style style:name="Table273.A" style:family="table-column">
      <style:table-column-properties style:column-width="4.2438in" style:rel-column-width="65535*"/>
    </style:style>
    <style:style style:name="Table273.A1" style:family="table-cell">
      <style:table-cell-properties fo:padding="0.0382in" fo:border="0.0007in solid #000000"/>
    </style:style>
    <style:style style:name="Table274" style:family="table">
      <style:table-properties style:width="4.2438in" fo:margin-left="0.4125in" fo:margin-right="4.7688in" table:align="margins"/>
    </style:style>
    <style:style style:name="Table274.A" style:family="table-column">
      <style:table-column-properties style:column-width="4.2438in" style:rel-column-width="65535*"/>
    </style:style>
    <style:style style:name="Table274.A1" style:family="table-cell">
      <style:table-cell-properties fo:padding="0.0382in" fo:border="0.0007in solid #000000"/>
    </style:style>
    <style:style style:name="Table275" style:family="table">
      <style:table-properties style:width="8.7875in" fo:margin-left="0.4125in" fo:margin-right="0.225in" table:align="margins"/>
    </style:style>
    <style:style style:name="Table275.A" style:family="table-column">
      <style:table-column-properties style:column-width="1.3493in" style:rel-column-width="10062*"/>
    </style:style>
    <style:style style:name="Table275.B" style:family="table-column">
      <style:table-column-properties style:column-width="1.2in" style:rel-column-width="8947*"/>
    </style:style>
    <style:style style:name="Table275.C" style:family="table-column">
      <style:table-column-properties style:column-width="1.2083in" style:rel-column-width="9012*"/>
    </style:style>
    <style:style style:name="Table275.D" style:family="table-column">
      <style:table-column-properties style:column-width="1.1208in" style:rel-column-width="8361*"/>
    </style:style>
    <style:style style:name="Table275.E" style:family="table-column">
      <style:table-column-properties style:column-width="1.6722in" style:rel-column-width="12472*"/>
    </style:style>
    <style:style style:name="Table275.F" style:family="table-column">
      <style:table-column-properties style:column-width="0.6111in" style:rel-column-width="4560*"/>
    </style:style>
    <style:style style:name="Table275.G" style:family="table-column">
      <style:table-column-properties style:column-width="0.5535in" style:rel-column-width="4126*"/>
    </style:style>
    <style:style style:name="Table275.H" style:family="table-column">
      <style:table-column-properties style:column-width="0.4951in" style:rel-column-width="3691*"/>
    </style:style>
    <style:style style:name="Table275.I" style:family="table-column">
      <style:table-column-properties style:column-width="0.5771in" style:rel-column-width="4304*"/>
    </style:style>
    <style:style style:name="Table275.A1" style:family="table-cell">
      <style:table-cell-properties fo:padding="0.0382in" fo:border-left="0.0007in solid #000000" fo:border-right="none" fo:border-top="0.0007in solid #000000" fo:border-bottom="0.0007in solid #000000"/>
    </style:style>
    <style:style style:name="Table275.B1.1" style:family="table-column">
      <style:table-column-properties style:column-width="1.2in" style:rel-column-width="8948*"/>
    </style:style>
    <style:style style:name="Table275.B1.2" style:family="table-column">
      <style:table-column-properties style:column-width="1.2083in" style:rel-column-width="9013*"/>
    </style:style>
    <style:style style:name="Table275.B1.3" style:family="table-column">
      <style:table-column-properties style:column-width="1.1215in" style:rel-column-width="8362*"/>
    </style:style>
    <style:style style:name="Table275.B1.4" style:family="table-column">
      <style:table-column-properties style:column-width="1.6743in" style:rel-column-width="12489*"/>
    </style:style>
    <style:style style:name="Table275.B1.5" style:family="table-column">
      <style:table-column-properties style:column-width="0.6097in" style:rel-column-width="4546*"/>
    </style:style>
    <style:style style:name="Table275.B1.7" style:family="table-column">
      <style:table-column-properties style:column-width="0.4951in" style:rel-column-width="3692*"/>
    </style:style>
    <style:style style:name="Table275.B1.8" style:family="table-column">
      <style:table-column-properties style:column-width="0.5764in" style:rel-column-width="4297*"/>
    </style:style>
    <style:style style:name="Table275.B1.5.1" style:family="table-cell">
      <style:table-cell-properties fo:padding="0.0382in" fo:border="0.0007in solid #000000"/>
    </style:style>
    <style:style style:name="Table275.B1.1.2" style:family="table-cell">
      <style:table-cell-properties fo:padding="0.0382in" fo:border-left="0.0007in solid #000000" fo:border-right="none" fo:border-top="none" fo:border-bottom="0.0007in solid #000000"/>
    </style:style>
    <style:style style:name="Table275.B1.5.2" style:family="table-cell">
      <style:table-cell-properties fo:padding="0.0382in" fo:border-left="0.0007in solid #000000" fo:border-right="0.0007in solid #000000" fo:border-top="none" fo:border-bottom="0.0007in solid #000000"/>
    </style:style>
    <style:style style:name="Table276" style:family="table">
      <style:table-properties style:width="2.9063in" fo:margin-left="0.4125in" fo:margin-right="6.1063in" table:align="margins"/>
    </style:style>
    <style:style style:name="Table276.A" style:family="table-column">
      <style:table-column-properties style:column-width="1.3229in" style:rel-column-width="29829*"/>
    </style:style>
    <style:style style:name="Table276.B" style:family="table-column">
      <style:table-column-properties style:column-width="1.5833in" style:rel-column-width="35706*"/>
    </style:style>
    <style:style style:name="Table276.A1" style:family="table-cell">
      <style:table-cell-properties fo:padding="0.0382in" fo:border-left="0.0007in solid #000000" fo:border-right="none" fo:border-top="0.0007in solid #000000" fo:border-bottom="0.0007in solid #000000"/>
    </style:style>
    <style:style style:name="Table276.B1" style:family="table-cell">
      <style:table-cell-properties fo:padding="0.0382in" fo:border="0.0007in solid #000000"/>
    </style:style>
    <style:style style:name="Table277" style:family="table">
      <style:table-properties style:width="2.9063in" fo:margin-left="0.4125in" fo:margin-right="6.1063in" table:align="margins"/>
    </style:style>
    <style:style style:name="Table277.A" style:family="table-column">
      <style:table-column-properties style:column-width="1.3229in" style:rel-column-width="29829*"/>
    </style:style>
    <style:style style:name="Table277.B" style:family="table-column">
      <style:table-column-properties style:column-width="1.5833in" style:rel-column-width="35706*"/>
    </style:style>
    <style:style style:name="Table277.A1" style:family="table-cell">
      <style:table-cell-properties fo:padding="0.0382in" fo:border-left="0.0007in solid #000000" fo:border-right="none" fo:border-top="0.0007in solid #000000" fo:border-bottom="0.0007in solid #000000"/>
    </style:style>
    <style:style style:name="Table277.B1" style:family="table-cell">
      <style:table-cell-properties fo:padding="0.0382in" fo:border="0.0007in solid #000000"/>
    </style:style>
    <style:style style:name="Table278" style:family="table">
      <style:table-properties style:width="0.9479in" fo:margin-left="0.4125in" fo:margin-right="8.0646in" table:align="margins"/>
    </style:style>
    <style:style style:name="Table278.A" style:family="table-column">
      <style:table-column-properties style:column-width="0.9479in" style:rel-column-width="65535*"/>
    </style:style>
    <style:style style:name="Table278.A1" style:family="table-cell">
      <style:table-cell-properties fo:padding="0.0382in" fo:border="0.0007in solid #000000"/>
    </style:style>
    <style:style style:name="Table279" style:family="table">
      <style:table-properties style:width="0.4063in" fo:margin-left="0.4125in" fo:margin-right="8.6063in" table:align="margins"/>
    </style:style>
    <style:style style:name="Table279.A" style:family="table-column">
      <style:table-column-properties style:column-width="0.4063in" style:rel-column-width="65535*"/>
    </style:style>
    <style:style style:name="Table279.A1" style:family="table-cell">
      <style:table-cell-properties fo:padding="0.0382in" fo:border="0.0007in solid #000000"/>
    </style:style>
    <style:style style:name="Table280" style:family="table">
      <style:table-properties style:width="6.4479in" fo:margin-left="0.4125in" fo:margin-right="2.5646in" table:align="margins"/>
    </style:style>
    <style:style style:name="Table280.A" style:family="table-column">
      <style:table-column-properties style:column-width="1.5778in" style:rel-column-width="16037*"/>
    </style:style>
    <style:style style:name="Table280.B" style:family="table-column">
      <style:table-column-properties style:column-width="2.2708in" style:rel-column-width="23080*"/>
    </style:style>
    <style:style style:name="Table280.C" style:family="table-column">
      <style:table-column-properties style:column-width="2.5993in" style:rel-column-width="26418*"/>
    </style:style>
    <style:style style:name="Table280.A1" style:family="table-cell">
      <style:table-cell-properties fo:padding="0.0382in" fo:border-left="0.0007in solid #000000" fo:border-right="none" fo:border-top="0.0007in solid #000000" fo:border-bottom="0.0007in solid #000000"/>
    </style:style>
    <style:style style:name="Table280.B1.2.1" style:family="table-cell">
      <style:table-cell-properties fo:padding="0.0382in" fo:border="0.0007in solid #000000"/>
    </style:style>
    <style:style style:name="Table280.B1.1.2" style:family="table-cell">
      <style:table-cell-properties fo:padding="0.0382in" fo:border-left="0.0007in solid #000000" fo:border-right="none" fo:border-top="none" fo:border-bottom="0.0007in solid #000000"/>
    </style:style>
    <style:style style:name="Table280.B1.2.2" style:family="table-cell">
      <style:table-cell-properties fo:padding="0.0382in" fo:border-left="0.0007in solid #000000" fo:border-right="0.0007in solid #000000" fo:border-top="none" fo:border-bottom="0.0007in solid #000000"/>
    </style:style>
    <style:style style:name="Table255" style:family="table">
      <style:table-properties style:width="8.7875in" fo:margin-left="0.4125in" fo:margin-right="0.225in" table:align="margins"/>
    </style:style>
    <style:style style:name="Table255.A" style:family="table-column">
      <style:table-column-properties style:column-width="1.0708in" style:rel-column-width="7986*"/>
    </style:style>
    <style:style style:name="Table255.B" style:family="table-column">
      <style:table-column-properties style:column-width="1.1139in" style:rel-column-width="8306*"/>
    </style:style>
    <style:style style:name="Table255.C" style:family="table-column">
      <style:table-column-properties style:column-width="2.4931in" style:rel-column-width="18593*"/>
    </style:style>
    <style:style style:name="Table255.D" style:family="table-column">
      <style:table-column-properties style:column-width="1.9736in" style:rel-column-width="14720*"/>
    </style:style>
    <style:style style:name="Table255.E" style:family="table-column">
      <style:table-column-properties style:column-width="2.1361in" style:rel-column-width="15930*"/>
    </style:style>
    <style:style style:name="Table255.A1" style:family="table-cell">
      <style:table-cell-properties fo:padding="0.0382in" fo:border-left="0.0007in solid #000000" fo:border-right="none" fo:border-top="0.0007in solid #000000" fo:border-bottom="0.0007in solid #000000"/>
    </style:style>
    <style:style style:name="Table255.E1" style:family="table-cell">
      <style:table-cell-properties fo:padding="0.0382in" fo:border="0.0007in solid #000000"/>
    </style:style>
    <style:style style:name="Table282" style:family="table">
      <style:table-properties style:width="8.7875in" fo:margin-left="0.4125in" fo:margin-right="0.225in" table:align="margins"/>
    </style:style>
    <style:style style:name="Table282.A" style:family="table-column">
      <style:table-column-properties style:column-width="1.0708in" style:rel-column-width="7986*"/>
    </style:style>
    <style:style style:name="Table282.B" style:family="table-column">
      <style:table-column-properties style:column-width="1.1139in" style:rel-column-width="8306*"/>
    </style:style>
    <style:style style:name="Table282.C" style:family="table-column">
      <style:table-column-properties style:column-width="2.4931in" style:rel-column-width="18593*"/>
    </style:style>
    <style:style style:name="Table282.D" style:family="table-column">
      <style:table-column-properties style:column-width="1.9736in" style:rel-column-width="14720*"/>
    </style:style>
    <style:style style:name="Table282.E" style:family="table-column">
      <style:table-column-properties style:column-width="2.1361in" style:rel-column-width="15930*"/>
    </style:style>
    <style:style style:name="Table282.A1" style:family="table-cell">
      <style:table-cell-properties fo:padding="0.0382in" fo:border-left="0.0007in solid #000000" fo:border-right="none" fo:border-top="0.0007in solid #000000" fo:border-bottom="0.0007in solid #000000"/>
    </style:style>
    <style:style style:name="Table282.E1" style:family="table-cell">
      <style:table-cell-properties fo:padding="0.0382in" fo:border="0.0007in solid #000000"/>
    </style:style>
    <style:style style:name="Table283" style:family="table">
      <style:table-properties style:width="2.6146in" fo:margin-left="0.4125in" fo:margin-right="6.3979in" table:align="margins"/>
    </style:style>
    <style:style style:name="Table283.A" style:family="table-column">
      <style:table-column-properties style:column-width="2.6146in" style:rel-column-width="65535*"/>
    </style:style>
    <style:style style:name="Table283.A1" style:family="table-cell">
      <style:table-cell-properties fo:padding="0.0382in" fo:border="0.0007in solid #000000"/>
    </style:style>
    <style:style style:name="Table284" style:family="table">
      <style:table-properties style:width="2.6146in" fo:margin-left="0.4125in" fo:margin-right="6.3979in" table:align="margins"/>
    </style:style>
    <style:style style:name="Table284.A" style:family="table-column">
      <style:table-column-properties style:column-width="2.6146in" style:rel-column-width="65535*"/>
    </style:style>
    <style:style style:name="Table284.A1" style:family="table-cell">
      <style:table-cell-properties fo:padding="0.0382in" fo:border="0.0007in solid #000000"/>
    </style:style>
    <style:style style:name="Table285" style:family="table">
      <style:table-properties style:width="0.7813in" fo:margin-left="0.4125in" fo:margin-right="8.2313in" table:align="margins"/>
    </style:style>
    <style:style style:name="Table285.A" style:family="table-column">
      <style:table-column-properties style:column-width="0.7813in" style:rel-column-width="65535*"/>
    </style:style>
    <style:style style:name="Table285.A1" style:family="table-cell">
      <style:table-cell-properties fo:padding="0.0382in" fo:border="0.0007in solid #000000"/>
    </style:style>
    <style:style style:name="Table286" style:family="table">
      <style:table-properties style:width="8.7875in" fo:margin-left="0.4125in" fo:margin-right="0.225in" table:align="margins"/>
    </style:style>
    <style:style style:name="Table286.A" style:family="table-column">
      <style:table-column-properties style:column-width="1.3493in" style:rel-column-width="10065*"/>
    </style:style>
    <style:style style:name="Table286.B" style:family="table-column">
      <style:table-column-properties style:column-width="1.9424in" style:rel-column-width="14485*"/>
    </style:style>
    <style:style style:name="Table286.C" style:family="table-column">
      <style:table-column-properties style:column-width="1.6306in" style:rel-column-width="12159*"/>
    </style:style>
    <style:style style:name="Table286.D" style:family="table-column">
      <style:table-column-properties style:column-width="2.2438in" style:rel-column-width="16731*"/>
    </style:style>
    <style:style style:name="Table286.E" style:family="table-column">
      <style:table-column-properties style:column-width="1.6215in" style:rel-column-width="12095*"/>
    </style:style>
    <style:style style:name="Table286.A1" style:family="table-cell">
      <style:table-cell-properties fo:padding="0.0382in" fo:border-left="0.0007in solid #000000" fo:border-right="none" fo:border-top="0.0007in solid #000000" fo:border-bottom="0.0007in solid #000000"/>
    </style:style>
    <style:style style:name="Table286.B1.4.1" style:family="table-cell">
      <style:table-cell-properties fo:padding="0.0382in" fo:border="0.0007in solid #000000"/>
    </style:style>
    <style:style style:name="Table286.B1.1.2" style:family="table-cell">
      <style:table-cell-properties fo:padding="0.0382in" fo:border-left="0.0007in solid #000000" fo:border-right="none" fo:border-top="none" fo:border-bottom="0.0007in solid #000000"/>
    </style:style>
    <style:style style:name="Table286.B1.4.2" style:family="table-cell">
      <style:table-cell-properties fo:padding="0.0382in" fo:border-left="0.0007in solid #000000" fo:border-right="0.0007in solid #000000" fo:border-top="none" fo:border-bottom="0.0007in solid #000000"/>
    </style:style>
    <style:style style:name="Table287" style:family="table">
      <style:table-properties style:width="7.0104in" fo:margin-left="0.4125in" fo:margin-right="2.0021in" table:align="margins"/>
    </style:style>
    <style:style style:name="Table287.A" style:family="table-column">
      <style:table-column-properties style:column-width="1.191in" style:rel-column-width="11131*"/>
    </style:style>
    <style:style style:name="Table287.B" style:family="table-column">
      <style:table-column-properties style:column-width="1.2382in" style:rel-column-width="11575*"/>
    </style:style>
    <style:style style:name="Table287.C" style:family="table-column">
      <style:table-column-properties style:column-width="2.291in" style:rel-column-width="21414*"/>
    </style:style>
    <style:style style:name="Table287.D" style:family="table-column">
      <style:table-column-properties style:column-width="2.291in" style:rel-column-width="21415*"/>
    </style:style>
    <style:style style:name="Table287.A1" style:family="table-cell">
      <style:table-cell-properties fo:padding="0.0382in" fo:border-left="0.0007in solid #000000" fo:border-right="none" fo:border-top="0.0007in solid #000000" fo:border-bottom="0.0007in solid #000000"/>
    </style:style>
    <style:style style:name="Table287.D1" style:family="table-cell">
      <style:table-cell-properties fo:padding="0.0382in" fo:border="0.0007in solid #000000"/>
    </style:style>
    <style:style style:name="Table288" style:family="table">
      <style:table-properties style:width="7.0104in" fo:margin-left="0.4125in" fo:margin-right="2.0021in" table:align="margins"/>
    </style:style>
    <style:style style:name="Table288.A" style:family="table-column">
      <style:table-column-properties style:column-width="1.191in" style:rel-column-width="11131*"/>
    </style:style>
    <style:style style:name="Table288.B" style:family="table-column">
      <style:table-column-properties style:column-width="1.2382in" style:rel-column-width="11575*"/>
    </style:style>
    <style:style style:name="Table288.C" style:family="table-column">
      <style:table-column-properties style:column-width="2.291in" style:rel-column-width="21414*"/>
    </style:style>
    <style:style style:name="Table288.D" style:family="table-column">
      <style:table-column-properties style:column-width="2.291in" style:rel-column-width="21415*"/>
    </style:style>
    <style:style style:name="Table288.A1" style:family="table-cell">
      <style:table-cell-properties fo:padding="0.0382in" fo:border-left="0.0007in solid #000000" fo:border-right="none" fo:border-top="0.0007in solid #000000" fo:border-bottom="0.0007in solid #000000"/>
    </style:style>
    <style:style style:name="Table288.D1" style:family="table-cell">
      <style:table-cell-properties fo:padding="0.0382in" fo:border="0.0007in solid #000000"/>
    </style:style>
    <style:style style:name="Table290" style:family="table">
      <style:table-properties style:width="8.7917in" fo:margin-left="0.4104in" fo:margin-right="0.2229in" table:align="margins"/>
    </style:style>
    <style:style style:name="Table290.A" style:family="table-column">
      <style:table-column-properties style:column-width="1.6618in" style:rel-column-width="12385*"/>
    </style:style>
    <style:style style:name="Table290.B" style:family="table-column">
      <style:table-column-properties style:column-width="0.9188in" style:rel-column-width="6848*"/>
    </style:style>
    <style:style style:name="Table290.C" style:family="table-column">
      <style:table-column-properties style:column-width="0.875in" style:rel-column-width="6522*"/>
    </style:style>
    <style:style style:name="Table290.D" style:family="table-column">
      <style:table-column-properties style:column-width="0.8313in" style:rel-column-width="6196*"/>
    </style:style>
    <style:style style:name="Table290.E" style:family="table-column">
      <style:table-column-properties style:column-width="0.9333in" style:rel-column-width="6957*"/>
    </style:style>
    <style:style style:name="Table290.G" style:family="table-column">
      <style:table-column-properties style:column-width="0.9771in" style:rel-column-width="7283*"/>
    </style:style>
    <style:style style:name="Table290.I" style:family="table-column">
      <style:table-column-properties style:column-width="0.7431in" style:rel-column-width="5539*"/>
    </style:style>
    <style:style style:name="Table290.A1" style:family="table-cell">
      <style:table-cell-properties fo:padding="0.0382in" fo:border-left="0.0007in solid #000000" fo:border-right="none" fo:border-top="0.0007in solid #000000" fo:border-bottom="0.0007in solid #000000"/>
    </style:style>
    <style:style style:name="Table290.I1" style:family="table-cell">
      <style:table-cell-properties fo:padding="0.0382in" fo:border="0.0007in solid #000000"/>
    </style:style>
    <style:style style:name="Table290.A2" style:family="table-cell">
      <style:table-cell-properties fo:padding="0.0382in" fo:border-left="0.0007in solid #000000" fo:border-right="none" fo:border-top="none" fo:border-bottom="0.0007in solid #000000"/>
    </style:style>
    <style:style style:name="Table290.B3" style:family="table-cell">
      <style:table-cell-properties fo:padding="0.0382in" fo:border-left="0.0007in solid #000000" fo:border-right="0.0007in solid #000000" fo:border-top="none" fo:border-bottom="0.0007in solid #000000"/>
    </style:style>
    <style:style style:name="Table291" style:family="table">
      <style:table-properties style:width="8.7917in" fo:margin-left="0.4104in" fo:margin-right="0.2229in" table:align="margins"/>
    </style:style>
    <style:style style:name="Table291.A" style:family="table-column">
      <style:table-column-properties style:column-width="1.6625in" style:rel-column-width="12391*"/>
    </style:style>
    <style:style style:name="Table291.B" style:family="table-column">
      <style:table-column-properties style:column-width="0.9188in" style:rel-column-width="6847*"/>
    </style:style>
    <style:style style:name="Table291.C" style:family="table-column">
      <style:table-column-properties style:column-width="0.875in" style:rel-column-width="6521*"/>
    </style:style>
    <style:style style:name="Table291.D" style:family="table-column">
      <style:table-column-properties style:column-width="0.8319in" style:rel-column-width="6203*"/>
    </style:style>
    <style:style style:name="Table291.E" style:family="table-column">
      <style:table-column-properties style:column-width="0.6944in" style:rel-column-width="5175*"/>
    </style:style>
    <style:style style:name="Table291.F" style:family="table-column">
      <style:table-column-properties style:column-width="0.8299in" style:rel-column-width="6188*"/>
    </style:style>
    <style:style style:name="Table291.G" style:family="table-column">
      <style:table-column-properties style:column-width="1.0486in" style:rel-column-width="7817*"/>
    </style:style>
    <style:style style:name="Table291.H" style:family="table-column">
      <style:table-column-properties style:column-width="0.9757in" style:rel-column-width="7274*"/>
    </style:style>
    <style:style style:name="Table291.I" style:family="table-column">
      <style:table-column-properties style:column-width="0.9549in" style:rel-column-width="7119*"/>
    </style:style>
    <style:style style:name="Table291.A1" style:family="table-cell">
      <style:table-cell-properties fo:padding="0.0382in" fo:border-left="0.0007in solid #000000" fo:border-right="none" fo:border-top="0.0007in solid #000000" fo:border-bottom="0.0007in solid #000000"/>
    </style:style>
    <style:style style:name="Table291.I1" style:family="table-cell">
      <style:table-cell-properties fo:padding="0.0382in" fo:border="0.0007in solid #000000"/>
    </style:style>
    <style:style style:name="Table291.A2" style:family="table-cell">
      <style:table-cell-properties fo:padding="0.0382in" fo:border-left="0.0007in solid #000000" fo:border-right="none" fo:border-top="none" fo:border-bottom="0.0007in solid #000000"/>
    </style:style>
    <style:style style:name="Table291.B2" style:family="table-cell">
      <style:table-cell-properties fo:padding="0.0382in" fo:border-left="0.0007in solid #000000" fo:border-right="0.0007in solid #000000" fo:border-top="none" fo:border-bottom="0.0007in solid #000000"/>
    </style:style>
    <style:style style:name="Table289" style:family="table">
      <style:table-properties style:width="8.7917in" fo:margin-left="0.4104in" fo:margin-right="0.2229in" table:align="margins"/>
    </style:style>
    <style:style style:name="Table289.A" style:family="table-column">
      <style:table-column-properties style:column-width="1.6625in" style:rel-column-width="12391*"/>
    </style:style>
    <style:style style:name="Table289.B" style:family="table-column">
      <style:table-column-properties style:column-width="0.9188in" style:rel-column-width="6847*"/>
    </style:style>
    <style:style style:name="Table289.C" style:family="table-column">
      <style:table-column-properties style:column-width="0.875in" style:rel-column-width="6521*"/>
    </style:style>
    <style:style style:name="Table289.D" style:family="table-column">
      <style:table-column-properties style:column-width="0.8319in" style:rel-column-width="6203*"/>
    </style:style>
    <style:style style:name="Table289.E" style:family="table-column">
      <style:table-column-properties style:column-width="0.6944in" style:rel-column-width="5175*"/>
    </style:style>
    <style:style style:name="Table289.F" style:family="table-column">
      <style:table-column-properties style:column-width="0.8299in" style:rel-column-width="6188*"/>
    </style:style>
    <style:style style:name="Table289.G" style:family="table-column">
      <style:table-column-properties style:column-width="1.0486in" style:rel-column-width="7817*"/>
    </style:style>
    <style:style style:name="Table289.H" style:family="table-column">
      <style:table-column-properties style:column-width="0.9757in" style:rel-column-width="7274*"/>
    </style:style>
    <style:style style:name="Table289.I" style:family="table-column">
      <style:table-column-properties style:column-width="0.9549in" style:rel-column-width="7119*"/>
    </style:style>
    <style:style style:name="Table289.A1" style:family="table-cell">
      <style:table-cell-properties fo:padding="0.0382in" fo:border-left="0.0007in solid #000000" fo:border-right="none" fo:border-top="0.0007in solid #000000" fo:border-bottom="0.0007in solid #000000"/>
    </style:style>
    <style:style style:name="Table289.I1" style:family="table-cell">
      <style:table-cell-properties fo:padding="0.0382in" fo:border="0.0007in solid #000000"/>
    </style:style>
    <style:style style:name="Table289.A2" style:family="table-cell">
      <style:table-cell-properties fo:padding="0.0382in" fo:border-left="0.0007in solid #000000" fo:border-right="none" fo:border-top="none" fo:border-bottom="0.0007in solid #000000"/>
    </style:style>
    <style:style style:name="Table289.B2" style:family="table-cell">
      <style:table-cell-properties fo:padding="0.0382in" fo:border-left="0.0007in solid #000000" fo:border-right="0.0007in solid #000000" fo:border-top="none" fo:border-bottom="0.0007in solid #000000"/>
    </style:style>
    <style:style style:name="Table293" style:family="table">
      <style:table-properties style:width="4.2438in" fo:margin-left="0.4125in" fo:margin-right="4.7688in" table:align="margins"/>
    </style:style>
    <style:style style:name="Table293.A" style:family="table-column">
      <style:table-column-properties style:column-width="4.2438in" style:rel-column-width="65535*"/>
    </style:style>
    <style:style style:name="Table293.A1" style:family="table-cell">
      <style:table-cell-properties fo:padding="0.0382in" fo:border="0.0007in solid #000000"/>
    </style:style>
    <style:style style:name="Table294" style:family="table">
      <style:table-properties style:width="4.2438in" fo:margin-left="0.4125in" fo:margin-right="4.7688in" table:align="margins"/>
    </style:style>
    <style:style style:name="Table294.A" style:family="table-column">
      <style:table-column-properties style:column-width="4.2438in" style:rel-column-width="65535*"/>
    </style:style>
    <style:style style:name="Table294.A1" style:family="table-cell">
      <style:table-cell-properties fo:padding="0.0382in" fo:border="0.0007in solid #000000"/>
    </style:style>
    <style:style style:name="Table295" style:family="table">
      <style:table-properties style:width="8.7875in" fo:margin-left="0.4125in" fo:margin-right="0.225in" table:align="margins"/>
    </style:style>
    <style:style style:name="Table295.A" style:family="table-column">
      <style:table-column-properties style:column-width="1.3493in" style:rel-column-width="10062*"/>
    </style:style>
    <style:style style:name="Table295.B" style:family="table-column">
      <style:table-column-properties style:column-width="1.2in" style:rel-column-width="8947*"/>
    </style:style>
    <style:style style:name="Table295.C" style:family="table-column">
      <style:table-column-properties style:column-width="1.2083in" style:rel-column-width="9012*"/>
    </style:style>
    <style:style style:name="Table295.D" style:family="table-column">
      <style:table-column-properties style:column-width="1.1208in" style:rel-column-width="8361*"/>
    </style:style>
    <style:style style:name="Table295.E" style:family="table-column">
      <style:table-column-properties style:column-width="1.6722in" style:rel-column-width="12472*"/>
    </style:style>
    <style:style style:name="Table295.F" style:family="table-column">
      <style:table-column-properties style:column-width="0.6111in" style:rel-column-width="4560*"/>
    </style:style>
    <style:style style:name="Table295.G" style:family="table-column">
      <style:table-column-properties style:column-width="0.5535in" style:rel-column-width="4126*"/>
    </style:style>
    <style:style style:name="Table295.H" style:family="table-column">
      <style:table-column-properties style:column-width="0.4951in" style:rel-column-width="3691*"/>
    </style:style>
    <style:style style:name="Table295.I" style:family="table-column">
      <style:table-column-properties style:column-width="0.5771in" style:rel-column-width="4304*"/>
    </style:style>
    <style:style style:name="Table295.A1" style:family="table-cell">
      <style:table-cell-properties fo:padding="0.0382in" fo:border-left="0.0007in solid #000000" fo:border-right="none" fo:border-top="0.0007in solid #000000" fo:border-bottom="0.0007in solid #000000"/>
    </style:style>
    <style:style style:name="Table295.B1.1" style:family="table-column">
      <style:table-column-properties style:column-width="1.2in" style:rel-column-width="8948*"/>
    </style:style>
    <style:style style:name="Table295.B1.2" style:family="table-column">
      <style:table-column-properties style:column-width="1.2083in" style:rel-column-width="9013*"/>
    </style:style>
    <style:style style:name="Table295.B1.3" style:family="table-column">
      <style:table-column-properties style:column-width="1.1215in" style:rel-column-width="8362*"/>
    </style:style>
    <style:style style:name="Table295.B1.4" style:family="table-column">
      <style:table-column-properties style:column-width="1.6743in" style:rel-column-width="12489*"/>
    </style:style>
    <style:style style:name="Table295.B1.5" style:family="table-column">
      <style:table-column-properties style:column-width="0.6097in" style:rel-column-width="4546*"/>
    </style:style>
    <style:style style:name="Table295.B1.7" style:family="table-column">
      <style:table-column-properties style:column-width="0.4951in" style:rel-column-width="3692*"/>
    </style:style>
    <style:style style:name="Table295.B1.8" style:family="table-column">
      <style:table-column-properties style:column-width="0.5764in" style:rel-column-width="4297*"/>
    </style:style>
    <style:style style:name="Table295.B1.5.1" style:family="table-cell">
      <style:table-cell-properties fo:padding="0.0382in" fo:border="0.0007in solid #000000"/>
    </style:style>
    <style:style style:name="Table295.B1.1.2" style:family="table-cell">
      <style:table-cell-properties fo:padding="0.0382in" fo:border-left="0.0007in solid #000000" fo:border-right="none" fo:border-top="none" fo:border-bottom="0.0007in solid #000000"/>
    </style:style>
    <style:style style:name="Table295.B1.5.2" style:family="table-cell">
      <style:table-cell-properties fo:padding="0.0382in" fo:border-left="0.0007in solid #000000" fo:border-right="0.0007in solid #000000" fo:border-top="none" fo:border-bottom="0.0007in solid #000000"/>
    </style:style>
    <style:style style:name="Table296" style:family="table">
      <style:table-properties style:width="4.0097in" fo:margin-left="0.4125in" fo:margin-right="5.0028in" table:align="margins"/>
    </style:style>
    <style:style style:name="Table296.A" style:family="table-column">
      <style:table-column-properties style:column-width="1.9576in" style:rel-column-width="32001*"/>
    </style:style>
    <style:style style:name="Table296.B" style:family="table-column">
      <style:table-column-properties style:column-width="2.0521in" style:rel-column-width="33534*"/>
    </style:style>
    <style:style style:name="Table296.A1" style:family="table-cell">
      <style:table-cell-properties fo:padding="0.0382in" fo:border-left="0.0007in solid #000000" fo:border-right="none" fo:border-top="0.0007in solid #000000" fo:border-bottom="0.0007in solid #000000"/>
    </style:style>
    <style:style style:name="Table296.B1" style:family="table-cell">
      <style:table-cell-properties fo:padding="0.0382in" fo:border="0.0007in solid #000000"/>
    </style:style>
    <style:style style:name="Table297" style:family="table">
      <style:table-properties style:width="4.0097in" fo:margin-left="0.4125in" fo:margin-right="5.0028in" table:align="margins"/>
    </style:style>
    <style:style style:name="Table297.A" style:family="table-column">
      <style:table-column-properties style:column-width="1.9576in" style:rel-column-width="32001*"/>
    </style:style>
    <style:style style:name="Table297.B" style:family="table-column">
      <style:table-column-properties style:column-width="2.0521in" style:rel-column-width="33534*"/>
    </style:style>
    <style:style style:name="Table297.A1" style:family="table-cell">
      <style:table-cell-properties fo:padding="0.0382in" fo:border-left="0.0007in solid #000000" fo:border-right="none" fo:border-top="0.0007in solid #000000" fo:border-bottom="0.0007in solid #000000"/>
    </style:style>
    <style:style style:name="Table297.B1" style:family="table-cell">
      <style:table-cell-properties fo:padding="0.0382in" fo:border="0.0007in solid #000000"/>
    </style:style>
    <style:style style:name="Table298" style:family="table">
      <style:table-properties style:width="0.9375in" fo:margin-left="0.4125in" fo:margin-right="8.075in" table:align="margins"/>
    </style:style>
    <style:style style:name="Table298.A" style:family="table-column">
      <style:table-column-properties style:column-width="0.9375in" style:rel-column-width="65535*"/>
    </style:style>
    <style:style style:name="Table298.A1" style:family="table-cell">
      <style:table-cell-properties fo:padding="0.0382in" fo:border="0.0007in solid #000000"/>
    </style:style>
    <style:style style:name="Table299" style:family="table">
      <style:table-properties style:width="0.375in" fo:margin-left="0.4125in" fo:margin-right="8.6375in" table:align="margins"/>
    </style:style>
    <style:style style:name="Table299.A" style:family="table-column">
      <style:table-column-properties style:column-width="0.375in" style:rel-column-width="65535*"/>
    </style:style>
    <style:style style:name="Table299.A1" style:family="table-cell">
      <style:table-cell-properties fo:padding="0.0382in" fo:border="0.0007in solid #000000"/>
    </style:style>
    <style:style style:name="Table300" style:family="table">
      <style:table-properties style:width="6.4479in" fo:margin-left="0.4125in" fo:margin-right="2.5646in" table:align="margins"/>
    </style:style>
    <style:style style:name="Table300.A" style:family="table-column">
      <style:table-column-properties style:column-width="1.5778in" style:rel-column-width="16037*"/>
    </style:style>
    <style:style style:name="Table300.B" style:family="table-column">
      <style:table-column-properties style:column-width="2.2708in" style:rel-column-width="23080*"/>
    </style:style>
    <style:style style:name="Table300.C" style:family="table-column">
      <style:table-column-properties style:column-width="2.5993in" style:rel-column-width="26418*"/>
    </style:style>
    <style:style style:name="Table300.A1" style:family="table-cell">
      <style:table-cell-properties fo:padding="0.0382in" fo:border-left="0.0007in solid #000000" fo:border-right="none" fo:border-top="0.0007in solid #000000" fo:border-bottom="0.0007in solid #000000"/>
    </style:style>
    <style:style style:name="Table300.B1.2.1" style:family="table-cell">
      <style:table-cell-properties fo:padding="0.0382in" fo:border="0.0007in solid #000000"/>
    </style:style>
    <style:style style:name="Table300.B1.1.2" style:family="table-cell">
      <style:table-cell-properties fo:padding="0.0382in" fo:border-left="0.0007in solid #000000" fo:border-right="none" fo:border-top="none" fo:border-bottom="0.0007in solid #000000"/>
    </style:style>
    <style:style style:name="Table300.B1.2.2" style:family="table-cell">
      <style:table-cell-properties fo:padding="0.0382in" fo:border-left="0.0007in solid #000000" fo:border-right="0.0007in solid #000000" fo:border-top="none" fo:border-bottom="0.0007in solid #000000"/>
    </style:style>
    <style:style style:name="Table301" style:family="table">
      <style:table-properties style:width="8.7875in" fo:margin-left="0.4125in" fo:margin-right="0.225in" table:align="margins"/>
    </style:style>
    <style:style style:name="Table301.A" style:family="table-column">
      <style:table-column-properties style:column-width="1.0708in" style:rel-column-width="7986*"/>
    </style:style>
    <style:style style:name="Table301.B" style:family="table-column">
      <style:table-column-properties style:column-width="1.1139in" style:rel-column-width="8306*"/>
    </style:style>
    <style:style style:name="Table301.C" style:family="table-column">
      <style:table-column-properties style:column-width="2.4931in" style:rel-column-width="18593*"/>
    </style:style>
    <style:style style:name="Table301.D" style:family="table-column">
      <style:table-column-properties style:column-width="1.9736in" style:rel-column-width="14720*"/>
    </style:style>
    <style:style style:name="Table301.E" style:family="table-column">
      <style:table-column-properties style:column-width="2.1361in" style:rel-column-width="15930*"/>
    </style:style>
    <style:style style:name="Table301.A1" style:family="table-cell">
      <style:table-cell-properties fo:padding="0.0382in" fo:border-left="0.0007in solid #000000" fo:border-right="none" fo:border-top="0.0007in solid #000000" fo:border-bottom="0.0007in solid #000000"/>
    </style:style>
    <style:style style:name="Table301.E1" style:family="table-cell">
      <style:table-cell-properties fo:padding="0.0382in" fo:border="0.0007in solid #000000"/>
    </style:style>
    <style:style style:name="Table302" style:family="table">
      <style:table-properties style:width="8.7875in" fo:margin-left="0.4125in" fo:margin-right="0.225in" table:align="margins"/>
    </style:style>
    <style:style style:name="Table302.A" style:family="table-column">
      <style:table-column-properties style:column-width="1.0708in" style:rel-column-width="7986*"/>
    </style:style>
    <style:style style:name="Table302.B" style:family="table-column">
      <style:table-column-properties style:column-width="1.1139in" style:rel-column-width="8306*"/>
    </style:style>
    <style:style style:name="Table302.C" style:family="table-column">
      <style:table-column-properties style:column-width="2.4931in" style:rel-column-width="18593*"/>
    </style:style>
    <style:style style:name="Table302.D" style:family="table-column">
      <style:table-column-properties style:column-width="1.9736in" style:rel-column-width="14720*"/>
    </style:style>
    <style:style style:name="Table302.E" style:family="table-column">
      <style:table-column-properties style:column-width="2.1361in" style:rel-column-width="15930*"/>
    </style:style>
    <style:style style:name="Table302.A1" style:family="table-cell">
      <style:table-cell-properties fo:padding="0.0382in" fo:border-left="0.0007in solid #000000" fo:border-right="none" fo:border-top="0.0007in solid #000000" fo:border-bottom="0.0007in solid #000000"/>
    </style:style>
    <style:style style:name="Table302.E1" style:family="table-cell">
      <style:table-cell-properties fo:padding="0.0382in" fo:border="0.0007in solid #000000"/>
    </style:style>
    <style:style style:name="Table303" style:family="table">
      <style:table-properties style:width="2.6146in" fo:margin-left="0.4125in" fo:margin-right="6.3979in" table:align="margins"/>
    </style:style>
    <style:style style:name="Table303.A" style:family="table-column">
      <style:table-column-properties style:column-width="2.6146in" style:rel-column-width="65535*"/>
    </style:style>
    <style:style style:name="Table303.A1" style:family="table-cell">
      <style:table-cell-properties fo:padding="0.0382in" fo:border="0.0007in solid #000000"/>
    </style:style>
    <style:style style:name="Table304" style:family="table">
      <style:table-properties style:width="2.6146in" fo:margin-left="0.4125in" fo:margin-right="6.3979in" table:align="margins"/>
    </style:style>
    <style:style style:name="Table304.A" style:family="table-column">
      <style:table-column-properties style:column-width="2.6146in" style:rel-column-width="65535*"/>
    </style:style>
    <style:style style:name="Table304.A1" style:family="table-cell">
      <style:table-cell-properties fo:padding="0.0382in" fo:border="0.0007in solid #000000"/>
    </style:style>
    <style:style style:name="Table305" style:family="table">
      <style:table-properties style:width="0.8333in" fo:margin-left="0.4125in" fo:margin-right="8.1792in" table:align="margins"/>
    </style:style>
    <style:style style:name="Table305.A" style:family="table-column">
      <style:table-column-properties style:column-width="0.8333in" style:rel-column-width="65535*"/>
    </style:style>
    <style:style style:name="Table305.A1" style:family="table-cell">
      <style:table-cell-properties fo:padding="0.0382in" fo:border="0.0007in solid #000000"/>
    </style:style>
    <style:style style:name="Table306" style:family="table">
      <style:table-properties style:width="8.7875in" fo:margin-left="0.4125in" fo:margin-right="0.225in" table:align="margins"/>
    </style:style>
    <style:style style:name="Table306.A" style:family="table-column">
      <style:table-column-properties style:column-width="1.3493in" style:rel-column-width="10065*"/>
    </style:style>
    <style:style style:name="Table306.B" style:family="table-column">
      <style:table-column-properties style:column-width="1.9424in" style:rel-column-width="14485*"/>
    </style:style>
    <style:style style:name="Table306.C" style:family="table-column">
      <style:table-column-properties style:column-width="1.6306in" style:rel-column-width="12159*"/>
    </style:style>
    <style:style style:name="Table306.D" style:family="table-column">
      <style:table-column-properties style:column-width="2.2438in" style:rel-column-width="16731*"/>
    </style:style>
    <style:style style:name="Table306.E" style:family="table-column">
      <style:table-column-properties style:column-width="1.6215in" style:rel-column-width="12095*"/>
    </style:style>
    <style:style style:name="Table306.A1" style:family="table-cell">
      <style:table-cell-properties fo:padding="0.0382in" fo:border-left="0.0007in solid #000000" fo:border-right="none" fo:border-top="0.0007in solid #000000" fo:border-bottom="0.0007in solid #000000"/>
    </style:style>
    <style:style style:name="Table306.B1.4.1" style:family="table-cell">
      <style:table-cell-properties fo:padding="0.0382in" fo:border="0.0007in solid #000000"/>
    </style:style>
    <style:style style:name="Table306.B1.1.2" style:family="table-cell">
      <style:table-cell-properties fo:padding="0.0382in" fo:border-left="0.0007in solid #000000" fo:border-right="none" fo:border-top="none" fo:border-bottom="0.0007in solid #000000"/>
    </style:style>
    <style:style style:name="Table306.B1.4.2" style:family="table-cell">
      <style:table-cell-properties fo:padding="0.0382in" fo:border-left="0.0007in solid #000000" fo:border-right="0.0007in solid #000000" fo:border-top="none" fo:border-bottom="0.0007in solid #000000"/>
    </style:style>
    <style:style style:name="Table307" style:family="table">
      <style:table-properties style:width="7.0104in" fo:margin-left="0.4125in" fo:margin-right="2.0021in" table:align="margins"/>
    </style:style>
    <style:style style:name="Table307.A" style:family="table-column">
      <style:table-column-properties style:column-width="1.191in" style:rel-column-width="11131*"/>
    </style:style>
    <style:style style:name="Table307.B" style:family="table-column">
      <style:table-column-properties style:column-width="1.2382in" style:rel-column-width="11575*"/>
    </style:style>
    <style:style style:name="Table307.C" style:family="table-column">
      <style:table-column-properties style:column-width="2.291in" style:rel-column-width="21414*"/>
    </style:style>
    <style:style style:name="Table307.D" style:family="table-column">
      <style:table-column-properties style:column-width="2.291in" style:rel-column-width="21415*"/>
    </style:style>
    <style:style style:name="Table307.A1" style:family="table-cell">
      <style:table-cell-properties fo:padding="0.0382in" fo:border-left="0.0007in solid #000000" fo:border-right="none" fo:border-top="0.0007in solid #000000" fo:border-bottom="0.0007in solid #000000"/>
    </style:style>
    <style:style style:name="Table307.D1" style:family="table-cell">
      <style:table-cell-properties fo:padding="0.0382in" fo:border="0.0007in solid #000000"/>
    </style:style>
    <style:style style:name="Table308" style:family="table">
      <style:table-properties style:width="7.0104in" fo:margin-left="0.4125in" fo:margin-right="2.0021in" table:align="margins"/>
    </style:style>
    <style:style style:name="Table308.A" style:family="table-column">
      <style:table-column-properties style:column-width="1.191in" style:rel-column-width="11131*"/>
    </style:style>
    <style:style style:name="Table308.B" style:family="table-column">
      <style:table-column-properties style:column-width="1.2382in" style:rel-column-width="11575*"/>
    </style:style>
    <style:style style:name="Table308.C" style:family="table-column">
      <style:table-column-properties style:column-width="2.291in" style:rel-column-width="21414*"/>
    </style:style>
    <style:style style:name="Table308.D" style:family="table-column">
      <style:table-column-properties style:column-width="2.291in" style:rel-column-width="21415*"/>
    </style:style>
    <style:style style:name="Table308.A1" style:family="table-cell">
      <style:table-cell-properties fo:padding="0.0382in" fo:border-left="0.0007in solid #000000" fo:border-right="none" fo:border-top="0.0007in solid #000000" fo:border-bottom="0.0007in solid #000000"/>
    </style:style>
    <style:style style:name="Table308.D1" style:family="table-cell">
      <style:table-cell-properties fo:padding="0.0382in" fo:border="0.0007in solid #000000"/>
    </style:style>
    <style:style style:name="Table310" style:family="table">
      <style:table-properties style:width="4.2438in" fo:margin-left="0.4125in" fo:margin-right="4.7688in" table:align="margins"/>
    </style:style>
    <style:style style:name="Table310.A" style:family="table-column">
      <style:table-column-properties style:column-width="4.2438in" style:rel-column-width="65535*"/>
    </style:style>
    <style:style style:name="Table310.A1" style:family="table-cell">
      <style:table-cell-properties fo:padding="0.0382in" fo:border="0.0007in solid #000000"/>
    </style:style>
    <style:style style:name="Table311" style:family="table">
      <style:table-properties style:width="4.2438in" fo:margin-left="0.4125in" fo:margin-right="4.7688in" table:align="margins"/>
    </style:style>
    <style:style style:name="Table311.A" style:family="table-column">
      <style:table-column-properties style:column-width="4.2438in" style:rel-column-width="65535*"/>
    </style:style>
    <style:style style:name="Table311.A1" style:family="table-cell">
      <style:table-cell-properties fo:padding="0.0382in" fo:border="0.0007in solid #000000"/>
    </style:style>
    <style:style style:name="Table312" style:family="table">
      <style:table-properties style:width="8.7875in" fo:margin-left="0.4125in" fo:margin-right="0.225in" table:align="margins"/>
    </style:style>
    <style:style style:name="Table312.A" style:family="table-column">
      <style:table-column-properties style:column-width="1.3493in" style:rel-column-width="10062*"/>
    </style:style>
    <style:style style:name="Table312.B" style:family="table-column">
      <style:table-column-properties style:column-width="1.2in" style:rel-column-width="8947*"/>
    </style:style>
    <style:style style:name="Table312.C" style:family="table-column">
      <style:table-column-properties style:column-width="1.2083in" style:rel-column-width="9012*"/>
    </style:style>
    <style:style style:name="Table312.D" style:family="table-column">
      <style:table-column-properties style:column-width="1.1208in" style:rel-column-width="8361*"/>
    </style:style>
    <style:style style:name="Table312.E" style:family="table-column">
      <style:table-column-properties style:column-width="1.6722in" style:rel-column-width="12472*"/>
    </style:style>
    <style:style style:name="Table312.F" style:family="table-column">
      <style:table-column-properties style:column-width="0.6111in" style:rel-column-width="4560*"/>
    </style:style>
    <style:style style:name="Table312.G" style:family="table-column">
      <style:table-column-properties style:column-width="0.5535in" style:rel-column-width="4126*"/>
    </style:style>
    <style:style style:name="Table312.H" style:family="table-column">
      <style:table-column-properties style:column-width="0.4951in" style:rel-column-width="3691*"/>
    </style:style>
    <style:style style:name="Table312.I" style:family="table-column">
      <style:table-column-properties style:column-width="0.5771in" style:rel-column-width="4304*"/>
    </style:style>
    <style:style style:name="Table312.A1" style:family="table-cell">
      <style:table-cell-properties fo:padding="0.0382in" fo:border-left="0.0007in solid #000000" fo:border-right="none" fo:border-top="0.0007in solid #000000" fo:border-bottom="0.0007in solid #000000"/>
    </style:style>
    <style:style style:name="Table312.B1.1" style:family="table-column">
      <style:table-column-properties style:column-width="1.2in" style:rel-column-width="8948*"/>
    </style:style>
    <style:style style:name="Table312.B1.2" style:family="table-column">
      <style:table-column-properties style:column-width="1.2083in" style:rel-column-width="9013*"/>
    </style:style>
    <style:style style:name="Table312.B1.3" style:family="table-column">
      <style:table-column-properties style:column-width="1.1215in" style:rel-column-width="8362*"/>
    </style:style>
    <style:style style:name="Table312.B1.4" style:family="table-column">
      <style:table-column-properties style:column-width="1.6743in" style:rel-column-width="12489*"/>
    </style:style>
    <style:style style:name="Table312.B1.5" style:family="table-column">
      <style:table-column-properties style:column-width="0.6097in" style:rel-column-width="4546*"/>
    </style:style>
    <style:style style:name="Table312.B1.7" style:family="table-column">
      <style:table-column-properties style:column-width="0.4951in" style:rel-column-width="3692*"/>
    </style:style>
    <style:style style:name="Table312.B1.8" style:family="table-column">
      <style:table-column-properties style:column-width="0.5764in" style:rel-column-width="4297*"/>
    </style:style>
    <style:style style:name="Table312.B1.5.1" style:family="table-cell">
      <style:table-cell-properties fo:padding="0.0382in" fo:border="0.0007in solid #000000"/>
    </style:style>
    <style:style style:name="Table312.B1.1.2" style:family="table-cell">
      <style:table-cell-properties fo:padding="0.0382in" fo:border-left="0.0007in solid #000000" fo:border-right="none" fo:border-top="none" fo:border-bottom="0.0007in solid #000000"/>
    </style:style>
    <style:style style:name="Table312.B1.5.2" style:family="table-cell">
      <style:table-cell-properties fo:padding="0.0382in" fo:border-left="0.0007in solid #000000" fo:border-right="0.0007in solid #000000" fo:border-top="none" fo:border-bottom="0.0007in solid #000000"/>
    </style:style>
    <style:style style:name="Table313" style:family="table">
      <style:table-properties style:width="2.9063in" fo:margin-left="0.4125in" fo:margin-right="6.1063in" table:align="margins"/>
    </style:style>
    <style:style style:name="Table313.A" style:family="table-column">
      <style:table-column-properties style:column-width="1.3229in" style:rel-column-width="29829*"/>
    </style:style>
    <style:style style:name="Table313.B" style:family="table-column">
      <style:table-column-properties style:column-width="1.5833in" style:rel-column-width="35706*"/>
    </style:style>
    <style:style style:name="Table313.A1" style:family="table-cell">
      <style:table-cell-properties fo:padding="0.0382in" fo:border-left="0.0007in solid #000000" fo:border-right="none" fo:border-top="0.0007in solid #000000" fo:border-bottom="0.0007in solid #000000"/>
    </style:style>
    <style:style style:name="Table313.B1" style:family="table-cell">
      <style:table-cell-properties fo:padding="0.0382in" fo:border="0.0007in solid #000000"/>
    </style:style>
    <style:style style:name="Table314" style:family="table">
      <style:table-properties style:width="2.9063in" fo:margin-left="0.4125in" fo:margin-right="6.1063in" table:align="margins"/>
    </style:style>
    <style:style style:name="Table314.A" style:family="table-column">
      <style:table-column-properties style:column-width="1.3229in" style:rel-column-width="29829*"/>
    </style:style>
    <style:style style:name="Table314.B" style:family="table-column">
      <style:table-column-properties style:column-width="1.5833in" style:rel-column-width="35706*"/>
    </style:style>
    <style:style style:name="Table314.A1" style:family="table-cell">
      <style:table-cell-properties fo:padding="0.0382in" fo:border-left="0.0007in solid #000000" fo:border-right="none" fo:border-top="0.0007in solid #000000" fo:border-bottom="0.0007in solid #000000"/>
    </style:style>
    <style:style style:name="Table314.B1" style:family="table-cell">
      <style:table-cell-properties fo:padding="0.0382in" fo:border="0.0007in solid #000000"/>
    </style:style>
    <style:style style:name="Table315" style:family="table">
      <style:table-properties style:width="0.9479in" fo:margin-left="0.4125in" fo:margin-right="8.0646in" table:align="margins"/>
    </style:style>
    <style:style style:name="Table315.A" style:family="table-column">
      <style:table-column-properties style:column-width="0.9479in" style:rel-column-width="65535*"/>
    </style:style>
    <style:style style:name="Table315.A1" style:family="table-cell">
      <style:table-cell-properties fo:padding="0.0382in" fo:border="0.0007in solid #000000"/>
    </style:style>
    <style:style style:name="Table316" style:family="table">
      <style:table-properties style:width="0.4063in" fo:margin-left="0.4125in" fo:margin-right="8.6063in" table:align="margins"/>
    </style:style>
    <style:style style:name="Table316.A" style:family="table-column">
      <style:table-column-properties style:column-width="0.4063in" style:rel-column-width="65535*"/>
    </style:style>
    <style:style style:name="Table316.A1" style:family="table-cell">
      <style:table-cell-properties fo:padding="0.0382in" fo:border="0.0007in solid #000000"/>
    </style:style>
    <style:style style:name="Table317" style:family="table">
      <style:table-properties style:width="6.4479in" fo:margin-left="0.4125in" fo:margin-right="2.5646in" table:align="margins"/>
    </style:style>
    <style:style style:name="Table317.A" style:family="table-column">
      <style:table-column-properties style:column-width="1.5778in" style:rel-column-width="16037*"/>
    </style:style>
    <style:style style:name="Table317.B" style:family="table-column">
      <style:table-column-properties style:column-width="2.2708in" style:rel-column-width="23080*"/>
    </style:style>
    <style:style style:name="Table317.C" style:family="table-column">
      <style:table-column-properties style:column-width="2.5993in" style:rel-column-width="26418*"/>
    </style:style>
    <style:style style:name="Table317.A1" style:family="table-cell">
      <style:table-cell-properties fo:padding="0.0382in" fo:border-left="0.0007in solid #000000" fo:border-right="none" fo:border-top="0.0007in solid #000000" fo:border-bottom="0.0007in solid #000000"/>
    </style:style>
    <style:style style:name="Table317.B1.2.1" style:family="table-cell">
      <style:table-cell-properties fo:padding="0.0382in" fo:border="0.0007in solid #000000"/>
    </style:style>
    <style:style style:name="Table317.B1.1.2" style:family="table-cell">
      <style:table-cell-properties fo:padding="0.0382in" fo:border-left="0.0007in solid #000000" fo:border-right="none" fo:border-top="none" fo:border-bottom="0.0007in solid #000000"/>
    </style:style>
    <style:style style:name="Table317.B1.2.2" style:family="table-cell">
      <style:table-cell-properties fo:padding="0.0382in" fo:border-left="0.0007in solid #000000" fo:border-right="0.0007in solid #000000" fo:border-top="none" fo:border-bottom="0.0007in solid #000000"/>
    </style:style>
    <style:style style:name="Table318" style:family="table">
      <style:table-properties style:width="8.7875in" fo:margin-left="0.4125in" fo:margin-right="0.225in" table:align="margins"/>
    </style:style>
    <style:style style:name="Table318.A" style:family="table-column">
      <style:table-column-properties style:column-width="1.0708in" style:rel-column-width="7986*"/>
    </style:style>
    <style:style style:name="Table318.B" style:family="table-column">
      <style:table-column-properties style:column-width="1.1139in" style:rel-column-width="8306*"/>
    </style:style>
    <style:style style:name="Table318.C" style:family="table-column">
      <style:table-column-properties style:column-width="2.4931in" style:rel-column-width="18593*"/>
    </style:style>
    <style:style style:name="Table318.D" style:family="table-column">
      <style:table-column-properties style:column-width="1.9736in" style:rel-column-width="14720*"/>
    </style:style>
    <style:style style:name="Table318.E" style:family="table-column">
      <style:table-column-properties style:column-width="2.1361in" style:rel-column-width="15930*"/>
    </style:style>
    <style:style style:name="Table318.A1" style:family="table-cell">
      <style:table-cell-properties fo:padding="0.0382in" fo:border-left="0.0007in solid #000000" fo:border-right="none" fo:border-top="0.0007in solid #000000" fo:border-bottom="0.0007in solid #000000"/>
    </style:style>
    <style:style style:name="Table318.E1" style:family="table-cell">
      <style:table-cell-properties fo:padding="0.0382in" fo:border="0.0007in solid #000000"/>
    </style:style>
    <style:style style:name="Table319" style:family="table">
      <style:table-properties style:width="8.7875in" fo:margin-left="0.4125in" fo:margin-right="0.225in" table:align="margins"/>
    </style:style>
    <style:style style:name="Table319.A" style:family="table-column">
      <style:table-column-properties style:column-width="1.0708in" style:rel-column-width="7986*"/>
    </style:style>
    <style:style style:name="Table319.B" style:family="table-column">
      <style:table-column-properties style:column-width="1.1139in" style:rel-column-width="8306*"/>
    </style:style>
    <style:style style:name="Table319.C" style:family="table-column">
      <style:table-column-properties style:column-width="2.4931in" style:rel-column-width="18593*"/>
    </style:style>
    <style:style style:name="Table319.D" style:family="table-column">
      <style:table-column-properties style:column-width="1.9736in" style:rel-column-width="14720*"/>
    </style:style>
    <style:style style:name="Table319.E" style:family="table-column">
      <style:table-column-properties style:column-width="2.1361in" style:rel-column-width="15930*"/>
    </style:style>
    <style:style style:name="Table319.A1" style:family="table-cell">
      <style:table-cell-properties fo:padding="0.0382in" fo:border-left="0.0007in solid #000000" fo:border-right="none" fo:border-top="0.0007in solid #000000" fo:border-bottom="0.0007in solid #000000"/>
    </style:style>
    <style:style style:name="Table319.E1" style:family="table-cell">
      <style:table-cell-properties fo:padding="0.0382in" fo:border="0.0007in solid #000000"/>
    </style:style>
    <style:style style:name="Table320" style:family="table">
      <style:table-properties style:width="2.6146in" fo:margin-left="0.4125in" fo:margin-right="6.3979in" table:align="margins"/>
    </style:style>
    <style:style style:name="Table320.A" style:family="table-column">
      <style:table-column-properties style:column-width="2.6146in" style:rel-column-width="65535*"/>
    </style:style>
    <style:style style:name="Table320.A1" style:family="table-cell">
      <style:table-cell-properties fo:padding="0.0382in" fo:border="0.0007in solid #000000"/>
    </style:style>
    <style:style style:name="Table321" style:family="table">
      <style:table-properties style:width="2.6146in" fo:margin-left="0.4125in" fo:margin-right="6.3979in" table:align="margins"/>
    </style:style>
    <style:style style:name="Table321.A" style:family="table-column">
      <style:table-column-properties style:column-width="2.6146in" style:rel-column-width="65535*"/>
    </style:style>
    <style:style style:name="Table321.A1" style:family="table-cell">
      <style:table-cell-properties fo:padding="0.0382in" fo:border="0.0007in solid #000000"/>
    </style:style>
    <style:style style:name="Table322" style:family="table">
      <style:table-properties style:width="0.8333in" fo:margin-left="0.4125in" fo:margin-right="8.1792in" table:align="margins"/>
    </style:style>
    <style:style style:name="Table322.A" style:family="table-column">
      <style:table-column-properties style:column-width="0.8333in" style:rel-column-width="65535*"/>
    </style:style>
    <style:style style:name="Table322.A1" style:family="table-cell">
      <style:table-cell-properties fo:padding="0.0382in" fo:border="0.0007in solid #000000"/>
    </style:style>
    <style:style style:name="Table323" style:family="table">
      <style:table-properties style:width="8.7875in" fo:margin-left="0.4125in" fo:margin-right="0.225in" table:align="margins"/>
    </style:style>
    <style:style style:name="Table323.A" style:family="table-column">
      <style:table-column-properties style:column-width="1.3493in" style:rel-column-width="10065*"/>
    </style:style>
    <style:style style:name="Table323.B" style:family="table-column">
      <style:table-column-properties style:column-width="1.9424in" style:rel-column-width="14485*"/>
    </style:style>
    <style:style style:name="Table323.C" style:family="table-column">
      <style:table-column-properties style:column-width="1.6306in" style:rel-column-width="12159*"/>
    </style:style>
    <style:style style:name="Table323.D" style:family="table-column">
      <style:table-column-properties style:column-width="2.2438in" style:rel-column-width="16731*"/>
    </style:style>
    <style:style style:name="Table323.E" style:family="table-column">
      <style:table-column-properties style:column-width="1.6215in" style:rel-column-width="12095*"/>
    </style:style>
    <style:style style:name="Table323.A1" style:family="table-cell">
      <style:table-cell-properties fo:padding="0.0382in" fo:border-left="0.0007in solid #000000" fo:border-right="none" fo:border-top="0.0007in solid #000000" fo:border-bottom="0.0007in solid #000000"/>
    </style:style>
    <style:style style:name="Table323.B1.4.1" style:family="table-cell">
      <style:table-cell-properties fo:padding="0.0382in" fo:border="0.0007in solid #000000"/>
    </style:style>
    <style:style style:name="Table323.B1.1.2" style:family="table-cell">
      <style:table-cell-properties fo:padding="0.0382in" fo:border-left="0.0007in solid #000000" fo:border-right="none" fo:border-top="none" fo:border-bottom="0.0007in solid #000000"/>
    </style:style>
    <style:style style:name="Table323.B1.4.2" style:family="table-cell">
      <style:table-cell-properties fo:padding="0.0382in" fo:border-left="0.0007in solid #000000" fo:border-right="0.0007in solid #000000" fo:border-top="none" fo:border-bottom="0.0007in solid #000000"/>
    </style:style>
    <style:style style:name="Table324" style:family="table">
      <style:table-properties style:width="7.0104in" fo:margin-left="0.4125in" fo:margin-right="2.0021in" table:align="margins"/>
    </style:style>
    <style:style style:name="Table324.A" style:family="table-column">
      <style:table-column-properties style:column-width="1.191in" style:rel-column-width="11131*"/>
    </style:style>
    <style:style style:name="Table324.B" style:family="table-column">
      <style:table-column-properties style:column-width="1.2382in" style:rel-column-width="11575*"/>
    </style:style>
    <style:style style:name="Table324.C" style:family="table-column">
      <style:table-column-properties style:column-width="2.291in" style:rel-column-width="21414*"/>
    </style:style>
    <style:style style:name="Table324.D" style:family="table-column">
      <style:table-column-properties style:column-width="2.291in" style:rel-column-width="21415*"/>
    </style:style>
    <style:style style:name="Table324.A1" style:family="table-cell">
      <style:table-cell-properties fo:padding="0.0382in" fo:border-left="0.0007in solid #000000" fo:border-right="none" fo:border-top="0.0007in solid #000000" fo:border-bottom="0.0007in solid #000000"/>
    </style:style>
    <style:style style:name="Table324.D1" style:family="table-cell">
      <style:table-cell-properties fo:padding="0.0382in" fo:border="0.0007in solid #000000"/>
    </style:style>
    <style:style style:name="Table325" style:family="table">
      <style:table-properties style:width="7.0104in" fo:margin-left="0.4125in" fo:margin-right="2.0021in" table:align="margins"/>
    </style:style>
    <style:style style:name="Table325.A" style:family="table-column">
      <style:table-column-properties style:column-width="1.191in" style:rel-column-width="11131*"/>
    </style:style>
    <style:style style:name="Table325.B" style:family="table-column">
      <style:table-column-properties style:column-width="1.2382in" style:rel-column-width="11575*"/>
    </style:style>
    <style:style style:name="Table325.C" style:family="table-column">
      <style:table-column-properties style:column-width="2.291in" style:rel-column-width="21414*"/>
    </style:style>
    <style:style style:name="Table325.D" style:family="table-column">
      <style:table-column-properties style:column-width="2.291in" style:rel-column-width="21415*"/>
    </style:style>
    <style:style style:name="Table325.A1" style:family="table-cell">
      <style:table-cell-properties fo:padding="0.0382in" fo:border-left="0.0007in solid #000000" fo:border-right="none" fo:border-top="0.0007in solid #000000" fo:border-bottom="0.0007in solid #000000"/>
    </style:style>
    <style:style style:name="Table325.D1" style:family="table-cell">
      <style:table-cell-properties fo:padding="0.0382in" fo:border="0.0007in solid #000000"/>
    </style:style>
    <style:style style:name="Table327" style:family="table">
      <style:table-properties style:width="8.7917in" fo:margin-left="0.4104in" fo:margin-right="0.2229in" table:align="margins"/>
    </style:style>
    <style:style style:name="Table327.A" style:family="table-column">
      <style:table-column-properties style:column-width="1.6618in" style:rel-column-width="12385*"/>
    </style:style>
    <style:style style:name="Table327.B" style:family="table-column">
      <style:table-column-properties style:column-width="0.9188in" style:rel-column-width="6848*"/>
    </style:style>
    <style:style style:name="Table327.C" style:family="table-column">
      <style:table-column-properties style:column-width="0.875in" style:rel-column-width="6522*"/>
    </style:style>
    <style:style style:name="Table327.D" style:family="table-column">
      <style:table-column-properties style:column-width="0.8313in" style:rel-column-width="6196*"/>
    </style:style>
    <style:style style:name="Table327.E" style:family="table-column">
      <style:table-column-properties style:column-width="0.9333in" style:rel-column-width="6957*"/>
    </style:style>
    <style:style style:name="Table327.G" style:family="table-column">
      <style:table-column-properties style:column-width="0.9771in" style:rel-column-width="7283*"/>
    </style:style>
    <style:style style:name="Table327.I" style:family="table-column">
      <style:table-column-properties style:column-width="0.7431in" style:rel-column-width="5539*"/>
    </style:style>
    <style:style style:name="Table327.A1" style:family="table-cell">
      <style:table-cell-properties fo:padding="0.0382in" fo:border-left="0.0007in solid #000000" fo:border-right="none" fo:border-top="0.0007in solid #000000" fo:border-bottom="0.0007in solid #000000"/>
    </style:style>
    <style:style style:name="Table327.I1" style:family="table-cell">
      <style:table-cell-properties fo:padding="0.0382in" fo:border="0.0007in solid #000000"/>
    </style:style>
    <style:style style:name="Table327.A2" style:family="table-cell">
      <style:table-cell-properties fo:padding="0.0382in" fo:border-left="0.0007in solid #000000" fo:border-right="none" fo:border-top="none" fo:border-bottom="0.0007in solid #000000"/>
    </style:style>
    <style:style style:name="Table327.B3" style:family="table-cell">
      <style:table-cell-properties fo:padding="0.0382in" fo:border-left="0.0007in solid #000000" fo:border-right="0.0007in solid #000000" fo:border-top="none" fo:border-bottom="0.0007in solid #000000"/>
    </style:style>
    <style:style style:name="Table328" style:family="table">
      <style:table-properties style:width="4.2438in" fo:margin-left="0.4125in" fo:margin-right="4.7688in" table:align="margins"/>
    </style:style>
    <style:style style:name="Table328.A" style:family="table-column">
      <style:table-column-properties style:column-width="4.2438in" style:rel-column-width="65535*"/>
    </style:style>
    <style:style style:name="Table328.A1" style:family="table-cell">
      <style:table-cell-properties fo:padding="0.0382in" fo:border="0.0007in solid #000000"/>
    </style:style>
    <style:style style:name="Table329" style:family="table">
      <style:table-properties style:width="4.2438in" fo:margin-left="0.4125in" fo:margin-right="4.7688in" table:align="margins"/>
    </style:style>
    <style:style style:name="Table329.A" style:family="table-column">
      <style:table-column-properties style:column-width="4.2438in" style:rel-column-width="65535*"/>
    </style:style>
    <style:style style:name="Table329.A1" style:family="table-cell">
      <style:table-cell-properties fo:padding="0.0382in" fo:border="0.0007in solid #000000"/>
    </style:style>
    <style:style style:name="Table330" style:family="table">
      <style:table-properties style:width="8.7875in" fo:margin-left="0.4125in" fo:margin-right="0.225in" table:align="margins"/>
    </style:style>
    <style:style style:name="Table330.A" style:family="table-column">
      <style:table-column-properties style:column-width="1.3493in" style:rel-column-width="10062*"/>
    </style:style>
    <style:style style:name="Table330.B" style:family="table-column">
      <style:table-column-properties style:column-width="1.2in" style:rel-column-width="8947*"/>
    </style:style>
    <style:style style:name="Table330.C" style:family="table-column">
      <style:table-column-properties style:column-width="1.2083in" style:rel-column-width="9012*"/>
    </style:style>
    <style:style style:name="Table330.D" style:family="table-column">
      <style:table-column-properties style:column-width="1.1208in" style:rel-column-width="8361*"/>
    </style:style>
    <style:style style:name="Table330.E" style:family="table-column">
      <style:table-column-properties style:column-width="1.6722in" style:rel-column-width="12472*"/>
    </style:style>
    <style:style style:name="Table330.F" style:family="table-column">
      <style:table-column-properties style:column-width="0.6111in" style:rel-column-width="4560*"/>
    </style:style>
    <style:style style:name="Table330.G" style:family="table-column">
      <style:table-column-properties style:column-width="0.5535in" style:rel-column-width="4126*"/>
    </style:style>
    <style:style style:name="Table330.H" style:family="table-column">
      <style:table-column-properties style:column-width="0.4951in" style:rel-column-width="3691*"/>
    </style:style>
    <style:style style:name="Table330.I" style:family="table-column">
      <style:table-column-properties style:column-width="0.5771in" style:rel-column-width="4304*"/>
    </style:style>
    <style:style style:name="Table330.A1" style:family="table-cell">
      <style:table-cell-properties fo:padding="0.0382in" fo:border-left="0.0007in solid #000000" fo:border-right="none" fo:border-top="0.0007in solid #000000" fo:border-bottom="0.0007in solid #000000"/>
    </style:style>
    <style:style style:name="Table330.B1.1" style:family="table-column">
      <style:table-column-properties style:column-width="1.2in" style:rel-column-width="8948*"/>
    </style:style>
    <style:style style:name="Table330.B1.2" style:family="table-column">
      <style:table-column-properties style:column-width="1.2083in" style:rel-column-width="9013*"/>
    </style:style>
    <style:style style:name="Table330.B1.3" style:family="table-column">
      <style:table-column-properties style:column-width="1.1215in" style:rel-column-width="8362*"/>
    </style:style>
    <style:style style:name="Table330.B1.4" style:family="table-column">
      <style:table-column-properties style:column-width="1.6743in" style:rel-column-width="12489*"/>
    </style:style>
    <style:style style:name="Table330.B1.5" style:family="table-column">
      <style:table-column-properties style:column-width="0.6097in" style:rel-column-width="4546*"/>
    </style:style>
    <style:style style:name="Table330.B1.7" style:family="table-column">
      <style:table-column-properties style:column-width="0.4951in" style:rel-column-width="3692*"/>
    </style:style>
    <style:style style:name="Table330.B1.8" style:family="table-column">
      <style:table-column-properties style:column-width="0.5764in" style:rel-column-width="4297*"/>
    </style:style>
    <style:style style:name="Table330.B1.5.1" style:family="table-cell">
      <style:table-cell-properties fo:padding="0.0382in" fo:border="0.0007in solid #000000"/>
    </style:style>
    <style:style style:name="Table330.B1.1.2" style:family="table-cell">
      <style:table-cell-properties fo:padding="0.0382in" fo:border-left="0.0007in solid #000000" fo:border-right="none" fo:border-top="none" fo:border-bottom="0.0007in solid #000000"/>
    </style:style>
    <style:style style:name="Table330.B1.5.2" style:family="table-cell">
      <style:table-cell-properties fo:padding="0.0382in" fo:border-left="0.0007in solid #000000" fo:border-right="0.0007in solid #000000" fo:border-top="none" fo:border-bottom="0.0007in solid #000000"/>
    </style:style>
    <style:style style:name="Table331" style:family="table">
      <style:table-properties style:width="2.9063in" fo:margin-left="0.4125in" fo:margin-right="6.1063in" table:align="margins"/>
    </style:style>
    <style:style style:name="Table331.A" style:family="table-column">
      <style:table-column-properties style:column-width="1.3229in" style:rel-column-width="29829*"/>
    </style:style>
    <style:style style:name="Table331.B" style:family="table-column">
      <style:table-column-properties style:column-width="1.5833in" style:rel-column-width="35706*"/>
    </style:style>
    <style:style style:name="Table331.A1" style:family="table-cell">
      <style:table-cell-properties fo:padding="0.0382in" fo:border-left="0.0007in solid #000000" fo:border-right="none" fo:border-top="0.0007in solid #000000" fo:border-bottom="0.0007in solid #000000"/>
    </style:style>
    <style:style style:name="Table331.B1" style:family="table-cell">
      <style:table-cell-properties fo:padding="0.0382in" fo:border="0.0007in solid #000000"/>
    </style:style>
    <style:style style:name="Table332" style:family="table">
      <style:table-properties style:width="2.9063in" fo:margin-left="0.4125in" fo:margin-right="6.1063in" table:align="margins"/>
    </style:style>
    <style:style style:name="Table332.A" style:family="table-column">
      <style:table-column-properties style:column-width="1.3229in" style:rel-column-width="29829*"/>
    </style:style>
    <style:style style:name="Table332.B" style:family="table-column">
      <style:table-column-properties style:column-width="1.5833in" style:rel-column-width="35706*"/>
    </style:style>
    <style:style style:name="Table332.A1" style:family="table-cell">
      <style:table-cell-properties fo:padding="0.0382in" fo:border-left="0.0007in solid #000000" fo:border-right="none" fo:border-top="0.0007in solid #000000" fo:border-bottom="0.0007in solid #000000"/>
    </style:style>
    <style:style style:name="Table332.B1" style:family="table-cell">
      <style:table-cell-properties fo:padding="0.0382in" fo:border="0.0007in solid #000000"/>
    </style:style>
    <style:style style:name="Table333" style:family="table">
      <style:table-properties style:width="0.9479in" fo:margin-left="0.4125in" fo:margin-right="8.0646in" table:align="margins"/>
    </style:style>
    <style:style style:name="Table333.A" style:family="table-column">
      <style:table-column-properties style:column-width="0.9479in" style:rel-column-width="65535*"/>
    </style:style>
    <style:style style:name="Table333.A1" style:family="table-cell">
      <style:table-cell-properties fo:padding="0.0382in" fo:border="0.0007in solid #000000"/>
    </style:style>
    <style:style style:name="Table334" style:family="table">
      <style:table-properties style:width="0.4063in" fo:margin-left="0.4125in" fo:margin-right="8.6063in" table:align="margins"/>
    </style:style>
    <style:style style:name="Table334.A" style:family="table-column">
      <style:table-column-properties style:column-width="0.4063in" style:rel-column-width="65535*"/>
    </style:style>
    <style:style style:name="Table334.A1" style:family="table-cell">
      <style:table-cell-properties fo:padding="0.0382in" fo:border="0.0007in solid #000000"/>
    </style:style>
    <style:style style:name="Table335" style:family="table">
      <style:table-properties style:width="6.4479in" fo:margin-left="0.4125in" fo:margin-right="2.5646in" table:align="margins"/>
    </style:style>
    <style:style style:name="Table335.A" style:family="table-column">
      <style:table-column-properties style:column-width="1.5778in" style:rel-column-width="16037*"/>
    </style:style>
    <style:style style:name="Table335.B" style:family="table-column">
      <style:table-column-properties style:column-width="2.2708in" style:rel-column-width="23080*"/>
    </style:style>
    <style:style style:name="Table335.C" style:family="table-column">
      <style:table-column-properties style:column-width="2.5993in" style:rel-column-width="26418*"/>
    </style:style>
    <style:style style:name="Table335.A1" style:family="table-cell">
      <style:table-cell-properties fo:padding="0.0382in" fo:border-left="0.0007in solid #000000" fo:border-right="none" fo:border-top="0.0007in solid #000000" fo:border-bottom="0.0007in solid #000000"/>
    </style:style>
    <style:style style:name="Table335.B1.2.1" style:family="table-cell">
      <style:table-cell-properties fo:padding="0.0382in" fo:border="0.0007in solid #000000"/>
    </style:style>
    <style:style style:name="Table335.B1.1.2" style:family="table-cell">
      <style:table-cell-properties fo:padding="0.0382in" fo:border-left="0.0007in solid #000000" fo:border-right="none" fo:border-top="none" fo:border-bottom="0.0007in solid #000000"/>
    </style:style>
    <style:style style:name="Table335.B1.2.2" style:family="table-cell">
      <style:table-cell-properties fo:padding="0.0382in" fo:border-left="0.0007in solid #000000" fo:border-right="0.0007in solid #000000" fo:border-top="none" fo:border-bottom="0.0007in solid #000000"/>
    </style:style>
    <style:style style:name="Table292" style:family="table">
      <style:table-properties style:width="8.7875in" fo:margin-left="0.4125in" fo:margin-right="0.225in" table:align="margins"/>
    </style:style>
    <style:style style:name="Table292.A" style:family="table-column">
      <style:table-column-properties style:column-width="1.0708in" style:rel-column-width="7986*"/>
    </style:style>
    <style:style style:name="Table292.B" style:family="table-column">
      <style:table-column-properties style:column-width="1.1139in" style:rel-column-width="8306*"/>
    </style:style>
    <style:style style:name="Table292.C" style:family="table-column">
      <style:table-column-properties style:column-width="2.4931in" style:rel-column-width="18593*"/>
    </style:style>
    <style:style style:name="Table292.D" style:family="table-column">
      <style:table-column-properties style:column-width="1.9736in" style:rel-column-width="14720*"/>
    </style:style>
    <style:style style:name="Table292.E" style:family="table-column">
      <style:table-column-properties style:column-width="2.1361in" style:rel-column-width="15930*"/>
    </style:style>
    <style:style style:name="Table292.A1" style:family="table-cell">
      <style:table-cell-properties fo:padding="0.0382in" fo:border-left="0.0007in solid #000000" fo:border-right="none" fo:border-top="0.0007in solid #000000" fo:border-bottom="0.0007in solid #000000"/>
    </style:style>
    <style:style style:name="Table292.E1" style:family="table-cell">
      <style:table-cell-properties fo:padding="0.0382in" fo:border="0.0007in solid #000000"/>
    </style:style>
    <style:style style:name="Table309" style:family="table">
      <style:table-properties style:width="8.7875in" fo:margin-left="0.4125in" fo:margin-right="0.225in" table:align="margins"/>
    </style:style>
    <style:style style:name="Table309.A" style:family="table-column">
      <style:table-column-properties style:column-width="1.0708in" style:rel-column-width="7986*"/>
    </style:style>
    <style:style style:name="Table309.B" style:family="table-column">
      <style:table-column-properties style:column-width="1.1139in" style:rel-column-width="8306*"/>
    </style:style>
    <style:style style:name="Table309.C" style:family="table-column">
      <style:table-column-properties style:column-width="2.4931in" style:rel-column-width="18593*"/>
    </style:style>
    <style:style style:name="Table309.D" style:family="table-column">
      <style:table-column-properties style:column-width="1.9736in" style:rel-column-width="14720*"/>
    </style:style>
    <style:style style:name="Table309.E" style:family="table-column">
      <style:table-column-properties style:column-width="2.1361in" style:rel-column-width="15930*"/>
    </style:style>
    <style:style style:name="Table309.A1" style:family="table-cell">
      <style:table-cell-properties fo:padding="0.0382in" fo:border-left="0.0007in solid #000000" fo:border-right="none" fo:border-top="0.0007in solid #000000" fo:border-bottom="0.0007in solid #000000"/>
    </style:style>
    <style:style style:name="Table309.E1" style:family="table-cell">
      <style:table-cell-properties fo:padding="0.0382in" fo:border="0.0007in solid #000000"/>
    </style:style>
    <style:style style:name="Table326" style:family="table">
      <style:table-properties style:width="2.6146in" fo:margin-left="0.4125in" fo:margin-right="6.3979in" table:align="margins"/>
    </style:style>
    <style:style style:name="Table326.A" style:family="table-column">
      <style:table-column-properties style:column-width="2.6146in" style:rel-column-width="65535*"/>
    </style:style>
    <style:style style:name="Table326.A1" style:family="table-cell">
      <style:table-cell-properties fo:padding="0.0382in" fo:border="0.0007in solid #000000"/>
    </style:style>
    <style:style style:name="Table336" style:family="table">
      <style:table-properties style:width="2.6146in" fo:margin-left="0.4125in" fo:margin-right="6.3979in" table:align="margins"/>
    </style:style>
    <style:style style:name="Table336.A" style:family="table-column">
      <style:table-column-properties style:column-width="2.6146in" style:rel-column-width="65535*"/>
    </style:style>
    <style:style style:name="Table336.A1" style:family="table-cell">
      <style:table-cell-properties fo:padding="0.0382in" fo:border="0.0007in solid #000000"/>
    </style:style>
    <style:style style:name="Table337" style:family="table">
      <style:table-properties style:width="0.7813in" fo:margin-left="0.4125in" fo:margin-right="8.2313in" table:align="margins"/>
    </style:style>
    <style:style style:name="Table337.A" style:family="table-column">
      <style:table-column-properties style:column-width="0.7813in" style:rel-column-width="65535*"/>
    </style:style>
    <style:style style:name="Table337.A1" style:family="table-cell">
      <style:table-cell-properties fo:padding="0.0382in" fo:border="0.0007in solid #000000"/>
    </style:style>
    <style:style style:name="Table338" style:family="table">
      <style:table-properties style:width="8.7875in" fo:margin-left="0.4125in" fo:margin-right="0.225in" table:align="margins"/>
    </style:style>
    <style:style style:name="Table338.A" style:family="table-column">
      <style:table-column-properties style:column-width="1.3493in" style:rel-column-width="10065*"/>
    </style:style>
    <style:style style:name="Table338.B" style:family="table-column">
      <style:table-column-properties style:column-width="1.9424in" style:rel-column-width="14485*"/>
    </style:style>
    <style:style style:name="Table338.C" style:family="table-column">
      <style:table-column-properties style:column-width="1.6306in" style:rel-column-width="12159*"/>
    </style:style>
    <style:style style:name="Table338.D" style:family="table-column">
      <style:table-column-properties style:column-width="2.2438in" style:rel-column-width="16731*"/>
    </style:style>
    <style:style style:name="Table338.E" style:family="table-column">
      <style:table-column-properties style:column-width="1.6215in" style:rel-column-width="12095*"/>
    </style:style>
    <style:style style:name="Table338.A1" style:family="table-cell">
      <style:table-cell-properties fo:padding="0.0382in" fo:border-left="0.0007in solid #000000" fo:border-right="none" fo:border-top="0.0007in solid #000000" fo:border-bottom="0.0007in solid #000000"/>
    </style:style>
    <style:style style:name="Table338.B1.4.1" style:family="table-cell">
      <style:table-cell-properties fo:padding="0.0382in" fo:border="0.0007in solid #000000"/>
    </style:style>
    <style:style style:name="Table338.B1.1.2" style:family="table-cell">
      <style:table-cell-properties fo:padding="0.0382in" fo:border-left="0.0007in solid #000000" fo:border-right="none" fo:border-top="none" fo:border-bottom="0.0007in solid #000000"/>
    </style:style>
    <style:style style:name="Table338.B1.4.2" style:family="table-cell">
      <style:table-cell-properties fo:padding="0.0382in" fo:border-left="0.0007in solid #000000" fo:border-right="0.0007in solid #000000" fo:border-top="none" fo:border-bottom="0.0007in solid #000000"/>
    </style:style>
    <style:style style:name="Table339" style:family="table">
      <style:table-properties style:width="7.0104in" fo:margin-left="0.4125in" fo:margin-right="2.0021in" table:align="margins"/>
    </style:style>
    <style:style style:name="Table339.A" style:family="table-column">
      <style:table-column-properties style:column-width="1.191in" style:rel-column-width="11131*"/>
    </style:style>
    <style:style style:name="Table339.B" style:family="table-column">
      <style:table-column-properties style:column-width="1.2382in" style:rel-column-width="11575*"/>
    </style:style>
    <style:style style:name="Table339.C" style:family="table-column">
      <style:table-column-properties style:column-width="2.291in" style:rel-column-width="21414*"/>
    </style:style>
    <style:style style:name="Table339.D" style:family="table-column">
      <style:table-column-properties style:column-width="2.291in" style:rel-column-width="21415*"/>
    </style:style>
    <style:style style:name="Table339.A1" style:family="table-cell">
      <style:table-cell-properties fo:padding="0.0382in" fo:border-left="0.0007in solid #000000" fo:border-right="none" fo:border-top="0.0007in solid #000000" fo:border-bottom="0.0007in solid #000000"/>
    </style:style>
    <style:style style:name="Table339.D1" style:family="table-cell">
      <style:table-cell-properties fo:padding="0.0382in" fo:border="0.0007in solid #000000"/>
    </style:style>
    <style:style style:name="Table340" style:family="table">
      <style:table-properties style:width="7.0104in" fo:margin-left="0.4125in" fo:margin-right="2.0021in" table:align="margins"/>
    </style:style>
    <style:style style:name="Table340.A" style:family="table-column">
      <style:table-column-properties style:column-width="1.191in" style:rel-column-width="11131*"/>
    </style:style>
    <style:style style:name="Table340.B" style:family="table-column">
      <style:table-column-properties style:column-width="1.2382in" style:rel-column-width="11575*"/>
    </style:style>
    <style:style style:name="Table340.C" style:family="table-column">
      <style:table-column-properties style:column-width="2.291in" style:rel-column-width="21414*"/>
    </style:style>
    <style:style style:name="Table340.D" style:family="table-column">
      <style:table-column-properties style:column-width="2.291in" style:rel-column-width="21415*"/>
    </style:style>
    <style:style style:name="Table340.A1" style:family="table-cell">
      <style:table-cell-properties fo:padding="0.0382in" fo:border-left="0.0007in solid #000000" fo:border-right="none" fo:border-top="0.0007in solid #000000" fo:border-bottom="0.0007in solid #000000"/>
    </style:style>
    <style:style style:name="Table340.D1" style:family="table-cell">
      <style:table-cell-properties fo:padding="0.0382in" fo:border="0.0007in solid #000000"/>
    </style:style>
    <style:style style:name="Table341" style:family="table">
      <style:table-properties style:width="8.7917in" fo:margin-left="0.4104in" fo:margin-right="0.2229in" table:align="margins"/>
    </style:style>
    <style:style style:name="Table341.A" style:family="table-column">
      <style:table-column-properties style:column-width="1.6618in" style:rel-column-width="12385*"/>
    </style:style>
    <style:style style:name="Table341.B" style:family="table-column">
      <style:table-column-properties style:column-width="0.9188in" style:rel-column-width="6848*"/>
    </style:style>
    <style:style style:name="Table341.C" style:family="table-column">
      <style:table-column-properties style:column-width="0.875in" style:rel-column-width="6522*"/>
    </style:style>
    <style:style style:name="Table341.D" style:family="table-column">
      <style:table-column-properties style:column-width="0.8313in" style:rel-column-width="6196*"/>
    </style:style>
    <style:style style:name="Table341.E" style:family="table-column">
      <style:table-column-properties style:column-width="0.9333in" style:rel-column-width="6957*"/>
    </style:style>
    <style:style style:name="Table341.G" style:family="table-column">
      <style:table-column-properties style:column-width="0.9771in" style:rel-column-width="7283*"/>
    </style:style>
    <style:style style:name="Table341.I" style:family="table-column">
      <style:table-column-properties style:column-width="0.7431in" style:rel-column-width="5539*"/>
    </style:style>
    <style:style style:name="Table341.A1" style:family="table-cell">
      <style:table-cell-properties fo:padding="0.0382in" fo:border-left="0.0007in solid #000000" fo:border-right="none" fo:border-top="0.0007in solid #000000" fo:border-bottom="0.0007in solid #000000"/>
    </style:style>
    <style:style style:name="Table341.I1" style:family="table-cell">
      <style:table-cell-properties fo:padding="0.0382in" fo:border="0.0007in solid #000000"/>
    </style:style>
    <style:style style:name="Table341.A2" style:family="table-cell">
      <style:table-cell-properties fo:padding="0.0382in" fo:border-left="0.0007in solid #000000" fo:border-right="none" fo:border-top="none" fo:border-bottom="0.0007in solid #000000"/>
    </style:style>
    <style:style style:name="Table341.B3" style:family="table-cell">
      <style:table-cell-properties fo:padding="0.0382in" fo:border-left="0.0007in solid #000000" fo:border-right="0.0007in solid #000000" fo:border-top="none" fo:border-bottom="0.0007in solid #000000"/>
    </style:style>
    <style:style style:name="Table342" style:family="table">
      <style:table-properties style:width="8.7917in" fo:margin-left="0.4104in" fo:margin-right="0.2229in" table:align="margins"/>
    </style:style>
    <style:style style:name="Table342.A" style:family="table-column">
      <style:table-column-properties style:column-width="1.6625in" style:rel-column-width="12391*"/>
    </style:style>
    <style:style style:name="Table342.B" style:family="table-column">
      <style:table-column-properties style:column-width="0.9188in" style:rel-column-width="6847*"/>
    </style:style>
    <style:style style:name="Table342.C" style:family="table-column">
      <style:table-column-properties style:column-width="0.875in" style:rel-column-width="6521*"/>
    </style:style>
    <style:style style:name="Table342.D" style:family="table-column">
      <style:table-column-properties style:column-width="0.8319in" style:rel-column-width="6203*"/>
    </style:style>
    <style:style style:name="Table342.E" style:family="table-column">
      <style:table-column-properties style:column-width="0.6944in" style:rel-column-width="5175*"/>
    </style:style>
    <style:style style:name="Table342.F" style:family="table-column">
      <style:table-column-properties style:column-width="0.8299in" style:rel-column-width="6188*"/>
    </style:style>
    <style:style style:name="Table342.G" style:family="table-column">
      <style:table-column-properties style:column-width="1.0486in" style:rel-column-width="7817*"/>
    </style:style>
    <style:style style:name="Table342.H" style:family="table-column">
      <style:table-column-properties style:column-width="0.9757in" style:rel-column-width="7274*"/>
    </style:style>
    <style:style style:name="Table342.I" style:family="table-column">
      <style:table-column-properties style:column-width="0.9549in" style:rel-column-width="7119*"/>
    </style:style>
    <style:style style:name="Table342.A1" style:family="table-cell">
      <style:table-cell-properties fo:padding="0.0382in" fo:border-left="0.0007in solid #000000" fo:border-right="none" fo:border-top="0.0007in solid #000000" fo:border-bottom="0.0007in solid #000000"/>
    </style:style>
    <style:style style:name="Table342.I1" style:family="table-cell">
      <style:table-cell-properties fo:padding="0.0382in" fo:border="0.0007in solid #000000"/>
    </style:style>
    <style:style style:name="Table342.A2" style:family="table-cell">
      <style:table-cell-properties fo:padding="0.0382in" fo:border-left="0.0007in solid #000000" fo:border-right="none" fo:border-top="none" fo:border-bottom="0.0007in solid #000000"/>
    </style:style>
    <style:style style:name="Table342.B2" style:family="table-cell">
      <style:table-cell-properties fo:padding="0.0382in" fo:border-left="0.0007in solid #000000" fo:border-right="0.0007in solid #000000" fo:border-top="none" fo:border-bottom="0.0007in solid #000000"/>
    </style:style>
    <style:style style:name="Table343" style:family="table">
      <style:table-properties style:width="8.7917in" fo:margin-left="0.4104in" fo:margin-right="0.2229in" table:align="margins"/>
    </style:style>
    <style:style style:name="Table343.A" style:family="table-column">
      <style:table-column-properties style:column-width="1.6625in" style:rel-column-width="12391*"/>
    </style:style>
    <style:style style:name="Table343.B" style:family="table-column">
      <style:table-column-properties style:column-width="0.9188in" style:rel-column-width="6847*"/>
    </style:style>
    <style:style style:name="Table343.C" style:family="table-column">
      <style:table-column-properties style:column-width="0.875in" style:rel-column-width="6521*"/>
    </style:style>
    <style:style style:name="Table343.D" style:family="table-column">
      <style:table-column-properties style:column-width="0.8319in" style:rel-column-width="6203*"/>
    </style:style>
    <style:style style:name="Table343.E" style:family="table-column">
      <style:table-column-properties style:column-width="0.6944in" style:rel-column-width="5175*"/>
    </style:style>
    <style:style style:name="Table343.F" style:family="table-column">
      <style:table-column-properties style:column-width="0.8299in" style:rel-column-width="6188*"/>
    </style:style>
    <style:style style:name="Table343.G" style:family="table-column">
      <style:table-column-properties style:column-width="1.0486in" style:rel-column-width="7817*"/>
    </style:style>
    <style:style style:name="Table343.H" style:family="table-column">
      <style:table-column-properties style:column-width="0.9757in" style:rel-column-width="7274*"/>
    </style:style>
    <style:style style:name="Table343.I" style:family="table-column">
      <style:table-column-properties style:column-width="0.9549in" style:rel-column-width="7119*"/>
    </style:style>
    <style:style style:name="Table343.A1" style:family="table-cell">
      <style:table-cell-properties fo:padding="0.0382in" fo:border-left="0.0007in solid #000000" fo:border-right="none" fo:border-top="0.0007in solid #000000" fo:border-bottom="0.0007in solid #000000"/>
    </style:style>
    <style:style style:name="Table343.I1" style:family="table-cell">
      <style:table-cell-properties fo:padding="0.0382in" fo:border="0.0007in solid #000000"/>
    </style:style>
    <style:style style:name="Table343.A2" style:family="table-cell">
      <style:table-cell-properties fo:padding="0.0382in" fo:border-left="0.0007in solid #000000" fo:border-right="none" fo:border-top="none" fo:border-bottom="0.0007in solid #000000"/>
    </style:style>
    <style:style style:name="Table343.B2" style:family="table-cell">
      <style:table-cell-properties fo:padding="0.0382in" fo:border-left="0.0007in solid #000000" fo:border-right="0.0007in solid #000000" fo:border-top="none" fo:border-bottom="0.0007in solid #000000"/>
    </style:style>
    <style:style style:name="Table344" style:family="table">
      <style:table-properties style:width="4.2438in" fo:margin-left="0.4125in" fo:margin-right="4.7688in" table:align="margins"/>
    </style:style>
    <style:style style:name="Table344.A" style:family="table-column">
      <style:table-column-properties style:column-width="4.2438in" style:rel-column-width="65535*"/>
    </style:style>
    <style:style style:name="Table344.A1" style:family="table-cell">
      <style:table-cell-properties fo:padding="0.0382in" fo:border="0.0007in solid #000000"/>
    </style:style>
    <style:style style:name="Table345" style:family="table">
      <style:table-properties style:width="4.2438in" fo:margin-left="0.4125in" fo:margin-right="4.7688in" table:align="margins"/>
    </style:style>
    <style:style style:name="Table345.A" style:family="table-column">
      <style:table-column-properties style:column-width="4.2438in" style:rel-column-width="65535*"/>
    </style:style>
    <style:style style:name="Table345.A1" style:family="table-cell">
      <style:table-cell-properties fo:padding="0.0382in" fo:border="0.0007in solid #000000"/>
    </style:style>
    <style:style style:name="Table346" style:family="table">
      <style:table-properties style:width="8.7875in" fo:margin-left="0.4125in" fo:margin-right="0.225in" table:align="margins"/>
    </style:style>
    <style:style style:name="Table346.A" style:family="table-column">
      <style:table-column-properties style:column-width="1.3493in" style:rel-column-width="10062*"/>
    </style:style>
    <style:style style:name="Table346.B" style:family="table-column">
      <style:table-column-properties style:column-width="1.2in" style:rel-column-width="8947*"/>
    </style:style>
    <style:style style:name="Table346.C" style:family="table-column">
      <style:table-column-properties style:column-width="1.2083in" style:rel-column-width="9012*"/>
    </style:style>
    <style:style style:name="Table346.D" style:family="table-column">
      <style:table-column-properties style:column-width="1.1208in" style:rel-column-width="8361*"/>
    </style:style>
    <style:style style:name="Table346.E" style:family="table-column">
      <style:table-column-properties style:column-width="1.6722in" style:rel-column-width="12472*"/>
    </style:style>
    <style:style style:name="Table346.F" style:family="table-column">
      <style:table-column-properties style:column-width="0.6111in" style:rel-column-width="4560*"/>
    </style:style>
    <style:style style:name="Table346.G" style:family="table-column">
      <style:table-column-properties style:column-width="0.5535in" style:rel-column-width="4126*"/>
    </style:style>
    <style:style style:name="Table346.H" style:family="table-column">
      <style:table-column-properties style:column-width="0.4951in" style:rel-column-width="3691*"/>
    </style:style>
    <style:style style:name="Table346.I" style:family="table-column">
      <style:table-column-properties style:column-width="0.5771in" style:rel-column-width="4304*"/>
    </style:style>
    <style:style style:name="Table346.A1" style:family="table-cell">
      <style:table-cell-properties fo:padding="0.0382in" fo:border-left="0.0007in solid #000000" fo:border-right="none" fo:border-top="0.0007in solid #000000" fo:border-bottom="0.0007in solid #000000"/>
    </style:style>
    <style:style style:name="Table346.B1.1" style:family="table-column">
      <style:table-column-properties style:column-width="1.2in" style:rel-column-width="8948*"/>
    </style:style>
    <style:style style:name="Table346.B1.2" style:family="table-column">
      <style:table-column-properties style:column-width="1.2083in" style:rel-column-width="9013*"/>
    </style:style>
    <style:style style:name="Table346.B1.3" style:family="table-column">
      <style:table-column-properties style:column-width="1.1215in" style:rel-column-width="8362*"/>
    </style:style>
    <style:style style:name="Table346.B1.4" style:family="table-column">
      <style:table-column-properties style:column-width="1.6743in" style:rel-column-width="12489*"/>
    </style:style>
    <style:style style:name="Table346.B1.5" style:family="table-column">
      <style:table-column-properties style:column-width="0.6097in" style:rel-column-width="4546*"/>
    </style:style>
    <style:style style:name="Table346.B1.7" style:family="table-column">
      <style:table-column-properties style:column-width="0.4951in" style:rel-column-width="3692*"/>
    </style:style>
    <style:style style:name="Table346.B1.8" style:family="table-column">
      <style:table-column-properties style:column-width="0.5764in" style:rel-column-width="4297*"/>
    </style:style>
    <style:style style:name="Table346.B1.5.1" style:family="table-cell">
      <style:table-cell-properties fo:padding="0.0382in" fo:border="0.0007in solid #000000"/>
    </style:style>
    <style:style style:name="Table346.B1.1.2" style:family="table-cell">
      <style:table-cell-properties fo:padding="0.0382in" fo:border-left="0.0007in solid #000000" fo:border-right="none" fo:border-top="none" fo:border-bottom="0.0007in solid #000000"/>
    </style:style>
    <style:style style:name="Table346.B1.5.2" style:family="table-cell">
      <style:table-cell-properties fo:padding="0.0382in" fo:border-left="0.0007in solid #000000" fo:border-right="0.0007in solid #000000" fo:border-top="none" fo:border-bottom="0.0007in solid #000000"/>
    </style:style>
    <style:style style:name="Table347" style:family="table">
      <style:table-properties style:width="4.0097in" fo:margin-left="0.4125in" fo:margin-right="5.0028in" table:align="margins"/>
    </style:style>
    <style:style style:name="Table347.A" style:family="table-column">
      <style:table-column-properties style:column-width="1.9576in" style:rel-column-width="32001*"/>
    </style:style>
    <style:style style:name="Table347.B" style:family="table-column">
      <style:table-column-properties style:column-width="2.0521in" style:rel-column-width="33534*"/>
    </style:style>
    <style:style style:name="Table347.A1" style:family="table-cell">
      <style:table-cell-properties fo:padding="0.0382in" fo:border-left="0.0007in solid #000000" fo:border-right="none" fo:border-top="0.0007in solid #000000" fo:border-bottom="0.0007in solid #000000"/>
    </style:style>
    <style:style style:name="Table347.B1" style:family="table-cell">
      <style:table-cell-properties fo:padding="0.0382in" fo:border="0.0007in solid #000000"/>
    </style:style>
    <style:style style:name="Table348" style:family="table">
      <style:table-properties style:width="4.0097in" fo:margin-left="0.4125in" fo:margin-right="5.0028in" table:align="margins"/>
    </style:style>
    <style:style style:name="Table348.A" style:family="table-column">
      <style:table-column-properties style:column-width="1.9576in" style:rel-column-width="32001*"/>
    </style:style>
    <style:style style:name="Table348.B" style:family="table-column">
      <style:table-column-properties style:column-width="2.0521in" style:rel-column-width="33534*"/>
    </style:style>
    <style:style style:name="Table348.A1" style:family="table-cell">
      <style:table-cell-properties fo:padding="0.0382in" fo:border-left="0.0007in solid #000000" fo:border-right="none" fo:border-top="0.0007in solid #000000" fo:border-bottom="0.0007in solid #000000"/>
    </style:style>
    <style:style style:name="Table348.B1" style:family="table-cell">
      <style:table-cell-properties fo:padding="0.0382in" fo:border="0.0007in solid #000000"/>
    </style:style>
    <style:style style:name="Table349" style:family="table">
      <style:table-properties style:width="0.9375in" fo:margin-left="0.4125in" fo:margin-right="8.075in" table:align="margins"/>
    </style:style>
    <style:style style:name="Table349.A" style:family="table-column">
      <style:table-column-properties style:column-width="0.9375in" style:rel-column-width="65535*"/>
    </style:style>
    <style:style style:name="Table349.A1" style:family="table-cell">
      <style:table-cell-properties fo:padding="0.0382in" fo:border="0.0007in solid #000000"/>
    </style:style>
    <style:style style:name="Table350" style:family="table">
      <style:table-properties style:width="0.375in" fo:margin-left="0.4125in" fo:margin-right="8.6375in" table:align="margins"/>
    </style:style>
    <style:style style:name="Table350.A" style:family="table-column">
      <style:table-column-properties style:column-width="0.375in" style:rel-column-width="65535*"/>
    </style:style>
    <style:style style:name="Table350.A1" style:family="table-cell">
      <style:table-cell-properties fo:padding="0.0382in" fo:border="0.0007in solid #000000"/>
    </style:style>
    <style:style style:name="Table351" style:family="table">
      <style:table-properties style:width="6.4479in" fo:margin-left="0.4125in" fo:margin-right="2.5646in" table:align="margins"/>
    </style:style>
    <style:style style:name="Table351.A" style:family="table-column">
      <style:table-column-properties style:column-width="1.5778in" style:rel-column-width="16037*"/>
    </style:style>
    <style:style style:name="Table351.B" style:family="table-column">
      <style:table-column-properties style:column-width="2.2708in" style:rel-column-width="23080*"/>
    </style:style>
    <style:style style:name="Table351.C" style:family="table-column">
      <style:table-column-properties style:column-width="2.5993in" style:rel-column-width="26418*"/>
    </style:style>
    <style:style style:name="Table351.A1" style:family="table-cell">
      <style:table-cell-properties fo:padding="0.0382in" fo:border-left="0.0007in solid #000000" fo:border-right="none" fo:border-top="0.0007in solid #000000" fo:border-bottom="0.0007in solid #000000"/>
    </style:style>
    <style:style style:name="Table351.B1.2.1" style:family="table-cell">
      <style:table-cell-properties fo:padding="0.0382in" fo:border="0.0007in solid #000000"/>
    </style:style>
    <style:style style:name="Table351.B1.1.2" style:family="table-cell">
      <style:table-cell-properties fo:padding="0.0382in" fo:border-left="0.0007in solid #000000" fo:border-right="none" fo:border-top="none" fo:border-bottom="0.0007in solid #000000"/>
    </style:style>
    <style:style style:name="Table351.B1.2.2" style:family="table-cell">
      <style:table-cell-properties fo:padding="0.0382in" fo:border-left="0.0007in solid #000000" fo:border-right="0.0007in solid #000000" fo:border-top="none" fo:border-bottom="0.0007in solid #000000"/>
    </style:style>
    <style:style style:name="Table352" style:family="table">
      <style:table-properties style:width="8.7875in" fo:margin-left="0.4125in" fo:margin-right="0.225in" table:align="margins"/>
    </style:style>
    <style:style style:name="Table352.A" style:family="table-column">
      <style:table-column-properties style:column-width="1.0708in" style:rel-column-width="7986*"/>
    </style:style>
    <style:style style:name="Table352.B" style:family="table-column">
      <style:table-column-properties style:column-width="1.1139in" style:rel-column-width="8306*"/>
    </style:style>
    <style:style style:name="Table352.C" style:family="table-column">
      <style:table-column-properties style:column-width="2.4931in" style:rel-column-width="18593*"/>
    </style:style>
    <style:style style:name="Table352.D" style:family="table-column">
      <style:table-column-properties style:column-width="1.9736in" style:rel-column-width="14720*"/>
    </style:style>
    <style:style style:name="Table352.E" style:family="table-column">
      <style:table-column-properties style:column-width="2.1361in" style:rel-column-width="15930*"/>
    </style:style>
    <style:style style:name="Table352.A1" style:family="table-cell">
      <style:table-cell-properties fo:padding="0.0382in" fo:border-left="0.0007in solid #000000" fo:border-right="none" fo:border-top="0.0007in solid #000000" fo:border-bottom="0.0007in solid #000000"/>
    </style:style>
    <style:style style:name="Table352.E1" style:family="table-cell">
      <style:table-cell-properties fo:padding="0.0382in" fo:border="0.0007in solid #000000"/>
    </style:style>
    <style:style style:name="Table353" style:family="table">
      <style:table-properties style:width="8.7875in" fo:margin-left="0.4125in" fo:margin-right="0.225in" table:align="margins"/>
    </style:style>
    <style:style style:name="Table353.A" style:family="table-column">
      <style:table-column-properties style:column-width="1.0708in" style:rel-column-width="7986*"/>
    </style:style>
    <style:style style:name="Table353.B" style:family="table-column">
      <style:table-column-properties style:column-width="1.1139in" style:rel-column-width="8306*"/>
    </style:style>
    <style:style style:name="Table353.C" style:family="table-column">
      <style:table-column-properties style:column-width="2.4931in" style:rel-column-width="18593*"/>
    </style:style>
    <style:style style:name="Table353.D" style:family="table-column">
      <style:table-column-properties style:column-width="1.9736in" style:rel-column-width="14720*"/>
    </style:style>
    <style:style style:name="Table353.E" style:family="table-column">
      <style:table-column-properties style:column-width="2.1361in" style:rel-column-width="15930*"/>
    </style:style>
    <style:style style:name="Table353.A1" style:family="table-cell">
      <style:table-cell-properties fo:padding="0.0382in" fo:border-left="0.0007in solid #000000" fo:border-right="none" fo:border-top="0.0007in solid #000000" fo:border-bottom="0.0007in solid #000000"/>
    </style:style>
    <style:style style:name="Table353.E1" style:family="table-cell">
      <style:table-cell-properties fo:padding="0.0382in" fo:border="0.0007in solid #000000"/>
    </style:style>
    <style:style style:name="Table354" style:family="table">
      <style:table-properties style:width="2.6146in" fo:margin-left="0.4125in" fo:margin-right="6.3979in" table:align="margins"/>
    </style:style>
    <style:style style:name="Table354.A" style:family="table-column">
      <style:table-column-properties style:column-width="2.6146in" style:rel-column-width="65535*"/>
    </style:style>
    <style:style style:name="Table354.A1" style:family="table-cell">
      <style:table-cell-properties fo:padding="0.0382in" fo:border="0.0007in solid #000000"/>
    </style:style>
    <style:style style:name="Table355" style:family="table">
      <style:table-properties style:width="2.6146in" fo:margin-left="0.4125in" fo:margin-right="6.3979in" table:align="margins"/>
    </style:style>
    <style:style style:name="Table355.A" style:family="table-column">
      <style:table-column-properties style:column-width="2.6146in" style:rel-column-width="65535*"/>
    </style:style>
    <style:style style:name="Table355.A1" style:family="table-cell">
      <style:table-cell-properties fo:padding="0.0382in" fo:border="0.0007in solid #000000"/>
    </style:style>
    <style:style style:name="Table356" style:family="table">
      <style:table-properties style:width="0.7813in" fo:margin-left="0.4125in" fo:margin-right="8.2313in" table:align="margins"/>
    </style:style>
    <style:style style:name="Table356.A" style:family="table-column">
      <style:table-column-properties style:column-width="0.7813in" style:rel-column-width="65535*"/>
    </style:style>
    <style:style style:name="Table356.A1" style:family="table-cell">
      <style:table-cell-properties fo:padding="0.0382in" fo:border="0.0007in solid #000000"/>
    </style:style>
    <style:style style:name="Table357" style:family="table">
      <style:table-properties style:width="8.7875in" fo:margin-left="0.4125in" fo:margin-right="0.225in" table:align="margins"/>
    </style:style>
    <style:style style:name="Table357.A" style:family="table-column">
      <style:table-column-properties style:column-width="1.3493in" style:rel-column-width="10065*"/>
    </style:style>
    <style:style style:name="Table357.B" style:family="table-column">
      <style:table-column-properties style:column-width="1.9424in" style:rel-column-width="14485*"/>
    </style:style>
    <style:style style:name="Table357.C" style:family="table-column">
      <style:table-column-properties style:column-width="1.6306in" style:rel-column-width="12159*"/>
    </style:style>
    <style:style style:name="Table357.D" style:family="table-column">
      <style:table-column-properties style:column-width="2.2438in" style:rel-column-width="16731*"/>
    </style:style>
    <style:style style:name="Table357.E" style:family="table-column">
      <style:table-column-properties style:column-width="1.6215in" style:rel-column-width="12095*"/>
    </style:style>
    <style:style style:name="Table357.A1" style:family="table-cell">
      <style:table-cell-properties fo:padding="0.0382in" fo:border-left="0.0007in solid #000000" fo:border-right="none" fo:border-top="0.0007in solid #000000" fo:border-bottom="0.0007in solid #000000"/>
    </style:style>
    <style:style style:name="Table357.B1.4.1" style:family="table-cell">
      <style:table-cell-properties fo:padding="0.0382in" fo:border="0.0007in solid #000000"/>
    </style:style>
    <style:style style:name="Table357.B1.1.2" style:family="table-cell">
      <style:table-cell-properties fo:padding="0.0382in" fo:border-left="0.0007in solid #000000" fo:border-right="none" fo:border-top="none" fo:border-bottom="0.0007in solid #000000"/>
    </style:style>
    <style:style style:name="Table357.B1.4.2" style:family="table-cell">
      <style:table-cell-properties fo:padding="0.0382in" fo:border-left="0.0007in solid #000000" fo:border-right="0.0007in solid #000000" fo:border-top="none" fo:border-bottom="0.0007in solid #000000"/>
    </style:style>
    <style:style style:name="Table358" style:family="table">
      <style:table-properties style:width="7.0104in" fo:margin-left="0.4125in" fo:margin-right="2.0021in" table:align="margins"/>
    </style:style>
    <style:style style:name="Table358.A" style:family="table-column">
      <style:table-column-properties style:column-width="1.191in" style:rel-column-width="11131*"/>
    </style:style>
    <style:style style:name="Table358.B" style:family="table-column">
      <style:table-column-properties style:column-width="1.2382in" style:rel-column-width="11575*"/>
    </style:style>
    <style:style style:name="Table358.C" style:family="table-column">
      <style:table-column-properties style:column-width="2.291in" style:rel-column-width="21414*"/>
    </style:style>
    <style:style style:name="Table358.D" style:family="table-column">
      <style:table-column-properties style:column-width="2.291in" style:rel-column-width="21415*"/>
    </style:style>
    <style:style style:name="Table358.A1" style:family="table-cell">
      <style:table-cell-properties fo:padding="0.0382in" fo:border-left="0.0007in solid #000000" fo:border-right="none" fo:border-top="0.0007in solid #000000" fo:border-bottom="0.0007in solid #000000"/>
    </style:style>
    <style:style style:name="Table358.D1" style:family="table-cell">
      <style:table-cell-properties fo:padding="0.0382in" fo:border="0.0007in solid #000000"/>
    </style:style>
    <style:style style:name="Table359" style:family="table">
      <style:table-properties style:width="7.0104in" fo:margin-left="0.4125in" fo:margin-right="2.0021in" table:align="margins"/>
    </style:style>
    <style:style style:name="Table359.A" style:family="table-column">
      <style:table-column-properties style:column-width="1.191in" style:rel-column-width="11131*"/>
    </style:style>
    <style:style style:name="Table359.B" style:family="table-column">
      <style:table-column-properties style:column-width="1.2382in" style:rel-column-width="11575*"/>
    </style:style>
    <style:style style:name="Table359.C" style:family="table-column">
      <style:table-column-properties style:column-width="2.291in" style:rel-column-width="21414*"/>
    </style:style>
    <style:style style:name="Table359.D" style:family="table-column">
      <style:table-column-properties style:column-width="2.291in" style:rel-column-width="21415*"/>
    </style:style>
    <style:style style:name="Table359.A1" style:family="table-cell">
      <style:table-cell-properties fo:padding="0.0382in" fo:border-left="0.0007in solid #000000" fo:border-right="none" fo:border-top="0.0007in solid #000000" fo:border-bottom="0.0007in solid #000000"/>
    </style:style>
    <style:style style:name="Table359.D1" style:family="table-cell">
      <style:table-cell-properties fo:padding="0.0382in" fo:border="0.0007in solid #000000"/>
    </style:style>
    <style:style style:name="Table360" style:family="table">
      <style:table-properties style:width="4.2438in" fo:margin-left="0.4125in" fo:margin-right="4.7688in" table:align="margins"/>
    </style:style>
    <style:style style:name="Table360.A" style:family="table-column">
      <style:table-column-properties style:column-width="4.2438in" style:rel-column-width="65535*"/>
    </style:style>
    <style:style style:name="Table360.A1" style:family="table-cell">
      <style:table-cell-properties fo:padding="0.0382in" fo:border="0.0007in solid #000000"/>
    </style:style>
    <style:style style:name="Table361" style:family="table">
      <style:table-properties style:width="4.2438in" fo:margin-left="0.4125in" fo:margin-right="4.7688in" table:align="margins"/>
    </style:style>
    <style:style style:name="Table361.A" style:family="table-column">
      <style:table-column-properties style:column-width="4.2438in" style:rel-column-width="65535*"/>
    </style:style>
    <style:style style:name="Table361.A1" style:family="table-cell">
      <style:table-cell-properties fo:padding="0.0382in" fo:border="0.0007in solid #000000"/>
    </style:style>
    <style:style style:name="Table362" style:family="table">
      <style:table-properties style:width="8.7875in" fo:margin-left="0.4125in" fo:margin-right="0.225in" table:align="margins"/>
    </style:style>
    <style:style style:name="Table362.A" style:family="table-column">
      <style:table-column-properties style:column-width="1.3493in" style:rel-column-width="10062*"/>
    </style:style>
    <style:style style:name="Table362.B" style:family="table-column">
      <style:table-column-properties style:column-width="1.2in" style:rel-column-width="8947*"/>
    </style:style>
    <style:style style:name="Table362.C" style:family="table-column">
      <style:table-column-properties style:column-width="1.2083in" style:rel-column-width="9012*"/>
    </style:style>
    <style:style style:name="Table362.D" style:family="table-column">
      <style:table-column-properties style:column-width="1.1208in" style:rel-column-width="8361*"/>
    </style:style>
    <style:style style:name="Table362.E" style:family="table-column">
      <style:table-column-properties style:column-width="1.6722in" style:rel-column-width="12472*"/>
    </style:style>
    <style:style style:name="Table362.F" style:family="table-column">
      <style:table-column-properties style:column-width="0.6111in" style:rel-column-width="4560*"/>
    </style:style>
    <style:style style:name="Table362.G" style:family="table-column">
      <style:table-column-properties style:column-width="0.5535in" style:rel-column-width="4126*"/>
    </style:style>
    <style:style style:name="Table362.H" style:family="table-column">
      <style:table-column-properties style:column-width="0.4951in" style:rel-column-width="3691*"/>
    </style:style>
    <style:style style:name="Table362.I" style:family="table-column">
      <style:table-column-properties style:column-width="0.5771in" style:rel-column-width="4304*"/>
    </style:style>
    <style:style style:name="Table362.A1" style:family="table-cell">
      <style:table-cell-properties fo:padding="0.0382in" fo:border-left="0.0007in solid #000000" fo:border-right="none" fo:border-top="0.0007in solid #000000" fo:border-bottom="0.0007in solid #000000"/>
    </style:style>
    <style:style style:name="Table362.B1.1" style:family="table-column">
      <style:table-column-properties style:column-width="1.2in" style:rel-column-width="8948*"/>
    </style:style>
    <style:style style:name="Table362.B1.2" style:family="table-column">
      <style:table-column-properties style:column-width="1.2083in" style:rel-column-width="9013*"/>
    </style:style>
    <style:style style:name="Table362.B1.3" style:family="table-column">
      <style:table-column-properties style:column-width="1.1215in" style:rel-column-width="8362*"/>
    </style:style>
    <style:style style:name="Table362.B1.4" style:family="table-column">
      <style:table-column-properties style:column-width="1.6743in" style:rel-column-width="12489*"/>
    </style:style>
    <style:style style:name="Table362.B1.5" style:family="table-column">
      <style:table-column-properties style:column-width="0.6097in" style:rel-column-width="4546*"/>
    </style:style>
    <style:style style:name="Table362.B1.7" style:family="table-column">
      <style:table-column-properties style:column-width="0.4951in" style:rel-column-width="3692*"/>
    </style:style>
    <style:style style:name="Table362.B1.8" style:family="table-column">
      <style:table-column-properties style:column-width="0.5764in" style:rel-column-width="4297*"/>
    </style:style>
    <style:style style:name="Table362.B1.5.1" style:family="table-cell">
      <style:table-cell-properties fo:padding="0.0382in" fo:border="0.0007in solid #000000"/>
    </style:style>
    <style:style style:name="Table362.B1.1.2" style:family="table-cell">
      <style:table-cell-properties fo:padding="0.0382in" fo:border-left="0.0007in solid #000000" fo:border-right="none" fo:border-top="none" fo:border-bottom="0.0007in solid #000000"/>
    </style:style>
    <style:style style:name="Table362.B1.5.2" style:family="table-cell">
      <style:table-cell-properties fo:padding="0.0382in" fo:border-left="0.0007in solid #000000" fo:border-right="0.0007in solid #000000" fo:border-top="none" fo:border-bottom="0.0007in solid #000000"/>
    </style:style>
    <style:style style:name="Table366" style:family="table">
      <style:table-properties style:width="4.0097in" fo:margin-left="0.4125in" fo:margin-right="5.0028in" table:align="margins"/>
    </style:style>
    <style:style style:name="Table366.A" style:family="table-column">
      <style:table-column-properties style:column-width="1.9576in" style:rel-column-width="32001*"/>
    </style:style>
    <style:style style:name="Table366.B" style:family="table-column">
      <style:table-column-properties style:column-width="2.0521in" style:rel-column-width="33534*"/>
    </style:style>
    <style:style style:name="Table366.A1" style:family="table-cell">
      <style:table-cell-properties fo:padding="0.0382in" fo:border-left="0.0007in solid #000000" fo:border-right="none" fo:border-top="0.0007in solid #000000" fo:border-bottom="0.0007in solid #000000"/>
    </style:style>
    <style:style style:name="Table366.B1" style:family="table-cell">
      <style:table-cell-properties fo:padding="0.0382in" fo:border="0.0007in solid #000000"/>
    </style:style>
    <style:style style:name="Table367" style:family="table">
      <style:table-properties style:width="4.0097in" fo:margin-left="0.4125in" fo:margin-right="5.0028in" table:align="margins"/>
    </style:style>
    <style:style style:name="Table367.A" style:family="table-column">
      <style:table-column-properties style:column-width="1.9576in" style:rel-column-width="32001*"/>
    </style:style>
    <style:style style:name="Table367.B" style:family="table-column">
      <style:table-column-properties style:column-width="2.0521in" style:rel-column-width="33534*"/>
    </style:style>
    <style:style style:name="Table367.A1" style:family="table-cell">
      <style:table-cell-properties fo:padding="0.0382in" fo:border-left="0.0007in solid #000000" fo:border-right="none" fo:border-top="0.0007in solid #000000" fo:border-bottom="0.0007in solid #000000"/>
    </style:style>
    <style:style style:name="Table367.B1" style:family="table-cell">
      <style:table-cell-properties fo:padding="0.0382in" fo:border="0.0007in solid #000000"/>
    </style:style>
    <style:style style:name="Table385" style:family="table">
      <style:table-properties style:width="0.9375in" fo:margin-left="0.4125in" fo:margin-right="8.075in" table:align="margins"/>
    </style:style>
    <style:style style:name="Table385.A" style:family="table-column">
      <style:table-column-properties style:column-width="0.9375in" style:rel-column-width="65535*"/>
    </style:style>
    <style:style style:name="Table385.A1" style:family="table-cell">
      <style:table-cell-properties fo:padding="0.0382in" fo:border="0.0007in solid #000000"/>
    </style:style>
    <style:style style:name="Table386" style:family="table">
      <style:table-properties style:width="0.375in" fo:margin-left="0.4125in" fo:margin-right="8.6375in" table:align="margins"/>
    </style:style>
    <style:style style:name="Table386.A" style:family="table-column">
      <style:table-column-properties style:column-width="0.375in" style:rel-column-width="65535*"/>
    </style:style>
    <style:style style:name="Table386.A1" style:family="table-cell">
      <style:table-cell-properties fo:padding="0.0382in" fo:border="0.0007in solid #000000"/>
    </style:style>
    <style:style style:name="Table387" style:family="table">
      <style:table-properties style:width="6.4479in" fo:margin-left="0.4125in" fo:margin-right="2.5646in" table:align="margins"/>
    </style:style>
    <style:style style:name="Table387.A" style:family="table-column">
      <style:table-column-properties style:column-width="1.5778in" style:rel-column-width="16037*"/>
    </style:style>
    <style:style style:name="Table387.B" style:family="table-column">
      <style:table-column-properties style:column-width="2.2708in" style:rel-column-width="23080*"/>
    </style:style>
    <style:style style:name="Table387.C" style:family="table-column">
      <style:table-column-properties style:column-width="2.5993in" style:rel-column-width="26418*"/>
    </style:style>
    <style:style style:name="Table387.A1" style:family="table-cell">
      <style:table-cell-properties fo:padding="0.0382in" fo:border-left="0.0007in solid #000000" fo:border-right="none" fo:border-top="0.0007in solid #000000" fo:border-bottom="0.0007in solid #000000"/>
    </style:style>
    <style:style style:name="Table387.B1.2.1" style:family="table-cell">
      <style:table-cell-properties fo:padding="0.0382in" fo:border="0.0007in solid #000000"/>
    </style:style>
    <style:style style:name="Table387.B1.1.2" style:family="table-cell">
      <style:table-cell-properties fo:padding="0.0382in" fo:border-left="0.0007in solid #000000" fo:border-right="none" fo:border-top="none" fo:border-bottom="0.0007in solid #000000"/>
    </style:style>
    <style:style style:name="Table387.B1.2.2" style:family="table-cell">
      <style:table-cell-properties fo:padding="0.0382in" fo:border-left="0.0007in solid #000000" fo:border-right="0.0007in solid #000000" fo:border-top="none" fo:border-bottom="0.0007in solid #000000"/>
    </style:style>
    <style:style style:name="Table368" style:family="table">
      <style:table-properties style:width="8.7875in" fo:margin-left="0.4125in" fo:margin-right="0.225in" table:align="margins"/>
    </style:style>
    <style:style style:name="Table368.A" style:family="table-column">
      <style:table-column-properties style:column-width="1.0708in" style:rel-column-width="7986*"/>
    </style:style>
    <style:style style:name="Table368.B" style:family="table-column">
      <style:table-column-properties style:column-width="1.1139in" style:rel-column-width="8306*"/>
    </style:style>
    <style:style style:name="Table368.C" style:family="table-column">
      <style:table-column-properties style:column-width="2.4931in" style:rel-column-width="18593*"/>
    </style:style>
    <style:style style:name="Table368.D" style:family="table-column">
      <style:table-column-properties style:column-width="1.9736in" style:rel-column-width="14720*"/>
    </style:style>
    <style:style style:name="Table368.E" style:family="table-column">
      <style:table-column-properties style:column-width="2.1361in" style:rel-column-width="15930*"/>
    </style:style>
    <style:style style:name="Table368.A1" style:family="table-cell">
      <style:table-cell-properties fo:padding="0.0382in" fo:border-left="0.0007in solid #000000" fo:border-right="none" fo:border-top="0.0007in solid #000000" fo:border-bottom="0.0007in solid #000000"/>
    </style:style>
    <style:style style:name="Table368.E1" style:family="table-cell">
      <style:table-cell-properties fo:padding="0.0382in" fo:border="0.0007in solid #000000"/>
    </style:style>
    <style:style style:name="Table369" style:family="table">
      <style:table-properties style:width="8.7875in" fo:margin-left="0.4125in" fo:margin-right="0.225in" table:align="margins"/>
    </style:style>
    <style:style style:name="Table369.A" style:family="table-column">
      <style:table-column-properties style:column-width="1.0708in" style:rel-column-width="7986*"/>
    </style:style>
    <style:style style:name="Table369.B" style:family="table-column">
      <style:table-column-properties style:column-width="1.1139in" style:rel-column-width="8306*"/>
    </style:style>
    <style:style style:name="Table369.C" style:family="table-column">
      <style:table-column-properties style:column-width="2.4931in" style:rel-column-width="18593*"/>
    </style:style>
    <style:style style:name="Table369.D" style:family="table-column">
      <style:table-column-properties style:column-width="1.9736in" style:rel-column-width="14720*"/>
    </style:style>
    <style:style style:name="Table369.E" style:family="table-column">
      <style:table-column-properties style:column-width="2.1361in" style:rel-column-width="15930*"/>
    </style:style>
    <style:style style:name="Table369.A1" style:family="table-cell">
      <style:table-cell-properties fo:padding="0.0382in" fo:border-left="0.0007in solid #000000" fo:border-right="none" fo:border-top="0.0007in solid #000000" fo:border-bottom="0.0007in solid #000000"/>
    </style:style>
    <style:style style:name="Table369.E1" style:family="table-cell">
      <style:table-cell-properties fo:padding="0.0382in" fo:border="0.0007in solid #000000"/>
    </style:style>
    <style:style style:name="Table370" style:family="table">
      <style:table-properties style:width="2.6146in" fo:margin-left="0.4125in" fo:margin-right="6.3979in" table:align="margins"/>
    </style:style>
    <style:style style:name="Table370.A" style:family="table-column">
      <style:table-column-properties style:column-width="2.6146in" style:rel-column-width="65535*"/>
    </style:style>
    <style:style style:name="Table370.A1" style:family="table-cell">
      <style:table-cell-properties fo:padding="0.0382in" fo:border="0.0007in solid #000000"/>
    </style:style>
    <style:style style:name="Table371" style:family="table">
      <style:table-properties style:width="2.6146in" fo:margin-left="0.4125in" fo:margin-right="6.3979in" table:align="margins"/>
    </style:style>
    <style:style style:name="Table371.A" style:family="table-column">
      <style:table-column-properties style:column-width="2.6146in" style:rel-column-width="65535*"/>
    </style:style>
    <style:style style:name="Table371.A1" style:family="table-cell">
      <style:table-cell-properties fo:padding="0.0382in" fo:border="0.0007in solid #000000"/>
    </style:style>
    <style:style style:name="Table372" style:family="table">
      <style:table-properties style:width="0.8333in" fo:margin-left="0.4125in" fo:margin-right="8.1792in" table:align="margins"/>
    </style:style>
    <style:style style:name="Table372.A" style:family="table-column">
      <style:table-column-properties style:column-width="0.8333in" style:rel-column-width="65535*"/>
    </style:style>
    <style:style style:name="Table372.A1" style:family="table-cell">
      <style:table-cell-properties fo:padding="0.0382in" fo:border="0.0007in solid #000000"/>
    </style:style>
    <style:style style:name="Table373" style:family="table">
      <style:table-properties style:width="8.7875in" fo:margin-left="0.4125in" fo:margin-right="0.225in" table:align="margins"/>
    </style:style>
    <style:style style:name="Table373.A" style:family="table-column">
      <style:table-column-properties style:column-width="1.3493in" style:rel-column-width="10065*"/>
    </style:style>
    <style:style style:name="Table373.B" style:family="table-column">
      <style:table-column-properties style:column-width="1.9424in" style:rel-column-width="14485*"/>
    </style:style>
    <style:style style:name="Table373.C" style:family="table-column">
      <style:table-column-properties style:column-width="1.6306in" style:rel-column-width="12159*"/>
    </style:style>
    <style:style style:name="Table373.D" style:family="table-column">
      <style:table-column-properties style:column-width="2.2438in" style:rel-column-width="16731*"/>
    </style:style>
    <style:style style:name="Table373.E" style:family="table-column">
      <style:table-column-properties style:column-width="1.6215in" style:rel-column-width="12095*"/>
    </style:style>
    <style:style style:name="Table373.A1" style:family="table-cell">
      <style:table-cell-properties fo:padding="0.0382in" fo:border-left="0.0007in solid #000000" fo:border-right="none" fo:border-top="0.0007in solid #000000" fo:border-bottom="0.0007in solid #000000"/>
    </style:style>
    <style:style style:name="Table373.B1.4.1" style:family="table-cell">
      <style:table-cell-properties fo:padding="0.0382in" fo:border="0.0007in solid #000000"/>
    </style:style>
    <style:style style:name="Table373.B1.1.2" style:family="table-cell">
      <style:table-cell-properties fo:padding="0.0382in" fo:border-left="0.0007in solid #000000" fo:border-right="none" fo:border-top="none" fo:border-bottom="0.0007in solid #000000"/>
    </style:style>
    <style:style style:name="Table373.B1.4.2" style:family="table-cell">
      <style:table-cell-properties fo:padding="0.0382in" fo:border-left="0.0007in solid #000000" fo:border-right="0.0007in solid #000000" fo:border-top="none" fo:border-bottom="0.0007in solid #000000"/>
    </style:style>
    <style:style style:name="Table374" style:family="table">
      <style:table-properties style:width="7.0104in" fo:margin-left="0.4125in" fo:margin-right="2.0021in" table:align="margins"/>
    </style:style>
    <style:style style:name="Table374.A" style:family="table-column">
      <style:table-column-properties style:column-width="1.191in" style:rel-column-width="11131*"/>
    </style:style>
    <style:style style:name="Table374.B" style:family="table-column">
      <style:table-column-properties style:column-width="1.2382in" style:rel-column-width="11575*"/>
    </style:style>
    <style:style style:name="Table374.C" style:family="table-column">
      <style:table-column-properties style:column-width="2.291in" style:rel-column-width="21414*"/>
    </style:style>
    <style:style style:name="Table374.D" style:family="table-column">
      <style:table-column-properties style:column-width="2.291in" style:rel-column-width="21415*"/>
    </style:style>
    <style:style style:name="Table374.A1" style:family="table-cell">
      <style:table-cell-properties fo:padding="0.0382in" fo:border-left="0.0007in solid #000000" fo:border-right="none" fo:border-top="0.0007in solid #000000" fo:border-bottom="0.0007in solid #000000"/>
    </style:style>
    <style:style style:name="Table374.D1" style:family="table-cell">
      <style:table-cell-properties fo:padding="0.0382in" fo:border="0.0007in solid #000000"/>
    </style:style>
    <style:style style:name="Table375" style:family="table">
      <style:table-properties style:width="7.0104in" fo:margin-left="0.4125in" fo:margin-right="2.0021in" table:align="margins"/>
    </style:style>
    <style:style style:name="Table375.A" style:family="table-column">
      <style:table-column-properties style:column-width="1.191in" style:rel-column-width="11131*"/>
    </style:style>
    <style:style style:name="Table375.B" style:family="table-column">
      <style:table-column-properties style:column-width="1.2382in" style:rel-column-width="11575*"/>
    </style:style>
    <style:style style:name="Table375.C" style:family="table-column">
      <style:table-column-properties style:column-width="2.291in" style:rel-column-width="21414*"/>
    </style:style>
    <style:style style:name="Table375.D" style:family="table-column">
      <style:table-column-properties style:column-width="2.291in" style:rel-column-width="21415*"/>
    </style:style>
    <style:style style:name="Table375.A1" style:family="table-cell">
      <style:table-cell-properties fo:padding="0.0382in" fo:border-left="0.0007in solid #000000" fo:border-right="none" fo:border-top="0.0007in solid #000000" fo:border-bottom="0.0007in solid #000000"/>
    </style:style>
    <style:style style:name="Table375.D1" style:family="table-cell">
      <style:table-cell-properties fo:padding="0.0382in" fo:border="0.0007in solid #000000"/>
    </style:style>
    <style:style style:name="Table376" style:family="table">
      <style:table-properties style:width="8.7917in" fo:margin-left="0.4104in" fo:margin-right="0.2229in" table:align="margins"/>
    </style:style>
    <style:style style:name="Table376.A" style:family="table-column">
      <style:table-column-properties style:column-width="1.6618in" style:rel-column-width="12385*"/>
    </style:style>
    <style:style style:name="Table376.B" style:family="table-column">
      <style:table-column-properties style:column-width="0.9188in" style:rel-column-width="6848*"/>
    </style:style>
    <style:style style:name="Table376.C" style:family="table-column">
      <style:table-column-properties style:column-width="0.875in" style:rel-column-width="6522*"/>
    </style:style>
    <style:style style:name="Table376.D" style:family="table-column">
      <style:table-column-properties style:column-width="0.8313in" style:rel-column-width="6196*"/>
    </style:style>
    <style:style style:name="Table376.E" style:family="table-column">
      <style:table-column-properties style:column-width="0.9333in" style:rel-column-width="6957*"/>
    </style:style>
    <style:style style:name="Table376.G" style:family="table-column">
      <style:table-column-properties style:column-width="0.9771in" style:rel-column-width="7283*"/>
    </style:style>
    <style:style style:name="Table376.I" style:family="table-column">
      <style:table-column-properties style:column-width="0.7431in" style:rel-column-width="5539*"/>
    </style:style>
    <style:style style:name="Table376.A1" style:family="table-cell">
      <style:table-cell-properties fo:padding="0.0382in" fo:border-left="0.0007in solid #000000" fo:border-right="none" fo:border-top="0.0007in solid #000000" fo:border-bottom="0.0007in solid #000000"/>
    </style:style>
    <style:style style:name="Table376.I1" style:family="table-cell">
      <style:table-cell-properties fo:padding="0.0382in" fo:border="0.0007in solid #000000"/>
    </style:style>
    <style:style style:name="Table376.A2" style:family="table-cell">
      <style:table-cell-properties fo:padding="0.0382in" fo:border-left="0.0007in solid #000000" fo:border-right="none" fo:border-top="none" fo:border-bottom="0.0007in solid #000000"/>
    </style:style>
    <style:style style:name="Table376.B3" style:family="table-cell">
      <style:table-cell-properties fo:padding="0.0382in" fo:border-left="0.0007in solid #000000" fo:border-right="0.0007in solid #000000" fo:border-top="none" fo:border-bottom="0.0007in solid #000000"/>
    </style:style>
    <style:style style:name="Table377" style:family="table">
      <style:table-properties style:width="4.2438in" fo:margin-left="0.4125in" fo:margin-right="4.7688in" table:align="margins"/>
    </style:style>
    <style:style style:name="Table377.A" style:family="table-column">
      <style:table-column-properties style:column-width="4.2438in" style:rel-column-width="65535*"/>
    </style:style>
    <style:style style:name="Table377.A1" style:family="table-cell">
      <style:table-cell-properties fo:padding="0.0382in" fo:border="0.0007in solid #000000"/>
    </style:style>
    <style:style style:name="Table378" style:family="table">
      <style:table-properties style:width="4.2438in" fo:margin-left="0.4125in" fo:margin-right="4.7688in" table:align="margins"/>
    </style:style>
    <style:style style:name="Table378.A" style:family="table-column">
      <style:table-column-properties style:column-width="4.2438in" style:rel-column-width="65535*"/>
    </style:style>
    <style:style style:name="Table378.A1" style:family="table-cell">
      <style:table-cell-properties fo:padding="0.0382in" fo:border="0.0007in solid #000000"/>
    </style:style>
    <style:style style:name="Table379" style:family="table">
      <style:table-properties style:width="8.7875in" fo:margin-left="0.4125in" fo:margin-right="0.225in" table:align="margins"/>
    </style:style>
    <style:style style:name="Table379.A" style:family="table-column">
      <style:table-column-properties style:column-width="1.3493in" style:rel-column-width="10062*"/>
    </style:style>
    <style:style style:name="Table379.B" style:family="table-column">
      <style:table-column-properties style:column-width="1.2in" style:rel-column-width="8947*"/>
    </style:style>
    <style:style style:name="Table379.C" style:family="table-column">
      <style:table-column-properties style:column-width="1.2083in" style:rel-column-width="9012*"/>
    </style:style>
    <style:style style:name="Table379.D" style:family="table-column">
      <style:table-column-properties style:column-width="1.1208in" style:rel-column-width="8361*"/>
    </style:style>
    <style:style style:name="Table379.E" style:family="table-column">
      <style:table-column-properties style:column-width="1.6722in" style:rel-column-width="12472*"/>
    </style:style>
    <style:style style:name="Table379.F" style:family="table-column">
      <style:table-column-properties style:column-width="0.6111in" style:rel-column-width="4560*"/>
    </style:style>
    <style:style style:name="Table379.G" style:family="table-column">
      <style:table-column-properties style:column-width="0.5535in" style:rel-column-width="4126*"/>
    </style:style>
    <style:style style:name="Table379.H" style:family="table-column">
      <style:table-column-properties style:column-width="0.4951in" style:rel-column-width="3691*"/>
    </style:style>
    <style:style style:name="Table379.I" style:family="table-column">
      <style:table-column-properties style:column-width="0.5771in" style:rel-column-width="4304*"/>
    </style:style>
    <style:style style:name="Table379.A1" style:family="table-cell">
      <style:table-cell-properties fo:padding="0.0382in" fo:border-left="0.0007in solid #000000" fo:border-right="none" fo:border-top="0.0007in solid #000000" fo:border-bottom="0.0007in solid #000000"/>
    </style:style>
    <style:style style:name="Table379.B1.1" style:family="table-column">
      <style:table-column-properties style:column-width="1.2in" style:rel-column-width="8948*"/>
    </style:style>
    <style:style style:name="Table379.B1.2" style:family="table-column">
      <style:table-column-properties style:column-width="1.2083in" style:rel-column-width="9013*"/>
    </style:style>
    <style:style style:name="Table379.B1.3" style:family="table-column">
      <style:table-column-properties style:column-width="1.1215in" style:rel-column-width="8362*"/>
    </style:style>
    <style:style style:name="Table379.B1.4" style:family="table-column">
      <style:table-column-properties style:column-width="1.6743in" style:rel-column-width="12489*"/>
    </style:style>
    <style:style style:name="Table379.B1.5" style:family="table-column">
      <style:table-column-properties style:column-width="0.6097in" style:rel-column-width="4546*"/>
    </style:style>
    <style:style style:name="Table379.B1.7" style:family="table-column">
      <style:table-column-properties style:column-width="0.4951in" style:rel-column-width="3692*"/>
    </style:style>
    <style:style style:name="Table379.B1.8" style:family="table-column">
      <style:table-column-properties style:column-width="0.5764in" style:rel-column-width="4297*"/>
    </style:style>
    <style:style style:name="Table379.B1.5.1" style:family="table-cell">
      <style:table-cell-properties fo:padding="0.0382in" fo:border="0.0007in solid #000000"/>
    </style:style>
    <style:style style:name="Table379.B1.1.2" style:family="table-cell">
      <style:table-cell-properties fo:padding="0.0382in" fo:border-left="0.0007in solid #000000" fo:border-right="none" fo:border-top="none" fo:border-bottom="0.0007in solid #000000"/>
    </style:style>
    <style:style style:name="Table379.B1.5.2" style:family="table-cell">
      <style:table-cell-properties fo:padding="0.0382in" fo:border-left="0.0007in solid #000000" fo:border-right="0.0007in solid #000000" fo:border-top="none" fo:border-bottom="0.0007in solid #000000"/>
    </style:style>
    <style:style style:name="Table380" style:family="table">
      <style:table-properties style:width="2.9063in" fo:margin-left="0.4125in" fo:margin-right="6.1063in" table:align="margins"/>
    </style:style>
    <style:style style:name="Table380.A" style:family="table-column">
      <style:table-column-properties style:column-width="1.3229in" style:rel-column-width="29829*"/>
    </style:style>
    <style:style style:name="Table380.B" style:family="table-column">
      <style:table-column-properties style:column-width="1.5833in" style:rel-column-width="35706*"/>
    </style:style>
    <style:style style:name="Table380.A1" style:family="table-cell">
      <style:table-cell-properties fo:padding="0.0382in" fo:border-left="0.0007in solid #000000" fo:border-right="none" fo:border-top="0.0007in solid #000000" fo:border-bottom="0.0007in solid #000000"/>
    </style:style>
    <style:style style:name="Table380.B1" style:family="table-cell">
      <style:table-cell-properties fo:padding="0.0382in" fo:border="0.0007in solid #000000"/>
    </style:style>
    <style:style style:name="Table381" style:family="table">
      <style:table-properties style:width="2.9063in" fo:margin-left="0.4125in" fo:margin-right="6.1063in" table:align="margins"/>
    </style:style>
    <style:style style:name="Table381.A" style:family="table-column">
      <style:table-column-properties style:column-width="1.3229in" style:rel-column-width="29829*"/>
    </style:style>
    <style:style style:name="Table381.B" style:family="table-column">
      <style:table-column-properties style:column-width="1.5833in" style:rel-column-width="35706*"/>
    </style:style>
    <style:style style:name="Table381.A1" style:family="table-cell">
      <style:table-cell-properties fo:padding="0.0382in" fo:border-left="0.0007in solid #000000" fo:border-right="none" fo:border-top="0.0007in solid #000000" fo:border-bottom="0.0007in solid #000000"/>
    </style:style>
    <style:style style:name="Table381.B1" style:family="table-cell">
      <style:table-cell-properties fo:padding="0.0382in" fo:border="0.0007in solid #000000"/>
    </style:style>
    <style:style style:name="Table382" style:family="table">
      <style:table-properties style:width="0.9479in" fo:margin-left="0.4125in" fo:margin-right="8.0646in" table:align="margins"/>
    </style:style>
    <style:style style:name="Table382.A" style:family="table-column">
      <style:table-column-properties style:column-width="0.9479in" style:rel-column-width="65535*"/>
    </style:style>
    <style:style style:name="Table382.A1" style:family="table-cell">
      <style:table-cell-properties fo:padding="0.0382in" fo:border="0.0007in solid #000000"/>
    </style:style>
    <style:style style:name="Table383" style:family="table">
      <style:table-properties style:width="0.4063in" fo:margin-left="0.4125in" fo:margin-right="8.6063in" table:align="margins"/>
    </style:style>
    <style:style style:name="Table383.A" style:family="table-column">
      <style:table-column-properties style:column-width="0.4063in" style:rel-column-width="65535*"/>
    </style:style>
    <style:style style:name="Table383.A1" style:family="table-cell">
      <style:table-cell-properties fo:padding="0.0382in" fo:border="0.0007in solid #000000"/>
    </style:style>
    <style:style style:name="Table384" style:family="table">
      <style:table-properties style:width="6.4479in" fo:margin-left="0.4125in" fo:margin-right="2.5646in" table:align="margins"/>
    </style:style>
    <style:style style:name="Table384.A" style:family="table-column">
      <style:table-column-properties style:column-width="1.5778in" style:rel-column-width="16037*"/>
    </style:style>
    <style:style style:name="Table384.B" style:family="table-column">
      <style:table-column-properties style:column-width="2.2708in" style:rel-column-width="23080*"/>
    </style:style>
    <style:style style:name="Table384.C" style:family="table-column">
      <style:table-column-properties style:column-width="2.5993in" style:rel-column-width="26418*"/>
    </style:style>
    <style:style style:name="Table384.A1" style:family="table-cell">
      <style:table-cell-properties fo:padding="0.0382in" fo:border-left="0.0007in solid #000000" fo:border-right="none" fo:border-top="0.0007in solid #000000" fo:border-bottom="0.0007in solid #000000"/>
    </style:style>
    <style:style style:name="Table384.B1.2.1" style:family="table-cell">
      <style:table-cell-properties fo:padding="0.0382in" fo:border="0.0007in solid #000000"/>
    </style:style>
    <style:style style:name="Table384.B1.1.2" style:family="table-cell">
      <style:table-cell-properties fo:padding="0.0382in" fo:border-left="0.0007in solid #000000" fo:border-right="none" fo:border-top="none" fo:border-bottom="0.0007in solid #000000"/>
    </style:style>
    <style:style style:name="Table384.B1.2.2" style:family="table-cell">
      <style:table-cell-properties fo:padding="0.0382in" fo:border-left="0.0007in solid #000000" fo:border-right="0.0007in solid #000000" fo:border-top="none" fo:border-bottom="0.0007in solid #000000"/>
    </style:style>
    <style:style style:name="P1" style:family="paragraph" style:parent-style-name="Heading_20_1">
      <style:paragraph-properties fo:text-align="center" style:justify-single-word="false"/>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list-style-name="List_20_1">
      <style:text-properties fo:font-size="11pt" style:font-size-asian="11pt" style:font-size-complex="11pt"/>
    </style:style>
    <style:style style:name="P5" style:family="paragraph" style:parent-style-name="Standard" style:list-style-name="L2">
      <style:text-properties fo:font-size="11pt" style:font-size-asian="11pt" style:font-size-complex="11pt"/>
    </style:style>
    <style:style style:name="P6" style:family="paragraph" style:parent-style-name="Standard" style:list-style-name="L3">
      <style:text-properties fo:font-size="11pt" style:font-size-asian="11pt" style:font-size-complex="11pt"/>
    </style:style>
    <style:style style:name="P7" style:family="paragraph" style:parent-style-name="Standard" style:list-style-name="L4">
      <style:text-properties fo:font-size="11pt" style:font-size-asian="11pt" style:font-size-complex="11pt"/>
    </style:style>
    <style:style style:name="P8" style:family="paragraph">
      <style:paragraph-properties fo:text-align="center"/>
    </style:style>
    <style:style style:name="P9" style:family="paragraph" style:parent-style-name="Standard">
      <style:text-properties style:font-name="DejaVu Sans Condensed1" fo:font-size="11pt" style:font-size-asian="11pt" style:font-size-complex="11pt"/>
    </style:style>
    <style:style style:name="P10" style:family="paragraph" style:parent-style-name="Heading_20_2">
      <style:text-properties style:font-name="DejaVu Sans Condensed1" fo:font-size="11pt" style:font-size-asian="11pt" style:font-size-complex="11pt"/>
    </style:style>
    <style:style style:name="P11" style:family="paragraph" style:parent-style-name="Contents_20_Heading">
      <style:text-properties style:font-name="DejaVu Sans Condensed1" fo:font-size="11pt" fo:font-weight="normal" style:font-size-asian="11pt" style:font-weight-asian="normal" style:font-size-complex="11pt" style:font-weight-complex="normal"/>
    </style:style>
    <style:style style:name="P12" style:family="paragraph" style:parent-style-name="Standard" style:list-style-name="L5">
      <style:text-properties fo:font-size="11pt" style:font-size-asian="11pt" style:font-size-complex="11pt"/>
    </style:style>
    <style:style style:name="P13" style:family="paragraph" style:parent-style-name="Table_20_Contents">
      <style:paragraph-properties fo:text-align="center" style:justify-single-word="false"/>
    </style:style>
    <style:style style:name="P14" style:family="paragraph" style:parent-style-name="Standard">
      <style:text-properties fo:font-size="10pt" style:font-size-asian="10pt" style:font-size-complex="10pt"/>
    </style:style>
    <style:style style:name="P15" style:family="paragraph" style:parent-style-name="Standard">
      <style:text-properties fo:font-variant="small-caps" style:text-position="sub 58%"/>
    </style:style>
    <style:style style:name="P16" style:family="paragraph" style:parent-style-name="Table_20_Contents">
      <style:paragraph-properties fo:text-align="start" style:justify-single-word="false"/>
    </style:style>
    <style:style style:name="P17" style:family="paragraph" style:parent-style-name="Table_20_Contents">
      <style:text-properties fo:font-size="11pt" style:font-size-asian="11pt" style:font-size-complex="11pt"/>
    </style:style>
    <style:style style:name="P18" style:family="paragraph" style:parent-style-name="Table_20_Contents">
      <style:paragraph-properties fo:text-align="start" style:justify-single-word="false"/>
      <style:text-properties fo:font-size="11pt" style:font-size-asian="11pt" style:font-size-complex="11pt"/>
    </style:style>
    <style:style style:name="P19" style:family="paragraph" style:parent-style-name="Standard">
      <style:text-properties fo:font-size="11pt" fo:font-style="italic" style:font-size-asian="11pt" style:font-style-asian="italic" style:font-size-complex="11pt" style:font-style-complex="italic"/>
    </style:style>
    <style:style style:name="P20" style:family="paragraph" style:parent-style-name="Standard" style:list-style-name="L6">
      <style:text-properties fo:font-size="11pt" style:font-size-asian="11pt" style:font-size-complex="11pt"/>
    </style:style>
    <style:style style:name="P21" style:family="paragraph" style:parent-style-name="Standard" style:list-style-name="L6">
      <style:paragraph-properties fo:margin-left="0.4925in" fo:margin-right="0in" fo:text-indent="0in" style:auto-text-indent="false">
        <style:tab-stops>
          <style:tab-stop style:position="6.25in"/>
        </style:tab-stops>
      </style:paragraph-properties>
      <style:text-properties fo:font-size="11pt" style:font-size-asian="11pt" style:font-size-complex="11pt"/>
    </style:style>
    <style:style style:name="P22" style:family="paragraph" style:parent-style-name="Standard" style:list-style-name="L6">
      <style:paragraph-properties fo:margin-left="0in" fo:margin-right="0in" fo:text-indent="0in" style:auto-text-indent="false">
        <style:tab-stops>
          <style:tab-stop style:position="6.25in"/>
        </style:tab-stops>
      </style:paragraph-properties>
      <style:text-properties fo:font-size="11pt" style:font-size-asian="11pt" style:font-size-complex="11pt"/>
    </style:style>
    <style:style style:name="P23" style:family="paragraph" style:parent-style-name="Standard" style:list-style-name="L6">
      <style:paragraph-properties fo:margin-left="0.4925in" fo:margin-right="0in" fo:text-indent="0in" style:auto-text-indent="false"/>
      <style:text-properties fo:font-size="11pt" style:font-size-asian="11pt" style:font-size-complex="11pt"/>
    </style:style>
    <style:style style:name="P24" style:family="paragraph" style:parent-style-name="Table_20_Contents">
      <style:paragraph-properties fo:text-align="center" style:justify-single-word="false"/>
      <style:text-properties fo:font-size="11pt" style:font-size-asian="11pt" style:font-size-complex="11pt"/>
    </style:style>
    <style:style style:name="P25" style:family="paragraph" style:parent-style-name="Table_20_Contents">
      <style:paragraph-properties fo:text-align="end" style:justify-single-word="false"/>
      <style:text-properties fo:font-size="11pt" style:font-size-asian="11pt" style:font-size-complex="11pt"/>
    </style:style>
    <style:style style:name="P26" style:family="paragraph" style:parent-style-name="Standard" style:list-style-name="L7">
      <style:text-properties fo:font-size="11pt" style:font-size-asian="11pt" style:font-size-complex="11pt"/>
    </style:style>
    <style:style style:name="P27" style:family="paragraph" style:parent-style-name="Standard" style:list-style-name="L8">
      <style:text-properties fo:font-size="11pt" style:font-size-asian="11pt" style:font-size-complex="11pt"/>
    </style:style>
    <style:style style:name="P28" style:family="paragraph" style:parent-style-name="Heading_20_3">
      <style:text-properties fo:font-size="11pt" style:font-size-asian="11pt" style:font-size-complex="11pt"/>
    </style:style>
    <style:style style:name="P29" style:family="paragraph" style:parent-style-name="Standard" style:list-style-name="L9">
      <style:text-properties fo:font-size="11pt" style:font-size-asian="11pt" style:font-size-complex="11pt"/>
    </style:style>
    <style:style style:name="P30" style:family="paragraph" style:parent-style-name="Text_20_body">
      <style:text-properties fo:font-size="11pt" style:font-size-asian="11pt" style:font-size-complex="11pt"/>
    </style:style>
    <style:style style:name="P31" style:family="paragraph" style:parent-style-name="Standard" style:list-style-name="L10">
      <style:text-properties fo:font-size="11pt" style:font-size-asian="11pt" style:font-size-complex="11pt"/>
    </style:style>
    <style:style style:name="P32" style:family="paragraph" style:parent-style-name="Standard" style:list-style-name="L11">
      <style:text-properties fo:font-size="11pt" style:font-size-asian="11pt" style:font-size-complex="11pt"/>
    </style:style>
    <style:style style:name="P33" style:family="paragraph" style:parent-style-name="Standard" style:list-style-name="L12">
      <style:text-properties fo:font-size="11pt" style:font-size-asian="11pt" style:font-size-complex="11pt"/>
    </style:style>
    <style:style style:name="P34" style:family="paragraph" style:parent-style-name="Heading_20_2">
      <style:text-properties fo:font-size="11pt" style:font-size-asian="11pt" style:font-size-complex="11pt"/>
    </style:style>
    <style:style style:name="P35" style:family="paragraph" style:parent-style-name="Text_20_body">
      <style:text-properties style:font-name="DejaVu Sans Condensed1" fo:font-size="11pt" style:font-size-asian="11pt" style:font-size-complex="11pt"/>
    </style:style>
    <style:style style:name="P36" style:family="paragraph" style:parent-style-name="Standard">
      <style:paragraph-properties fo:text-align="start" style:justify-single-word="false"/>
      <style:text-properties fo:font-size="11pt" style:font-size-asian="11pt" style:font-size-complex="11pt"/>
    </style:style>
    <style:style style:name="T1" style:family="text">
      <style:text-properties fo:font-variant="small-caps" style:text-position="sub 58%"/>
    </style:style>
    <style:style style:name="T2" style:family="text">
      <style:text-properties fo:font-size="10pt" style:font-size-asian="10pt" style:font-size-complex="10pt"/>
    </style:style>
    <style:style style:name="T3" style:family="text">
      <style:text-properties fo:font-size="11pt" style:font-size-asian="11pt" style:font-size-complex="11pt"/>
    </style:style>
    <style:style style:name="T4" style:family="text">
      <style:text-properties fo:font-style="italic" style:font-style-asian="italic" style:font-style-complex="italic"/>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style:style style:name="gr1"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start="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USB Simply Buffered (USB)</text:h>
      <text:h text:style-name="P1" text:outline-level="1">Mass Storage Class – Bulk-Only Transport</text:h>
      <text:p text:style-name="P2"/>
      <text:p text:style-name="P2">Copyright © 2007. Shakthi Kannan. </text:p>
      <text:p text:style-name="P2"/>
      <text:p text:style-name="P3">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section entitled “GNU Free Documentation License”.</text:p>
      <text:p text:style-name="P3"/>
      <text:p text:style-name="Standard"><text:span text:style-name="Strong_20_Emphasis">Environment</text:span></text:p>
      <text:p text:style-name="P3"/>
      <text:list text:style-name="List_20_1">
        <text:list-item>
          <text:p text:style-name="P4">Debian Etch 4.0.</text:p>
        </text:list-item>
        <text:list-item>
          <text:p text:style-name="P4">x86 system.</text:p>
        </text:list-item>
        <text:list-item>
          <text:p text:style-name="P4">Sandisk Cruzer Mini 256 MB USB thumb drive.</text:p>
        </text:list-item>
      </text:list>
      <text:p text:style-name="P3"/>
      <text:p text:style-name="P3">The mass storage devices that comply with USB Mass Storage Class Specifications are supported by the USB Mass Storage Class Working Group. The various specifications are:</text:p>
      <text:p text:style-name="P3"/>
      <text:list text:style-name="L2">
        <text:list-item>
          <text:p text:style-name="P5">USB Mass Storage Class Control/Bulk/Interrupt (CBI) Transport</text:p>
        </text:list-item>
        <text:list-item>
          <text:p text:style-name="P5">USB Mass Storage Class Bulk-Only Transport</text:p>
        </text:list-item>
        <text:list-item>
          <text:p text:style-name="P5">USB Mass Storage Class UFI Command Specification</text:p>
        </text:list-item>
        <text:list-item>
          <text:p text:style-name="P5">USB Mass Storage Class Bootability Specification</text:p>
        </text:list-item>
        <text:list-item>
          <text:p text:style-name="P5">USB Mass Storage Class Compliance Test Specification</text:p>
        </text:list-item>
      </text:list>
      <text:p text:style-name="P3"/>
      <text:p text:style-name="P3">Most mass-storage devices follow the Bulk-Only Transport specification. This specification is available in usbmassbulk_10.pdf. Reading “USB Simply Buffered – Device Enumeration” is a pre-requisite for this documentation.</text:p>
      <text:p text:style-name="P3"/>
      <text:p text:style-name="P3">There is a Command/Data/Status protocol that is followed:</text:p>
      <text:p text:style-name="P3"/>
      <text:list text:style-name="L3">
        <text:list-item>
          <text:p text:style-name="P6">Command Block Wrapper (CBW)</text:p>
        </text:list-item>
        <text:list-item>
          <text:p text:style-name="P6">Data Transfer (IN/OUT)</text:p>
        </text:list-item>
        <text:list-item>
          <text:p text:style-name="P6">Command Status Wrapper (CSW)</text:p>
        </text:list-item>
      </text:list>
      <text:p text:style-name="P3"/>
      <text:p text:style-name="P3"/>
      <text:p text:style-name="P3"/>
      <text:p text:style-name="P3">SCSI Primary Commands -2 (SPC-2) specification, and SCSI Block Commands – 2 (SBC-2) commands are used by USB, and follow SCSI emulation for communication with the device for mass storage devices. The data transfer phase is optional if the host and device decide not to have one.</text:p>
      <text:p text:style-name="P3"/>
      <text:p text:style-name="P3">So, the commonly used commands are:</text:p>
      <text:p text:style-name="P3"/>
      <text:list text:style-name="List_20_1">
        <text:list-item text:start-value="1">
          <text:p text:style-name="P4">GetMaxLun</text:p>
        </text:list-item>
        <text:list-item>
          <text:p text:style-name="P4">INQUIRY </text:p>
        </text:list-item>
        <text:list-item>
          <text:p text:style-name="P4">TEST UNIT READY</text:p>
        </text:list-item>
        <text:list-item>
          <text:p text:style-name="P4">READ CAPACITY</text:p>
        </text:list-item>
        <text:list-item>
          <text:p text:style-name="P4">MODE SENSE</text:p>
        </text:list-item>
        <text:list-item>
          <text:p text:style-name="P4">REQUEST SENSE</text:p>
        </text:list-item>
        <text:list-item>
          <text:p text:style-name="P4">READ</text:p>
        </text:list-item>
        <text:list-item>
          <text:p text:style-name="P4">WRITE</text:p>
        </text:list-item>
      </text:list>
      <text:p text:style-name="P3"/>
      <text:p text:style-name="P3">The Sandisk USB thumb drive was connected to a GNU/Linux host PC, and it got automounted. A small file was copied to the disk, and finally unmounted. </text:p>
      <text:p text:style-name="P3"/>
      <text:p text:style-name="P3">The commands can be issued anytime when the device is in configured state.</text:p>
      <text:p text:style-name="P3"/>
      <text:p text:style-name="P3">The packet details on the transactions for each of the requests/commands are explained in detail:</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Contents_20_Heading">1. GetMaxLun</text:p>
      <text:p text:style-name="P3"/>
      <text:p text:style-name="P3">GetMaxLun request consists of the following transactions:</text:p>
      <text:p text:style-name="P3"/>
      <text:list text:style-name="L4">
        <text:list-item>
          <text:p text:style-name="P7">SETUP transaction (-&gt;)</text:p>
        </text:list-item>
        <text:list-item>
          <text:p text:style-name="P7">IN transaction (&lt;-)</text:p>
        </text:list-item>
        <text:list-item>
          <text:p text:style-name="P7">OUT transaction (-&gt;)</text:p>
        </text:list-item>
      </text:list>
      <text:p text:style-name="P3"/>
      <text:p text:style-name="P3"><text:tab/><text:tab/><text:tab/>Host<text:tab/><text:tab/><text:tab/>Device</text:p>
      <text:p text:style-name="P3"><draw:line text:anchor-type="paragraph" draw:z-index="0" draw:style-name="gr1" draw:text-style-name="P8" svg:x1="1.8811in" svg:y1="0.0854in" svg:x2="3.1409in" svg:y2="0.4035in"><text:p text:style-name="P8">SETUP</text:p></draw:line></text:p>
      <text:p text:style-name="P3"><draw:line text:anchor-type="paragraph" draw:z-index="1" draw:style-name="gr1" draw:text-style-name="P8" svg:x1="1.8445in" svg:y1="0.1661in" svg:x2="3.1043in" svg:y2="0.4843in"><text:p text:style-name="P8">DATA0</text:p></draw:line></text:p>
      <text:p text:style-name="P3"><text:tab/><text:tab/><text:tab/><text:tab/><text:tab/><text:tab/><text:tab/>SETUP transaction</text:p>
      <text:p text:style-name="P3"/>
      <text:p text:style-name="P3"><draw:line text:anchor-type="paragraph" draw:z-index="2" draw:style-name="gr2" draw:text-style-name="P8" svg:x1="1.9in" svg:y1="0.4469in" svg:x2="3.122in" svg:y2="0.0984in"><text:p text:style-name="P8">ACK</text:p></draw:line></text:p>
      <text:p text:style-name="P9"/>
      <text:h text:style-name="P10" text:outline-level="2"/>
      <text:p text:style-name="P9"><draw:line text:anchor-type="paragraph" draw:z-index="3" draw:style-name="gr1" draw:text-style-name="P8" svg:x1="2.0134in" svg:y1="0.0799in" svg:x2="3.0551in" svg:y2="0.3138in"><text:p text:style-name="P8">IN</text:p></draw:line></text:p>
      <text:p text:style-name="P9"><draw:line text:anchor-type="paragraph" draw:z-index="4" draw:style-name="gr2" draw:text-style-name="P8" svg:x1="2.0472in" svg:y1="0.578in" svg:x2="3.0583in" svg:y2="0.3217in"><text:p text:style-name="P8">DATA1</text:p></draw:line><text:tab/><text:tab/><text:tab/><text:tab/><text:tab/><text:tab/><text:tab/></text:p>
      <text:p text:style-name="P11"><text:tab/><text:tab/><text:tab/><text:tab/><text:tab/><text:tab/><text:tab/>IN transaction</text:p>
      <text:h text:style-name="P10" text:outline-level="2"><draw:line text:anchor-type="paragraph" draw:z-index="5" draw:style-name="gr1" draw:text-style-name="P8" svg:x1="2.0681in" svg:y1="0.0591in" svg:x2="3.1098in" svg:y2="0.2929in"><text:p text:style-name="P8">ACK</text:p></draw:line></text:h>
      <text:p text:style-name="P3"><draw:line text:anchor-type="paragraph" draw:z-index="6" draw:style-name="gr1" draw:text-style-name="P8" svg:x1="1.8811in" svg:y1="0.0854in" svg:x2="3.1409in" svg:y2="0.4035in"><text:p text:style-name="P8">OUT</text:p></draw:line></text:p>
      <text:p text:style-name="P3"><draw:line text:anchor-type="paragraph" draw:z-index="7" draw:style-name="gr1" draw:text-style-name="P8" svg:x1="1.8445in" svg:y1="0.1661in" svg:x2="3.1043in" svg:y2="0.4843in"><text:p text:style-name="P8">DATA1</text:p></draw:line></text:p>
      <text:p text:style-name="P3"><text:tab/><text:tab/><text:tab/><text:tab/><text:tab/><text:tab/><text:tab/>OUT transaction</text:p>
      <text:p text:style-name="P3"/>
      <text:p text:style-name="P3"><draw:line text:anchor-type="paragraph" draw:z-index="8" draw:style-name="gr2" draw:text-style-name="P8" svg:x1="1.9in" svg:y1="0.4469in" svg:x2="3.122in" svg:y2="0.0984in"><text:p text:style-name="P8">ACK</text:p></draw:line></text:p>
      <text:p text:style-name="P9"/>
      <text:h text:style-name="P10" text:outline-level="2"/>
      <text:h text:style-name="Heading_20_3" text:outline-level="3"/>
      <text:p text:style-name="Standard"/>
      <text:p text:style-name="Standard"/>
      <text:p text:style-name="Contents_20_Heading">1.1 SETUP transaction</text:p>
      <text:p text:style-name="Standard"/>
      <text:p text:style-name="P3">The SETUP transaction has the following three packets:</text:p>
      <text:p text:style-name="P3"/>
      <text:list text:style-name="L5">
        <text:list-item text:start-value="1">
          <text:p text:style-name="P12">SETUP packet (-&gt;)</text:p>
        </text:list-item>
        <text:list-item>
          <text:p text:style-name="P12">DATA0 packet (-&gt;)</text:p>
        </text:list-item>
        <text:list-item>
          <text:p text:style-name="P12">ACK packet (&lt;-)</text:p>
        </text:list-item>
      </text:list>
      <text:p text:style-name="P3"/>
      <text:p text:style-name="P3"/>
      <text:p text:style-name="P3"><text:tab/><text:tab/><text:tab/>Host<text:tab/><text:tab/><text:tab/>Device</text:p>
      <text:p text:style-name="P3"><draw:line text:anchor-type="paragraph" draw:z-index="9" draw:style-name="gr1" draw:text-style-name="P8" svg:x1="1.8811in" svg:y1="0.0854in" svg:x2="3.1409in" svg:y2="0.4035in"><text:p text:style-name="P8">SETUP</text:p></draw:line></text:p>
      <text:p text:style-name="P3"><draw:line text:anchor-type="paragraph" draw:z-index="10" draw:style-name="gr1" draw:text-style-name="P8" svg:x1="1.8445in" svg:y1="0.1661in" svg:x2="3.1043in" svg:y2="0.4843in"><text:p text:style-name="P8">DATA0</text:p></draw:line></text:p>
      <text:p text:style-name="P3"/>
      <text:p text:style-name="P3"/>
      <text:p text:style-name="P3"><draw:line text:anchor-type="paragraph" draw:z-index="11" draw:style-name="gr2" draw:text-style-name="P8" svg:x1="1.9in" svg:y1="0.4469in" svg:x2="3.122in" svg:y2="0.0984in"><text:p text:style-name="P8">ACK</text:p></draw:line></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1.1.1 SETUP packet</text:h>
      <text:p text:style-name="Standard"/>
      <text:p text:style-name="P3">A SETUP packet consists of:</text:p>
      <text:p text:style-name="Standard"><text:s text:c="4"/><text:span text:style-name="T1"><text:s text:c="10"/>L <text:s text:c="72"/>M <text:s text:c="2"/>L <text:s text:c="84"/>M <text:s text:c="2"/>L <text:s text:c="64"/>M <text:s text:c="3"/>L <text:s text:c="68"/>M</text:span></text:p>
      <table:table table:name="Table52" table:style-name="Table52">
        <table:table-column table:style-name="Table52.A"/>
        <table:table-column table:style-name="Table52.B"/>
        <table:table-column table:style-name="Table52.C"/>
        <table:table-column table:style-name="Table52.D"/>
        <table:table-column table:style-name="Table52.E"/>
        <table:table-row>
          <table:table-cell table:style-name="Table52.A1" office:value-type="string">
            <text:p text:style-name="P13">PID</text:p>
          </table:table-cell>
          <table:table-cell table:style-name="Table52.A1" office:value-type="string">
            <text:p text:style-name="P13">!PID</text:p>
          </table:table-cell>
          <table:table-cell table:style-name="Table52.A1" office:value-type="string">
            <text:p text:style-name="P13">Function Address</text:p>
          </table:table-cell>
          <table:table-cell table:style-name="Table52.A1" office:value-type="string">
            <text:p text:style-name="P13">Endpoint</text:p>
          </table:table-cell>
          <table:table-cell table:style-name="Table52.E1" office:value-type="string">
            <text:p text:style-name="P13">CRC</text:p>
          </table:table-cell>
        </table:table-row>
      </table:table>
      <text:p text:style-name="P14">(bits) <text:s text:c="14"/>4 <text:s text:c="25"/>4 <text:s text:c="44"/>7 <text:s text:c="54"/>4 <text:s text:c="50"/>5</text:p>
      <text:p text:style-name="Standard"/>
      <text:p text:style-name="P3">Values:</text:p>
      <text:p text:style-name="P15"><text:s text:c="17"/>L <text:s text:c="72"/>M <text:s text:c="2"/>L <text:s text:c="84"/>M <text:s text:c="2"/>L <text:s text:c="64"/>M <text:s text:c="3"/>L <text:s text:c="68"/>M</text:p>
      <table:table table:name="Table53" table:style-name="Table53">
        <table:table-column table:style-name="Table53.A"/>
        <table:table-column table:style-name="Table53.B"/>
        <table:table-column table:style-name="Table53.C"/>
        <table:table-column table:style-name="Table53.D"/>
        <table:table-column table:style-name="Table53.E"/>
        <table:table-row>
          <table:table-cell table:style-name="Table53.A1" office:value-type="string">
            <text:p text:style-name="P13">1011</text:p>
          </table:table-cell>
          <table:table-cell table:style-name="Table53.A1" office:value-type="string">
            <text:p text:style-name="P13">0100</text:p>
          </table:table-cell>
          <table:table-cell table:style-name="Table53.A1" office:value-type="string">
            <text:p text:style-name="P13">1100 000</text:p>
          </table:table-cell>
          <table:table-cell table:style-name="Table53.A1" office:value-type="string">
            <text:p text:style-name="P13">0000</text:p>
          </table:table-cell>
          <table:table-cell table:style-name="Table53.E1" office:value-type="string">
            <text:p text:style-name="P13">01010</text:p>
          </table:table-cell>
        </table:table-row>
      </table:table>
      <text:p text:style-name="P14">(bits) <text:s text:c="14"/>4 <text:s text:c="25"/>4 <text:s text:c="44"/>7 <text:s text:c="54"/>4 <text:s text:c="50"/>5</text:p>
      <text:p text:style-name="P14"/>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54" table:style-name="Table54">
        <table:table-column table:style-name="Table54.A"/>
        <table:table-row>
          <table:table-cell table:style-name="Table54.A1" office:value-type="string">
            <text:p text:style-name="P16">01010 0000 000 0011 0010 1101</text:p>
          </table:table-cell>
        </table:table-row>
      </table:table>
      <text:p text:style-name="P14"/>
      <text:p text:style-name="P3">Regrouping in groups of 4-bits:</text:p>
      <text:p text:style-name="Standard"><text:s/><text:span text:style-name="T1"><text:s text:c="15"/>M <text:s text:c="2"/><text:tab/><text:tab/><text:tab/><text:tab/> <text:s text:c="15"/>L</text:span></text:p>
      <table:table table:name="Table55" table:style-name="Table55">
        <table:table-column table:style-name="Table55.A"/>
        <table:table-row>
          <table:table-cell table:style-name="Table55.A1" office:value-type="string">
            <text:p text:style-name="P16">0101 0000 0000 0011 0010 1101</text:p>
          </table:table-cell>
        </table:table-row>
      </table:table>
      <text:p text:style-name="Standard"/>
      <text:p text:style-name="P3">Hex values:</text:p>
      <text:p text:style-name="P15"><text:s text:c="16"/>M <text:s text:c="26"/>L</text:p>
      <table:table table:name="Table56" table:style-name="Table56">
        <table:table-column table:style-name="Table56.A"/>
        <table:table-row>
          <table:table-cell table:style-name="Table56.A1" office:value-type="string">
            <text:p text:style-name="P16">5 0 0 3 2 D</text:p>
          </table:table-cell>
        </table:table-row>
      </table:table>
      <text:p text:style-name="Standard"/>
      <text:p text:style-name="P3"/>
      <text:p text:style-name="P3"/>
      <text:p text:style-name="P3"/>
      <text:p text:style-name="P3"/>
      <text:p text:style-name="P3"/>
      <text:p text:style-name="P3"/>
      <text:p text:style-name="P3"/>
      <text:p text:style-name="P3"/>
      <text:p text:style-name="P3"/>
      <text:p text:style-name="P3">Regrouping as a byte:</text:p>
      <text:p text:style-name="P15"><text:s text:c="16"/>M <text:s text:c="22"/>L</text:p>
      <table:table table:name="Table57" table:style-name="Table57">
        <table:table-column table:style-name="Table57.A"/>
        <table:table-row>
          <table:table-cell table:style-name="Table57.A1" office:value-type="string">
            <text:p text:style-name="P16">50 03 2D</text:p>
          </table:table-cell>
        </table:table-row>
      </table:table>
      <text:p text:style-name="Standard"/>
      <text:p text:style-name="P3">Summary (SETUP packet):</text:p>
      <text:p text:style-name="Standard"/>
      <table:table table:name="Table58" table:style-name="Table58">
        <table:table-column table:style-name="Table58.A"/>
        <table:table-column table:style-name="Table58.B"/>
        <table:table-column table:style-name="Table58.C"/>
        <table:table-column table:style-name="Table58.D"/>
        <table:table-column table:style-name="Table58.E"/>
        <table:table-row>
          <table:table-cell table:style-name="Table58.A1" office:value-type="string">
            <text:p text:style-name="Table_20_Contents"/>
            <text:p text:style-name="Table_20_Contents"/>
            <text:p text:style-name="Table_20_Contents"/>
            <text:p text:style-name="Table_20_Contents">Offset</text:p>
          </table:table-cell>
          <table:table-cell table:number-columns-spanned="4">
            <table:table table:is-sub-table="true">
              <table:table-column table:style-name="Table58.B"/>
              <table:table-column table:style-name="Table58.C"/>
              <table:table-column table:style-name="Table58.D"/>
              <table:table-column table:style-name="Table58.E"/>
              <table:table-row>
                <table:table-cell table:style-name="Table58.A1" office:value-type="string">
                  <text:p text:style-name="Table_20_Contents">Binary <text:span text:style-name="T2">(M...L)</text:span></text:p>
                </table:table-cell>
                <table:table-cell table:style-name="Table58.A1" office:value-type="string">
                  <text:p text:style-name="Table_20_Contents"/>
                </table:table-cell>
                <table:table-cell table:style-name="Table58.A1" office:value-type="string">
                  <text:p text:style-name="Table_20_Contents">Hexadecimal <text:span text:style-name="T2">(M...L)</text:span></text:p>
                </table:table-cell>
                <table:table-cell table:style-name="Table58.B1.4.1" office:value-type="string">
                  <text:p text:style-name="Table_20_Contents"/>
                </table:table-cell>
              </table:table-row>
              <table:table-row>
                <table:table-cell table:style-name="Table58.B1.1.2" office:value-type="string">
                  <text:p text:style-name="Table_20_Contents">Offset</text:p>
                </table:table-cell>
                <table:table-cell table:style-name="Table58.B1.1.2" office:value-type="string">
                  <text:p text:style-name="Table_20_Contents"/>
                </table:table-cell>
                <table:table-cell table:style-name="Table58.B1.1.2" office:value-type="string">
                  <text:p text:style-name="Table_20_Contents">Offset</text:p>
                </table:table-cell>
                <table:table-cell table:style-name="Table58.B1.4.2" office:value-type="string">
                  <text:p text:style-name="Table_20_Contents"/>
                </table:table-cell>
              </table:table-row>
              <table:table-row>
                <table:table-cell table:style-name="Table58.B1.1.2" office:value-type="string">
                  <text:p text:style-name="Table_20_Contents">0</text:p>
                </table:table-cell>
                <table:table-cell table:style-name="Table58.B1.1.2" office:value-type="string">
                  <text:p text:style-name="Table_20_Contents">1</text:p>
                </table:table-cell>
                <table:table-cell table:style-name="Table58.B1.1.2" office:value-type="string">
                  <text:p text:style-name="Table_20_Contents">0</text:p>
                </table:table-cell>
                <table:table-cell table:style-name="Table58.B1.4.2" office:value-type="string">
                  <text:p text:style-name="Table_20_Contents">1</text:p>
                </table:table-cell>
              </table:table-row>
            </table:table>
          </table:table-cell>
          <table:covered-table-cell/>
          <table:covered-table-cell/>
          <table:covered-table-cell/>
        </table:table-row>
        <table:table-row>
          <table:table-cell table:style-name="Table58.B1.1.2" office:value-type="string">
            <text:p text:style-name="Table_20_Contents">00</text:p>
          </table:table-cell>
          <table:table-cell table:style-name="Table58.B1.1.2" office:value-type="string">
            <text:p text:style-name="Table_20_Contents">00101101</text:p>
          </table:table-cell>
          <table:table-cell table:style-name="Table58.B1.1.2" office:value-type="string">
            <text:p text:style-name="Table_20_Contents">00000011</text:p>
          </table:table-cell>
          <table:table-cell table:style-name="Table58.B1.1.2" office:value-type="string">
            <text:p text:style-name="Table_20_Contents">2D</text:p>
          </table:table-cell>
          <table:table-cell table:style-name="Table58.B1.4.2" office:value-type="string">
            <text:p text:style-name="Table_20_Contents">03</text:p>
          </table:table-cell>
        </table:table-row>
        <table:table-row>
          <table:table-cell table:style-name="Table58.B1.1.2" office:value-type="string">
            <text:p text:style-name="Table_20_Contents">02</text:p>
          </table:table-cell>
          <table:table-cell table:style-name="Table58.B1.1.2" office:value-type="string">
            <text:p text:style-name="Table_20_Contents">01010000</text:p>
          </table:table-cell>
          <table:table-cell table:style-name="Table58.B1.1.2" office:value-type="string">
            <text:p text:style-name="Table_20_Contents"/>
          </table:table-cell>
          <table:table-cell table:style-name="Table58.B1.1.2" office:value-type="string">
            <text:p text:style-name="Table_20_Contents">50</text:p>
          </table:table-cell>
          <table:table-cell table:style-name="Table58.B1.4.2" office:value-type="string">
            <text:p text:style-name="Table_20_Contents"/>
          </table:table-cell>
        </table:table-row>
      </table:table>
      <text:p text:style-name="Standard"/>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Heading_20_2" text:outline-level="2">1.1.2 DATA0 packet</text:h>
      <text:p text:style-name="Standard"/>
      <text:p text:style-name="P3">A DATA0 packet consists of:</text:p>
      <text:p text:style-name="Standard"><text:s/><text:span text:style-name="T1"><text:s text:c="15"/>L <text:s text:c="71"/>M <text:s text:c="4"/>L <text:s text:c="155"/>M <text:s text:c="3"/>L <text:s text:c="69"/>M</text:span></text:p>
      <table:table table:name="Table59" table:style-name="Table59">
        <table:table-column table:style-name="Table59.A"/>
        <table:table-column table:style-name="Table59.B"/>
        <table:table-column table:style-name="Table59.C"/>
        <table:table-column table:style-name="Table59.D"/>
        <table:table-row>
          <table:table-cell table:style-name="Table59.A1" office:value-type="string">
            <text:p text:style-name="P13"><text:s/>PID</text:p>
          </table:table-cell>
          <table:table-cell table:style-name="Table59.A1" office:value-type="string">
            <text:p text:style-name="P13">!PID</text:p>
          </table:table-cell>
          <table:table-cell table:style-name="Table59.A1" office:value-type="string">
            <text:p text:style-name="P13">SETUP Data</text:p>
          </table:table-cell>
          <table:table-cell table:style-name="Table59.D1" office:value-type="string">
            <text:p text:style-name="P13"><text:s/>CRC</text:p>
          </table:table-cell>
        </table:table-row>
      </table:table>
      <text:p text:style-name="P14">(bits) <text:s text:c="14"/>4 <text:s text:c="25"/>4 <text:s text:c="67"/>64 <text:s text:c="82"/>16</text:p>
      <text:p text:style-name="P15"><text:s text:c="17"/>L <text:s text:c="71"/>M <text:s text:c="4"/>L <text:s text:c="155"/>M <text:s text:c="3"/>L <text:s text:c="69"/>M</text:p>
      <table:table table:name="Table60" table:style-name="Table60">
        <table:table-column table:style-name="Table60.A"/>
        <table:table-column table:style-name="Table60.B"/>
        <table:table-column table:style-name="Table60.C"/>
        <table:table-column table:style-name="Table60.D"/>
        <table:table-row>
          <table:table-cell table:style-name="Table60.A1" office:value-type="string">
            <text:p text:style-name="P13">1100</text:p>
          </table:table-cell>
          <table:table-cell table:style-name="Table60.A1" office:value-type="string">
            <text:p text:style-name="P13">0011</text:p>
          </table:table-cell>
          <table:table-cell table:style-name="Table60.A1" office:value-type="string">
            <text:p text:style-name="P13">SETUP Data</text:p>
          </table:table-cell>
          <table:table-cell table:style-name="Table60.D1" office:value-type="string">
            <text:p text:style-name="P13"><text:s/>CRC</text:p>
          </table:table-cell>
        </table:table-row>
      </table:table>
      <text:p text:style-name="P14">(bits) <text:s text:c="14"/>4 <text:s text:c="25"/>4 <text:s text:c="67"/>64 <text:s text:c="82"/>16</text:p>
      <text:p text:style-name="Standard"/>
      <text:p text:style-name="P3">The PID arranged in MSB to LSB order:</text:p>
      <text:p text:style-name="P15"><text:s text:c="16"/>M <text:s text:c="139"/>L</text:p>
      <table:table table:name="Table61" table:style-name="Table61">
        <table:table-column table:style-name="Table61.A"/>
        <table:table-column table:style-name="Table61.B"/>
        <table:table-row>
          <table:table-cell table:style-name="Table61.A1" office:value-type="string">
            <text:p text:style-name="P13">1100</text:p>
          </table:table-cell>
          <table:table-cell table:style-name="Table61.B1" office:value-type="string">
            <text:p text:style-name="P13">0011</text:p>
          </table:table-cell>
        </table:table-row>
      </table:table>
      <text:p text:style-name="P14">(bits) <text:s text:c="27"/>4 <text:s text:c="48"/>4 </text:p>
      <text:p text:style-name="Standard"><text:s text:c="5"/></text:p>
      <text:p text:style-name="P3">Hex values (PID):</text:p>
      <text:p text:style-name="P15"><text:s text:c="17"/>M <text:s text:c="4"/>L</text:p>
      <table:table table:name="Table62" table:style-name="Table62">
        <table:table-column table:style-name="Table62.A"/>
        <table:table-row>
          <table:table-cell table:style-name="Table62.A1" office:value-type="string">
            <text:p text:style-name="P16">C 3</text:p>
          </table:table-cell>
        </table:table-row>
      </table:table>
      <text:p text:style-name="P3"/>
      <text:p text:style-name="P3">Since this is for a SETUP packet, the data consists of 8 bytes. The format is:</text:p>
      <text:p text:style-name="Standard"><text:s text:c="4"/><text:span text:style-name="T1"><text:s text:c="10"/>L <text:s text:c="56"/>M <text:s text:c="2"/>L <text:s text:c="47"/>M <text:s text:c="2"/>L <text:s text:c="56"/>M <text:s text:c="3"/>L <text:s text:c="52"/>M <text:s text:c="2"/>L <text:s text:c="70"/>M</text:span></text:p>
      <table:table table:name="Table63" table:style-name="Table63">
        <table:table-column table:style-name="Table63.A"/>
        <table:table-column table:style-name="Table63.B"/>
        <table:table-column table:style-name="Table63.C"/>
        <table:table-column table:style-name="Table63.D"/>
        <table:table-column table:style-name="Table63.E"/>
        <table:table-row>
          <table:table-cell table:style-name="Table63.A1" office:value-type="string">
            <text:p text:style-name="P13">bmRequestType</text:p>
          </table:table-cell>
          <table:table-cell table:style-name="Table63.A1" office:value-type="string">
            <text:p text:style-name="P13">bRequest</text:p>
          </table:table-cell>
          <table:table-cell table:style-name="Table63.A1" office:value-type="string">
            <text:p text:style-name="P13"><text:s text:c="2"/>wValue</text:p>
          </table:table-cell>
          <table:table-cell table:style-name="Table63.A1" office:value-type="string">
            <text:p text:style-name="P13">wIndex</text:p>
          </table:table-cell>
          <table:table-cell table:style-name="Table63.E1" office:value-type="string">
            <text:p text:style-name="P13">wLength</text:p>
          </table:table-cell>
        </table:table-row>
      </table:table>
      <text:p text:style-name="P14">(bytes) <text:s text:c="19"/>1 <text:s text:c="40"/>1 <text:s text:c="40"/>2 <text:s text:c="39"/>2 <text:s text:c="46"/>2</text:p>
      <text:p text:style-name="Standard"/>
      <text:p text:style-name="P3"/>
      <text:p text:style-name="P3"/>
      <text:p text:style-name="P3"/>
      <text:p text:style-name="P3"/>
      <text:p text:style-name="P3"/>
      <text:p text:style-name="P3"/>
      <text:p text:style-name="P3"/>
      <text:p text:style-name="P3"/>
      <text:p text:style-name="P3"/>
      <text:p text:style-name="P3"/>
      <text:p text:style-name="P3"/>
      <text:p text:style-name="P3">The 8 bytes for SETUP details are as follows (in decimal):</text:p>
      <text:p text:style-name="P15"><text:s text:c="17"/>L <text:s text:c="42"/>M <text:s text:c="2"/>L <text:s text:c="39"/>M <text:s text:c="2"/>L <text:s text:c="85"/>M <text:s text:c="3"/>L <text:s text:c="53"/>M <text:s text:c="2"/>L <text:s text:c="61"/>M</text:p>
      <table:table table:name="Table64" table:style-name="Table64">
        <table:table-column table:style-name="Table64.A"/>
        <table:table-column table:style-name="Table64.B"/>
        <table:table-column table:style-name="Table64.C"/>
        <table:table-column table:style-name="Table64.D"/>
        <table:table-column table:style-name="Table64.E"/>
        <table:table-row>
          <table:table-cell table:style-name="Table64.A1" office:value-type="string">
            <text:p text:style-name="P13">10000 10 1</text:p>
          </table:table-cell>
          <table:table-cell table:style-name="Table64.A1" office:value-type="string">
            <text:p text:style-name="P13">0111 1111</text:p>
          </table:table-cell>
          <table:table-cell table:style-name="Table64.A1" office:value-type="string">
            <text:p text:style-name="P13">0000 0000 0000 0000</text:p>
          </table:table-cell>
          <table:table-cell table:style-name="Table64.A1" office:value-type="string">
            <text:p text:style-name="P13">0000 0000 0000 0000</text:p>
          </table:table-cell>
          <table:table-cell table:style-name="Table64.E1" office:value-type="string">
            <text:p text:style-name="P13">1000 0000 <text:s text:c="4"/></text:p>
            <text:p text:style-name="P13">0000 0000</text:p>
          </table:table-cell>
        </table:table-row>
      </table:table>
      <text:p text:style-name="P14">(bytes) <text:s text:c="14"/>1 <text:s text:c="33"/>1 <text:s text:c="46"/>2 <text:s text:c="52"/>2 <text:s text:c="40"/>2</text:p>
      <text:p text:style-name="Standard"/>
      <text:p text:style-name="P3">bmRequestType:</text:p>
      <text:p text:style-name="P3"><text:tab/>D7: <text:tab/><text:tab/>Data transfer direction</text:p>
      <text:p text:style-name="P3"><text:tab/><text:tab/><text:tab/>1 = Device-to-host</text:p>
      <text:p text:style-name="P3"/>
      <text:p text:style-name="P3"><text:tab/>D6...D5: <text:tab/>Type</text:p>
      <text:p text:style-name="P3"><text:tab/><text:tab/><text:tab/>1 = Class</text:p>
      <text:p text:style-name="P3"/>
      <text:p text:style-name="P3"><text:tab/>D4...D0: <text:tab/>Recipient</text:p>
      <text:p text:style-name="P3"><text:tab/><text:tab/><text:tab/>1 = Interface</text:p>
      <text:p text:style-name="P3"/>
      <text:p text:style-name="P3">bRequest:</text:p>
      <text:p text:style-name="P3"><text:tab/>GET_MAX_LUN request code is 0xFE.</text:p>
      <text:p text:style-name="P3"/>
      <text:p text:style-name="P3">wValue:</text:p>
      <text:p text:style-name="P3"><text:tab/>wValue is 0.</text:p>
      <text:p text:style-name="P3"/>
      <text:p text:style-name="P3">wIndex:</text:p>
      <text:p text:style-name="P3"><text:tab/>wIndex is interface number, which is interface zero.</text:p>
      <text:p text:style-name="P3"/>
      <text:p text:style-name="P3">wLength:</text:p>
      <text:p text:style-name="P3"><text:tab/>wLength is set to one.</text:p>
      <text:p text:style-name="P3"/>
      <text:p text:style-name="P3">Putting it in MSB to LSB order:</text:p>
      <text:p text:style-name="P15"><text:s text:c="16"/>M <text:s text:c="315"/>L</text:p>
      <table:table table:name="Table75" table:style-name="Table75">
        <table:table-column table:style-name="Table75.A"/>
        <table:table-column table:style-name="Table75.B"/>
        <table:table-column table:style-name="Table75.C"/>
        <table:table-column table:style-name="Table75.D"/>
        <table:table-column table:style-name="Table75.E"/>
        <table:table-row>
          <table:table-cell table:style-name="Table75.A1" office:value-type="string">
            <text:p text:style-name="P13">0000 0000 <text:s text:c="18"/>0000 0001</text:p>
          </table:table-cell>
          <table:table-cell table:style-name="Table75.A1" office:value-type="string">
            <text:p text:style-name="P13">0000 0000 0000 0000</text:p>
          </table:table-cell>
          <table:table-cell table:style-name="Table75.A1" office:value-type="string">
            <text:p text:style-name="P13">0000 0000 0000 0000</text:p>
          </table:table-cell>
          <table:table-cell table:style-name="Table75.A1" office:value-type="string">
            <text:p text:style-name="P13">1111 1110</text:p>
          </table:table-cell>
          <table:table-cell table:style-name="Table75.E1" office:value-type="string">
            <text:p text:style-name="P13">1010 0001</text:p>
          </table:table-cell>
        </table:table-row>
      </table:table>
      <text:p text:style-name="P14">(bytes) <text:s text:c="21"/>2 <text:s text:c="36"/>2 <text:s text:c="48"/>2 <text:s text:c="50"/>1 <text:s text:c="37"/>1</text:p>
      <text:p text:style-name="P15"/>
      <text:p text:style-name="P3"/>
      <text:p text:style-name="P3"/>
      <text:p text:style-name="P3"/>
      <text:p text:style-name="P3">In Hex:</text:p>
      <text:p text:style-name="P15"><text:s text:c="16"/>M <text:s text:c="202"/>L</text:p>
      <table:table table:name="Table65" table:style-name="Table65">
        <table:table-column table:style-name="Table65.A"/>
        <table:table-column table:style-name="Table65.B"/>
        <table:table-column table:style-name="Table65.C"/>
        <table:table-column table:style-name="Table65.D"/>
        <table:table-column table:style-name="Table65.E"/>
        <table:table-row>
          <table:table-cell table:style-name="Table65.A1" office:value-type="string">
            <text:p text:style-name="P13">00 01</text:p>
          </table:table-cell>
          <table:table-cell table:style-name="Table65.A1" office:value-type="string">
            <text:p text:style-name="P13">00 00</text:p>
          </table:table-cell>
          <table:table-cell table:style-name="Table65.A1" office:value-type="string">
            <text:p text:style-name="P13">00 00</text:p>
          </table:table-cell>
          <table:table-cell table:style-name="Table65.A1" office:value-type="string">
            <text:p text:style-name="P13"><text:s/>FE</text:p>
          </table:table-cell>
          <table:table-cell table:style-name="Table65.E1" office:value-type="string">
            <text:p text:style-name="P13">A1</text:p>
          </table:table-cell>
        </table:table-row>
      </table:table>
      <text:p text:style-name="Standard"/>
      <text:p text:style-name="P3">The CRC observed in the sample capture is:</text:p>
      <text:p text:style-name="P15"><text:s text:c="17"/>M <text:s text:c="146"/>L </text:p>
      <table:table table:name="Table67" table:style-name="Table67">
        <table:table-column table:style-name="Table67.A"/>
        <table:table-row>
          <table:table-cell table:style-name="Table67.A1" office:value-type="string">
            <text:p text:style-name="P13">00011111 01101010</text:p>
          </table:table-cell>
        </table:table-row>
      </table:table>
      <text:p text:style-name="P14">(bits) <text:s text:c="55"/>16 <text:s text:c="4"/></text:p>
      <text:p text:style-name="P15"><text:s text:c="2"/></text:p>
      <text:p text:style-name="P3">CRC (in Hex):</text:p>
      <text:p text:style-name="P15"><text:s text:c="17"/>M <text:s text:c="146"/>L </text:p>
      <table:table table:name="Table68" table:style-name="Table68">
        <table:table-column table:style-name="Table68.A"/>
        <table:table-row>
          <table:table-cell table:style-name="Table68.A1" office:value-type="string">
            <text:p text:style-name="P13">1F 6A</text:p>
          </table:table-cell>
        </table:table-row>
      </table:table>
      <text:p text:style-name="P14">(bits) <text:s text:c="55"/>16 <text:s text:c="4"/></text:p>
      <text:p text:style-name="Standard"/>
      <text:p text:style-name="P3">Putting it all (PID + SETUP DATA + CRC) together,</text:p>
      <text:p text:style-name="P3"/>
      <text:p text:style-name="P3">Summary (DATA0 packet):</text:p>
      <text:p text:style-name="P3"/>
      <table:table table:name="Table69" table:style-name="Table69">
        <table:table-column table:style-name="Table69.A"/>
        <table:table-column table:style-name="Table69.B"/>
        <table:table-column table:style-name="Table69.C"/>
        <table:table-column table:style-name="Table69.D"/>
        <table:table-column table:style-name="Table69.E"/>
        <table:table-row>
          <table:table-cell table:style-name="Table69.A1" office:value-type="string">
            <text:p text:style-name="P17"/>
            <text:p text:style-name="P17"/>
            <text:p text:style-name="P17"/>
            <text:p text:style-name="P17">Offset</text:p>
          </table:table-cell>
          <table:table-cell table:number-columns-spanned="4">
            <table:table table:is-sub-table="true">
              <table:table-column table:style-name="Table69.B"/>
              <table:table-column table:style-name="Table69.C"/>
              <table:table-column table:style-name="Table69.D"/>
              <table:table-column table:style-name="Table69.E"/>
              <table:table-row>
                <table:table-cell table:style-name="Table69.A1" office:value-type="string">
                  <text:p text:style-name="P17">Binary (M...L)</text:p>
                </table:table-cell>
                <table:table-cell table:style-name="Table69.A1" office:value-type="string">
                  <text:p text:style-name="P17"/>
                </table:table-cell>
                <table:table-cell table:style-name="Table69.A1" office:value-type="string">
                  <text:p text:style-name="P17">Hexadecimal (M...L)</text:p>
                </table:table-cell>
                <table:table-cell table:style-name="Table69.B1.4.1" office:value-type="string">
                  <text:p text:style-name="P17"/>
                </table:table-cell>
              </table:table-row>
              <table:table-row>
                <table:table-cell table:style-name="Table69.B1.1.2" office:value-type="string">
                  <text:p text:style-name="P17">Offset</text:p>
                </table:table-cell>
                <table:table-cell table:style-name="Table69.B1.1.2" office:value-type="string">
                  <text:p text:style-name="P17"/>
                </table:table-cell>
                <table:table-cell table:style-name="Table69.B1.1.2" office:value-type="string">
                  <text:p text:style-name="P17">Offset</text:p>
                </table:table-cell>
                <table:table-cell table:style-name="Table69.B1.4.2" office:value-type="string">
                  <text:p text:style-name="P17"/>
                </table:table-cell>
              </table:table-row>
              <table:table-row>
                <table:table-cell table:style-name="Table69.B1.1.2" office:value-type="string">
                  <text:p text:style-name="P17">0</text:p>
                </table:table-cell>
                <table:table-cell table:style-name="Table69.B1.1.2" office:value-type="string">
                  <text:p text:style-name="P17">1</text:p>
                </table:table-cell>
                <table:table-cell table:style-name="Table69.B1.1.2" office:value-type="string">
                  <text:p text:style-name="P17">0</text:p>
                </table:table-cell>
                <table:table-cell table:style-name="Table69.B1.4.2" office:value-type="string">
                  <text:p text:style-name="P17">1</text:p>
                </table:table-cell>
              </table:table-row>
            </table:table>
          </table:table-cell>
          <table:covered-table-cell/>
          <table:covered-table-cell/>
          <table:covered-table-cell/>
        </table:table-row>
        <table:table-row>
          <table:table-cell table:style-name="Table69.B1.1.2" office:value-type="string">
            <text:p text:style-name="P17">00</text:p>
          </table:table-cell>
          <table:table-cell table:style-name="Table69.B1.1.2" office:value-type="string">
            <text:p text:style-name="P17">11000011</text:p>
          </table:table-cell>
          <table:table-cell table:style-name="Table69.B1.1.2" office:value-type="string">
            <text:p text:style-name="P17">10100001</text:p>
          </table:table-cell>
          <table:table-cell table:style-name="Table69.B1.1.2" office:value-type="string">
            <text:p text:style-name="P17">C3</text:p>
          </table:table-cell>
          <table:table-cell table:style-name="Table69.B1.4.2" office:value-type="string">
            <text:p text:style-name="P17">A1</text:p>
          </table:table-cell>
        </table:table-row>
        <table:table-row>
          <table:table-cell table:style-name="Table69.B1.1.2" office:value-type="string">
            <text:p text:style-name="P17">02</text:p>
          </table:table-cell>
          <table:table-cell table:style-name="Table69.B1.1.2" office:value-type="string">
            <text:p text:style-name="P17">11111110</text:p>
          </table:table-cell>
          <table:table-cell table:style-name="Table69.B1.1.2" office:value-type="string">
            <text:p text:style-name="P17">00000000</text:p>
          </table:table-cell>
          <table:table-cell table:style-name="Table69.B1.1.2" office:value-type="string">
            <text:p text:style-name="P17">FE</text:p>
          </table:table-cell>
          <table:table-cell table:style-name="Table69.B1.4.2" office:value-type="string">
            <text:p text:style-name="P17">00</text:p>
          </table:table-cell>
        </table:table-row>
        <table:table-row>
          <table:table-cell table:style-name="Table69.B1.1.2" office:value-type="string">
            <text:p text:style-name="P17">04</text:p>
          </table:table-cell>
          <table:table-cell table:style-name="Table69.B1.1.2" office:value-type="string">
            <text:p text:style-name="P17">00000000</text:p>
          </table:table-cell>
          <table:table-cell table:style-name="Table69.B1.1.2" office:value-type="string">
            <text:p text:style-name="P17">00000000</text:p>
          </table:table-cell>
          <table:table-cell table:style-name="Table69.B1.1.2" office:value-type="string">
            <text:p text:style-name="P17">00</text:p>
          </table:table-cell>
          <table:table-cell table:style-name="Table69.B1.4.2" office:value-type="string">
            <text:p text:style-name="P17">00</text:p>
          </table:table-cell>
        </table:table-row>
        <table:table-row>
          <table:table-cell table:style-name="Table69.B1.1.2" office:value-type="string">
            <text:p text:style-name="P17">06</text:p>
          </table:table-cell>
          <table:table-cell table:style-name="Table69.B1.1.2" office:value-type="string">
            <text:p text:style-name="P17">00000000</text:p>
          </table:table-cell>
          <table:table-cell table:style-name="Table69.B1.1.2" office:value-type="string">
            <text:p text:style-name="P17">00000001</text:p>
          </table:table-cell>
          <table:table-cell table:style-name="Table69.B1.1.2" office:value-type="string">
            <text:p text:style-name="P17">00</text:p>
          </table:table-cell>
          <table:table-cell table:style-name="Table69.B1.4.2" office:value-type="string">
            <text:p text:style-name="P17">01</text:p>
          </table:table-cell>
        </table:table-row>
        <table:table-row>
          <table:table-cell table:style-name="Table69.B1.1.2" office:value-type="string">
            <text:p text:style-name="P17">08</text:p>
          </table:table-cell>
          <table:table-cell table:style-name="Table69.B1.1.2" office:value-type="string">
            <text:p text:style-name="P17">00000000</text:p>
          </table:table-cell>
          <table:table-cell table:style-name="Table69.B1.1.2" office:value-type="string">
            <text:p text:style-name="P18">01101010</text:p>
          </table:table-cell>
          <table:table-cell table:style-name="Table69.B1.1.2" office:value-type="string">
            <text:p text:style-name="P17">00</text:p>
          </table:table-cell>
          <table:table-cell table:style-name="Table69.B1.4.2" office:value-type="string">
            <text:p text:style-name="P17">6A</text:p>
          </table:table-cell>
        </table:table-row>
        <table:table-row>
          <table:table-cell table:style-name="Table69.B1.1.2" office:value-type="string">
            <text:p text:style-name="P17">10</text:p>
          </table:table-cell>
          <table:table-cell table:style-name="Table69.B1.1.2" office:value-type="string">
            <text:p text:style-name="P17">00011111</text:p>
          </table:table-cell>
          <table:table-cell table:style-name="Table69.B1.1.2" office:value-type="string">
            <text:p text:style-name="P17"/>
          </table:table-cell>
          <table:table-cell table:style-name="Table69.B1.1.2" office:value-type="string">
            <text:p text:style-name="P17">1F</text:p>
          </table:table-cell>
          <table:table-cell table:style-name="Table69.B1.4.2" office:value-type="string">
            <text:p text:style-name="P17"/>
          </table:table-cell>
        </table:table-row>
      </table:table>
      <text:p text:style-name="P3"/>
      <text:p text:style-name="Standard"/>
      <text:h text:style-name="Heading_20_2" text:outline-level="2"/>
      <text:p text:style-name="Standard"/>
      <text:h text:style-name="Heading_20_2" text:outline-level="2">1.1.3 ACK packet</text:h>
      <text:p text:style-name="Standard"/>
      <text:p text:style-name="P3">An ACK packet consists of:</text:p>
      <text:p text:style-name="Standard"><text:s text:c="2"/><text:span text:style-name="T1"><text:s text:c="13"/>L <text:s text:c="100"/>M <text:s/></text:span></text:p>
      <table:table table:name="Table70" table:style-name="Table70">
        <table:table-column table:style-name="Table70.A"/>
        <table:table-column table:style-name="Table70.B"/>
        <table:table-row>
          <table:table-cell table:style-name="Table70.A1" office:value-type="string">
            <text:p text:style-name="P13">PID</text:p>
          </table:table-cell>
          <table:table-cell table:style-name="Table70.B1" office:value-type="string">
            <text:p text:style-name="P13">!PID</text:p>
          </table:table-cell>
        </table:table-row>
      </table:table>
      <text:p text:style-name="P14">(bits) <text:s text:c="17"/>4 <text:s text:c="35"/>4 </text:p>
      <text:p text:style-name="Standard"><text:s text:c="3"/></text:p>
      <text:p text:style-name="P3">Values:</text:p>
      <text:p text:style-name="Standard"><text:s text:c="2"/><text:span text:style-name="T1"><text:s text:c="13"/>L <text:s text:c="100"/>M <text:s/></text:span></text:p>
      <table:table table:name="Table363" table:style-name="Table363">
        <table:table-column table:style-name="Table363.A"/>
        <table:table-column table:style-name="Table363.B"/>
        <table:table-row>
          <table:table-cell table:style-name="Table363.A1" office:value-type="string">
            <text:p text:style-name="P13">0100</text:p>
          </table:table-cell>
          <table:table-cell table:style-name="Table363.B1" office:value-type="string">
            <text:p text:style-name="P13">1011</text:p>
          </table:table-cell>
        </table:table-row>
      </table:table>
      <text:p text:style-name="P14">(bits) <text:s text:c="17"/>4 <text:s text:c="35"/>4 </text:p>
      <text:p text:style-name="P3"/>
      <text:p text:style-name="P3">USB is little-endian. LSB goes out of the wire, first.</text:p>
      <text:p text:style-name="P3"/>
      <text:p text:style-name="P3">Displaying from MSB to LSB:</text:p>
      <text:p text:style-name="P15"><text:s text:c="17"/>M <text:s text:c="24"/>L</text:p>
      <table:table table:name="Table72" table:style-name="Table72">
        <table:table-column table:style-name="Table72.A"/>
        <table:table-row>
          <table:table-cell table:style-name="Table72.A1" office:value-type="string">
            <text:p text:style-name="P16">1101 0010</text:p>
          </table:table-cell>
        </table:table-row>
      </table:table>
      <text:p text:style-name="Standard"/>
      <text:p text:style-name="P3">Hex values:</text:p>
      <text:p text:style-name="P15"><text:s text:c="17"/>M <text:s text:c="4"/>L</text:p>
      <table:table table:name="Table73" table:style-name="Table73">
        <table:table-column table:style-name="Table73.A"/>
        <table:table-row>
          <table:table-cell table:style-name="Table73.A1" office:value-type="string">
            <text:p text:style-name="P16">D 2</text:p>
          </table:table-cell>
        </table:table-row>
      </table:table>
      <text:p text:style-name="Standard"/>
      <text:p text:style-name="P3">Summary (ACK packet):</text:p>
      <text:p text:style-name="P3"/>
      <table:table table:name="Table74" table:style-name="Table74">
        <table:table-column table:style-name="Table74.A"/>
        <table:table-column table:style-name="Table74.B"/>
        <table:table-column table:style-name="Table74.C"/>
        <table:table-row>
          <table:table-cell table:style-name="Table74.A1" office:value-type="string">
            <text:p text:style-name="P17"/>
            <text:p text:style-name="P17"/>
            <text:p text:style-name="P17"/>
            <text:p text:style-name="P17">Offset</text:p>
          </table:table-cell>
          <table:table-cell table:number-columns-spanned="2">
            <table:table table:is-sub-table="true">
              <table:table-column table:style-name="Table74.B"/>
              <table:table-column table:style-name="Table74.C"/>
              <table:table-row>
                <table:table-cell table:style-name="Table74.A1" office:value-type="string">
                  <text:p text:style-name="P17">Binary (M...L)</text:p>
                </table:table-cell>
                <table:table-cell table:style-name="Table74.B1.2.1" office:value-type="string">
                  <text:p text:style-name="P17">Hexadecimal (M...L)</text:p>
                </table:table-cell>
              </table:table-row>
              <table:table-row>
                <table:table-cell table:style-name="Table74.B1.1.2" office:value-type="string">
                  <text:p text:style-name="P17">Offset</text:p>
                </table:table-cell>
                <table:table-cell table:style-name="Table74.B1.2.2" office:value-type="string">
                  <text:p text:style-name="P17">Offset</text:p>
                </table:table-cell>
              </table:table-row>
              <table:table-row>
                <table:table-cell table:style-name="Table74.B1.1.2" office:value-type="string">
                  <text:p text:style-name="P17">0</text:p>
                </table:table-cell>
                <table:table-cell table:style-name="Table74.B1.2.2" office:value-type="string">
                  <text:p text:style-name="P17">0</text:p>
                </table:table-cell>
              </table:table-row>
            </table:table>
          </table:table-cell>
          <table:covered-table-cell/>
        </table:table-row>
        <table:table-row>
          <table:table-cell table:style-name="Table74.B1.1.2" office:value-type="string">
            <text:p text:style-name="P17">00</text:p>
          </table:table-cell>
          <table:table-cell table:style-name="Table74.B1.1.2" office:value-type="string">
            <text:p text:style-name="P17">11010010</text:p>
          </table:table-cell>
          <table:table-cell table:style-name="Table74.B1.2.2" office:value-type="string">
            <text:p text:style-name="P17">D2</text:p>
          </table:table-cell>
        </table:table-row>
      </table:table>
      <text:h text:style-name="Heading_20_3" text:outline-level="3"/>
      <text:p text:style-name="Standard"/>
      <text:p text:style-name="Standard"/>
      <text:h text:style-name="Heading_20_3" text:outline-level="3">1.2 IN transaction</text:h>
      <text:p text:style-name="P3"/>
      <text:p text:style-name="P3">The IN transaction has the following three packets:</text:p>
      <text:p text:style-name="P3"/>
      <text:list text:style-name="L5">
        <text:list-item text:start-value="1">
          <text:p text:style-name="P12">IN packet (-&gt;)</text:p>
        </text:list-item>
        <text:list-item>
          <text:p text:style-name="P12">DATA1 packet (&lt;-)</text:p>
        </text:list-item>
        <text:list-item>
          <text:p text:style-name="P12">ACK packet (-&gt;)</text:p>
        </text:list-item>
      </text:list>
      <text:p text:style-name="P3"/>
      <text:p text:style-name="P3"/>
      <text:p text:style-name="P3"><text:tab/><text:tab/><text:tab/><text:tab/>Host<text:tab/><text:tab/><text:tab/>Device</text:p>
      <text:p text:style-name="P3"><draw:line text:anchor-type="paragraph" draw:z-index="12" draw:style-name="gr1" draw:text-style-name="P8" svg:x1="2.4091in" svg:y1="0.0799in" svg:x2="3.4508in" svg:y2="0.3138in"><text:p text:style-name="P8">IN</text:p></draw:line></text:p>
      <text:p text:style-name="Contents_20_Heading"><draw:line text:anchor-type="paragraph" draw:z-index="13" draw:style-name="gr2" draw:text-style-name="P8" svg:x1="2.4016in" svg:y1="0.578in" svg:x2="3.4126in" svg:y2="0.3217in"><text:p text:style-name="P8">DATA1</text:p></draw:line></text:p>
      <text:p text:style-name="Contents_20_Heading"><draw:line text:anchor-type="paragraph" draw:z-index="14" draw:style-name="gr1" draw:text-style-name="P8" svg:x1="2.4327in" svg:y1="0.3909in" svg:x2="3.4744in" svg:y2="0.6248in"><text:p text:style-name="P8">ACK</text:p></draw:line></text:p>
      <text:h text:style-name="Heading_20_2"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1.2.1 IN packet</text:h>
      <text:p text:style-name="P3">A IN packet consists of:</text:p>
      <text:p text:style-name="Standard"><text:s text:c="4"/><text:span text:style-name="T1"><text:s text:c="10"/>L <text:s text:c="72"/>M <text:s text:c="2"/>L <text:s text:c="84"/>M <text:s text:c="2"/>L <text:s text:c="64"/>M <text:s text:c="3"/>L <text:s text:c="69"/>M</text:span></text:p>
      <table:table table:name="Table66" table:style-name="Table66">
        <table:table-column table:style-name="Table66.A"/>
        <table:table-column table:style-name="Table66.B"/>
        <table:table-column table:style-name="Table66.C"/>
        <table:table-column table:style-name="Table66.D"/>
        <table:table-column table:style-name="Table66.E"/>
        <table:table-row>
          <table:table-cell table:style-name="Table66.A1" office:value-type="string">
            <text:p text:style-name="P13">PID</text:p>
          </table:table-cell>
          <table:table-cell table:style-name="Table66.A1" office:value-type="string">
            <text:p text:style-name="P13">!PID</text:p>
          </table:table-cell>
          <table:table-cell table:style-name="Table66.A1" office:value-type="string">
            <text:p text:style-name="P13">Function Address</text:p>
          </table:table-cell>
          <table:table-cell table:style-name="Table66.A1" office:value-type="string">
            <text:p text:style-name="P13">Endpoint</text:p>
          </table:table-cell>
          <table:table-cell table:style-name="Table66.E1" office:value-type="string">
            <text:p text:style-name="P13">CRC</text:p>
          </table:table-cell>
        </table:table-row>
      </table:table>
      <text:p text:style-name="P14">(bits) <text:s text:c="14"/>4 <text:s text:c="25"/>4 <text:s text:c="44"/>7 <text:s text:c="54"/>4 <text:s text:c="50"/>5</text:p>
      <text:p text:style-name="Standard"/>
      <text:p text:style-name="P3">Values:</text:p>
      <text:p text:style-name="P15"><text:s text:c="16"/>L <text:s text:c="72"/>M <text:s text:c="2"/>L <text:s text:c="84"/>M <text:s text:c="2"/>L <text:s text:c="64"/>M <text:s text:c="3"/>L <text:s text:c="69"/>M</text:p>
      <table:table table:name="Table76" table:style-name="Table76">
        <table:table-column table:style-name="Table76.A"/>
        <table:table-column table:style-name="Table76.B"/>
        <table:table-column table:style-name="Table76.C"/>
        <table:table-column table:style-name="Table76.D"/>
        <table:table-column table:style-name="Table76.E"/>
        <table:table-row>
          <table:table-cell table:style-name="Table76.A1" office:value-type="string">
            <text:p text:style-name="P13">1001</text:p>
          </table:table-cell>
          <table:table-cell table:style-name="Table76.A1" office:value-type="string">
            <text:p text:style-name="P13">0110</text:p>
          </table:table-cell>
          <table:table-cell table:style-name="Table76.A1" office:value-type="string">
            <text:p text:style-name="P13">1100 000</text:p>
          </table:table-cell>
          <table:table-cell table:style-name="Table76.A1" office:value-type="string">
            <text:p text:style-name="P13">0000</text:p>
          </table:table-cell>
          <table:table-cell table:style-name="Table76.E1" office:value-type="string">
            <text:p text:style-name="P13">01010</text:p>
          </table:table-cell>
        </table:table-row>
      </table:table>
      <text:p text:style-name="P14">(bits) <text:s text:c="14"/>4 <text:s text:c="25"/>4 <text:s text:c="44"/>7 <text:s text:c="54"/>4 <text:s text:c="50"/>5</text:p>
      <text:p text:style-name="P14"/>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77" table:style-name="Table77">
        <table:table-column table:style-name="Table77.A"/>
        <table:table-row>
          <table:table-cell table:style-name="Table77.A1" office:value-type="string">
            <text:p text:style-name="P16">01010 0000 000 0011 0110 1001</text:p>
          </table:table-cell>
        </table:table-row>
      </table:table>
      <text:p text:style-name="P14"/>
      <text:p text:style-name="P3">Regrouping in groups of 4-bits:</text:p>
      <text:p text:style-name="Standard"><text:s/><text:span text:style-name="T1"><text:s text:c="15"/>M <text:s text:c="2"/><text:tab/><text:tab/><text:tab/><text:tab/> <text:s text:c="15"/>L</text:span></text:p>
      <table:table table:name="Table78" table:style-name="Table78">
        <table:table-column table:style-name="Table78.A"/>
        <table:table-row>
          <table:table-cell table:style-name="Table78.A1" office:value-type="string">
            <text:p text:style-name="P16">0101 0000 0000 0011 0110 1001</text:p>
          </table:table-cell>
        </table:table-row>
      </table:table>
      <text:p text:style-name="Standard"/>
      <text:p text:style-name="P3">Hex values (as a byte):</text:p>
      <text:p text:style-name="P15"><text:s text:c="16"/>M <text:s text:c="21"/>L</text:p>
      <table:table table:name="Table79" table:style-name="Table79">
        <table:table-column table:style-name="Table79.A"/>
        <table:table-row>
          <table:table-cell table:style-name="Table79.A1" office:value-type="string">
            <text:p text:style-name="P16">50 03 69</text:p>
          </table:table-cell>
        </table:table-row>
      </table:table>
      <text:p text:style-name="Standard"/>
      <text:p text:style-name="P3">Summary (IN packet):</text:p>
      <text:p text:style-name="Standard"/>
      <table:table table:name="Table80" table:style-name="Table80">
        <table:table-column table:style-name="Table80.A"/>
        <table:table-column table:style-name="Table80.B"/>
        <table:table-column table:style-name="Table80.C"/>
        <table:table-column table:style-name="Table80.D"/>
        <table:table-column table:style-name="Table80.E"/>
        <table:table-row>
          <table:table-cell table:style-name="Table80.A1" office:value-type="string">
            <text:p text:style-name="P17"/>
            <text:p text:style-name="P17"/>
            <text:p text:style-name="P17"/>
            <text:p text:style-name="P17">Offset</text:p>
          </table:table-cell>
          <table:table-cell table:number-columns-spanned="4">
            <table:table table:is-sub-table="true">
              <table:table-column table:style-name="Table80.B"/>
              <table:table-column table:style-name="Table80.C"/>
              <table:table-column table:style-name="Table80.D"/>
              <table:table-column table:style-name="Table80.E"/>
              <table:table-row>
                <table:table-cell table:style-name="Table80.A1" office:value-type="string">
                  <text:p text:style-name="P17">Binary (M...L)</text:p>
                </table:table-cell>
                <table:table-cell table:style-name="Table80.A1" office:value-type="string">
                  <text:p text:style-name="P17"/>
                </table:table-cell>
                <table:table-cell table:style-name="Table80.A1" office:value-type="string">
                  <text:p text:style-name="P17">Hexadecimal (M...L)</text:p>
                </table:table-cell>
                <table:table-cell table:style-name="Table80.B1.4.1" office:value-type="string">
                  <text:p text:style-name="P17"/>
                </table:table-cell>
              </table:table-row>
              <table:table-row>
                <table:table-cell table:style-name="Table80.B1.1.2" office:value-type="string">
                  <text:p text:style-name="P17">Offset</text:p>
                </table:table-cell>
                <table:table-cell table:style-name="Table80.B1.1.2" office:value-type="string">
                  <text:p text:style-name="P17"/>
                </table:table-cell>
                <table:table-cell table:style-name="Table80.B1.1.2" office:value-type="string">
                  <text:p text:style-name="P17">Offset</text:p>
                </table:table-cell>
                <table:table-cell table:style-name="Table80.B1.4.2" office:value-type="string">
                  <text:p text:style-name="P17"/>
                </table:table-cell>
              </table:table-row>
              <table:table-row>
                <table:table-cell table:style-name="Table80.B1.1.2" office:value-type="string">
                  <text:p text:style-name="P17">0</text:p>
                </table:table-cell>
                <table:table-cell table:style-name="Table80.B1.1.2" office:value-type="string">
                  <text:p text:style-name="P17">1</text:p>
                </table:table-cell>
                <table:table-cell table:style-name="Table80.B1.1.2" office:value-type="string">
                  <text:p text:style-name="P17">0</text:p>
                </table:table-cell>
                <table:table-cell table:style-name="Table80.B1.4.2" office:value-type="string">
                  <text:p text:style-name="P17">1</text:p>
                </table:table-cell>
              </table:table-row>
            </table:table>
          </table:table-cell>
          <table:covered-table-cell/>
          <table:covered-table-cell/>
          <table:covered-table-cell/>
        </table:table-row>
        <table:table-row>
          <table:table-cell table:style-name="Table80.B1.1.2" office:value-type="string">
            <text:p text:style-name="P17">00</text:p>
          </table:table-cell>
          <table:table-cell table:style-name="Table80.B1.1.2" office:value-type="string">
            <text:p text:style-name="P17">01101001</text:p>
          </table:table-cell>
          <table:table-cell table:style-name="Table80.B1.1.2" office:value-type="string">
            <text:p text:style-name="P17">00000011</text:p>
          </table:table-cell>
          <table:table-cell table:style-name="Table80.B1.1.2" office:value-type="string">
            <text:p text:style-name="P17">69</text:p>
          </table:table-cell>
          <table:table-cell table:style-name="Table80.B1.4.2" office:value-type="string">
            <text:p text:style-name="P17">03</text:p>
          </table:table-cell>
        </table:table-row>
        <table:table-row>
          <table:table-cell table:style-name="Table80.B1.1.2" office:value-type="string">
            <text:p text:style-name="P17">02</text:p>
          </table:table-cell>
          <table:table-cell table:style-name="Table80.B1.1.2" office:value-type="string">
            <text:p text:style-name="P17">01010000</text:p>
          </table:table-cell>
          <table:table-cell table:style-name="Table80.B1.1.2" office:value-type="string">
            <text:p text:style-name="P17"/>
          </table:table-cell>
          <table:table-cell table:style-name="Table80.B1.1.2" office:value-type="string">
            <text:p text:style-name="P17">50</text:p>
          </table:table-cell>
          <table:table-cell table:style-name="Table80.B1.4.2" office:value-type="string">
            <text:p text:style-name="P17"/>
          </table:table-cell>
        </table:table-row>
      </table:table>
      <text:h text:style-name="Heading_20_2" text:outline-level="2">1.2.2 DATA1 packet</text:h>
      <text:p text:style-name="Standard"/>
      <text:p text:style-name="P3">A DATA1 packet for GetMaxLun returns the number of LUNs (Logical Unit Numbers) supported by the device. If the device has 0 to 3 <text:s/>LUNs, it returns 3. If there is no LUN associated with, as in our case, it simply returns zero:</text:p>
      <text:p text:style-name="P3"/>
      <text:p text:style-name="Standard"><text:s/><text:span text:style-name="T1"><text:s text:c="15"/>L <text:s text:c="80"/>M <text:s text:c="4"/>L <text:s text:c="158"/>M</text:span></text:p>
      <table:table table:name="Table81" table:style-name="Table81">
        <table:table-column table:style-name="Table81.A"/>
        <table:table-column table:style-name="Table81.B"/>
        <table:table-column table:style-name="Table81.C"/>
        <table:table-column table:style-name="Table81.D"/>
        <table:table-row>
          <table:table-cell table:style-name="Table81.A1" office:value-type="string">
            <text:p text:style-name="P13"><text:s/>PID</text:p>
          </table:table-cell>
          <table:table-cell table:style-name="Table81.A1" office:value-type="string">
            <text:p text:style-name="P13">!PID</text:p>
          </table:table-cell>
          <table:table-cell table:style-name="Table81.A1" office:value-type="string">
            <text:p text:style-name="P13">Data</text:p>
          </table:table-cell>
          <table:table-cell table:style-name="Table81.D1" office:value-type="string">
            <text:p text:style-name="P13">CRC</text:p>
          </table:table-cell>
        </table:table-row>
      </table:table>
      <text:p text:style-name="P14">(bits) <text:s text:c="16"/>4 <text:s text:c="28"/>4 <text:s text:c="43"/>8 <text:s text:c="54"/>16</text:p>
      <text:p text:style-name="Standard"/>
      <text:p text:style-name="P3">Values:</text:p>
      <text:p text:style-name="P15"><text:s text:c="16"/>L <text:s text:c="80"/>M <text:s text:c="4"/>L <text:s text:c="158"/>M</text:p>
      <table:table table:name="Table82" table:style-name="Table82">
        <table:table-column table:style-name="Table82.A"/>
        <table:table-column table:style-name="Table82.B"/>
        <table:table-column table:style-name="Table82.C"/>
        <table:table-column table:style-name="Table82.D"/>
        <table:table-row>
          <table:table-cell table:style-name="Table82.A1" office:value-type="string">
            <text:p text:style-name="P13"><text:s/>1101</text:p>
          </table:table-cell>
          <table:table-cell table:style-name="Table82.A1" office:value-type="string">
            <text:p text:style-name="P13">0010</text:p>
          </table:table-cell>
          <table:table-cell table:style-name="Table82.A1" office:value-type="string">
            <text:p text:style-name="P13">Data</text:p>
          </table:table-cell>
          <table:table-cell table:style-name="Table82.D1" office:value-type="string">
            <text:p text:style-name="P13">CRC</text:p>
          </table:table-cell>
        </table:table-row>
      </table:table>
      <text:p text:style-name="P14">(bits) <text:s text:c="16"/>4 <text:s text:c="28"/>4 <text:s text:c="43"/>8 <text:s text:c="54"/>16</text:p>
      <text:p text:style-name="Standard"/>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BEGIN =============================</text:p>
      <text:p text:style-name="P19">Get Max LUN</text:p>
      <text:p text:style-name="P3"/>
      <text:p text:style-name="P3">Table 3-2: Get Max LUN</text:p>
      <text:p text:style-name="P3"/>
      <text:p text:style-name="P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17">bmRequestType</text:p>
          </table:table-cell>
          <table:table-cell table:style-name="Table1.A1" office:value-type="string">
            <text:p text:style-name="P17">bRequest</text:p>
          </table:table-cell>
          <table:table-cell table:style-name="Table1.A1" office:value-type="string">
            <text:p text:style-name="P17">wValue</text:p>
          </table:table-cell>
          <table:table-cell table:style-name="Table1.A1" office:value-type="string">
            <text:p text:style-name="P17">wIndex</text:p>
          </table:table-cell>
          <table:table-cell table:style-name="Table1.A1" office:value-type="string">
            <text:p text:style-name="P17">wLength</text:p>
          </table:table-cell>
          <table:table-cell table:style-name="Table1.F1" office:value-type="string">
            <text:p text:style-name="P17">Data</text:p>
          </table:table-cell>
        </table:table-row>
        <table:table-row>
          <table:table-cell table:style-name="Table1.A2" office:value-type="string">
            <text:p text:style-name="P17">10100001</text:p>
          </table:table-cell>
          <table:table-cell table:style-name="Table1.A2" office:value-type="string">
            <text:p text:style-name="P17">11111110</text:p>
          </table:table-cell>
          <table:table-cell table:style-name="Table1.A2" office:value-type="string">
            <text:p text:style-name="P17">0000</text:p>
          </table:table-cell>
          <table:table-cell table:style-name="Table1.A2" office:value-type="string">
            <text:p text:style-name="P17">Interface</text:p>
          </table:table-cell>
          <table:table-cell table:style-name="Table1.A2" office:value-type="string">
            <text:p text:style-name="P17">0001</text:p>
          </table:table-cell>
          <table:table-cell table:style-name="Table1.F2" office:value-type="string">
            <text:p text:style-name="P17">1 byte</text:p>
          </table:table-cell>
        </table:table-row>
      </table:table>
      <text:p text:style-name="P3"/>
      <text:p text:style-name="P3"/>
      <text:p text:style-name="P3">Reference: USB Mass Storage Class – Bulk Only Transport: 3.2 Get Max LUN, page 7</text:p>
      <text:p text:style-name="P19">=========================== END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So, the the device returns 00 in the data field.</text:p>
      <text:p text:style-name="P3"/>
      <text:p text:style-name="P3">The CRC observed in the sample capture is:</text:p>
      <text:p text:style-name="P15"><text:s text:c="17"/>M <text:s text:c="147"/>L </text:p>
      <table:table table:name="Table83" table:style-name="Table83">
        <table:table-column table:style-name="Table83.A"/>
        <table:table-row>
          <table:table-cell table:style-name="Table83.A1" office:value-type="string">
            <text:p text:style-name="P13">10111111 01000000</text:p>
          </table:table-cell>
        </table:table-row>
      </table:table>
      <text:p text:style-name="P14">(bits) <text:s text:c="54"/>16 <text:s text:c="4"/></text:p>
      <text:p text:style-name="P15"><text:s text:c="2"/></text:p>
      <text:p text:style-name="P3">CRC (in Hex):</text:p>
      <text:p text:style-name="P15"><text:s text:c="17"/>M <text:s text:c="146"/>L </text:p>
      <table:table table:name="Table84" table:style-name="Table84">
        <table:table-column table:style-name="Table84.A"/>
        <table:table-row>
          <table:table-cell table:style-name="Table84.A1" office:value-type="string">
            <text:p text:style-name="P13">BF 40</text:p>
          </table:table-cell>
        </table:table-row>
      </table:table>
      <text:p text:style-name="P14">(bits) <text:s text:c="54"/>16 <text:s text:c="4"/></text:p>
      <text:p text:style-name="P3"/>
      <text:p text:style-name="P3">Putting it together (PID + 1 byte of data + CRC):</text:p>
      <text:p text:style-name="P3"/>
      <table:table table:name="Table88" table:style-name="Table88">
        <table:table-column table:style-name="Table88.A"/>
        <table:table-column table:style-name="Table88.B"/>
        <table:table-column table:style-name="Table88.C"/>
        <table:table-column table:style-name="Table88.D"/>
        <table:table-column table:style-name="Table88.E"/>
        <table:table-row>
          <table:table-cell table:style-name="Table88.A1" office:value-type="string">
            <text:p text:style-name="P17"/>
            <text:p text:style-name="P17"/>
            <text:p text:style-name="P17"/>
            <text:p text:style-name="P17">Offset</text:p>
          </table:table-cell>
          <table:table-cell table:number-columns-spanned="4">
            <table:table table:is-sub-table="true">
              <table:table-column table:style-name="Table88.B"/>
              <table:table-column table:style-name="Table88.C"/>
              <table:table-column table:style-name="Table88.D"/>
              <table:table-column table:style-name="Table88.E"/>
              <table:table-row>
                <table:table-cell table:style-name="Table88.A1" office:value-type="string">
                  <text:p text:style-name="P17">Binary (M...L)</text:p>
                </table:table-cell>
                <table:table-cell table:style-name="Table88.A1" office:value-type="string">
                  <text:p text:style-name="P17"/>
                </table:table-cell>
                <table:table-cell table:style-name="Table88.A1" office:value-type="string">
                  <text:p text:style-name="P17">Hexadecimal (M...L)</text:p>
                </table:table-cell>
                <table:table-cell table:style-name="Table88.B1.4.1" office:value-type="string">
                  <text:p text:style-name="P17"/>
                </table:table-cell>
              </table:table-row>
              <table:table-row>
                <table:table-cell table:style-name="Table88.B1.1.2" office:value-type="string">
                  <text:p text:style-name="P17">Offset</text:p>
                </table:table-cell>
                <table:table-cell table:style-name="Table88.B1.1.2" office:value-type="string">
                  <text:p text:style-name="P17"/>
                </table:table-cell>
                <table:table-cell table:style-name="Table88.B1.1.2" office:value-type="string">
                  <text:p text:style-name="P17">Offset</text:p>
                </table:table-cell>
                <table:table-cell table:style-name="Table88.B1.4.2" office:value-type="string">
                  <text:p text:style-name="P17"/>
                </table:table-cell>
              </table:table-row>
              <table:table-row>
                <table:table-cell table:style-name="Table88.B1.1.2" office:value-type="string">
                  <text:p text:style-name="P17">0</text:p>
                </table:table-cell>
                <table:table-cell table:style-name="Table88.B1.1.2" office:value-type="string">
                  <text:p text:style-name="P17">1</text:p>
                </table:table-cell>
                <table:table-cell table:style-name="Table88.B1.1.2" office:value-type="string">
                  <text:p text:style-name="P17">0</text:p>
                </table:table-cell>
                <table:table-cell table:style-name="Table88.B1.4.2" office:value-type="string">
                  <text:p text:style-name="P17">1</text:p>
                </table:table-cell>
              </table:table-row>
            </table:table>
          </table:table-cell>
          <table:covered-table-cell/>
          <table:covered-table-cell/>
          <table:covered-table-cell/>
        </table:table-row>
        <table:table-row>
          <table:table-cell table:style-name="Table88.B1.1.2" office:value-type="string">
            <text:p text:style-name="P17">00</text:p>
          </table:table-cell>
          <table:table-cell table:style-name="Table88.B1.1.2" office:value-type="string">
            <text:p text:style-name="P17">01001011</text:p>
          </table:table-cell>
          <table:table-cell table:style-name="Table88.B1.1.2" office:value-type="string">
            <text:p text:style-name="P17">00000000</text:p>
          </table:table-cell>
          <table:table-cell table:style-name="Table88.B1.1.2" office:value-type="string">
            <text:p text:style-name="P17">4B</text:p>
          </table:table-cell>
          <table:table-cell table:style-name="Table88.B1.4.2" office:value-type="string">
            <text:p text:style-name="P17">00</text:p>
          </table:table-cell>
        </table:table-row>
        <table:table-row>
          <table:table-cell table:style-name="Table88.B1.1.2" office:value-type="string">
            <text:p text:style-name="P17">02</text:p>
          </table:table-cell>
          <table:table-cell table:style-name="Table88.B1.1.2" office:value-type="string">
            <text:p text:style-name="P17">01000000</text:p>
          </table:table-cell>
          <table:table-cell table:style-name="Table88.B1.1.2" office:value-type="string">
            <text:p text:style-name="P17">10111111</text:p>
          </table:table-cell>
          <table:table-cell table:style-name="Table88.B1.1.2" office:value-type="string">
            <text:p text:style-name="P17">40</text:p>
          </table:table-cell>
          <table:table-cell table:style-name="Table88.B1.4.2" office:value-type="string">
            <text:p text:style-name="P17">BF</text:p>
          </table:table-cell>
        </table:table-row>
      </table:table>
      <text:p text:style-name="Standard"><text:s text:c="5"/></text:p>
      <text:h text:style-name="Heading_20_2" text:outline-level="2"/>
      <text:h text:style-name="Heading_20_2" text:outline-level="2"/>
      <text:h text:style-name="Heading_20_2" text:outline-level="2"/>
      <text:h text:style-name="Heading_20_2" text:outline-level="2"/>
      <text:h text:style-name="Heading_20_2" text:outline-level="2"/>
      <text:p text:style-name="Standard"/>
      <text:h text:style-name="Heading_20_2" text:outline-level="2">1.2.3 ACK packet</text:h>
      <text:p text:style-name="Standard"/>
      <text:p text:style-name="P3">An ACK packet consists of:</text:p>
      <text:p text:style-name="Standard"><text:s text:c="2"/><text:span text:style-name="T1"><text:s text:c="13"/>L <text:s text:c="100"/>M <text:s/></text:span></text:p>
      <table:table table:name="Table71" table:style-name="Table71">
        <table:table-column table:style-name="Table71.A"/>
        <table:table-column table:style-name="Table71.B"/>
        <table:table-row>
          <table:table-cell table:style-name="Table71.A1" office:value-type="string">
            <text:p text:style-name="P13">PID</text:p>
          </table:table-cell>
          <table:table-cell table:style-name="Table71.B1" office:value-type="string">
            <text:p text:style-name="P13">!PID</text:p>
          </table:table-cell>
        </table:table-row>
      </table:table>
      <text:p text:style-name="P14">(bits) <text:s text:c="17"/>4 <text:s text:c="35"/>4 </text:p>
      <text:p text:style-name="Standard"><text:s text:c="3"/></text:p>
      <text:p text:style-name="P3">Values:</text:p>
      <text:p text:style-name="Standard"><text:s text:c="2"/><text:span text:style-name="T1"><text:s text:c="13"/>L <text:s text:c="100"/>M <text:s/></text:span></text:p>
      <table:table table:name="Table89" table:style-name="Table89">
        <table:table-column table:style-name="Table89.A"/>
        <table:table-column table:style-name="Table89.B"/>
        <table:table-row>
          <table:table-cell table:style-name="Table89.A1" office:value-type="string">
            <text:p text:style-name="P13">0100</text:p>
          </table:table-cell>
          <table:table-cell table:style-name="Table89.B1" office:value-type="string">
            <text:p text:style-name="P13">1011</text:p>
          </table:table-cell>
        </table:table-row>
      </table:table>
      <text:p text:style-name="P14">(bits) <text:s text:c="17"/>4 <text:s text:c="35"/>4 </text:p>
      <text:p text:style-name="P3"/>
      <text:p text:style-name="P3">USB is little-endian. LSB goes out of the wire, first.</text:p>
      <text:p text:style-name="P3"/>
      <text:p text:style-name="P3">Displaying from MSB to LSB:</text:p>
      <text:p text:style-name="P15"><text:s text:c="17"/>M <text:s text:c="24"/>L</text:p>
      <table:table table:name="Table90" table:style-name="Table90">
        <table:table-column table:style-name="Table90.A"/>
        <table:table-row>
          <table:table-cell table:style-name="Table90.A1" office:value-type="string">
            <text:p text:style-name="P16">1101 0010</text:p>
          </table:table-cell>
        </table:table-row>
      </table:table>
      <text:p text:style-name="Standard"/>
      <text:p text:style-name="P3">Hex values:</text:p>
      <text:p text:style-name="P15"><text:s text:c="17"/>M <text:s text:c="4"/>L</text:p>
      <table:table table:name="Table91" table:style-name="Table91">
        <table:table-column table:style-name="Table91.A"/>
        <table:table-row>
          <table:table-cell table:style-name="Table91.A1" office:value-type="string">
            <text:p text:style-name="P16">D 2</text:p>
          </table:table-cell>
        </table:table-row>
      </table:table>
      <text:p text:style-name="Standard"/>
      <text:p text:style-name="P3">Summary (ACK packet):</text:p>
      <text:p text:style-name="P3"/>
      <table:table table:name="Table92" table:style-name="Table92">
        <table:table-column table:style-name="Table92.A"/>
        <table:table-column table:style-name="Table92.B"/>
        <table:table-column table:style-name="Table92.C"/>
        <table:table-row>
          <table:table-cell table:style-name="Table92.A1" office:value-type="string">
            <text:p text:style-name="P17"/>
            <text:p text:style-name="P17"/>
            <text:p text:style-name="P17"/>
            <text:p text:style-name="P17">Offset</text:p>
          </table:table-cell>
          <table:table-cell table:number-columns-spanned="2">
            <table:table table:is-sub-table="true">
              <table:table-column table:style-name="Table92.B"/>
              <table:table-column table:style-name="Table92.C"/>
              <table:table-row>
                <table:table-cell table:style-name="Table92.A1" office:value-type="string">
                  <text:p text:style-name="P17">Binary (M...L)</text:p>
                </table:table-cell>
                <table:table-cell table:style-name="Table92.B1.2.1" office:value-type="string">
                  <text:p text:style-name="P17">Hexadecimal (M...L)</text:p>
                </table:table-cell>
              </table:table-row>
              <table:table-row>
                <table:table-cell table:style-name="Table92.B1.1.2" office:value-type="string">
                  <text:p text:style-name="P17">Offset</text:p>
                </table:table-cell>
                <table:table-cell table:style-name="Table92.B1.2.2" office:value-type="string">
                  <text:p text:style-name="P17">Offset</text:p>
                </table:table-cell>
              </table:table-row>
              <table:table-row>
                <table:table-cell table:style-name="Table92.B1.1.2" office:value-type="string">
                  <text:p text:style-name="P17">0</text:p>
                </table:table-cell>
                <table:table-cell table:style-name="Table92.B1.2.2" office:value-type="string">
                  <text:p text:style-name="P17">0</text:p>
                </table:table-cell>
              </table:table-row>
            </table:table>
          </table:table-cell>
          <table:covered-table-cell/>
        </table:table-row>
        <table:table-row>
          <table:table-cell table:style-name="Table92.B1.1.2" office:value-type="string">
            <text:p text:style-name="P17">00</text:p>
          </table:table-cell>
          <table:table-cell table:style-name="Table92.B1.1.2" office:value-type="string">
            <text:p text:style-name="P17">11010010</text:p>
          </table:table-cell>
          <table:table-cell table:style-name="Table92.B1.2.2" office:value-type="string">
            <text:p text:style-name="P17">D2</text:p>
          </table:table-cell>
        </table:table-row>
      </table:table>
      <text:h text:style-name="Heading_20_3" text:outline-level="3"/>
      <text:p text:style-name="Standard"/>
      <text:p text:style-name="Standard"/>
      <text:h text:style-name="Heading_20_3" text:outline-level="3">1.3 OUT transaction</text:h>
      <text:p text:style-name="P3"/>
      <text:p text:style-name="P3">The OUT transaction has the following three packets:</text:p>
      <text:p text:style-name="P3"/>
      <text:list text:style-name="L5">
        <text:list-item text:start-value="1">
          <text:p text:style-name="P12">OUT packet (-&gt;)</text:p>
        </text:list-item>
        <text:list-item>
          <text:p text:style-name="P12">DATA1 packet (-&gt;)</text:p>
        </text:list-item>
        <text:list-item>
          <text:p text:style-name="P12">ACK packet (&lt;-)</text:p>
        </text:list-item>
      </text:list>
      <text:p text:style-name="P3"/>
      <text:p text:style-name="P3"><text:tab/><text:tab/><text:tab/>Host<text:tab/><text:tab/><text:tab/>Device</text:p>
      <text:p text:style-name="P3"><draw:line text:anchor-type="paragraph" draw:z-index="15" draw:style-name="gr1" draw:text-style-name="P8" svg:x1="1.8811in" svg:y1="0.0854in" svg:x2="3.1409in" svg:y2="0.4035in"><text:p text:style-name="P8">OUT</text:p></draw:line></text:p>
      <text:p text:style-name="P3"><draw:line text:anchor-type="paragraph" draw:z-index="16" draw:style-name="gr1" draw:text-style-name="P8" svg:x1="1.8445in" svg:y1="0.1661in" svg:x2="3.1043in" svg:y2="0.4843in"><text:p text:style-name="P8">DATA1</text:p></draw:line></text:p>
      <text:p text:style-name="P3"><text:tab/><text:tab/><text:tab/><text:tab/><text:tab/><text:tab/><text:tab/></text:p>
      <text:p text:style-name="P3"/>
      <text:p text:style-name="P3"><draw:line text:anchor-type="paragraph" draw:z-index="17" draw:style-name="gr2" draw:text-style-name="P8" svg:x1="1.9in" svg:y1="0.4469in" svg:x2="3.122in" svg:y2="0.0984in"><text:p text:style-name="P8">ACK</text:p></draw:line></text:p>
      <text:p text:style-name="P9"/>
      <text:h text:style-name="P10"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p text:style-name="Standard"/>
      <text:h text:style-name="Heading_20_2" text:outline-level="2">1.3.1 OUT packet</text:h>
      <text:p text:style-name="P3">An OUT packet consists of:</text:p>
      <text:p text:style-name="Standard"><text:s text:c="4"/><text:span text:style-name="T1"><text:s text:c="10"/>L <text:s text:c="72"/>M <text:s text:c="2"/>L <text:s text:c="84"/>M <text:s text:c="2"/>L <text:s text:c="64"/>M <text:s text:c="3"/>L <text:s text:c="69"/>M</text:span></text:p>
      <table:table table:name="Table87" table:style-name="Table87">
        <table:table-column table:style-name="Table87.A"/>
        <table:table-column table:style-name="Table87.B"/>
        <table:table-column table:style-name="Table87.C"/>
        <table:table-column table:style-name="Table87.D"/>
        <table:table-column table:style-name="Table87.E"/>
        <table:table-row>
          <table:table-cell table:style-name="Table87.A1" office:value-type="string">
            <text:p text:style-name="P13">PID</text:p>
          </table:table-cell>
          <table:table-cell table:style-name="Table87.A1" office:value-type="string">
            <text:p text:style-name="P13">!PID</text:p>
          </table:table-cell>
          <table:table-cell table:style-name="Table87.A1" office:value-type="string">
            <text:p text:style-name="P13">Function Address</text:p>
          </table:table-cell>
          <table:table-cell table:style-name="Table87.A1" office:value-type="string">
            <text:p text:style-name="P13">Endpoint</text:p>
          </table:table-cell>
          <table:table-cell table:style-name="Table87.E1" office:value-type="string">
            <text:p text:style-name="P13">CRC</text:p>
          </table:table-cell>
        </table:table-row>
      </table:table>
      <text:p text:style-name="P14">(bits) <text:s text:c="14"/>4 <text:s text:c="25"/>4 <text:s text:c="44"/>7 <text:s text:c="53"/>4 <text:s text:c="51"/>5</text:p>
      <text:p text:style-name="Standard"/>
      <text:p text:style-name="P3">Values:</text:p>
      <text:p text:style-name="P15"><text:s text:c="14"/>L <text:s text:c="72"/>M <text:s text:c="2"/>L <text:s text:c="84"/>M <text:s text:c="2"/>L <text:s text:c="64"/>M <text:s text:c="3"/>L <text:s text:c="69"/>M</text:p>
      <table:table table:name="Table94" table:style-name="Table94">
        <table:table-column table:style-name="Table94.A"/>
        <table:table-column table:style-name="Table94.B"/>
        <table:table-column table:style-name="Table94.C"/>
        <table:table-column table:style-name="Table94.D"/>
        <table:table-column table:style-name="Table94.E"/>
        <table:table-row>
          <table:table-cell table:style-name="Table94.A1" office:value-type="string">
            <text:p text:style-name="P13">1000</text:p>
          </table:table-cell>
          <table:table-cell table:style-name="Table94.A1" office:value-type="string">
            <text:p text:style-name="P13">0111</text:p>
          </table:table-cell>
          <table:table-cell table:style-name="Table94.A1" office:value-type="string">
            <text:p text:style-name="P13">1100 000</text:p>
          </table:table-cell>
          <table:table-cell table:style-name="Table94.A1" office:value-type="string">
            <text:p text:style-name="P13">0000</text:p>
          </table:table-cell>
          <table:table-cell table:style-name="Table94.E1" office:value-type="string">
            <text:p text:style-name="P13">01010</text:p>
          </table:table-cell>
        </table:table-row>
      </table:table>
      <text:p text:style-name="P14">(bits) <text:s text:c="14"/>4 <text:s text:c="25"/>4 <text:s text:c="44"/>7 <text:s text:c="53"/>4 <text:s text:c="51"/>5</text:p>
      <text:p text:style-name="P14"/>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95" table:style-name="Table95">
        <table:table-column table:style-name="Table95.A"/>
        <table:table-row>
          <table:table-cell table:style-name="Table95.A1" office:value-type="string">
            <text:p text:style-name="P16">01010 0000 000 0011 1110 0001</text:p>
          </table:table-cell>
        </table:table-row>
      </table:table>
      <text:p text:style-name="P14"/>
      <text:p text:style-name="P3">Regrouping in groups of 4-bits:</text:p>
      <text:p text:style-name="Standard"><text:s/><text:span text:style-name="T1"><text:s text:c="15"/>M <text:s text:c="2"/><text:tab/><text:tab/><text:tab/><text:tab/> <text:s text:c="15"/>L</text:span></text:p>
      <table:table table:name="Table96" table:style-name="Table96">
        <table:table-column table:style-name="Table96.A"/>
        <table:table-row>
          <table:table-cell table:style-name="Table96.A1" office:value-type="string">
            <text:p text:style-name="P16">0101 0000 0000 0011 1110 0001</text:p>
          </table:table-cell>
        </table:table-row>
      </table:table>
      <text:p text:style-name="Standard"/>
      <text:p text:style-name="P3">Hex values (as a byte):</text:p>
      <text:p text:style-name="P15"><text:s text:c="16"/>M <text:s text:c="22"/>L</text:p>
      <table:table table:name="Table97" table:style-name="Table97">
        <table:table-column table:style-name="Table97.A"/>
        <table:table-row>
          <table:table-cell table:style-name="Table97.A1" office:value-type="string">
            <text:p text:style-name="P16">50 03 E1</text:p>
          </table:table-cell>
        </table:table-row>
      </table:table>
      <text:p text:style-name="Standard"/>
      <text:p text:style-name="P3">Summary (OUT packet):</text:p>
      <text:p text:style-name="Standard"/>
      <table:table table:name="Table98" table:style-name="Table98">
        <table:table-column table:style-name="Table98.A"/>
        <table:table-column table:style-name="Table98.B"/>
        <table:table-column table:style-name="Table98.C"/>
        <table:table-column table:style-name="Table98.D"/>
        <table:table-column table:style-name="Table98.E"/>
        <table:table-row>
          <table:table-cell table:style-name="Table98.A1" office:value-type="string">
            <text:p text:style-name="P17"/>
            <text:p text:style-name="P17"/>
            <text:p text:style-name="P17"/>
            <text:p text:style-name="P17">Offset</text:p>
          </table:table-cell>
          <table:table-cell table:number-columns-spanned="4">
            <table:table table:is-sub-table="true">
              <table:table-column table:style-name="Table98.B"/>
              <table:table-column table:style-name="Table98.C"/>
              <table:table-column table:style-name="Table98.D"/>
              <table:table-column table:style-name="Table98.E"/>
              <table:table-row>
                <table:table-cell table:style-name="Table98.A1" office:value-type="string">
                  <text:p text:style-name="P17">Binary (M...L)</text:p>
                </table:table-cell>
                <table:table-cell table:style-name="Table98.A1" office:value-type="string">
                  <text:p text:style-name="P17"/>
                </table:table-cell>
                <table:table-cell table:style-name="Table98.A1" office:value-type="string">
                  <text:p text:style-name="P17">Hexadecimal (M...L)</text:p>
                </table:table-cell>
                <table:table-cell table:style-name="Table98.B1.4.1" office:value-type="string">
                  <text:p text:style-name="P17"/>
                </table:table-cell>
              </table:table-row>
              <table:table-row>
                <table:table-cell table:style-name="Table98.B1.1.2" office:value-type="string">
                  <text:p text:style-name="P17">Offset</text:p>
                </table:table-cell>
                <table:table-cell table:style-name="Table98.B1.1.2" office:value-type="string">
                  <text:p text:style-name="P17"/>
                </table:table-cell>
                <table:table-cell table:style-name="Table98.B1.1.2" office:value-type="string">
                  <text:p text:style-name="P17">Offset</text:p>
                </table:table-cell>
                <table:table-cell table:style-name="Table98.B1.4.2" office:value-type="string">
                  <text:p text:style-name="P17"/>
                </table:table-cell>
              </table:table-row>
              <table:table-row>
                <table:table-cell table:style-name="Table98.B1.1.2" office:value-type="string">
                  <text:p text:style-name="P17">0</text:p>
                </table:table-cell>
                <table:table-cell table:style-name="Table98.B1.1.2" office:value-type="string">
                  <text:p text:style-name="P17">1</text:p>
                </table:table-cell>
                <table:table-cell table:style-name="Table98.B1.1.2" office:value-type="string">
                  <text:p text:style-name="P17">0</text:p>
                </table:table-cell>
                <table:table-cell table:style-name="Table98.B1.4.2" office:value-type="string">
                  <text:p text:style-name="P17">1</text:p>
                </table:table-cell>
              </table:table-row>
            </table:table>
          </table:table-cell>
          <table:covered-table-cell/>
          <table:covered-table-cell/>
          <table:covered-table-cell/>
        </table:table-row>
        <table:table-row>
          <table:table-cell table:style-name="Table98.B1.1.2" office:value-type="string">
            <text:p text:style-name="P17">00</text:p>
          </table:table-cell>
          <table:table-cell table:style-name="Table98.B1.1.2" office:value-type="string">
            <text:p text:style-name="P17">11100001</text:p>
          </table:table-cell>
          <table:table-cell table:style-name="Table98.B1.1.2" office:value-type="string">
            <text:p text:style-name="P17">00000011</text:p>
          </table:table-cell>
          <table:table-cell table:style-name="Table98.B1.1.2" office:value-type="string">
            <text:p text:style-name="P17">E1</text:p>
          </table:table-cell>
          <table:table-cell table:style-name="Table98.B1.4.2" office:value-type="string">
            <text:p text:style-name="P17">03</text:p>
          </table:table-cell>
        </table:table-row>
        <table:table-row>
          <table:table-cell table:style-name="Table98.B1.1.2" office:value-type="string">
            <text:p text:style-name="P17">02</text:p>
          </table:table-cell>
          <table:table-cell table:style-name="Table98.B1.1.2" office:value-type="string">
            <text:p text:style-name="P17">01010000</text:p>
          </table:table-cell>
          <table:table-cell table:style-name="Table98.B1.1.2" office:value-type="string">
            <text:p text:style-name="P17"/>
          </table:table-cell>
          <table:table-cell table:style-name="Table98.B1.1.2" office:value-type="string">
            <text:p text:style-name="P17">50</text:p>
          </table:table-cell>
          <table:table-cell table:style-name="Table98.B1.4.2" office:value-type="string">
            <text:p text:style-name="P17"/>
          </table:table-cell>
        </table:table-row>
      </table:table>
      <text:h text:style-name="Heading_20_2" text:outline-level="2">1.3.2 DATA1 packet</text:h>
      <text:p text:style-name="Standard"/>
      <text:p text:style-name="P3">The DATA1 packet has no data. It consists of:</text:p>
      <text:p text:style-name="Standard"><text:s/><text:span text:style-name="T1"><text:s text:c="15"/>L <text:s text:c="80"/>M <text:s text:c="4"/>L <text:s text:c="158"/>M</text:span></text:p>
      <table:table table:name="Table99" table:style-name="Table99">
        <table:table-column table:style-name="Table99.A"/>
        <table:table-column table:style-name="Table99.B"/>
        <table:table-column table:style-name="Table99.C"/>
        <table:table-row>
          <table:table-cell table:style-name="Table99.A1" office:value-type="string">
            <text:p text:style-name="P13"><text:s/>PID</text:p>
          </table:table-cell>
          <table:table-cell table:style-name="Table99.A1" office:value-type="string">
            <text:p text:style-name="P13">!PID</text:p>
          </table:table-cell>
          <table:table-cell table:style-name="Table99.C1" office:value-type="string">
            <text:p text:style-name="P13"><text:s/>CRC</text:p>
          </table:table-cell>
        </table:table-row>
      </table:table>
      <text:p text:style-name="P14">(bits) <text:s text:c="16"/>4 <text:s text:c="28"/>4 <text:s text:c="71"/>16</text:p>
      <text:p text:style-name="Standard"/>
      <text:p text:style-name="P3">Values:</text:p>
      <text:p text:style-name="P15"><text:s text:c="16"/>L <text:s text:c="80"/>M <text:s text:c="4"/>L <text:s text:c="158"/>M</text:p>
      <table:table table:name="Table100" table:style-name="Table100">
        <table:table-column table:style-name="Table100.A"/>
        <table:table-column table:style-name="Table100.B"/>
        <table:table-column table:style-name="Table100.C"/>
        <table:table-row>
          <table:table-cell table:style-name="Table100.A1" office:value-type="string">
            <text:p text:style-name="P13"><text:s/>1101</text:p>
          </table:table-cell>
          <table:table-cell table:style-name="Table100.A1" office:value-type="string">
            <text:p text:style-name="P13">0010</text:p>
          </table:table-cell>
          <table:table-cell table:style-name="Table100.C1" office:value-type="string">
            <text:p text:style-name="P13"><text:s/>CRC</text:p>
          </table:table-cell>
        </table:table-row>
      </table:table>
      <text:p text:style-name="P14">(bits) <text:s text:c="16"/>4 <text:s text:c="28"/>4 <text:s text:c="71"/>16</text:p>
      <text:p text:style-name="Standard"/>
      <text:p text:style-name="P3">The CRC observed in the sample capture is:</text:p>
      <text:p text:style-name="P15"><text:s text:c="17"/>M <text:s text:c="147"/>L </text:p>
      <table:table table:name="Table101" table:style-name="Table101">
        <table:table-column table:style-name="Table101.A"/>
        <table:table-row>
          <table:table-cell table:style-name="Table101.A1" office:value-type="string">
            <text:p text:style-name="P13">00000000 00000000</text:p>
          </table:table-cell>
        </table:table-row>
      </table:table>
      <text:p text:style-name="P14">(bits) <text:s text:c="54"/>16 <text:s text:c="4"/></text:p>
      <text:p text:style-name="P15"><text:s text:c="2"/></text:p>
      <text:p text:style-name="P3">CRC (in Hex):</text:p>
      <text:p text:style-name="P15"><text:s text:c="17"/>M <text:s text:c="147"/>L </text:p>
      <table:table table:name="Table102" table:style-name="Table102">
        <table:table-column table:style-name="Table102.A"/>
        <table:table-row>
          <table:table-cell table:style-name="Table102.A1" office:value-type="string">
            <text:p text:style-name="P13">00 00</text:p>
          </table:table-cell>
        </table:table-row>
      </table:table>
      <text:p text:style-name="P14">(bits) <text:s text:c="54"/>16 <text:s text:c="4"/></text:p>
      <text:p text:style-name="Standard"/>
      <text:p text:style-name="P3">The packet arranged in MSB to LSB order:</text:p>
      <text:p text:style-name="P15"><text:s text:c="17"/>M <text:s text:c="249"/>L </text:p>
      <table:table table:name="Table103" table:style-name="Table103">
        <table:table-column table:style-name="Table103.A"/>
        <table:table-column table:style-name="Table103.B"/>
        <table:table-column table:style-name="Table103.C"/>
        <table:table-row>
          <table:table-cell table:style-name="Table103.A1" office:value-type="string">
            <text:p text:style-name="P13">00000000 00000000</text:p>
          </table:table-cell>
          <table:table-cell table:style-name="Table103.A1" office:value-type="string">
            <text:p text:style-name="P13">0100</text:p>
          </table:table-cell>
          <table:table-cell table:style-name="Table103.C1" office:value-type="string">
            <text:p text:style-name="P13">1011</text:p>
          </table:table-cell>
        </table:table-row>
      </table:table>
      <text:p text:style-name="P14">(bits) <text:s text:c="43"/>16 <text:s text:c="65"/>4 <text:s text:c="43"/>4</text:p>
      <text:p text:style-name="P3"/>
      <text:p text:style-name="P3">In groups of 4 bits:</text:p>
      <text:p text:style-name="P15"><text:s text:c="18"/>M <text:s text:c="183"/>L </text:p>
      <table:table table:name="Table104" table:style-name="Table104">
        <table:table-column table:style-name="Table104.A"/>
        <table:table-row>
          <table:table-cell table:style-name="Table104.A1" office:value-type="string">
            <text:p text:style-name="P13">0000 0000 0000 0000 0100 1011</text:p>
          </table:table-cell>
        </table:table-row>
      </table:table>
      <text:p text:style-name="P14"/>
      <text:p text:style-name="P3"/>
      <text:p text:style-name="P3"/>
      <text:p text:style-name="P3"/>
      <text:p text:style-name="P3">In Hex,</text:p>
      <text:p text:style-name="P15"><text:s text:c="18"/>M <text:s text:c="123"/>L </text:p>
      <table:table table:name="Table105" table:style-name="Table105">
        <table:table-column table:style-name="Table105.A"/>
        <table:table-row>
          <table:table-cell table:style-name="Table105.A1" office:value-type="string">
            <text:p text:style-name="P13">00 00 4B</text:p>
          </table:table-cell>
        </table:table-row>
      </table:table>
      <text:p text:style-name="P14"/>
      <text:p text:style-name="P3"/>
      <text:p text:style-name="P3">Summary (DATA1 packet):</text:p>
      <text:p text:style-name="Standard"/>
      <table:table table:name="Table106" table:style-name="Table106">
        <table:table-column table:style-name="Table106.A"/>
        <table:table-column table:style-name="Table106.B"/>
        <table:table-column table:style-name="Table106.C"/>
        <table:table-column table:style-name="Table106.D"/>
        <table:table-column table:style-name="Table106.E"/>
        <table:table-row>
          <table:table-cell table:style-name="Table106.A1" office:value-type="string">
            <text:p text:style-name="P17"/>
            <text:p text:style-name="P17"/>
            <text:p text:style-name="P17"/>
            <text:p text:style-name="P17">Offset</text:p>
          </table:table-cell>
          <table:table-cell table:number-columns-spanned="4">
            <table:table table:is-sub-table="true">
              <table:table-column table:style-name="Table106.B"/>
              <table:table-column table:style-name="Table106.C"/>
              <table:table-column table:style-name="Table106.D"/>
              <table:table-column table:style-name="Table106.E"/>
              <table:table-row>
                <table:table-cell table:style-name="Table106.A1" office:value-type="string">
                  <text:p text:style-name="P17">Binary (M...L)</text:p>
                </table:table-cell>
                <table:table-cell table:style-name="Table106.A1" office:value-type="string">
                  <text:p text:style-name="P17"/>
                </table:table-cell>
                <table:table-cell table:style-name="Table106.A1" office:value-type="string">
                  <text:p text:style-name="P17">Hexadecimal (M...L)</text:p>
                </table:table-cell>
                <table:table-cell table:style-name="Table106.B1.4.1" office:value-type="string">
                  <text:p text:style-name="P17"/>
                </table:table-cell>
              </table:table-row>
              <table:table-row>
                <table:table-cell table:style-name="Table106.B1.1.2" office:value-type="string">
                  <text:p text:style-name="P17">Offset</text:p>
                </table:table-cell>
                <table:table-cell table:style-name="Table106.B1.1.2" office:value-type="string">
                  <text:p text:style-name="P17"/>
                </table:table-cell>
                <table:table-cell table:style-name="Table106.B1.1.2" office:value-type="string">
                  <text:p text:style-name="P17">Offset</text:p>
                </table:table-cell>
                <table:table-cell table:style-name="Table106.B1.4.2" office:value-type="string">
                  <text:p text:style-name="P17"/>
                </table:table-cell>
              </table:table-row>
              <table:table-row>
                <table:table-cell table:style-name="Table106.B1.1.2" office:value-type="string">
                  <text:p text:style-name="P17">0</text:p>
                </table:table-cell>
                <table:table-cell table:style-name="Table106.B1.1.2" office:value-type="string">
                  <text:p text:style-name="P17">1</text:p>
                </table:table-cell>
                <table:table-cell table:style-name="Table106.B1.1.2" office:value-type="string">
                  <text:p text:style-name="P17">0</text:p>
                </table:table-cell>
                <table:table-cell table:style-name="Table106.B1.4.2" office:value-type="string">
                  <text:p text:style-name="P17">1</text:p>
                </table:table-cell>
              </table:table-row>
            </table:table>
          </table:table-cell>
          <table:covered-table-cell/>
          <table:covered-table-cell/>
          <table:covered-table-cell/>
        </table:table-row>
        <table:table-row>
          <table:table-cell table:style-name="Table106.B1.1.2" office:value-type="string">
            <text:p text:style-name="P17">00</text:p>
          </table:table-cell>
          <table:table-cell table:style-name="Table106.B1.1.2" office:value-type="string">
            <text:p text:style-name="P17">01001011</text:p>
          </table:table-cell>
          <table:table-cell table:style-name="Table106.B1.1.2" office:value-type="string">
            <text:p text:style-name="P17">00000000</text:p>
          </table:table-cell>
          <table:table-cell table:style-name="Table106.B1.1.2" office:value-type="string">
            <text:p text:style-name="P17">4B</text:p>
          </table:table-cell>
          <table:table-cell table:style-name="Table106.B1.4.2" office:value-type="string">
            <text:p text:style-name="P17">00</text:p>
          </table:table-cell>
        </table:table-row>
        <table:table-row>
          <table:table-cell table:style-name="Table106.B1.1.2" office:value-type="string">
            <text:p text:style-name="P17">02</text:p>
          </table:table-cell>
          <table:table-cell table:style-name="Table106.B1.1.2" office:value-type="string">
            <text:p text:style-name="P17">00000000</text:p>
          </table:table-cell>
          <table:table-cell table:style-name="Table106.B1.1.2" office:value-type="string">
            <text:p text:style-name="P17"/>
          </table:table-cell>
          <table:table-cell table:style-name="Table106.B1.1.2" office:value-type="string">
            <text:p text:style-name="P17">00</text:p>
          </table:table-cell>
          <table:table-cell table:style-name="Table106.B1.4.2" office:value-type="string">
            <text:p text:style-name="P17"/>
          </table:table-cell>
        </table:table-row>
      </table:table>
      <text:p text:style-name="Standard"><text:s text:c="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1.3.3 ACK packet</text:h>
      <text:p text:style-name="Standard"/>
      <text:p text:style-name="P3">An ACK packet consists of:</text:p>
      <text:p text:style-name="Standard"><text:s text:c="2"/><text:span text:style-name="T1"><text:s text:c="13"/>L <text:s text:c="100"/>M <text:s/></text:span></text:p>
      <table:table table:name="Table93" table:style-name="Table93">
        <table:table-column table:style-name="Table93.A"/>
        <table:table-column table:style-name="Table93.B"/>
        <table:table-row>
          <table:table-cell table:style-name="Table93.A1" office:value-type="string">
            <text:p text:style-name="P13">PID</text:p>
          </table:table-cell>
          <table:table-cell table:style-name="Table93.B1" office:value-type="string">
            <text:p text:style-name="P13">!PID</text:p>
          </table:table-cell>
        </table:table-row>
      </table:table>
      <text:p text:style-name="P14">(bits) <text:s text:c="17"/>4 <text:s text:c="35"/>4 </text:p>
      <text:p text:style-name="Standard"><text:s text:c="3"/></text:p>
      <text:p text:style-name="P3">Values:</text:p>
      <text:p text:style-name="Standard"><text:s text:c="2"/><text:span text:style-name="T1"><text:s text:c="13"/>L <text:s text:c="100"/>M <text:s/></text:span></text:p>
      <table:table table:name="Table107" table:style-name="Table107">
        <table:table-column table:style-name="Table107.A"/>
        <table:table-column table:style-name="Table107.B"/>
        <table:table-row>
          <table:table-cell table:style-name="Table107.A1" office:value-type="string">
            <text:p text:style-name="P13">0100</text:p>
          </table:table-cell>
          <table:table-cell table:style-name="Table107.B1" office:value-type="string">
            <text:p text:style-name="P13">1011</text:p>
          </table:table-cell>
        </table:table-row>
      </table:table>
      <text:p text:style-name="P14">(bits) <text:s text:c="17"/>4 <text:s text:c="35"/>4 </text:p>
      <text:p text:style-name="P3"/>
      <text:p text:style-name="P3">USB is little-endian. LSB goes out of the wire, first.</text:p>
      <text:p text:style-name="P3"/>
      <text:p text:style-name="P3">Displaying from MSB to LSB:</text:p>
      <text:p text:style-name="P15"><text:s text:c="17"/>M <text:s text:c="24"/>L</text:p>
      <table:table table:name="Table108" table:style-name="Table108">
        <table:table-column table:style-name="Table108.A"/>
        <table:table-row>
          <table:table-cell table:style-name="Table108.A1" office:value-type="string">
            <text:p text:style-name="P16">1101 0010</text:p>
          </table:table-cell>
        </table:table-row>
      </table:table>
      <text:p text:style-name="Standard"/>
      <text:p text:style-name="P3">Hex values:</text:p>
      <text:p text:style-name="P15"><text:s text:c="17"/>M <text:s text:c="4"/>L</text:p>
      <table:table table:name="Table109" table:style-name="Table109">
        <table:table-column table:style-name="Table109.A"/>
        <table:table-row>
          <table:table-cell table:style-name="Table109.A1" office:value-type="string">
            <text:p text:style-name="P16">D 2</text:p>
          </table:table-cell>
        </table:table-row>
      </table:table>
      <text:p text:style-name="Standard"/>
      <text:p text:style-name="P3">Summary (ACK packet):</text:p>
      <text:p text:style-name="P3"/>
      <table:table table:name="Table110" table:style-name="Table110">
        <table:table-column table:style-name="Table110.A"/>
        <table:table-column table:style-name="Table110.B"/>
        <table:table-column table:style-name="Table110.C"/>
        <table:table-row>
          <table:table-cell table:style-name="Table110.A1" office:value-type="string">
            <text:p text:style-name="P17"/>
            <text:p text:style-name="P17"/>
            <text:p text:style-name="P17"/>
            <text:p text:style-name="P17">Offset</text:p>
          </table:table-cell>
          <table:table-cell table:number-columns-spanned="2">
            <table:table table:is-sub-table="true">
              <table:table-column table:style-name="Table110.B"/>
              <table:table-column table:style-name="Table110.C"/>
              <table:table-row>
                <table:table-cell table:style-name="Table110.A1" office:value-type="string">
                  <text:p text:style-name="P17">Binary (M...L)</text:p>
                </table:table-cell>
                <table:table-cell table:style-name="Table110.B1.2.1" office:value-type="string">
                  <text:p text:style-name="P17">Hexadecimal (M...L)</text:p>
                </table:table-cell>
              </table:table-row>
              <table:table-row>
                <table:table-cell table:style-name="Table110.B1.1.2" office:value-type="string">
                  <text:p text:style-name="P17">Offset</text:p>
                </table:table-cell>
                <table:table-cell table:style-name="Table110.B1.2.2" office:value-type="string">
                  <text:p text:style-name="P17">Offset</text:p>
                </table:table-cell>
              </table:table-row>
              <table:table-row>
                <table:table-cell table:style-name="Table110.B1.1.2" office:value-type="string">
                  <text:p text:style-name="P17">0</text:p>
                </table:table-cell>
                <table:table-cell table:style-name="Table110.B1.2.2" office:value-type="string">
                  <text:p text:style-name="P17">0</text:p>
                </table:table-cell>
              </table:table-row>
            </table:table>
          </table:table-cell>
          <table:covered-table-cell/>
        </table:table-row>
        <table:table-row>
          <table:table-cell table:style-name="Table110.B1.1.2" office:value-type="string">
            <text:p text:style-name="P17">00</text:p>
          </table:table-cell>
          <table:table-cell table:style-name="Table110.B1.1.2" office:value-type="string">
            <text:p text:style-name="P17">11010010</text:p>
          </table:table-cell>
          <table:table-cell table:style-name="Table110.B1.2.2" office:value-type="string">
            <text:p text:style-name="P17">D2</text:p>
          </table:table-cell>
        </table:table-row>
      </table:table>
      <text:h text:style-name="Heading_20_3" text:outline-level="3"/>
      <text:p text:style-name="Standard"/>
      <text:p text:style-name="P3"/>
      <text:p text:style-name="Contents_20_Heading">2. INQUIRY</text:p>
      <text:p text:style-name="P3"/>
      <text:p text:style-name="P3">INQUIRY command consists of the following transport phases and transactions:</text:p>
      <text:p text:style-name="P3"/>
      <text:list text:style-name="L6">
        <text:list-item>
          <text:p text:style-name="P20">Command Transport</text:p>
        </text:list-item>
        <text:list-item>
          <text:p text:style-name="P21">OUT transaction (-&gt;)</text:p>
        </text:list-item>
        <text:list-item>
          <text:p text:style-name="P22">Data Transport</text:p>
        </text:list-item>
        <text:list-item>
          <text:p text:style-name="P21">IN transaction (&lt;-)</text:p>
        </text:list-item>
        <text:list-item>
          <text:p text:style-name="P22">Status Transport</text:p>
        </text:list-item>
        <text:list-item>
          <text:p text:style-name="P23">IN transaction (&lt;-)</text:p>
        </text:list-item>
      </text:list>
      <text:p text:style-name="P3"/>
      <text:p text:style-name="P3"><text:tab/><text:tab/><text:tab/>Host<text:tab/><text:tab/><text:tab/>Device</text:p>
      <text:p text:style-name="P3"><draw:line text:anchor-type="paragraph" draw:z-index="18" draw:style-name="gr1" draw:text-style-name="P8" svg:x1="1.8811in" svg:y1="0.0854in" svg:x2="3.1409in" svg:y2="0.4035in"><text:p text:style-name="P8">OUT</text:p></draw:line></text:p>
      <text:p text:style-name="P3"><draw:line text:anchor-type="paragraph" draw:z-index="19" draw:style-name="gr1" draw:text-style-name="P8" svg:x1="1.8445in" svg:y1="0.1661in" svg:x2="3.1043in" svg:y2="0.4843in"><text:p text:style-name="P8">DATA0</text:p></draw:line></text:p>
      <text:p text:style-name="P3"><text:tab/><text:tab/><text:tab/><text:tab/><text:tab/><text:tab/><text:tab/>OUT transaction <text:s text:c="3"/>(Command Transport)</text:p>
      <text:p text:style-name="P3"/>
      <text:p text:style-name="P3"><draw:line text:anchor-type="paragraph" draw:z-index="20" draw:style-name="gr2" draw:text-style-name="P8" svg:x1="1.9in" svg:y1="0.4469in" svg:x2="3.122in" svg:y2="0.0984in"><text:p text:style-name="P8">NYET</text:p></draw:line></text:p>
      <text:p text:style-name="P9"/>
      <text:h text:style-name="P10" text:outline-level="2"/>
      <text:p text:style-name="P9"><draw:line text:anchor-type="paragraph" draw:z-index="21" draw:style-name="gr1" draw:text-style-name="P8" svg:x1="2.0134in" svg:y1="0.0799in" svg:x2="3.0551in" svg:y2="0.3138in"><text:p text:style-name="P8">IN</text:p></draw:line></text:p>
      <text:p text:style-name="P9"><draw:line text:anchor-type="paragraph" draw:z-index="22" draw:style-name="gr2" draw:text-style-name="P8" svg:x1="2.0472in" svg:y1="0.578in" svg:x2="3.0583in" svg:y2="0.3217in"><text:p text:style-name="P8">DATA0</text:p></draw:line><text:tab/><text:tab/><text:tab/><text:tab/><text:tab/><text:tab/><text:tab/></text:p>
      <text:p text:style-name="P11"><text:tab/><text:tab/><text:tab/><text:tab/><text:tab/><text:tab/><text:tab/>IN transaction <text:s text:c="3"/>(Data Transport)</text:p>
      <text:h text:style-name="P10" text:outline-level="2"><draw:line text:anchor-type="paragraph" draw:z-index="23" draw:style-name="gr1" draw:text-style-name="P8" svg:x1="2.0681in" svg:y1="0.0591in" svg:x2="3.1098in" svg:y2="0.2929in"><text:p text:style-name="P8">ACK</text:p></draw:line></text:h>
      <text:p text:style-name="Standard"/>
      <text:p text:style-name="P9"><draw:line text:anchor-type="paragraph" draw:z-index="27" draw:style-name="gr1" draw:text-style-name="P8" svg:x1="2.0134in" svg:y1="0.0799in" svg:x2="3.0551in" svg:y2="0.3138in"><text:p text:style-name="P8">IN</text:p></draw:line></text:p>
      <text:p text:style-name="P9"><draw:line text:anchor-type="paragraph" draw:z-index="28" draw:style-name="gr2" draw:text-style-name="P8" svg:x1="2.0472in" svg:y1="0.578in" svg:x2="3.0583in" svg:y2="0.3217in"><text:p text:style-name="P8">DATA1</text:p></draw:line><text:tab/><text:tab/><text:tab/><text:tab/><text:tab/><text:tab/><text:tab/></text:p>
      <text:p text:style-name="P11"><text:tab/><text:tab/><text:tab/><text:tab/><text:tab/><text:tab/><text:tab/>IN transaction <text:s text:c="3"/>(Status Transport)</text:p>
      <text:h text:style-name="P10" text:outline-level="2"><draw:line text:anchor-type="paragraph" draw:z-index="29" draw:style-name="gr1" draw:text-style-name="P8" svg:x1="2.0681in" svg:y1="0.0591in" svg:x2="3.1098in" svg:y2="0.2929in"><text:p text:style-name="P8">ACK</text:p></draw:line></text:h>
      <text:p text:style-name="Standard"/>
      <text:p text:style-name="Standard"/>
      <text:h text:style-name="Heading_20_3" text:outline-level="3">2.1 OUT transaction (Command Transport)</text:h>
      <text:p text:style-name="P3"/>
      <text:p text:style-name="P3">The OUT transaction has the following three packets:</text:p>
      <text:p text:style-name="P3"/>
      <text:list text:style-name="L5">
        <text:list-item text:start-value="1">
          <text:p text:style-name="P12">OUT packet (-&gt;)</text:p>
        </text:list-item>
        <text:list-item>
          <text:p text:style-name="P12">DATA0 packet (-&gt;)</text:p>
        </text:list-item>
        <text:list-item>
          <text:p text:style-name="P12">NYET packet (&lt;-)</text:p>
        </text:list-item>
      </text:list>
      <text:p text:style-name="P3"/>
      <text:p text:style-name="P3"><text:tab/><text:tab/><text:tab/>Host<text:tab/><text:tab/><text:tab/>Device</text:p>
      <text:p text:style-name="P3"><draw:line text:anchor-type="paragraph" draw:z-index="30" draw:style-name="gr1" draw:text-style-name="P8" svg:x1="1.8811in" svg:y1="0.0854in" svg:x2="3.1409in" svg:y2="0.4035in"><text:p text:style-name="P8">OUT</text:p></draw:line></text:p>
      <text:p text:style-name="P3"><draw:line text:anchor-type="paragraph" draw:z-index="31" draw:style-name="gr1" draw:text-style-name="P8" svg:x1="1.8445in" svg:y1="0.1661in" svg:x2="3.1043in" svg:y2="0.4843in"><text:p text:style-name="P8">DATA0</text:p></draw:line></text:p>
      <text:p text:style-name="P3"><text:tab/><text:tab/><text:tab/><text:tab/><text:tab/><text:tab/><text:tab/>OUT transaction <text:s text:c="3"/>(Command Transport)</text:p>
      <text:p text:style-name="P3"/>
      <text:p text:style-name="P3"><draw:line text:anchor-type="paragraph" draw:z-index="32" draw:style-name="gr2" draw:text-style-name="P8" svg:x1="1.9in" svg:y1="0.4469in" svg:x2="3.122in" svg:y2="0.0984in"><text:p text:style-name="P8">NYET</text:p></draw:line></text:p>
      <text:p text:style-name="P9"/>
      <text:h text:style-name="P10"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2.1.1 OUT packet</text:h>
      <text:p text:style-name="P3">An OUT packet consists of:</text:p>
      <text:p text:style-name="Standard"><text:s text:c="4"/><text:span text:style-name="T1"><text:s text:c="10"/>L <text:s text:c="73"/>M <text:s text:c="2"/>L <text:s text:c="83"/>M <text:s text:c="2"/>L <text:s text:c="65"/>M <text:s text:c="3"/>L <text:s text:c="69"/>M</text:span></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13">PID</text:p>
          </table:table-cell>
          <table:table-cell table:style-name="Table2.A1" office:value-type="string">
            <text:p text:style-name="P13">!PID</text:p>
          </table:table-cell>
          <table:table-cell table:style-name="Table2.A1" office:value-type="string">
            <text:p text:style-name="P13">Function Address</text:p>
          </table:table-cell>
          <table:table-cell table:style-name="Table2.A1" office:value-type="string">
            <text:p text:style-name="P13">Endpoint</text:p>
          </table:table-cell>
          <table:table-cell table:style-name="Table2.E1" office:value-type="string">
            <text:p text:style-name="P13">CRC</text:p>
          </table:table-cell>
        </table:table-row>
      </table:table>
      <text:p text:style-name="P14">(bits) <text:s text:c="14"/>4 <text:s text:c="25"/>4 <text:s text:c="44"/>7 <text:s text:c="53"/>4 <text:s text:c="51"/>5</text:p>
      <text:p text:style-name="Standard"/>
      <text:p text:style-name="P3">Values:</text:p>
      <text:p text:style-name="P15"><text:s text:c="17"/>L <text:s text:c="73"/>M <text:s text:c="2"/>L <text:s text:c="83"/>M <text:s text:c="2"/>L <text:s text:c="65"/>M <text:s text:c="3"/>L <text:s text:c="69"/>M</text:p>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13">1000</text:p>
          </table:table-cell>
          <table:table-cell table:style-name="Table3.A1" office:value-type="string">
            <text:p text:style-name="P13">0111</text:p>
          </table:table-cell>
          <table:table-cell table:style-name="Table3.A1" office:value-type="string">
            <text:p text:style-name="P13">1100 000</text:p>
          </table:table-cell>
          <table:table-cell table:style-name="Table3.A1" office:value-type="string">
            <text:p text:style-name="P13">1000</text:p>
          </table:table-cell>
          <table:table-cell table:style-name="Table3.E1" office:value-type="string">
            <text:p text:style-name="P13">00111</text:p>
          </table:table-cell>
        </table:table-row>
      </table:table>
      <text:p text:style-name="P14">(bits) <text:s text:c="14"/>4 <text:s text:c="25"/>4 <text:s text:c="44"/>7 <text:s text:c="53"/>4 <text:s text:c="51"/>5</text:p>
      <text:p text:style-name="P14"/>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4" table:style-name="Table4">
        <table:table-column table:style-name="Table4.A"/>
        <table:table-row>
          <table:table-cell table:style-name="Table4.A1" office:value-type="string">
            <text:p text:style-name="P16">11100 0001 000 0011 1110 0001</text:p>
          </table:table-cell>
        </table:table-row>
      </table:table>
      <text:p text:style-name="P14"/>
      <text:p text:style-name="P3">Regrouping in groups of 4-bits:</text:p>
      <text:p text:style-name="Standard"><text:s/><text:span text:style-name="T1"><text:s text:c="15"/>M <text:s text:c="2"/><text:tab/><text:tab/><text:tab/><text:tab/> <text:s text:c="15"/>L</text:span></text:p>
      <table:table table:name="Table5" table:style-name="Table5">
        <table:table-column table:style-name="Table5.A"/>
        <table:table-row>
          <table:table-cell table:style-name="Table5.A1" office:value-type="string">
            <text:p text:style-name="P16">1110 0000 1000 0011 1110 0001</text:p>
          </table:table-cell>
        </table:table-row>
      </table:table>
      <text:p text:style-name="Standard"/>
      <text:p text:style-name="P3">Hex values (as a byte):</text:p>
      <text:p text:style-name="P15"><text:s text:c="16"/>M <text:s text:c="22"/>L</text:p>
      <table:table table:name="Table6" table:style-name="Table6">
        <table:table-column table:style-name="Table6.A"/>
        <table:table-row>
          <table:table-cell table:style-name="Table6.A1" office:value-type="string">
            <text:p text:style-name="P16">E0 83 E1</text:p>
          </table:table-cell>
        </table:table-row>
      </table:table>
      <text:p text:style-name="Standard"/>
      <text:p text:style-name="P3">Summary (OUT packet):</text:p>
      <text:p text:style-name="Standard"/>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office:value-type="string">
            <text:p text:style-name="P17"/>
            <text:p text:style-name="P17"/>
            <text:p text:style-name="P17"/>
            <text:p text:style-name="P17">Offset</text:p>
          </table:table-cell>
          <table:table-cell table:number-columns-spanned="4">
            <table:table table:is-sub-table="true">
              <table:table-column table:style-name="Table7.B"/>
              <table:table-column table:style-name="Table7.C"/>
              <table:table-column table:style-name="Table7.D"/>
              <table:table-column table:style-name="Table7.E"/>
              <table:table-row>
                <table:table-cell table:style-name="Table7.A1" office:value-type="string">
                  <text:p text:style-name="P17">Binary (M...L)</text:p>
                </table:table-cell>
                <table:table-cell table:style-name="Table7.A1" office:value-type="string">
                  <text:p text:style-name="P17"/>
                </table:table-cell>
                <table:table-cell table:style-name="Table7.A1" office:value-type="string">
                  <text:p text:style-name="P17">Hexadecimal (M...L)</text:p>
                </table:table-cell>
                <table:table-cell table:style-name="Table7.B1.4.1" office:value-type="string">
                  <text:p text:style-name="P17"/>
                </table:table-cell>
              </table:table-row>
              <table:table-row>
                <table:table-cell table:style-name="Table7.B1.1.2" office:value-type="string">
                  <text:p text:style-name="P17">Offset</text:p>
                </table:table-cell>
                <table:table-cell table:style-name="Table7.B1.1.2" office:value-type="string">
                  <text:p text:style-name="P17"/>
                </table:table-cell>
                <table:table-cell table:style-name="Table7.B1.1.2" office:value-type="string">
                  <text:p text:style-name="P17">Offset</text:p>
                </table:table-cell>
                <table:table-cell table:style-name="Table7.B1.4.2" office:value-type="string">
                  <text:p text:style-name="P17"/>
                </table:table-cell>
              </table:table-row>
              <table:table-row>
                <table:table-cell table:style-name="Table7.B1.1.2" office:value-type="string">
                  <text:p text:style-name="P17">0</text:p>
                </table:table-cell>
                <table:table-cell table:style-name="Table7.B1.1.2" office:value-type="string">
                  <text:p text:style-name="P17">1</text:p>
                </table:table-cell>
                <table:table-cell table:style-name="Table7.B1.1.2" office:value-type="string">
                  <text:p text:style-name="P17">0</text:p>
                </table:table-cell>
                <table:table-cell table:style-name="Table7.B1.4.2" office:value-type="string">
                  <text:p text:style-name="P17">1</text:p>
                </table:table-cell>
              </table:table-row>
            </table:table>
          </table:table-cell>
          <table:covered-table-cell/>
          <table:covered-table-cell/>
          <table:covered-table-cell/>
        </table:table-row>
        <table:table-row>
          <table:table-cell table:style-name="Table7.B1.1.2" office:value-type="string">
            <text:p text:style-name="P17">00</text:p>
          </table:table-cell>
          <table:table-cell table:style-name="Table7.B1.1.2" office:value-type="string">
            <text:p text:style-name="P17">11100001</text:p>
          </table:table-cell>
          <table:table-cell table:style-name="Table7.B1.1.2" office:value-type="string">
            <text:p text:style-name="P17">10000011</text:p>
          </table:table-cell>
          <table:table-cell table:style-name="Table7.B1.1.2" office:value-type="string">
            <text:p text:style-name="P17">E1</text:p>
          </table:table-cell>
          <table:table-cell table:style-name="Table7.B1.4.2" office:value-type="string">
            <text:p text:style-name="P17">83</text:p>
          </table:table-cell>
        </table:table-row>
        <table:table-row>
          <table:table-cell table:style-name="Table7.B1.1.2" office:value-type="string">
            <text:p text:style-name="P17">02</text:p>
          </table:table-cell>
          <table:table-cell table:style-name="Table7.B1.1.2" office:value-type="string">
            <text:p text:style-name="P17">11100000</text:p>
          </table:table-cell>
          <table:table-cell table:style-name="Table7.B1.1.2" office:value-type="string">
            <text:p text:style-name="P17"/>
          </table:table-cell>
          <table:table-cell table:style-name="Table7.B1.1.2" office:value-type="string">
            <text:p text:style-name="P17">E0</text:p>
          </table:table-cell>
          <table:table-cell table:style-name="Table7.B1.4.2" office:value-type="string">
            <text:p text:style-name="P17"/>
          </table:table-cell>
        </table:table-row>
      </table:table>
      <text:h text:style-name="Heading_20_2" text:outline-level="2">2.1.2 DATA0 packet</text:h>
      <text:p text:style-name="Standard"/>
      <text:p text:style-name="P3">A DATA0 packet for Command Transport consists of 31 bytes of Command Block Wrapper data. It consists of:</text:p>
      <text:p text:style-name="Standard"><text:s/><text:span text:style-name="T1"><text:s text:c="15"/>L <text:s text:c="80"/>M <text:s text:c="4"/>L <text:s text:c="159"/>M</text:span></text:p>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13"><text:s/>PID</text:p>
          </table:table-cell>
          <table:table-cell table:style-name="Table8.A1" office:value-type="string">
            <text:p text:style-name="P13">!PID</text:p>
          </table:table-cell>
          <table:table-cell table:style-name="Table8.A1" office:value-type="string">
            <text:p text:style-name="P13">Data</text:p>
          </table:table-cell>
          <table:table-cell table:style-name="Table8.D1" office:value-type="string">
            <text:p text:style-name="P13">CRC</text:p>
          </table:table-cell>
        </table:table-row>
      </table:table>
      <text:p text:style-name="P14">(bits) <text:s text:c="16"/>4 <text:s text:c="28"/>4 <text:s text:c="41"/>248 <text:s text:c="52"/>16</text:p>
      <text:p text:style-name="Standard"/>
      <text:p text:style-name="P3">Values:</text:p>
      <text:p text:style-name="P15"><text:s text:c="17"/>L <text:s text:c="80"/>M <text:s text:c="4"/>L <text:s text:c="159"/>M</text:p>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P13"><text:s/>1100</text:p>
          </table:table-cell>
          <table:table-cell table:style-name="Table9.A1" office:value-type="string">
            <text:p text:style-name="P13">0011</text:p>
          </table:table-cell>
          <table:table-cell table:style-name="Table9.A1" office:value-type="string">
            <text:p text:style-name="P13">Data</text:p>
          </table:table-cell>
          <table:table-cell table:style-name="Table9.D1" office:value-type="string">
            <text:p text:style-name="P13">CRC</text:p>
          </table:table-cell>
        </table:table-row>
      </table:table>
      <text:p text:style-name="P14">(bits) <text:s text:c="16"/>4 <text:s text:c="28"/>4 <text:s text:c="41"/>248 <text:s text:c="52"/>16</text:p>
      <text:p text:style-name="Standard"/>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BEGIN =============================</text:p>
      <text:p text:style-name="P19">Command Block Wrapper (CBW)</text:p>
      <text:p text:style-name="P3"/>
      <text:p text:style-name="P3">Table 5-1: Command Block Wrapper</text:p>
      <text:p text:style-name="P3"/>
      <table:table table:name="Table10" table:style-name="Table10">
        <table:table-column table:style-name="Table10.A"/>
        <table:table-column table:style-name="Table10.B"/>
        <table:table-column table:style-name="Table10.C"/>
        <table:table-column table:style-name="Table10.D"/>
        <table:table-column table:style-name="Table10.E" table:number-columns-repeated="2"/>
        <table:table-column table:style-name="Table10.G"/>
        <table:table-column table:style-name="Table10.B"/>
        <table:table-column table:style-name="Table10.I"/>
        <table:table-row>
          <table:table-cell table:style-name="Table10.A1" office:value-type="string">
            <text:p text:style-name="P18">Byte <text:s text:c="12"/>Bit</text:p>
          </table:table-cell>
          <table:table-cell table:style-name="Table10.A1" office:value-type="string">
            <text:p text:style-name="P17">7</text:p>
          </table:table-cell>
          <table:table-cell table:style-name="Table10.A1" office:value-type="string">
            <text:p text:style-name="P17">6</text:p>
          </table:table-cell>
          <table:table-cell table:style-name="Table10.A1" office:value-type="string">
            <text:p text:style-name="P17">5</text:p>
          </table:table-cell>
          <table:table-cell table:style-name="Table10.A1" office:value-type="string">
            <text:p text:style-name="P17">4</text:p>
          </table:table-cell>
          <table:table-cell table:style-name="Table10.A1" office:value-type="string">
            <text:p text:style-name="P17">3</text:p>
          </table:table-cell>
          <table:table-cell table:style-name="Table10.A1" office:value-type="string">
            <text:p text:style-name="P17">2</text:p>
          </table:table-cell>
          <table:table-cell table:style-name="Table10.A1" office:value-type="string">
            <text:p text:style-name="P17">1</text:p>
          </table:table-cell>
          <table:table-cell table:style-name="Table10.I1" office:value-type="string">
            <text:p text:style-name="P17">0</text:p>
          </table:table-cell>
        </table:table-row>
        <table:table-row>
          <table:table-cell table:style-name="Table10.A2" office:value-type="string">
            <text:p text:style-name="P17">3-0</text:p>
          </table:table-cell>
          <table:table-cell table:style-name="Table10.I1" table:number-columns-spanned="8" office:value-type="string">
            <text:p text:style-name="P24">dCBWSignature</text:p>
          </table:table-cell>
          <table:covered-table-cell/>
          <table:covered-table-cell/>
          <table:covered-table-cell/>
          <table:covered-table-cell/>
          <table:covered-table-cell/>
          <table:covered-table-cell/>
          <table:covered-table-cell/>
        </table:table-row>
        <table:table-row>
          <table:table-cell table:style-name="Table10.A2" office:value-type="string">
            <text:p text:style-name="P17">7-4</text:p>
          </table:table-cell>
          <table:table-cell table:style-name="Table10.B3" table:number-columns-spanned="8" office:value-type="string">
            <text:p text:style-name="P24">dCBWTag</text:p>
          </table:table-cell>
          <table:covered-table-cell/>
          <table:covered-table-cell/>
          <table:covered-table-cell/>
          <table:covered-table-cell/>
          <table:covered-table-cell/>
          <table:covered-table-cell/>
          <table:covered-table-cell/>
        </table:table-row>
        <table:table-row>
          <table:table-cell table:style-name="Table10.A2" office:value-type="string">
            <text:p text:style-name="P17">11-8</text:p>
          </table:table-cell>
          <table:table-cell table:style-name="Table10.B3" table:number-columns-spanned="8" office:value-type="string">
            <text:p text:style-name="P24">dCBWDataTransferLength</text:p>
          </table:table-cell>
          <table:covered-table-cell/>
          <table:covered-table-cell/>
          <table:covered-table-cell/>
          <table:covered-table-cell/>
          <table:covered-table-cell/>
          <table:covered-table-cell/>
          <table:covered-table-cell/>
        </table:table-row>
        <table:table-row>
          <table:table-cell table:style-name="Table10.A2" office:value-type="string">
            <text:p text:style-name="P17">12</text:p>
          </table:table-cell>
          <table:table-cell table:style-name="Table10.B3" table:number-columns-spanned="8" office:value-type="string">
            <text:p text:style-name="P24">bmCBWFlags</text:p>
          </table:table-cell>
          <table:covered-table-cell/>
          <table:covered-table-cell/>
          <table:covered-table-cell/>
          <table:covered-table-cell/>
          <table:covered-table-cell/>
          <table:covered-table-cell/>
          <table:covered-table-cell/>
        </table:table-row>
        <table:table-row>
          <table:table-cell table:style-name="Table10.A2" office:value-type="string">
            <text:p text:style-name="P17">13</text:p>
          </table:table-cell>
          <table:table-cell table:style-name="Table10.A2" table:number-columns-spanned="4" office:value-type="string">
            <text:p text:style-name="P24">Reserved (0)</text:p>
          </table:table-cell>
          <table:covered-table-cell/>
          <table:covered-table-cell/>
          <table:covered-table-cell/>
          <table:table-cell table:style-name="Table10.B3" table:number-columns-spanned="4" office:value-type="string">
            <text:p text:style-name="P24">bCBWLUN</text:p>
          </table:table-cell>
          <table:covered-table-cell/>
          <table:covered-table-cell/>
          <table:covered-table-cell/>
        </table:table-row>
        <table:table-row>
          <table:table-cell table:style-name="Table10.A2" office:value-type="string">
            <text:p text:style-name="P17">14</text:p>
          </table:table-cell>
          <table:table-cell table:style-name="Table10.A2" table:number-columns-spanned="3" office:value-type="string">
            <text:p text:style-name="P24">Reserved (0)</text:p>
          </table:table-cell>
          <table:covered-table-cell/>
          <table:covered-table-cell/>
          <table:table-cell table:style-name="Table10.B3" table:number-columns-spanned="5" office:value-type="string">
            <text:p text:style-name="P24">bCBWBLength</text:p>
          </table:table-cell>
          <table:covered-table-cell/>
          <table:covered-table-cell/>
          <table:covered-table-cell/>
          <table:covered-table-cell/>
        </table:table-row>
        <table:table-row>
          <table:table-cell table:style-name="Table10.A2" office:value-type="string">
            <text:p text:style-name="P17">30-15</text:p>
          </table:table-cell>
          <table:table-cell table:style-name="Table10.B3" table:number-columns-spanned="8" office:value-type="string">
            <text:p text:style-name="P24">CBWCB</text:p>
          </table:table-cell>
          <table:covered-table-cell/>
          <table:covered-table-cell/>
          <table:covered-table-cell/>
          <table:covered-table-cell/>
          <table:covered-table-cell/>
          <table:covered-table-cell/>
          <table:covered-table-cell/>
        </table:table-row>
      </table:table>
      <text:p text:style-name="P3"/>
      <text:p text:style-name="P3">dCBWSignature:</text:p>
      <text:p text:style-name="P3"><text:tab/>The value for CBW is 0x43425355.</text:p>
      <text:p text:style-name="P3"/>
      <text:p text:style-name="P3">dCBWTag:</text:p>
      <text:p text:style-name="P3"><text:tab/>A tag sent by host, which will be echoed back by device in dCSWTag.</text:p>
      <text:p text:style-name="P3"/>
      <text:p text:style-name="P3">dCBWDataTransferLength:</text:p>
      <text:p text:style-name="P3"><text:tab/>The number of bytes of data transfer during data transport phase. If zero, there will be no data transfer.</text:p>
      <text:p text:style-name="P3"/>
      <text:p text:style-name="P3">bmCBWFlags:</text:p>
      <text:p text:style-name="P3"><text:tab/>Bit 7:<text:tab/>Direction</text:p>
      <text:p text:style-name="P3"><text:tab/><text:tab/>0 = Data Out, from host to device</text:p>
      <text:p text:style-name="P3"><text:tab/><text:tab/>1 = Data In, from device to host</text:p>
      <text:p text:style-name="P3"><text:tab/>Bit 6:<text:tab/>Obsolete. Set to zero.</text:p>
      <text:p text:style-name="P3"><text:tab/>Bit 5...0: Reserved. Set to zero.</text:p>
      <text:p text:style-name="P3"/>
      <text:p text:style-name="P3"/>
      <text:p text:style-name="P3"/>
      <text:p text:style-name="P3"/>
      <text:p text:style-name="P3"/>
      <text:p text:style-name="P3"/>
      <text:p text:style-name="P3">bCBWLUN:</text:p>
      <text:p text:style-name="P3"><text:tab/>The device Logical Unit Number (LUN) to which command block is sent.</text:p>
      <text:p text:style-name="P3"/>
      <text:p text:style-name="P3">bCBWCBLength:</text:p>
      <text:p text:style-name="P3"><text:tab/>Valid length of CBWCB in bytes.</text:p>
      <text:p text:style-name="P3"/>
      <text:p text:style-name="P3">CBWCB:</text:p>
      <text:p text:style-name="P3"><text:tab/>The command block to be executed by the device.<text:tab/></text:p>
      <text:p text:style-name="P3"/>
      <text:p text:style-name="P3">Reference: USB Mass Storage Class, Bulk-Only Transport, page 13</text:p>
      <text:p text:style-name="P19">=========================== END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So, the data for our capture was:</text:p>
      <text:p text:style-name="P3"/>
      <table:table table:name="Table11" table:style-name="Table11">
        <table:table-column table:style-name="Table11.A"/>
        <table:table-column table:style-name="Table11.B"/>
        <table:table-column table:style-name="Table11.C"/>
        <table:table-column table:style-name="Table11.D"/>
        <table:table-column table:style-name="Table11.E" table:number-columns-repeated="2"/>
        <table:table-column table:style-name="Table11.G"/>
        <table:table-column table:style-name="Table11.B"/>
        <table:table-column table:style-name="Table11.I"/>
        <table:table-row>
          <table:table-cell table:style-name="Table11.A1" office:value-type="string">
            <text:p text:style-name="P18">Byte <text:s text:c="12"/>Bit</text:p>
          </table:table-cell>
          <table:table-cell table:style-name="Table11.A1" office:value-type="string">
            <text:p text:style-name="P17">7</text:p>
          </table:table-cell>
          <table:table-cell table:style-name="Table11.A1" office:value-type="string">
            <text:p text:style-name="P17">6</text:p>
          </table:table-cell>
          <table:table-cell table:style-name="Table11.A1" office:value-type="string">
            <text:p text:style-name="P17">5</text:p>
          </table:table-cell>
          <table:table-cell table:style-name="Table11.A1" office:value-type="string">
            <text:p text:style-name="P17">4</text:p>
          </table:table-cell>
          <table:table-cell table:style-name="Table11.A1" office:value-type="string">
            <text:p text:style-name="P17">3</text:p>
          </table:table-cell>
          <table:table-cell table:style-name="Table11.A1" office:value-type="string">
            <text:p text:style-name="P17">2</text:p>
          </table:table-cell>
          <table:table-cell table:style-name="Table11.A1" office:value-type="string">
            <text:p text:style-name="P17">1</text:p>
          </table:table-cell>
          <table:table-cell table:style-name="Table11.I1" office:value-type="string">
            <text:p text:style-name="P17">0</text:p>
          </table:table-cell>
        </table:table-row>
        <table:table-row>
          <table:table-cell table:style-name="Table11.A2" office:value-type="string">
            <text:p text:style-name="P17">3-0</text:p>
          </table:table-cell>
          <table:table-cell table:style-name="Table11.I1" table:number-columns-spanned="8" office:value-type="string">
            <text:p text:style-name="P24"><text:s/>dCBWSignature (0x43425355)</text:p>
          </table:table-cell>
          <table:covered-table-cell/>
          <table:covered-table-cell/>
          <table:covered-table-cell/>
          <table:covered-table-cell/>
          <table:covered-table-cell/>
          <table:covered-table-cell/>
          <table:covered-table-cell/>
        </table:table-row>
        <table:table-row>
          <table:table-cell table:style-name="Table11.A2" office:value-type="string">
            <text:p text:style-name="P17">7-4</text:p>
          </table:table-cell>
          <table:table-cell table:style-name="Table11.B3" table:number-columns-spanned="8" office:value-type="string">
            <text:p text:style-name="P24">0x00000001</text:p>
          </table:table-cell>
          <table:covered-table-cell/>
          <table:covered-table-cell/>
          <table:covered-table-cell/>
          <table:covered-table-cell/>
          <table:covered-table-cell/>
          <table:covered-table-cell/>
          <table:covered-table-cell/>
        </table:table-row>
        <table:table-row>
          <table:table-cell table:style-name="Table11.A2" office:value-type="string">
            <text:p text:style-name="P17">11-8</text:p>
          </table:table-cell>
          <table:table-cell table:style-name="Table11.B3" table:number-columns-spanned="8" office:value-type="string">
            <text:p text:style-name="P24">dCBWDataTransferLength 36 bytes, (0x00000024) </text:p>
          </table:table-cell>
          <table:covered-table-cell/>
          <table:covered-table-cell/>
          <table:covered-table-cell/>
          <table:covered-table-cell/>
          <table:covered-table-cell/>
          <table:covered-table-cell/>
          <table:covered-table-cell/>
        </table:table-row>
        <table:table-row>
          <table:table-cell table:style-name="Table11.A2" office:value-type="string">
            <text:p text:style-name="P17">12</text:p>
          </table:table-cell>
          <table:table-cell table:style-name="Table11.B3" table:number-columns-spanned="8" office:value-type="string">
            <text:p text:style-name="P24"><text:s/>Device to host (0x80)</text:p>
          </table:table-cell>
          <table:covered-table-cell/>
          <table:covered-table-cell/>
          <table:covered-table-cell/>
          <table:covered-table-cell/>
          <table:covered-table-cell/>
          <table:covered-table-cell/>
          <table:covered-table-cell/>
        </table:table-row>
        <table:table-row>
          <table:table-cell table:style-name="Table11.A2" office:value-type="string">
            <text:p text:style-name="P17">13</text:p>
          </table:table-cell>
          <table:table-cell table:style-name="Table11.A2" table:number-columns-spanned="4" office:value-type="string">
            <text:p text:style-name="P24">Reserved (0x0)</text:p>
          </table:table-cell>
          <table:covered-table-cell/>
          <table:covered-table-cell/>
          <table:covered-table-cell/>
          <table:table-cell table:style-name="Table11.B3" table:number-columns-spanned="4" office:value-type="string">
            <text:p text:style-name="P24">bCBWLUN (0x0)</text:p>
          </table:table-cell>
          <table:covered-table-cell/>
          <table:covered-table-cell/>
          <table:covered-table-cell/>
        </table:table-row>
        <table:table-row>
          <table:table-cell table:style-name="Table11.A2" office:value-type="string">
            <text:p text:style-name="P17">14</text:p>
          </table:table-cell>
          <table:table-cell table:style-name="Table11.A2" table:number-columns-spanned="3" office:value-type="string">
            <text:p text:style-name="P24">Reserved (0x0)</text:p>
          </table:table-cell>
          <table:covered-table-cell/>
          <table:covered-table-cell/>
          <table:table-cell table:style-name="Table11.B3" table:number-columns-spanned="5" office:value-type="string">
            <text:p text:style-name="P24">bCBWBLength 6 bytes (0x6)</text:p>
          </table:table-cell>
          <table:covered-table-cell/>
          <table:covered-table-cell/>
          <table:covered-table-cell/>
          <table:covered-table-cell/>
        </table:table-row>
        <table:table-row>
          <table:table-cell table:style-name="Table11.A2" office:value-type="string">
            <text:p text:style-name="P17">30-15</text:p>
          </table:table-cell>
          <table:table-cell table:style-name="Table11.B3" table:number-columns-spanned="8" office:value-type="string">
            <text:p text:style-name="P24">CBWCB</text:p>
          </table:table-cell>
          <table:covered-table-cell/>
          <table:covered-table-cell/>
          <table:covered-table-cell/>
          <table:covered-table-cell/>
          <table:covered-table-cell/>
          <table:covered-table-cell/>
          <table:covered-table-cell/>
        </table:table-row>
      </table:table>
      <text:p text:style-name="P3"/>
      <text:p text:style-name="P3"/>
      <text:p text:style-name="P3">The command block CBWCB has the INQUIRY command details.</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BEGIN =============================</text:p>
      <text:p text:style-name="P19">INQUIRY</text:p>
      <text:p text:style-name="P3"/>
      <text:p text:style-name="P3">Table 45: INQUIRY command</text:p>
      <text:p text:style-name="P3"/>
      <table:table table:name="Table15" table:style-name="Table15">
        <table:table-column table:style-name="Table15.A"/>
        <table:table-column table:style-name="Table15.B"/>
        <table:table-column table:style-name="Table15.C"/>
        <table:table-column table:style-name="Table15.D"/>
        <table:table-column table:style-name="Table15.E" table:number-columns-repeated="2"/>
        <table:table-column table:style-name="Table15.G"/>
        <table:table-column table:style-name="Table15.B"/>
        <table:table-column table:style-name="Table15.I"/>
        <table:table-row>
          <table:table-cell table:style-name="Table15.A1" office:value-type="string">
            <text:p text:style-name="P18">Byte <text:s text:c="12"/>Bit</text:p>
          </table:table-cell>
          <table:table-cell table:style-name="Table15.A1" office:value-type="string">
            <text:p text:style-name="P17">7</text:p>
          </table:table-cell>
          <table:table-cell table:style-name="Table15.A1" office:value-type="string">
            <text:p text:style-name="P17">6</text:p>
          </table:table-cell>
          <table:table-cell table:style-name="Table15.A1" office:value-type="string">
            <text:p text:style-name="P17">5</text:p>
          </table:table-cell>
          <table:table-cell table:style-name="Table15.A1" office:value-type="string">
            <text:p text:style-name="P17">4</text:p>
          </table:table-cell>
          <table:table-cell table:style-name="Table15.A1" office:value-type="string">
            <text:p text:style-name="P17">3</text:p>
          </table:table-cell>
          <table:table-cell table:style-name="Table15.A1" office:value-type="string">
            <text:p text:style-name="P17">2</text:p>
          </table:table-cell>
          <table:table-cell table:style-name="Table15.A1" office:value-type="string">
            <text:p text:style-name="P17">1</text:p>
          </table:table-cell>
          <table:table-cell table:style-name="Table15.I1" office:value-type="string">
            <text:p text:style-name="P17">0</text:p>
          </table:table-cell>
        </table:table-row>
        <table:table-row>
          <table:table-cell table:style-name="Table15.A2" office:value-type="string">
            <text:p text:style-name="P17">0</text:p>
          </table:table-cell>
          <table:table-cell table:style-name="Table15.I1" table:number-columns-spanned="8" office:value-type="string">
            <text:p text:style-name="P24">OPERATION CODE (0x12)</text:p>
          </table:table-cell>
          <table:covered-table-cell/>
          <table:covered-table-cell/>
          <table:covered-table-cell/>
          <table:covered-table-cell/>
          <table:covered-table-cell/>
          <table:covered-table-cell/>
          <table:covered-table-cell/>
        </table:table-row>
        <table:table-row>
          <table:table-cell table:style-name="Table15.A2" office:value-type="string">
            <text:p text:style-name="P17">1</text:p>
          </table:table-cell>
          <table:table-cell table:style-name="Table15.A2" table:number-columns-spanned="6" office:value-type="string">
            <text:p text:style-name="P24">Reserved</text:p>
          </table:table-cell>
          <table:covered-table-cell/>
          <table:covered-table-cell/>
          <table:covered-table-cell/>
          <table:covered-table-cell/>
          <table:covered-table-cell/>
          <table:table-cell table:style-name="Table15.A2" office:value-type="string">
            <text:p text:style-name="P24">CMDDT</text:p>
          </table:table-cell>
          <table:table-cell table:style-name="Table15.I3" office:value-type="string">
            <text:p text:style-name="P24">EVPD</text:p>
          </table:table-cell>
        </table:table-row>
        <table:table-row>
          <table:table-cell table:style-name="Table15.A2" office:value-type="string">
            <text:p text:style-name="P17">2</text:p>
          </table:table-cell>
          <table:table-cell table:style-name="Table15.I3" table:number-columns-spanned="8" office:value-type="string">
            <text:p text:style-name="P24">PAGE OR OPERATION CODE</text:p>
          </table:table-cell>
          <table:covered-table-cell/>
          <table:covered-table-cell/>
          <table:covered-table-cell/>
          <table:covered-table-cell/>
          <table:covered-table-cell/>
          <table:covered-table-cell/>
          <table:covered-table-cell/>
        </table:table-row>
        <table:table-row>
          <table:table-cell table:style-name="Table15.A2" office:value-type="string">
            <text:p text:style-name="P17">3</text:p>
          </table:table-cell>
          <table:table-cell table:style-name="Table15.I3" table:number-columns-spanned="8" office:value-type="string">
            <text:p text:style-name="P24">Reserved</text:p>
          </table:table-cell>
          <table:covered-table-cell/>
          <table:covered-table-cell/>
          <table:covered-table-cell/>
          <table:covered-table-cell/>
          <table:covered-table-cell/>
          <table:covered-table-cell/>
          <table:covered-table-cell/>
        </table:table-row>
        <table:table-row>
          <table:table-cell table:style-name="Table15.A2" office:value-type="string">
            <text:p text:style-name="P17">4</text:p>
          </table:table-cell>
          <table:table-cell table:style-name="Table15.I3" table:number-columns-spanned="8" office:value-type="string">
            <text:p text:style-name="P24">ALLOCATION LENGTH</text:p>
          </table:table-cell>
          <table:covered-table-cell/>
          <table:covered-table-cell/>
          <table:covered-table-cell/>
          <table:covered-table-cell/>
          <table:covered-table-cell/>
          <table:covered-table-cell/>
          <table:covered-table-cell/>
        </table:table-row>
        <table:table-row>
          <table:table-cell table:style-name="Table15.A2" office:value-type="string">
            <text:p text:style-name="P17">5</text:p>
          </table:table-cell>
          <table:table-cell table:style-name="Table15.I3" table:number-columns-spanned="8" office:value-type="string">
            <text:p text:style-name="P24">CONTROL</text:p>
          </table:table-cell>
          <table:covered-table-cell/>
          <table:covered-table-cell/>
          <table:covered-table-cell/>
          <table:covered-table-cell/>
          <table:covered-table-cell/>
          <table:covered-table-cell/>
          <table:covered-table-cell/>
        </table:table-row>
      </table:table>
      <text:p text:style-name="P3"/>
      <text:p text:style-name="P3">OPERATION CODE:</text:p>
      <text:p text:style-name="P3"><text:tab/>Value is 0x12.</text:p>
      <text:p text:style-name="P3"/>
      <text:p text:style-name="P3">CMDDT:</text:p>
      <text:p text:style-name="P3"><text:tab/>This bit specifies if device shall return the optional command support data or not.</text:p>
      <text:p text:style-name="P3"/>
      <text:p text:style-name="P3">EVPD:</text:p>
      <text:p text:style-name="P3"><text:tab/>Enable Vital Product Data to one specifies that device shall return vital produce data specified by PAGE OR OPERATION CODE field.</text:p>
      <text:p text:style-name="P3"/>
      <text:p text:style-name="P3">If both EVPD and CMDDT are zero, then standard INQUIRY data is returned.</text:p>
      <text:p text:style-name="P3"/>
      <text:p text:style-name="P3">Reference: SCSI Primary Commands -2 (SPC-2), Page 80</text:p>
      <text:p text:style-name="P19">=========================== END ==============================</text:p>
      <text:p text:style-name="P3"/>
      <text:p text:style-name="P3"/>
      <text:p text:style-name="P3"/>
      <text:p text:style-name="P3"/>
      <text:p text:style-name="P3"/>
      <text:p text:style-name="P3"/>
      <text:p text:style-name="P3"/>
      <text:p text:style-name="P3"/>
      <text:p text:style-name="P3"/>
      <text:p text:style-name="P3">So, the data for our CBWB capture was:</text:p>
      <text:p text:style-name="P3"/>
      <table:table table:name="Table21" table:style-name="Table21">
        <table:table-column table:style-name="Table21.A"/>
        <table:table-column table:style-name="Table21.B"/>
        <table:table-column table:style-name="Table21.C"/>
        <table:table-column table:style-name="Table21.D"/>
        <table:table-column table:style-name="Table21.E" table:number-columns-repeated="2"/>
        <table:table-column table:style-name="Table21.G"/>
        <table:table-column table:style-name="Table21.B"/>
        <table:table-column table:style-name="Table21.I"/>
        <table:table-row>
          <table:table-cell table:style-name="Table21.A1" office:value-type="string">
            <text:p text:style-name="P18">Byte <text:s text:c="12"/>Bit</text:p>
          </table:table-cell>
          <table:table-cell table:style-name="Table21.A1" office:value-type="string">
            <text:p text:style-name="P17">7</text:p>
          </table:table-cell>
          <table:table-cell table:style-name="Table21.A1" office:value-type="string">
            <text:p text:style-name="P17">6</text:p>
          </table:table-cell>
          <table:table-cell table:style-name="Table21.A1" office:value-type="string">
            <text:p text:style-name="P17">5</text:p>
          </table:table-cell>
          <table:table-cell table:style-name="Table21.A1" office:value-type="string">
            <text:p text:style-name="P17">4</text:p>
          </table:table-cell>
          <table:table-cell table:style-name="Table21.A1" office:value-type="string">
            <text:p text:style-name="P17">3</text:p>
          </table:table-cell>
          <table:table-cell table:style-name="Table21.A1" office:value-type="string">
            <text:p text:style-name="P17">2</text:p>
          </table:table-cell>
          <table:table-cell table:style-name="Table21.A1" office:value-type="string">
            <text:p text:style-name="P17">1</text:p>
          </table:table-cell>
          <table:table-cell table:style-name="Table21.I1" office:value-type="string">
            <text:p text:style-name="P17">0</text:p>
          </table:table-cell>
        </table:table-row>
        <table:table-row>
          <table:table-cell table:style-name="Table21.A2" office:value-type="string">
            <text:p text:style-name="P17">0</text:p>
          </table:table-cell>
          <table:table-cell table:style-name="Table21.I1" table:number-columns-spanned="8" office:value-type="string">
            <text:p text:style-name="P24">OPERATION CODE (0x12)</text:p>
          </table:table-cell>
          <table:covered-table-cell/>
          <table:covered-table-cell/>
          <table:covered-table-cell/>
          <table:covered-table-cell/>
          <table:covered-table-cell/>
          <table:covered-table-cell/>
          <table:covered-table-cell/>
        </table:table-row>
        <table:table-row>
          <table:table-cell table:style-name="Table21.A2" office:value-type="string">
            <text:p text:style-name="P17">1</text:p>
          </table:table-cell>
          <table:table-cell table:style-name="Table21.A2" table:number-columns-spanned="6" office:value-type="string">
            <text:p text:style-name="P24">Reserved (0x0)</text:p>
          </table:table-cell>
          <table:covered-table-cell/>
          <table:covered-table-cell/>
          <table:covered-table-cell/>
          <table:covered-table-cell/>
          <table:covered-table-cell/>
          <table:table-cell table:style-name="Table21.A2" office:value-type="string">
            <text:p text:style-name="P24">0</text:p>
          </table:table-cell>
          <table:table-cell table:style-name="Table21.I3" office:value-type="string">
            <text:p text:style-name="P24">0</text:p>
          </table:table-cell>
        </table:table-row>
        <table:table-row>
          <table:table-cell table:style-name="Table21.A2" office:value-type="string">
            <text:p text:style-name="P17">2</text:p>
          </table:table-cell>
          <table:table-cell table:style-name="Table21.I3" table:number-columns-spanned="8" office:value-type="string">
            <text:p text:style-name="P24">0x0</text:p>
          </table:table-cell>
          <table:covered-table-cell/>
          <table:covered-table-cell/>
          <table:covered-table-cell/>
          <table:covered-table-cell/>
          <table:covered-table-cell/>
          <table:covered-table-cell/>
          <table:covered-table-cell/>
        </table:table-row>
        <table:table-row>
          <table:table-cell table:style-name="Table21.A2" office:value-type="string">
            <text:p text:style-name="P17">3</text:p>
          </table:table-cell>
          <table:table-cell table:style-name="Table21.I3" table:number-columns-spanned="8" office:value-type="string">
            <text:p text:style-name="P24">Reserved (0x0)</text:p>
          </table:table-cell>
          <table:covered-table-cell/>
          <table:covered-table-cell/>
          <table:covered-table-cell/>
          <table:covered-table-cell/>
          <table:covered-table-cell/>
          <table:covered-table-cell/>
          <table:covered-table-cell/>
        </table:table-row>
        <table:table-row>
          <table:table-cell table:style-name="Table21.A2" office:value-type="string">
            <text:p text:style-name="P17">4</text:p>
          </table:table-cell>
          <table:table-cell table:style-name="Table21.I3" table:number-columns-spanned="8" office:value-type="string">
            <text:p text:style-name="P24">ALLOCATION LENGTH (0x24)</text:p>
          </table:table-cell>
          <table:covered-table-cell/>
          <table:covered-table-cell/>
          <table:covered-table-cell/>
          <table:covered-table-cell/>
          <table:covered-table-cell/>
          <table:covered-table-cell/>
          <table:covered-table-cell/>
        </table:table-row>
        <table:table-row>
          <table:table-cell table:style-name="Table21.A2" office:value-type="string">
            <text:p text:style-name="P17">5</text:p>
          </table:table-cell>
          <table:table-cell table:style-name="Table21.I3" table:number-columns-spanned="8" office:value-type="string">
            <text:p text:style-name="P24">CONTROL (0x00)</text:p>
          </table:table-cell>
          <table:covered-table-cell/>
          <table:covered-table-cell/>
          <table:covered-table-cell/>
          <table:covered-table-cell/>
          <table:covered-table-cell/>
          <table:covered-table-cell/>
          <table:covered-table-cell/>
        </table:table-row>
      </table:table>
      <text:p text:style-name="P3"/>
      <text:p text:style-name="P3">There are ten more bytes to filled with 0x00 to fill the size of 30-15 bytes of the CBW.</text:p>
      <text:p text:style-name="P3"/>
      <text:p text:style-name="P3">The CRC observed in the sample capture is:</text:p>
      <text:p text:style-name="P15"><text:s text:c="17"/>M <text:s text:c="146"/>L </text:p>
      <table:table table:name="Table12" table:style-name="Table12">
        <table:table-column table:style-name="Table12.A"/>
        <table:table-row>
          <table:table-cell table:style-name="Table12.A1" office:value-type="string">
            <text:p text:style-name="P13"><text:s/>01011001 11010110</text:p>
          </table:table-cell>
        </table:table-row>
      </table:table>
      <text:p text:style-name="P14">(bits) <text:s text:c="55"/>16 <text:s text:c="4"/></text:p>
      <text:p text:style-name="P15"><text:s text:c="2"/></text:p>
      <text:p text:style-name="P3">CRC (in Hex):</text:p>
      <text:p text:style-name="P15"><text:s text:c="17"/>M <text:s text:c="146"/>L </text:p>
      <table:table table:name="Table13" table:style-name="Table13">
        <table:table-column table:style-name="Table13.A"/>
        <table:table-row>
          <table:table-cell table:style-name="Table13.A1" office:value-type="string">
            <text:p text:style-name="P13">59 D6</text:p>
          </table:table-cell>
        </table:table-row>
      </table:table>
      <text:p text:style-name="P14">(bits) <text:s text:c="55"/>16 <text:s text:c="4"/></text:p>
      <text:p text:style-name="Standard"/>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Putting it together (PID + 31 bytes of data + CRC):</text:p>
      <text:p text:style-name="P3"/>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column table:style-name="Table14.I"/>
        <table:table-row>
          <table:table-cell table:style-name="Table14.A1" office:value-type="string">
            <text:p text:style-name="P17"/>
            <text:p text:style-name="P17"/>
            <text:p text:style-name="P17"/>
            <text:p text:style-name="P17">Offset</text:p>
          </table:table-cell>
          <table:table-cell table:number-columns-spanned="8">
            <table:table table:is-sub-table="true">
              <table:table-column table:style-name="Table14.B1.1"/>
              <table:table-column table:style-name="Table14.B1.2"/>
              <table:table-column table:style-name="Table14.B1.3"/>
              <table:table-column table:style-name="Table14.B1.4"/>
              <table:table-column table:style-name="Table14.B1.5"/>
              <table:table-column table:style-name="Table14.G"/>
              <table:table-column table:style-name="Table14.B1.7"/>
              <table:table-column table:style-name="Table14.B1.8"/>
              <table:table-row>
                <table:table-cell table:style-name="Table14.A1" table:number-columns-spanned="4" office:value-type="string">
                  <text:p text:style-name="P17">Binary (M...L)</text:p>
                </table:table-cell>
                <table:covered-table-cell/>
                <table:covered-table-cell/>
                <table:covered-table-cell/>
                <table:table-cell table:style-name="Table14.B1.5.1" table:number-columns-spanned="4" office:value-type="string">
                  <text:p text:style-name="P17">Hexadecimal (M...L)</text:p>
                </table:table-cell>
                <table:covered-table-cell/>
                <table:covered-table-cell/>
                <table:covered-table-cell/>
              </table:table-row>
              <table:table-row>
                <table:table-cell table:style-name="Table14.B1.1.2" table:number-columns-spanned="4" office:value-type="string">
                  <text:p text:style-name="P17">Offset</text:p>
                </table:table-cell>
                <table:covered-table-cell/>
                <table:covered-table-cell/>
                <table:covered-table-cell/>
                <table:table-cell table:style-name="Table14.B1.5.2" table:number-columns-spanned="4" office:value-type="string">
                  <text:p text:style-name="P17">Offset</text:p>
                </table:table-cell>
                <table:covered-table-cell/>
                <table:covered-table-cell/>
                <table:covered-table-cell/>
              </table:table-row>
              <table:table-row>
                <table:table-cell table:style-name="Table14.B1.1.2" office:value-type="string">
                  <text:p text:style-name="P17">0</text:p>
                </table:table-cell>
                <table:table-cell table:style-name="Table14.B1.1.2" office:value-type="string">
                  <text:p text:style-name="P17">1</text:p>
                </table:table-cell>
                <table:table-cell table:style-name="Table14.B1.1.2" office:value-type="string">
                  <text:p text:style-name="P17">2</text:p>
                </table:table-cell>
                <table:table-cell table:style-name="Table14.B1.1.2" office:value-type="string">
                  <text:p text:style-name="P17">3</text:p>
                </table:table-cell>
                <table:table-cell table:style-name="Table14.B1.1.2" office:value-type="string">
                  <text:p text:style-name="P17">0</text:p>
                </table:table-cell>
                <table:table-cell table:style-name="Table14.B1.1.2" office:value-type="string">
                  <text:p text:style-name="P17">1</text:p>
                </table:table-cell>
                <table:table-cell table:style-name="Table14.B1.1.2" office:value-type="string">
                  <text:p text:style-name="P17">2</text:p>
                </table:table-cell>
                <table:table-cell table:style-name="Table14.B1.5.2" office:value-type="string">
                  <text:p text:style-name="P17">3</text:p>
                </table:table-cell>
              </table:table-row>
            </table:table>
          </table:table-cell>
          <table:covered-table-cell/>
          <table:covered-table-cell/>
          <table:covered-table-cell/>
          <table:covered-table-cell/>
          <table:covered-table-cell/>
          <table:covered-table-cell/>
          <table:covered-table-cell/>
        </table:table-row>
        <table:table-row>
          <table:table-cell table:style-name="Table14.B1.1.2" office:value-type="string">
            <text:p text:style-name="P17">00</text:p>
          </table:table-cell>
          <table:table-cell table:style-name="Table14.B1.1.2" office:value-type="string">
            <text:p text:style-name="P17">11000011</text:p>
          </table:table-cell>
          <table:table-cell table:style-name="Table14.B1.1.2" office:value-type="string">
            <text:p text:style-name="P17">01010101</text:p>
          </table:table-cell>
          <table:table-cell table:style-name="Table14.B1.1.2" office:value-type="string">
            <text:p text:style-name="P17">01010011</text:p>
          </table:table-cell>
          <table:table-cell table:style-name="Table14.B1.1.2" office:value-type="string">
            <text:p text:style-name="P17">01000010</text:p>
          </table:table-cell>
          <table:table-cell table:style-name="Table14.B1.1.2" office:value-type="string">
            <text:p text:style-name="P17">C3</text:p>
          </table:table-cell>
          <table:table-cell table:style-name="Table14.B1.1.2" office:value-type="string">
            <text:p text:style-name="P17">55</text:p>
          </table:table-cell>
          <table:table-cell table:style-name="Table14.B1.1.2" office:value-type="string">
            <text:p text:style-name="P17">53</text:p>
          </table:table-cell>
          <table:table-cell table:style-name="Table14.B1.5.2" office:value-type="string">
            <text:p text:style-name="P17">42</text:p>
          </table:table-cell>
        </table:table-row>
        <table:table-row>
          <table:table-cell table:style-name="Table14.B1.1.2" office:value-type="string">
            <text:p text:style-name="P17">04</text:p>
          </table:table-cell>
          <table:table-cell table:style-name="Table14.B1.1.2" office:value-type="string">
            <text:p text:style-name="P17">01000011</text:p>
          </table:table-cell>
          <table:table-cell table:style-name="Table14.B1.1.2" office:value-type="string">
            <text:p text:style-name="P17">00000001</text:p>
          </table:table-cell>
          <table:table-cell table:style-name="Table14.B1.1.2" office:value-type="string">
            <text:p text:style-name="P17">00000000</text:p>
          </table:table-cell>
          <table:table-cell table:style-name="Table14.B1.1.2" office:value-type="string">
            <text:p text:style-name="P17">00000000</text:p>
          </table:table-cell>
          <table:table-cell table:style-name="Table14.B1.1.2" office:value-type="string">
            <text:p text:style-name="P17">43</text:p>
          </table:table-cell>
          <table:table-cell table:style-name="Table14.B1.1.2" office:value-type="string">
            <text:p text:style-name="P17">01</text:p>
          </table:table-cell>
          <table:table-cell table:style-name="Table14.B1.1.2" office:value-type="string">
            <text:p text:style-name="P17">00</text:p>
          </table:table-cell>
          <table:table-cell table:style-name="Table14.B1.5.2" office:value-type="string">
            <text:p text:style-name="P17">00</text:p>
          </table:table-cell>
        </table:table-row>
        <table:table-row>
          <table:table-cell table:style-name="Table14.B1.1.2" office:value-type="string">
            <text:p text:style-name="P17">08</text:p>
          </table:table-cell>
          <table:table-cell table:style-name="Table14.B1.1.2" office:value-type="string">
            <text:p text:style-name="P17">00000000</text:p>
          </table:table-cell>
          <table:table-cell table:style-name="Table14.B1.1.2" office:value-type="string">
            <text:p text:style-name="P17">00100100</text:p>
          </table:table-cell>
          <table:table-cell table:style-name="Table14.B1.1.2" office:value-type="string">
            <text:p text:style-name="P17">00000000</text:p>
          </table:table-cell>
          <table:table-cell table:style-name="Table14.B1.1.2" office:value-type="string">
            <text:p text:style-name="P17">00000000</text:p>
          </table:table-cell>
          <table:table-cell table:style-name="Table14.B1.1.2" office:value-type="string">
            <text:p text:style-name="P17">00</text:p>
          </table:table-cell>
          <table:table-cell table:style-name="Table14.B1.1.2" office:value-type="string">
            <text:p text:style-name="P17">24</text:p>
          </table:table-cell>
          <table:table-cell table:style-name="Table14.B1.1.2" office:value-type="string">
            <text:p text:style-name="P17">00</text:p>
          </table:table-cell>
          <table:table-cell table:style-name="Table14.B1.5.2" office:value-type="string">
            <text:p text:style-name="P17">00</text:p>
          </table:table-cell>
        </table:table-row>
        <table:table-row>
          <table:table-cell table:style-name="Table14.B1.1.2" office:value-type="string">
            <text:p text:style-name="P17">12</text:p>
          </table:table-cell>
          <table:table-cell table:style-name="Table14.B1.1.2" office:value-type="string">
            <text:p text:style-name="P17">00000000</text:p>
          </table:table-cell>
          <table:table-cell table:style-name="Table14.B1.1.2" office:value-type="string">
            <text:p text:style-name="P17">10000000</text:p>
          </table:table-cell>
          <table:table-cell table:style-name="Table14.B1.1.2" office:value-type="string">
            <text:p text:style-name="P17">00000000</text:p>
          </table:table-cell>
          <table:table-cell table:style-name="Table14.B1.1.2" office:value-type="string">
            <text:p text:style-name="P17">00000110</text:p>
          </table:table-cell>
          <table:table-cell table:style-name="Table14.B1.1.2" office:value-type="string">
            <text:p text:style-name="P17">00</text:p>
          </table:table-cell>
          <table:table-cell table:style-name="Table14.B1.1.2" office:value-type="string">
            <text:p text:style-name="P17">80</text:p>
          </table:table-cell>
          <table:table-cell table:style-name="Table14.B1.1.2" office:value-type="string">
            <text:p text:style-name="P17">00</text:p>
          </table:table-cell>
          <table:table-cell table:style-name="Table14.B1.5.2" office:value-type="string">
            <text:p text:style-name="P17">06</text:p>
          </table:table-cell>
        </table:table-row>
        <table:table-row>
          <table:table-cell table:style-name="Table14.B1.1.2" office:value-type="string">
            <text:p text:style-name="P17">16</text:p>
          </table:table-cell>
          <table:table-cell table:style-name="Table14.B1.1.2" office:value-type="string">
            <text:p text:style-name="P17">00010010</text:p>
          </table:table-cell>
          <table:table-cell table:style-name="Table14.B1.1.2" office:value-type="string">
            <text:p text:style-name="P17">00000000</text:p>
          </table:table-cell>
          <table:table-cell table:style-name="Table14.B1.1.2" office:value-type="string">
            <text:p text:style-name="P17">00000000</text:p>
          </table:table-cell>
          <table:table-cell table:style-name="Table14.B1.1.2" office:value-type="string">
            <text:p text:style-name="P17">00000000</text:p>
          </table:table-cell>
          <table:table-cell table:style-name="Table14.B1.1.2" office:value-type="string">
            <text:p text:style-name="P17">12</text:p>
          </table:table-cell>
          <table:table-cell table:style-name="Table14.B1.1.2" office:value-type="string">
            <text:p text:style-name="P17">00</text:p>
          </table:table-cell>
          <table:table-cell table:style-name="Table14.B1.1.2" office:value-type="string">
            <text:p text:style-name="P17">00</text:p>
          </table:table-cell>
          <table:table-cell table:style-name="Table14.B1.5.2" office:value-type="string">
            <text:p text:style-name="P17">00</text:p>
          </table:table-cell>
        </table:table-row>
        <table:table-row>
          <table:table-cell table:style-name="Table14.B1.1.2" office:value-type="string">
            <text:p text:style-name="P17">20</text:p>
          </table:table-cell>
          <table:table-cell table:style-name="Table14.B1.1.2" office:value-type="string">
            <text:p text:style-name="P17">00100100</text:p>
          </table:table-cell>
          <table:table-cell table:style-name="Table14.B1.1.2" office:value-type="string">
            <text:p text:style-name="P17">00000000</text:p>
          </table:table-cell>
          <table:table-cell table:style-name="Table14.B1.1.2" office:value-type="string">
            <text:p text:style-name="P17">00000000</text:p>
          </table:table-cell>
          <table:table-cell table:style-name="Table14.B1.1.2" office:value-type="string">
            <text:p text:style-name="P17">00000000</text:p>
          </table:table-cell>
          <table:table-cell table:style-name="Table14.B1.1.2" office:value-type="string">
            <text:p text:style-name="P17">24</text:p>
          </table:table-cell>
          <table:table-cell table:style-name="Table14.B1.1.2" office:value-type="string">
            <text:p text:style-name="P17">00</text:p>
          </table:table-cell>
          <table:table-cell table:style-name="Table14.B1.1.2" office:value-type="string">
            <text:p text:style-name="P17">00</text:p>
          </table:table-cell>
          <table:table-cell table:style-name="Table14.B1.5.2" office:value-type="string">
            <text:p text:style-name="P17">00</text:p>
          </table:table-cell>
        </table:table-row>
        <table:table-row>
          <table:table-cell table:style-name="Table14.B1.1.2" office:value-type="string">
            <text:p text:style-name="P17">24</text:p>
          </table:table-cell>
          <table:table-cell table:style-name="Table14.B1.1.2" office:value-type="string">
            <text:p text:style-name="P17">00000000</text:p>
          </table:table-cell>
          <table:table-cell table:style-name="Table14.B1.1.2" office:value-type="string">
            <text:p text:style-name="P17">00000000</text:p>
          </table:table-cell>
          <table:table-cell table:style-name="Table14.B1.1.2" office:value-type="string">
            <text:p text:style-name="P17">00000000</text:p>
          </table:table-cell>
          <table:table-cell table:style-name="Table14.B1.1.2" office:value-type="string">
            <text:p text:style-name="P17">00000000</text:p>
          </table:table-cell>
          <table:table-cell table:style-name="Table14.B1.1.2" office:value-type="string">
            <text:p text:style-name="P17">00</text:p>
          </table:table-cell>
          <table:table-cell table:style-name="Table14.B1.1.2" office:value-type="string">
            <text:p text:style-name="P17">00</text:p>
          </table:table-cell>
          <table:table-cell table:style-name="Table14.B1.1.2" office:value-type="string">
            <text:p text:style-name="P17">00</text:p>
          </table:table-cell>
          <table:table-cell table:style-name="Table14.B1.5.2" office:value-type="string">
            <text:p text:style-name="P17">00</text:p>
          </table:table-cell>
        </table:table-row>
        <table:table-row>
          <table:table-cell table:style-name="Table14.B1.1.2" office:value-type="string">
            <text:p text:style-name="P17">28</text:p>
          </table:table-cell>
          <table:table-cell table:style-name="Table14.B1.1.2" office:value-type="string">
            <text:p text:style-name="P17">00000000</text:p>
          </table:table-cell>
          <table:table-cell table:style-name="Table14.B1.1.2" office:value-type="string">
            <text:p text:style-name="P17">00000000</text:p>
          </table:table-cell>
          <table:table-cell table:style-name="Table14.B1.1.2" office:value-type="string">
            <text:p text:style-name="P17">00000000</text:p>
          </table:table-cell>
          <table:table-cell table:style-name="Table14.B1.1.2" office:value-type="string">
            <text:p text:style-name="P17">00000000</text:p>
          </table:table-cell>
          <table:table-cell table:style-name="Table14.B1.1.2" office:value-type="string">
            <text:p text:style-name="P17">00</text:p>
          </table:table-cell>
          <table:table-cell table:style-name="Table14.B1.1.2" office:value-type="string">
            <text:p text:style-name="P17">00</text:p>
          </table:table-cell>
          <table:table-cell table:style-name="Table14.B1.1.2" office:value-type="string">
            <text:p text:style-name="P17">00</text:p>
          </table:table-cell>
          <table:table-cell table:style-name="Table14.B1.5.2" office:value-type="string">
            <text:p text:style-name="P17">00</text:p>
          </table:table-cell>
        </table:table-row>
        <table:table-row>
          <table:table-cell table:style-name="Table14.B1.1.2" office:value-type="string">
            <text:p text:style-name="P17">32</text:p>
          </table:table-cell>
          <table:table-cell table:style-name="Table14.B1.1.2" office:value-type="string">
            <text:p text:style-name="P17">11010110</text:p>
          </table:table-cell>
          <table:table-cell table:style-name="Table14.B1.1.2" office:value-type="string">
            <text:p text:style-name="P17">01011001</text:p>
          </table:table-cell>
          <table:table-cell table:style-name="Table14.B1.1.2" office:value-type="string">
            <text:p text:style-name="P17"/>
          </table:table-cell>
          <table:table-cell table:style-name="Table14.B1.1.2" office:value-type="string">
            <text:p text:style-name="P17"/>
          </table:table-cell>
          <table:table-cell table:style-name="Table14.B1.1.2" office:value-type="string">
            <text:p text:style-name="P17">D6</text:p>
          </table:table-cell>
          <table:table-cell table:style-name="Table14.B1.1.2" office:value-type="string">
            <text:p text:style-name="P17">59</text:p>
          </table:table-cell>
          <table:table-cell table:style-name="Table14.B1.1.2" office:value-type="string">
            <text:p text:style-name="P17"/>
          </table:table-cell>
          <table:table-cell table:style-name="Table14.B1.5.2" office:value-type="string">
            <text:p text:style-name="P17"/>
          </table:table-cell>
        </table:table-row>
      </table:table>
      <text:p text:style-name="Standard"><text:s text:c="5"/></text:p>
      <text:h text:style-name="Heading_20_2"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2.1.3 NYET packet</text:h>
      <text:p text:style-name="Standard"/>
      <text:p text:style-name="P3">A NYET packet consists of:</text:p>
      <text:p text:style-name="Standard"><text:s text:c="2"/><text:span text:style-name="T1"><text:s text:c="13"/>L <text:s text:c="137"/>M <text:s/></text:span></text:p>
      <table:table table:name="Table16" table:style-name="Table16">
        <table:table-column table:style-name="Table16.A"/>
        <table:table-column table:style-name="Table16.B"/>
        <table:table-row>
          <table:table-cell table:style-name="Table16.A1" office:value-type="string">
            <text:p text:style-name="P13">PID</text:p>
          </table:table-cell>
          <table:table-cell table:style-name="Table16.B1" office:value-type="string">
            <text:p text:style-name="P13">!PID</text:p>
          </table:table-cell>
        </table:table-row>
      </table:table>
      <text:p text:style-name="P14">(bits) <text:s text:c="25"/>4 <text:s text:c="49"/>4 </text:p>
      <text:p text:style-name="Standard"><text:s text:c="3"/></text:p>
      <text:p text:style-name="P3">Values:</text:p>
      <text:p text:style-name="Standard"><text:s text:c="2"/><text:span text:style-name="T1"><text:s text:c="13"/>L <text:s text:c="137"/>M <text:s/></text:span></text:p>
      <table:table table:name="Table111" table:style-name="Table111">
        <table:table-column table:style-name="Table111.A"/>
        <table:table-column table:style-name="Table111.B"/>
        <table:table-row>
          <table:table-cell table:style-name="Table111.A1" office:value-type="string">
            <text:p text:style-name="P13">0110</text:p>
          </table:table-cell>
          <table:table-cell table:style-name="Table111.B1" office:value-type="string">
            <text:p text:style-name="P13">1001</text:p>
          </table:table-cell>
        </table:table-row>
      </table:table>
      <text:p text:style-name="P14">(bits) <text:s text:c="25"/>4 <text:s text:c="49"/>4 </text:p>
      <text:p text:style-name="Standard"><text:s text:c="5"/></text:p>
      <text:p text:style-name="P3">USB is little-endian. LSB goes out of the wire, first.</text:p>
      <text:p text:style-name="P3"/>
      <text:p text:style-name="P3">Displaying from MSB to LSB:</text:p>
      <text:p text:style-name="P15"><text:s text:c="17"/>M <text:s text:c="24"/>L</text:p>
      <table:table table:name="Table18" table:style-name="Table18">
        <table:table-column table:style-name="Table18.A"/>
        <table:table-row>
          <table:table-cell table:style-name="Table18.A1" office:value-type="string">
            <text:p text:style-name="P16">1001 0110</text:p>
          </table:table-cell>
        </table:table-row>
      </table:table>
      <text:p text:style-name="Standard"/>
      <text:p text:style-name="P3">Hex values:</text:p>
      <text:p text:style-name="P15"><text:s text:c="17"/>M <text:s text:c="4"/>L</text:p>
      <table:table table:name="Table19" table:style-name="Table19">
        <table:table-column table:style-name="Table19.A"/>
        <table:table-row>
          <table:table-cell table:style-name="Table19.A1" office:value-type="string">
            <text:p text:style-name="P16">9 6</text:p>
          </table:table-cell>
        </table:table-row>
      </table:table>
      <text:p text:style-name="Standard"/>
      <text:p text:style-name="P3">Summary (NYET packet):</text:p>
      <text:p text:style-name="P3"/>
      <table:table table:name="Table20" table:style-name="Table20">
        <table:table-column table:style-name="Table20.A"/>
        <table:table-column table:style-name="Table20.B"/>
        <table:table-column table:style-name="Table20.C"/>
        <table:table-row>
          <table:table-cell table:style-name="Table20.A1" office:value-type="string">
            <text:p text:style-name="P17"/>
            <text:p text:style-name="P17"/>
            <text:p text:style-name="P17"/>
            <text:p text:style-name="P17">Offset</text:p>
          </table:table-cell>
          <table:table-cell table:number-columns-spanned="2">
            <table:table table:is-sub-table="true">
              <table:table-column table:style-name="Table20.B"/>
              <table:table-column table:style-name="Table20.C"/>
              <table:table-row>
                <table:table-cell table:style-name="Table20.A1" office:value-type="string">
                  <text:p text:style-name="P17">Binary (M...L)</text:p>
                </table:table-cell>
                <table:table-cell table:style-name="Table20.B1.2.1" office:value-type="string">
                  <text:p text:style-name="P17">Hexadecimal (M...L)</text:p>
                </table:table-cell>
              </table:table-row>
              <table:table-row>
                <table:table-cell table:style-name="Table20.B1.1.2" office:value-type="string">
                  <text:p text:style-name="P17">Offset</text:p>
                </table:table-cell>
                <table:table-cell table:style-name="Table20.B1.2.2" office:value-type="string">
                  <text:p text:style-name="P17">Offset</text:p>
                </table:table-cell>
              </table:table-row>
              <table:table-row>
                <table:table-cell table:style-name="Table20.B1.1.2" office:value-type="string">
                  <text:p text:style-name="P17">0</text:p>
                </table:table-cell>
                <table:table-cell table:style-name="Table20.B1.2.2" office:value-type="string">
                  <text:p text:style-name="P17">0</text:p>
                </table:table-cell>
              </table:table-row>
            </table:table>
          </table:table-cell>
          <table:covered-table-cell/>
        </table:table-row>
        <table:table-row>
          <table:table-cell table:style-name="Table20.B1.1.2" office:value-type="string">
            <text:p text:style-name="P17">00</text:p>
          </table:table-cell>
          <table:table-cell table:style-name="Table20.B1.1.2" office:value-type="string">
            <text:p text:style-name="P17">10010110</text:p>
          </table:table-cell>
          <table:table-cell table:style-name="Table20.B1.2.2" office:value-type="string">
            <text:p text:style-name="P17">96</text:p>
          </table:table-cell>
        </table:table-row>
      </table:table>
      <text:p text:style-name="P3"/>
      <text:p text:style-name="P9"/>
      <text:h text:style-name="Heading_20_3" text:outline-level="3">2.2 IN transaction (Data Transport)</text:h>
      <text:p text:style-name="P3"/>
      <text:p text:style-name="P3">The IN transaction has the following three packets:</text:p>
      <text:p text:style-name="P3"/>
      <text:list text:style-name="L5">
        <text:list-item text:start-value="1">
          <text:p text:style-name="P12">IN packet (-&gt;)</text:p>
        </text:list-item>
        <text:list-item>
          <text:p text:style-name="P12">DATA0 packet (&lt;-)</text:p>
        </text:list-item>
        <text:list-item>
          <text:p text:style-name="P12">ACK packet (-&gt;)</text:p>
        </text:list-item>
      </text:list>
      <text:p text:style-name="P3"/>
      <text:p text:style-name="P3"><text:tab/><text:tab/><text:tab/><text:tab/>Host<text:tab/><text:tab/><text:tab/>Device</text:p>
      <text:p text:style-name="P3"><draw:line text:anchor-type="paragraph" draw:z-index="24" draw:style-name="gr1" draw:text-style-name="P8" svg:x1="2.4091in" svg:y1="0.0799in" svg:x2="3.4508in" svg:y2="0.3138in"><text:p text:style-name="P8">IN</text:p></draw:line></text:p>
      <text:p text:style-name="Contents_20_Heading"><draw:line text:anchor-type="paragraph" draw:z-index="25" draw:style-name="gr2" draw:text-style-name="P8" svg:x1="2.4016in" svg:y1="0.578in" svg:x2="3.4126in" svg:y2="0.3217in"><text:p text:style-name="P8">DATA0</text:p></draw:line></text:p>
      <text:p text:style-name="Contents_20_Heading"><draw:line text:anchor-type="paragraph" draw:z-index="26" draw:style-name="gr1" draw:text-style-name="P8" svg:x1="2.4327in" svg:y1="0.3909in" svg:x2="3.4744in" svg:y2="0.6248in"><text:p text:style-name="P8">ACK</text:p></draw:line></text:p>
      <text:h text:style-name="Heading_20_2"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2.2.1 IN packet</text:h>
      <text:p text:style-name="P3">A IN packet consists of:</text:p>
      <text:p text:style-name="Standard"><text:s text:c="4"/><text:span text:style-name="T1"><text:s text:c="10"/>L <text:s text:c="72"/>M <text:s text:c="2"/>L <text:s text:c="84"/>M <text:s text:c="2"/>L <text:s text:c="64"/>M <text:s text:c="3"/>L <text:s text:c="69"/>M</text:span></text:p>
      <table:table table:name="Table135" table:style-name="Table135">
        <table:table-column table:style-name="Table135.A"/>
        <table:table-column table:style-name="Table135.B"/>
        <table:table-column table:style-name="Table135.C"/>
        <table:table-column table:style-name="Table135.D"/>
        <table:table-column table:style-name="Table135.E"/>
        <table:table-row>
          <table:table-cell table:style-name="Table135.A1" office:value-type="string">
            <text:p text:style-name="P13">PID</text:p>
          </table:table-cell>
          <table:table-cell table:style-name="Table135.A1" office:value-type="string">
            <text:p text:style-name="P13">!PID</text:p>
          </table:table-cell>
          <table:table-cell table:style-name="Table135.A1" office:value-type="string">
            <text:p text:style-name="P13">Function Address</text:p>
          </table:table-cell>
          <table:table-cell table:style-name="Table135.A1" office:value-type="string">
            <text:p text:style-name="P13">Endpoint</text:p>
          </table:table-cell>
          <table:table-cell table:style-name="Table135.E1" office:value-type="string">
            <text:p text:style-name="P13">CRC</text:p>
          </table:table-cell>
        </table:table-row>
      </table:table>
      <text:p text:style-name="P14">(bits) <text:s text:c="14"/>4 <text:s text:c="25"/>4 <text:s text:c="44"/>7 <text:s text:c="54"/>4 <text:s text:c="50"/>5</text:p>
      <text:p text:style-name="Standard"/>
      <text:p text:style-name="P3">Values:</text:p>
      <text:p text:style-name="P15"><text:s text:c="17"/>L <text:s text:c="72"/>M <text:s text:c="2"/>L <text:s text:c="84"/>M <text:s text:c="2"/>L <text:s text:c="64"/>M <text:s text:c="3"/>L <text:s text:c="69"/>M</text:p>
      <table:table table:name="Table136" table:style-name="Table136">
        <table:table-column table:style-name="Table136.A"/>
        <table:table-column table:style-name="Table136.B"/>
        <table:table-column table:style-name="Table136.C"/>
        <table:table-column table:style-name="Table136.D"/>
        <table:table-column table:style-name="Table136.E"/>
        <table:table-row>
          <table:table-cell table:style-name="Table136.A1" office:value-type="string">
            <text:p text:style-name="P13">1001</text:p>
          </table:table-cell>
          <table:table-cell table:style-name="Table136.A1" office:value-type="string">
            <text:p text:style-name="P13">0110</text:p>
          </table:table-cell>
          <table:table-cell table:style-name="Table136.A1" office:value-type="string">
            <text:p text:style-name="P13">1100 000</text:p>
          </table:table-cell>
          <table:table-cell table:style-name="Table136.A1" office:value-type="string">
            <text:p text:style-name="P13">1000</text:p>
          </table:table-cell>
          <table:table-cell table:style-name="Table136.E1" office:value-type="string">
            <text:p text:style-name="P13">00111</text:p>
          </table:table-cell>
        </table:table-row>
      </table:table>
      <text:p text:style-name="P14">(bits) <text:s text:c="14"/>4 <text:s text:c="25"/>4 <text:s text:c="44"/>7 <text:s text:c="54"/>4 <text:s text:c="50"/>5</text:p>
      <text:p text:style-name="P14"/>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137" table:style-name="Table137">
        <table:table-column table:style-name="Table137.A"/>
        <table:table-row>
          <table:table-cell table:style-name="Table137.A1" office:value-type="string">
            <text:p text:style-name="P16">11100 0001 000 0011 0110 1001</text:p>
          </table:table-cell>
        </table:table-row>
      </table:table>
      <text:p text:style-name="P14"/>
      <text:p text:style-name="P3">Regrouping in groups of 4-bits:</text:p>
      <text:p text:style-name="Standard"><text:s/><text:span text:style-name="T1"><text:s text:c="15"/>M <text:s text:c="2"/><text:tab/><text:tab/><text:tab/><text:tab/> <text:s text:c="15"/>L</text:span></text:p>
      <table:table table:name="Table138" table:style-name="Table138">
        <table:table-column table:style-name="Table138.A"/>
        <table:table-row>
          <table:table-cell table:style-name="Table138.A1" office:value-type="string">
            <text:p text:style-name="P16">1110 0000 1000 0011 0110 1001</text:p>
          </table:table-cell>
        </table:table-row>
      </table:table>
      <text:p text:style-name="Standard"/>
      <text:p text:style-name="P3">Hex values (as a byte):</text:p>
      <text:p text:style-name="P15"><text:s text:c="16"/>M <text:s text:c="22"/>L</text:p>
      <table:table table:name="Table139" table:style-name="Table139">
        <table:table-column table:style-name="Table139.A"/>
        <table:table-row>
          <table:table-cell table:style-name="Table139.A1" office:value-type="string">
            <text:p text:style-name="P16">E0 83 69</text:p>
          </table:table-cell>
        </table:table-row>
      </table:table>
      <text:p text:style-name="Standard"/>
      <text:p text:style-name="P3">Summary (IN packet):</text:p>
      <text:p text:style-name="Standard"/>
      <table:table table:name="Table140" table:style-name="Table140">
        <table:table-column table:style-name="Table140.A"/>
        <table:table-column table:style-name="Table140.B"/>
        <table:table-column table:style-name="Table140.C"/>
        <table:table-column table:style-name="Table140.D"/>
        <table:table-column table:style-name="Table140.E"/>
        <table:table-row>
          <table:table-cell table:style-name="Table140.A1" office:value-type="string">
            <text:p text:style-name="P17"/>
            <text:p text:style-name="P17"/>
            <text:p text:style-name="P17"/>
            <text:p text:style-name="P17">Offset</text:p>
          </table:table-cell>
          <table:table-cell table:number-columns-spanned="4">
            <table:table table:is-sub-table="true">
              <table:table-column table:style-name="Table140.B"/>
              <table:table-column table:style-name="Table140.C"/>
              <table:table-column table:style-name="Table140.D"/>
              <table:table-column table:style-name="Table140.E"/>
              <table:table-row>
                <table:table-cell table:style-name="Table140.A1" office:value-type="string">
                  <text:p text:style-name="P17">Binary (M...L)</text:p>
                </table:table-cell>
                <table:table-cell table:style-name="Table140.A1" office:value-type="string">
                  <text:p text:style-name="P17"/>
                </table:table-cell>
                <table:table-cell table:style-name="Table140.A1" office:value-type="string">
                  <text:p text:style-name="P17">Hexadecimal (M...L)</text:p>
                </table:table-cell>
                <table:table-cell table:style-name="Table140.B1.4.1" office:value-type="string">
                  <text:p text:style-name="P17"/>
                </table:table-cell>
              </table:table-row>
              <table:table-row>
                <table:table-cell table:style-name="Table140.B1.1.2" office:value-type="string">
                  <text:p text:style-name="P17">Offset</text:p>
                </table:table-cell>
                <table:table-cell table:style-name="Table140.B1.1.2" office:value-type="string">
                  <text:p text:style-name="P17"/>
                </table:table-cell>
                <table:table-cell table:style-name="Table140.B1.1.2" office:value-type="string">
                  <text:p text:style-name="P17">Offset</text:p>
                </table:table-cell>
                <table:table-cell table:style-name="Table140.B1.4.2" office:value-type="string">
                  <text:p text:style-name="P17"/>
                </table:table-cell>
              </table:table-row>
              <table:table-row>
                <table:table-cell table:style-name="Table140.B1.1.2" office:value-type="string">
                  <text:p text:style-name="P17">0</text:p>
                </table:table-cell>
                <table:table-cell table:style-name="Table140.B1.1.2" office:value-type="string">
                  <text:p text:style-name="P17">1</text:p>
                </table:table-cell>
                <table:table-cell table:style-name="Table140.B1.1.2" office:value-type="string">
                  <text:p text:style-name="P17">0</text:p>
                </table:table-cell>
                <table:table-cell table:style-name="Table140.B1.4.2" office:value-type="string">
                  <text:p text:style-name="P17">1</text:p>
                </table:table-cell>
              </table:table-row>
            </table:table>
          </table:table-cell>
          <table:covered-table-cell/>
          <table:covered-table-cell/>
          <table:covered-table-cell/>
        </table:table-row>
        <table:table-row>
          <table:table-cell table:style-name="Table140.B1.1.2" office:value-type="string">
            <text:p text:style-name="P17">00</text:p>
          </table:table-cell>
          <table:table-cell table:style-name="Table140.B1.1.2" office:value-type="string">
            <text:p text:style-name="P17">01101001</text:p>
          </table:table-cell>
          <table:table-cell table:style-name="Table140.B1.1.2" office:value-type="string">
            <text:p text:style-name="P17">10000011</text:p>
          </table:table-cell>
          <table:table-cell table:style-name="Table140.B1.1.2" office:value-type="string">
            <text:p text:style-name="P17">69</text:p>
          </table:table-cell>
          <table:table-cell table:style-name="Table140.B1.4.2" office:value-type="string">
            <text:p text:style-name="P17">83</text:p>
          </table:table-cell>
        </table:table-row>
        <table:table-row>
          <table:table-cell table:style-name="Table140.B1.1.2" office:value-type="string">
            <text:p text:style-name="P17">02</text:p>
          </table:table-cell>
          <table:table-cell table:style-name="Table140.B1.1.2" office:value-type="string">
            <text:p text:style-name="P17">11100000</text:p>
          </table:table-cell>
          <table:table-cell table:style-name="Table140.B1.1.2" office:value-type="string">
            <text:p text:style-name="P17"/>
          </table:table-cell>
          <table:table-cell table:style-name="Table140.B1.1.2" office:value-type="string">
            <text:p text:style-name="P17">E0</text:p>
          </table:table-cell>
          <table:table-cell table:style-name="Table140.B1.4.2" office:value-type="string">
            <text:p text:style-name="P17"/>
          </table:table-cell>
        </table:table-row>
      </table:table>
      <text:h text:style-name="Heading_20_2" text:outline-level="2">2.2.2 DATA0 packet</text:h>
      <text:p text:style-name="Standard"/>
      <text:p text:style-name="P3">A DATA0 packet for INQUIRY command provides the 36 bytes of data. It consists of:</text:p>
      <text:p text:style-name="Standard"><text:s/><text:span text:style-name="T1"><text:s text:c="15"/>L <text:s text:c="80"/>M <text:s text:c="4"/>L <text:s text:c="158"/>M</text:span></text:p>
      <table:table table:name="Table141" table:style-name="Table141">
        <table:table-column table:style-name="Table141.A"/>
        <table:table-column table:style-name="Table141.B"/>
        <table:table-column table:style-name="Table141.C"/>
        <table:table-column table:style-name="Table141.D"/>
        <table:table-row>
          <table:table-cell table:style-name="Table141.A1" office:value-type="string">
            <text:p text:style-name="P13"><text:s/>PID</text:p>
          </table:table-cell>
          <table:table-cell table:style-name="Table141.A1" office:value-type="string">
            <text:p text:style-name="P13">!PID</text:p>
          </table:table-cell>
          <table:table-cell table:style-name="Table141.A1" office:value-type="string">
            <text:p text:style-name="P13">Data</text:p>
          </table:table-cell>
          <table:table-cell table:style-name="Table141.D1" office:value-type="string">
            <text:p text:style-name="P13">CRC</text:p>
          </table:table-cell>
        </table:table-row>
      </table:table>
      <text:p text:style-name="P14">(bits) <text:s text:c="16"/>4 <text:s text:c="28"/>4 <text:s text:c="40"/>288 <text:s text:c="53"/>16</text:p>
      <text:p text:style-name="P3"/>
      <text:p text:style-name="P3">Values:</text:p>
      <text:p text:style-name="P15"><text:s text:c="18"/>L <text:s text:c="80"/>M <text:s text:c="4"/>L <text:s text:c="158"/>M</text:p>
      <table:table table:name="Table142" table:style-name="Table142">
        <table:table-column table:style-name="Table142.A"/>
        <table:table-column table:style-name="Table142.B"/>
        <table:table-column table:style-name="Table142.C"/>
        <table:table-column table:style-name="Table142.D"/>
        <table:table-row>
          <table:table-cell table:style-name="Table142.A1" office:value-type="string">
            <text:p text:style-name="P13"><text:s/>1100</text:p>
          </table:table-cell>
          <table:table-cell table:style-name="Table142.A1" office:value-type="string">
            <text:p text:style-name="P13">0011</text:p>
          </table:table-cell>
          <table:table-cell table:style-name="Table142.A1" office:value-type="string">
            <text:p text:style-name="P13">Data</text:p>
          </table:table-cell>
          <table:table-cell table:style-name="Table142.D1" office:value-type="string">
            <text:p text:style-name="P13">CRC</text:p>
          </table:table-cell>
        </table:table-row>
      </table:table>
      <text:p text:style-name="P14">(bits) <text:s text:c="16"/>4 <text:s text:c="28"/>4 <text:s text:c="40"/>288 <text:s text:c="53"/>16</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BEGIN =============================</text:p>
      <text:p text:style-name="P19">INQUIRY data</text:p>
      <text:p text:style-name="P3"/>
      <text:p text:style-name="P3">Table 46: Standard INQUIRY data format</text:p>
      <text:p text:style-name="P3"/>
      <table:table table:name="Table22" table:style-name="Table22">
        <table:table-column table:style-name="Table22.A"/>
        <table:table-column table:style-name="Table22.B" table:number-columns-repeated="2"/>
        <table:table-column table:style-name="Table22.D"/>
        <table:table-column table:style-name="Table22.E"/>
        <table:table-column table:style-name="Table22.B" table:number-columns-repeated="3"/>
        <table:table-column table:style-name="Table22.I"/>
        <table:table-row>
          <table:table-cell table:style-name="Table22.A1" office:value-type="string">
            <text:p text:style-name="P17"><text:s text:c="4"/>Bit Byte</text:p>
          </table:table-cell>
          <table:table-cell table:style-name="Table22.A1" office:value-type="string">
            <text:p text:style-name="P24">7</text:p>
          </table:table-cell>
          <table:table-cell table:style-name="Table22.A1" office:value-type="string">
            <text:p text:style-name="P24">6</text:p>
          </table:table-cell>
          <table:table-cell table:style-name="Table22.A1" office:value-type="string">
            <text:p text:style-name="P24">5</text:p>
          </table:table-cell>
          <table:table-cell table:style-name="Table22.A1" office:value-type="string">
            <text:p text:style-name="P24">4</text:p>
          </table:table-cell>
          <table:table-cell table:style-name="Table22.A1" office:value-type="string">
            <text:p text:style-name="P24">3</text:p>
          </table:table-cell>
          <table:table-cell table:style-name="Table22.A1" office:value-type="string">
            <text:p text:style-name="P24">2</text:p>
          </table:table-cell>
          <table:table-cell table:style-name="Table22.A1" office:value-type="string">
            <text:p text:style-name="P24">1</text:p>
          </table:table-cell>
          <table:table-cell table:style-name="Table22.I1" office:value-type="string">
            <text:p text:style-name="P24">0</text:p>
          </table:table-cell>
        </table:table-row>
        <table:table-row>
          <table:table-cell table:style-name="Table22.A2" office:value-type="string">
            <text:p text:style-name="P17">0</text:p>
          </table:table-cell>
          <table:table-cell table:style-name="Table22.A2" table:number-columns-spanned="3" office:value-type="string">
            <text:p text:style-name="P24">PERIPHERAL QUALIFIER</text:p>
          </table:table-cell>
          <table:covered-table-cell/>
          <table:covered-table-cell/>
          <table:table-cell table:style-name="Table22.E2" table:number-columns-spanned="5" office:value-type="string">
            <text:p text:style-name="P24">PERIPHERAL DEVICE TYPE</text:p>
          </table:table-cell>
          <table:covered-table-cell/>
          <table:covered-table-cell/>
          <table:covered-table-cell/>
          <table:covered-table-cell/>
        </table:table-row>
        <table:table-row>
          <table:table-cell table:style-name="Table22.A2" office:value-type="string">
            <text:p text:style-name="P17">1</text:p>
          </table:table-cell>
          <table:table-cell table:style-name="Table22.A2" office:value-type="string">
            <text:p text:style-name="P24">RMB</text:p>
          </table:table-cell>
          <table:table-cell table:style-name="Table22.E2" table:number-columns-spanned="7" office:value-type="string">
            <text:p text:style-name="P24">Reserved</text:p>
          </table:table-cell>
          <table:covered-table-cell/>
          <table:covered-table-cell/>
          <table:covered-table-cell/>
          <table:covered-table-cell/>
          <table:covered-table-cell/>
          <table:covered-table-cell/>
        </table:table-row>
        <table:table-row>
          <table:table-cell table:style-name="Table22.A2" office:value-type="string">
            <text:p text:style-name="P17">2</text:p>
          </table:table-cell>
          <table:table-cell table:style-name="Table22.E2" table:number-columns-spanned="8" office:value-type="string">
            <text:p text:style-name="P24">VERSION</text:p>
          </table:table-cell>
          <table:covered-table-cell/>
          <table:covered-table-cell/>
          <table:covered-table-cell/>
          <table:covered-table-cell/>
          <table:covered-table-cell/>
          <table:covered-table-cell/>
          <table:covered-table-cell/>
        </table:table-row>
        <table:table-row>
          <table:table-cell table:style-name="Table22.A2" office:value-type="string">
            <text:p text:style-name="P17">3</text:p>
          </table:table-cell>
          <table:table-cell table:style-name="Table22.A2" office:value-type="string">
            <text:p text:style-name="P24">AERC</text:p>
          </table:table-cell>
          <table:table-cell table:style-name="Table22.A2" office:value-type="string">
            <text:p text:style-name="P24">Obsolete</text:p>
          </table:table-cell>
          <table:table-cell table:style-name="Table22.A2" office:value-type="string">
            <text:p text:style-name="P24">NORMACA</text:p>
          </table:table-cell>
          <table:table-cell table:style-name="Table22.A2" office:value-type="string">
            <text:p text:style-name="P24">HISUP</text:p>
          </table:table-cell>
          <table:table-cell table:style-name="Table22.E2" table:number-columns-spanned="4" office:value-type="string">
            <text:p text:style-name="P24">RESPONSE DATA FORMAT</text:p>
          </table:table-cell>
          <table:covered-table-cell/>
          <table:covered-table-cell/>
          <table:covered-table-cell/>
        </table:table-row>
        <table:table-row>
          <table:table-cell table:style-name="Table22.A2" office:value-type="string">
            <text:p text:style-name="P17">4</text:p>
          </table:table-cell>
          <table:table-cell table:style-name="Table22.E2" table:number-columns-spanned="8" office:value-type="string">
            <text:p text:style-name="P24">ADDITIONAL LENGTH (n-4)</text:p>
          </table:table-cell>
          <table:covered-table-cell/>
          <table:covered-table-cell/>
          <table:covered-table-cell/>
          <table:covered-table-cell/>
          <table:covered-table-cell/>
          <table:covered-table-cell/>
          <table:covered-table-cell/>
        </table:table-row>
        <table:table-row>
          <table:table-cell table:style-name="Table22.A2" office:value-type="string">
            <text:p text:style-name="P17">5</text:p>
          </table:table-cell>
          <table:table-cell table:style-name="Table22.A2" office:value-type="string">
            <text:p text:style-name="P24">SCCS</text:p>
          </table:table-cell>
          <table:table-cell table:style-name="Table22.E2" table:number-columns-spanned="7" office:value-type="string">
            <text:p text:style-name="P24">Reserved</text:p>
          </table:table-cell>
          <table:covered-table-cell/>
          <table:covered-table-cell/>
          <table:covered-table-cell/>
          <table:covered-table-cell/>
          <table:covered-table-cell/>
          <table:covered-table-cell/>
        </table:table-row>
        <table:table-row>
          <table:table-cell table:style-name="Table22.A2" office:value-type="string">
            <text:p text:style-name="P17">6</text:p>
          </table:table-cell>
          <table:table-cell table:style-name="Table22.A2" office:value-type="string">
            <text:p text:style-name="P24">BQUE</text:p>
          </table:table-cell>
          <table:table-cell table:style-name="Table22.A2" office:value-type="string">
            <text:p text:style-name="P24">ENCSERV</text:p>
          </table:table-cell>
          <table:table-cell table:style-name="Table22.A2" office:value-type="string">
            <text:p text:style-name="P24">VS</text:p>
          </table:table-cell>
          <table:table-cell table:style-name="Table22.A2" office:value-type="string">
            <text:p text:style-name="P24">MULTIP</text:p>
          </table:table-cell>
          <table:table-cell table:style-name="Table22.A2" office:value-type="string">
            <text:p text:style-name="P24">MCHNGR</text:p>
          </table:table-cell>
          <table:table-cell table:style-name="Table22.A2" office:value-type="string">
            <text:p text:style-name="P24">Obsolete</text:p>
          </table:table-cell>
          <table:table-cell table:style-name="Table22.A2" office:value-type="string">
            <text:p text:style-name="P24">Obsolete</text:p>
          </table:table-cell>
          <table:table-cell table:style-name="Table22.E2" office:value-type="string">
            <text:p text:style-name="P24">ADDR16</text:p>
          </table:table-cell>
        </table:table-row>
        <table:table-row>
          <table:table-cell table:style-name="Table22.A2" office:value-type="string">
            <text:p text:style-name="P17">7</text:p>
          </table:table-cell>
          <table:table-cell table:style-name="Table22.A2" office:value-type="string">
            <text:p text:style-name="P24">RELADR</text:p>
          </table:table-cell>
          <table:table-cell table:style-name="Table22.A2" office:value-type="string">
            <text:p text:style-name="P24">Obsolete</text:p>
          </table:table-cell>
          <table:table-cell table:style-name="Table22.A2" office:value-type="string">
            <text:p text:style-name="P24">WBUS16</text:p>
          </table:table-cell>
          <table:table-cell table:style-name="Table22.A2" office:value-type="string">
            <text:p text:style-name="P24">SYNC</text:p>
          </table:table-cell>
          <table:table-cell table:style-name="Table22.A2" office:value-type="string">
            <text:p text:style-name="P24">LINKED</text:p>
          </table:table-cell>
          <table:table-cell table:style-name="Table22.A2" office:value-type="string">
            <text:p text:style-name="P24">Obsolete</text:p>
          </table:table-cell>
          <table:table-cell table:style-name="Table22.A2" office:value-type="string">
            <text:p text:style-name="P24">CMDQUE</text:p>
          </table:table-cell>
          <table:table-cell table:style-name="Table22.E2" office:value-type="string">
            <text:p text:style-name="P24">VS</text:p>
          </table:table-cell>
        </table:table-row>
        <table:table-row>
          <table:table-cell>
            <table:table table:is-sub-table="true">
              <table:table-column table:style-name="Table22.A"/>
              <table:table-row>
                <table:table-cell table:style-name="Table22.A2" office:value-type="string">
                  <text:p text:style-name="P17">8</text:p>
                </table:table-cell>
              </table:table-row>
              <table:table-row>
                <table:table-cell table:style-name="Table22.A2" office:value-type="string">
                  <text:p text:style-name="P17">15</text:p>
                </table:table-cell>
              </table:table-row>
            </table:table>
          </table:table-cell>
          <table:table-cell table:style-name="Table22.E2" table:number-columns-spanned="8" office:value-type="string">
            <text:p text:style-name="P17">(MSB) <text:s text:c="34"/>VENDOR IDENTIFICATION</text:p>
            <text:p text:style-name="P25">(LSB)</text:p>
          </table:table-cell>
          <table:covered-table-cell/>
          <table:covered-table-cell/>
          <table:covered-table-cell/>
          <table:covered-table-cell/>
          <table:covered-table-cell/>
          <table:covered-table-cell/>
          <table:covered-table-cell/>
        </table:table-row>
        <table:table-row>
          <table:table-cell>
            <table:table table:is-sub-table="true">
              <table:table-column table:style-name="Table22.A"/>
              <table:table-row>
                <table:table-cell table:style-name="Table22.A2" office:value-type="string">
                  <text:p text:style-name="P17">16</text:p>
                </table:table-cell>
              </table:table-row>
              <table:table-row>
                <table:table-cell table:style-name="Table22.A2" office:value-type="string">
                  <text:p text:style-name="P17">31</text:p>
                </table:table-cell>
              </table:table-row>
            </table:table>
          </table:table-cell>
          <table:table-cell table:style-name="Table22.E2" table:number-columns-spanned="8" office:value-type="string">
            <text:p text:style-name="P17">(MSB) <text:s text:c="34"/>PRODUCT IDENTIFICATION</text:p>
            <text:p text:style-name="P25">(LSB)</text:p>
          </table:table-cell>
          <table:covered-table-cell/>
          <table:covered-table-cell/>
          <table:covered-table-cell/>
          <table:covered-table-cell/>
          <table:covered-table-cell/>
          <table:covered-table-cell/>
          <table:covered-table-cell/>
        </table:table-row>
        <table:table-row>
          <table:table-cell>
            <table:table table:is-sub-table="true">
              <table:table-column table:style-name="Table22.A"/>
              <table:table-row>
                <table:table-cell table:style-name="Table22.A2" office:value-type="string">
                  <text:p text:style-name="P17">32</text:p>
                </table:table-cell>
              </table:table-row>
              <table:table-row>
                <table:table-cell table:style-name="Table22.A2" office:value-type="string">
                  <text:p text:style-name="P17">35</text:p>
                </table:table-cell>
              </table:table-row>
            </table:table>
          </table:table-cell>
          <table:table-cell table:style-name="Table22.E2" table:number-columns-spanned="8" office:value-type="string">
            <text:p text:style-name="P17">(MSB) <text:s text:c="34"/>PRODUCT REVISION LEVEL</text:p>
            <text:p text:style-name="P25">(LSB)</text:p>
          </table:table-cell>
          <table:covered-table-cell/>
          <table:covered-table-cell/>
          <table:covered-table-cell/>
          <table:covered-table-cell/>
          <table:covered-table-cell/>
          <table:covered-table-cell/>
          <table:covered-table-cell/>
        </table:table-row>
        <table:table-row>
          <table:table-cell>
            <table:table table:is-sub-table="true">
              <table:table-column table:style-name="Table22.A"/>
              <table:table-row>
                <table:table-cell table:style-name="Table22.A2" office:value-type="string">
                  <text:p text:style-name="P17">36</text:p>
                </table:table-cell>
              </table:table-row>
              <table:table-row>
                <table:table-cell table:style-name="Table22.A2" office:value-type="string">
                  <text:p text:style-name="P17">55</text:p>
                </table:table-cell>
              </table:table-row>
            </table:table>
          </table:table-cell>
          <table:table-cell table:style-name="Table22.E2" table:number-columns-spanned="8" office:value-type="string">
            <text:p text:style-name="P24">VENDOR SPECIFIC</text:p>
          </table:table-cell>
          <table:covered-table-cell/>
          <table:covered-table-cell/>
          <table:covered-table-cell/>
          <table:covered-table-cell/>
          <table:covered-table-cell/>
          <table:covered-table-cell/>
          <table:covered-table-cell/>
        </table:table-row>
        <table:table-row>
          <table:table-cell table:style-name="Table22.A2" office:value-type="string">
            <text:p text:style-name="P17">56</text:p>
          </table:table-cell>
          <table:table-cell table:style-name="Table22.A2" table:number-columns-spanned="4" office:value-type="string">
            <text:p text:style-name="P24">Reserved</text:p>
          </table:table-cell>
          <table:covered-table-cell/>
          <table:covered-table-cell/>
          <table:covered-table-cell/>
          <table:table-cell table:style-name="Table22.A2" table:number-columns-spanned="2" office:value-type="string">
            <text:p text:style-name="P24">CLOCKING</text:p>
          </table:table-cell>
          <table:covered-table-cell/>
          <table:table-cell table:style-name="Table22.A2" office:value-type="string">
            <text:p text:style-name="P24">QAS</text:p>
          </table:table-cell>
          <table:table-cell table:style-name="Table22.E2" office:value-type="string">
            <text:p text:style-name="P24">IUS</text:p>
          </table:table-cell>
        </table:table-row>
        <table:table-row>
          <table:table-cell table:style-name="Table22.A2" office:value-type="string">
            <text:p text:style-name="P17">57</text:p>
          </table:table-cell>
          <table:table-cell table:style-name="Table22.E2" table:number-columns-spanned="8" office:value-type="string">
            <text:p text:style-name="P24">Reserved</text:p>
          </table:table-cell>
          <table:covered-table-cell/>
          <table:covered-table-cell/>
          <table:covered-table-cell/>
          <table:covered-table-cell/>
          <table:covered-table-cell/>
          <table:covered-table-cell/>
          <table:covered-table-cell/>
        </table:table-row>
        <table:table-row>
          <table:table-cell>
            <table:table table:is-sub-table="true">
              <table:table-column table:style-name="Table22.A"/>
              <table:table-row>
                <table:table-cell table:style-name="Table22.A2" office:value-type="string">
                  <text:p text:style-name="P17">58</text:p>
                </table:table-cell>
              </table:table-row>
              <table:table-row>
                <table:table-cell table:style-name="Table22.A2" office:value-type="string">
                  <text:p text:style-name="P17">59</text:p>
                </table:table-cell>
              </table:table-row>
            </table:table>
          </table:table-cell>
          <table:table-cell table:style-name="Table22.E2" table:number-columns-spanned="8" office:value-type="string">
            <text:p text:style-name="P17">(MSB) <text:s text:c="34"/>VERSION DESCRIPTOR 1</text:p>
            <text:p text:style-name="P25">(LSB)</text:p>
          </table:table-cell>
          <table:covered-table-cell/>
          <table:covered-table-cell/>
          <table:covered-table-cell/>
          <table:covered-table-cell/>
          <table:covered-table-cell/>
          <table:covered-table-cell/>
          <table:covered-table-cell/>
        </table:table-row>
        <table:table-row>
          <table:table-cell table:style-name="Table22.A2" office:value-type="string">
            <text:p text:style-name="P17"/>
          </table:table-cell>
          <table:table-cell table:style-name="Table22.E2" table:number-columns-spanned="8" office:value-type="string">
            <text:p text:style-name="P24">...</text:p>
          </table:table-cell>
          <table:covered-table-cell/>
          <table:covered-table-cell/>
          <table:covered-table-cell/>
          <table:covered-table-cell/>
          <table:covered-table-cell/>
          <table:covered-table-cell/>
          <table:covered-table-cell/>
        </table:table-row>
        <table:table-row>
          <table:table-cell>
            <table:table table:is-sub-table="true">
              <table:table-column table:style-name="Table22.A"/>
              <table:table-row>
                <table:table-cell table:style-name="Table22.A2" office:value-type="string">
                  <text:p text:style-name="P17">72</text:p>
                </table:table-cell>
              </table:table-row>
              <table:table-row>
                <table:table-cell table:style-name="Table22.A2" office:value-type="string">
                  <text:p text:style-name="P17">73</text:p>
                </table:table-cell>
              </table:table-row>
            </table:table>
          </table:table-cell>
          <table:table-cell table:style-name="Table22.E2" table:number-columns-spanned="8" office:value-type="string">
            <text:p text:style-name="P17">(MSB) <text:s text:c="34"/>VERSION DESCRIPTOR 8</text:p>
            <text:p text:style-name="P25">(LSB)</text:p>
          </table:table-cell>
          <table:covered-table-cell/>
          <table:covered-table-cell/>
          <table:covered-table-cell/>
          <table:covered-table-cell/>
          <table:covered-table-cell/>
          <table:covered-table-cell/>
          <table:covered-table-cell/>
        </table:table-row>
        <table:table-row>
          <table:table-cell>
            <table:table table:is-sub-table="true">
              <table:table-column table:style-name="Table22.A"/>
              <table:table-row>
                <table:table-cell table:style-name="Table22.A2" office:value-type="string">
                  <text:p text:style-name="P17">74</text:p>
                </table:table-cell>
              </table:table-row>
              <table:table-row>
                <table:table-cell table:style-name="Table22.A2" office:value-type="string">
                  <text:p text:style-name="P17">95</text:p>
                </table:table-cell>
              </table:table-row>
            </table:table>
          </table:table-cell>
          <table:table-cell table:style-name="Table22.E2" table:number-columns-spanned="8" office:value-type="string">
            <text:p text:style-name="P24">Reserved</text:p>
          </table:table-cell>
          <table:covered-table-cell/>
          <table:covered-table-cell/>
          <table:covered-table-cell/>
          <table:covered-table-cell/>
          <table:covered-table-cell/>
          <table:covered-table-cell/>
          <table:covered-table-cell/>
        </table:table-row>
        <table:table-row>
          <table:table-cell table:style-name="Table22.A2" office:value-type="string">
            <text:p text:style-name="P17"/>
          </table:table-cell>
          <table:table-cell table:style-name="Table22.E2" table:number-columns-spanned="8" office:value-type="string">
            <text:p text:style-name="P24">Vendor specific parameters</text:p>
          </table:table-cell>
          <table:covered-table-cell/>
          <table:covered-table-cell/>
          <table:covered-table-cell/>
          <table:covered-table-cell/>
          <table:covered-table-cell/>
          <table:covered-table-cell/>
          <table:covered-table-cell/>
        </table:table-row>
        <table:table-row>
          <table:table-cell>
            <table:table table:is-sub-table="true">
              <table:table-column table:style-name="Table22.A"/>
              <table:table-row>
                <table:table-cell table:style-name="Table22.A2" office:value-type="string">
                  <text:p text:style-name="P17">96</text:p>
                </table:table-cell>
              </table:table-row>
              <table:table-row>
                <table:table-cell table:style-name="Table22.A2" office:value-type="string">
                  <text:p text:style-name="P17">n</text:p>
                </table:table-cell>
              </table:table-row>
            </table:table>
          </table:table-cell>
          <table:table-cell table:style-name="Table22.E2" table:number-columns-spanned="8" office:value-type="string">
            <text:p text:style-name="P24">Vendor specific</text:p>
          </table:table-cell>
          <table:covered-table-cell/>
          <table:covered-table-cell/>
          <table:covered-table-cell/>
          <table:covered-table-cell/>
          <table:covered-table-cell/>
          <table:covered-table-cell/>
          <table:covered-table-cell/>
        </table:table-row>
      </table:table>
      <text:p text:style-name="P3"/>
      <text:p text:style-name="P3">Reference: SCSI Primary Commands -2 (SPC-2), Page 82</text:p>
      <text:p text:style-name="P19">=========================== END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Since, there are lot of fields, we will only discuss the relevant values to the fields used in our example. The first 36 bytes are returned to the host.</text:p>
      <text:p text:style-name="P3"/>
      <text:p text:style-name="P3">PERIPHERAL QUALIFIER:</text:p>
      <text:p text:style-name="P3"><text:tab/>Whether the device is capable of supporting on this unit. 000b means connected to this logical unit (Table 47).</text:p>
      <text:p text:style-name="P3"><text:tab/></text:p>
      <text:p text:style-name="P3">PERIPHERAL DEVICE TYPE:</text:p>
      <text:p text:style-name="P3"><text:tab/>Direct-access device, 0x00 (Table 48)</text:p>
      <text:p text:style-name="P3"/>
      <text:p text:style-name="P3">RMB:</text:p>
      <text:p text:style-name="P3"><text:tab/>Removable Medium Bit set to one indicates device is removable.<text:tab/></text:p>
      <text:p text:style-name="P3"/>
      <text:p text:style-name="P3">VERSION:</text:p>
      <text:p text:style-name="P3"><text:tab/>Implementation version of standard used, ANSI X3.131: 1994, 0x02 (Table 49).</text:p>
      <text:p text:style-name="P3"/>
      <text:p text:style-name="P3">AERC:</text:p>
      <text:p text:style-name="P3"><text:tab/>Asynchronous Event Reporting Capability (AERC). Not supported.</text:p>
      <text:p text:style-name="P3"/>
      <text:p text:style-name="P3">NORMACA:</text:p>
      <text:p text:style-name="P3"><text:tab/>Normal ACA Supported bit. Not supported.</text:p>
      <text:p text:style-name="P3"/>
      <text:p text:style-name="P3">HISUP:</text:p>
      <text:p text:style-name="P3"><text:tab/>Hierarchical support for hierarchical addressing mode of LUNs. Not supported.</text:p>
      <text:p text:style-name="P3"/>
      <text:p text:style-name="P3">RESPONSE DATA FORMAT:</text:p>
      <text:p text:style-name="P3"><text:tab/>Follows this standard format, 0x2.</text:p>
      <text:p text:style-name="P3"/>
      <text:p text:style-name="P3">ADDITIONAL LENGTH:</text:p>
      <text:p text:style-name="P3"><text:tab/>Length of the parameters passed, 0x1F (31 bytes).</text:p>
      <text:p text:style-name="P3"/>
      <text:p text:style-name="P3">SCCS:</text:p>
      <text:p text:style-name="P3"><text:tab/>SCC Supported bit if device has embedded storage array controller. Not supported.</text:p>
      <text:p text:style-name="P3"/>
      <text:p text:style-name="P3">BQUE:</text:p>
      <text:p text:style-name="P3"><text:tab/>Basic Queueing. Not supported.</text:p>
      <text:p text:style-name="P3"/>
      <text:p text:style-name="P3">ENCSERV:</text:p>
      <text:p text:style-name="P3"><text:tab/>Enclosure Services. Not supported.</text:p>
      <text:p text:style-name="P3">VS:</text:p>
      <text:p text:style-name="P3"><text:tab/>Vendor Specific.</text:p>
      <text:p text:style-name="P3"/>
      <text:p text:style-name="P3">MULTIP:</text:p>
      <text:p text:style-name="P3"><text:tab/>Multi Port indicates that the device contains an enbedded enclosure services component. No component.</text:p>
      <text:p text:style-name="P3"/>
      <text:p text:style-name="P3">MCHNGR:</text:p>
      <text:p text:style-name="P3"><text:tab/>Medium Changer indicates that device is attached to a medium transport element. No component.</text:p>
      <text:p text:style-name="P3"/>
      <text:p text:style-name="P3">ADDR16:</text:p>
      <text:p text:style-name="P3"><text:tab/>Specific to SPI-3.</text:p>
      <text:p text:style-name="P3"/>
      <text:p text:style-name="P3">RELADR:</text:p>
      <text:p text:style-name="P3"><text:tab/>Relative Addressing support. Not supported.</text:p>
      <text:p text:style-name="P3"/>
      <text:p text:style-name="P3">WBUS16:</text:p>
      <text:p text:style-name="P3"><text:tab/>Specific to SPI-3.</text:p>
      <text:p text:style-name="P3"/>
      <text:p text:style-name="P3">SYNC:</text:p>
      <text:p text:style-name="P3"><text:tab/>Specific to SPI-3.</text:p>
      <text:p text:style-name="P3"/>
      <text:p text:style-name="P3">LINKED:</text:p>
      <text:p text:style-name="P3"><text:tab/>Device supports linked commands. Not supported.</text:p>
      <text:p text:style-name="P3"/>
      <text:p text:style-name="P3">CMDQUE:</text:p>
      <text:p text:style-name="P3"><text:tab/>Device supports tagged tasks (command queuing). Not supported.</text:p>
      <text:p text:style-name="P3"/>
      <text:p text:style-name="P3">VENDOR IDENTIFICATION:</text:p>
      <text:p text:style-name="P3"><text:tab/>8 bytes. “SanDisk ”</text:p>
      <text:p text:style-name="P3"/>
      <text:p text:style-name="P3">PRODUCT IDENTIFICATION:</text:p>
      <text:p text:style-name="P3"><text:tab/>16 bytes. “Cruzer Mini “</text:p>
      <text:p text:style-name="P3"/>
      <text:p text:style-name="P3">PRODUCT REVISION LEVEL:</text:p>
      <text:p text:style-name="P3"><text:tab/>4 bytes. “0.1 “</text:p>
      <text:p text:style-name="P3"/>
      <text:p text:style-name="P3"/>
      <text:p text:style-name="P3"/>
      <text:p text:style-name="P3">The CRC observed in the sample capture is:</text:p>
      <text:p text:style-name="P15"><text:s text:c="17"/>M <text:s text:c="147"/>L </text:p>
      <table:table table:name="Table145" table:style-name="Table145">
        <table:table-column table:style-name="Table145.A"/>
        <table:table-row>
          <table:table-cell table:style-name="Table145.A1" office:value-type="string">
            <text:p text:style-name="P13"><text:s/>10011110 11001010</text:p>
          </table:table-cell>
        </table:table-row>
      </table:table>
      <text:p text:style-name="P14">(bits) <text:s text:c="54"/>16 <text:s text:c="4"/></text:p>
      <text:p text:style-name="P15"><text:s text:c="2"/></text:p>
      <text:p text:style-name="P3">CRC (in Hex):</text:p>
      <text:p text:style-name="P15"><text:s text:c="17"/>M <text:s text:c="147"/>L </text:p>
      <table:table table:name="Table146" table:style-name="Table146">
        <table:table-column table:style-name="Table146.A"/>
        <table:table-row>
          <table:table-cell table:style-name="Table146.A1" office:value-type="string">
            <text:p text:style-name="P13">9E CA </text:p>
          </table:table-cell>
        </table:table-row>
      </table:table>
      <text:p text:style-name="P14">(bits) <text:s text:c="54"/>16 <text:s text:c="4"/></text:p>
      <text:p text:style-name="Standard"/>
      <text:p text:style-name="P3">Putting it together (PID + 36 bytes of data + CRC):</text:p>
      <text:p text:style-name="P3"/>
      <text:p text:style-name="P3"/>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H"/>
        <table:table-column table:style-name="Table23.I"/>
        <table:table-row>
          <table:table-cell table:style-name="Table23.A1" office:value-type="string">
            <text:p text:style-name="P17"/>
            <text:p text:style-name="P17"/>
            <text:p text:style-name="P17"/>
            <text:p text:style-name="P17">Offset</text:p>
          </table:table-cell>
          <table:table-cell table:number-columns-spanned="8">
            <table:table table:is-sub-table="true">
              <table:table-column table:style-name="Table23.B1.1"/>
              <table:table-column table:style-name="Table23.B1.2"/>
              <table:table-column table:style-name="Table23.B1.3"/>
              <table:table-column table:style-name="Table23.B1.4"/>
              <table:table-column table:style-name="Table23.B1.5"/>
              <table:table-column table:style-name="Table23.G"/>
              <table:table-column table:style-name="Table23.B1.7"/>
              <table:table-column table:style-name="Table23.B1.8"/>
              <table:table-row>
                <table:table-cell table:style-name="Table23.A1" table:number-columns-spanned="4" office:value-type="string">
                  <text:p text:style-name="P17">Binary (M...L)</text:p>
                </table:table-cell>
                <table:covered-table-cell/>
                <table:covered-table-cell/>
                <table:covered-table-cell/>
                <table:table-cell table:style-name="Table23.B1.5.1" table:number-columns-spanned="4" office:value-type="string">
                  <text:p text:style-name="P17">Hexadecimal (M...L)</text:p>
                </table:table-cell>
                <table:covered-table-cell/>
                <table:covered-table-cell/>
                <table:covered-table-cell/>
              </table:table-row>
              <table:table-row>
                <table:table-cell table:style-name="Table23.B1.1.2" table:number-columns-spanned="4" office:value-type="string">
                  <text:p text:style-name="P17">Offset</text:p>
                </table:table-cell>
                <table:covered-table-cell/>
                <table:covered-table-cell/>
                <table:covered-table-cell/>
                <table:table-cell table:style-name="Table23.B1.5.2" table:number-columns-spanned="4" office:value-type="string">
                  <text:p text:style-name="P17">Offset</text:p>
                </table:table-cell>
                <table:covered-table-cell/>
                <table:covered-table-cell/>
                <table:covered-table-cell/>
              </table:table-row>
              <table:table-row>
                <table:table-cell table:style-name="Table23.B1.1.2" office:value-type="string">
                  <text:p text:style-name="P17">0</text:p>
                </table:table-cell>
                <table:table-cell table:style-name="Table23.B1.1.2" office:value-type="string">
                  <text:p text:style-name="P17">1</text:p>
                </table:table-cell>
                <table:table-cell table:style-name="Table23.B1.1.2" office:value-type="string">
                  <text:p text:style-name="P17">2</text:p>
                </table:table-cell>
                <table:table-cell table:style-name="Table23.B1.1.2" office:value-type="string">
                  <text:p text:style-name="P17">3</text:p>
                </table:table-cell>
                <table:table-cell table:style-name="Table23.B1.1.2" office:value-type="string">
                  <text:p text:style-name="P17">0</text:p>
                </table:table-cell>
                <table:table-cell table:style-name="Table23.B1.1.2" office:value-type="string">
                  <text:p text:style-name="P17">1</text:p>
                </table:table-cell>
                <table:table-cell table:style-name="Table23.B1.1.2" office:value-type="string">
                  <text:p text:style-name="P17">2</text:p>
                </table:table-cell>
                <table:table-cell table:style-name="Table23.B1.5.2" office:value-type="string">
                  <text:p text:style-name="P17">3</text:p>
                </table:table-cell>
              </table:table-row>
            </table:table>
          </table:table-cell>
          <table:covered-table-cell/>
          <table:covered-table-cell/>
          <table:covered-table-cell/>
          <table:covered-table-cell/>
          <table:covered-table-cell/>
          <table:covered-table-cell/>
          <table:covered-table-cell/>
        </table:table-row>
        <table:table-row>
          <table:table-cell table:style-name="Table23.B1.1.2" office:value-type="string">
            <text:p text:style-name="P17">00</text:p>
          </table:table-cell>
          <table:table-cell table:style-name="Table23.B1.1.2" office:value-type="string">
            <text:p text:style-name="P17">11000011</text:p>
          </table:table-cell>
          <table:table-cell table:style-name="Table23.B1.1.2" office:value-type="string">
            <text:p text:style-name="P17">00000000</text:p>
          </table:table-cell>
          <table:table-cell table:style-name="Table23.B1.1.2" office:value-type="string">
            <text:p text:style-name="P17">10000000</text:p>
          </table:table-cell>
          <table:table-cell table:style-name="Table23.B1.1.2" office:value-type="string">
            <text:p text:style-name="P17">00000010</text:p>
          </table:table-cell>
          <table:table-cell table:style-name="Table23.B1.1.2" office:value-type="string">
            <text:p text:style-name="P17">C3</text:p>
          </table:table-cell>
          <table:table-cell table:style-name="Table23.B1.1.2" office:value-type="string">
            <text:p text:style-name="P17">00</text:p>
          </table:table-cell>
          <table:table-cell table:style-name="Table23.B1.1.2" office:value-type="string">
            <text:p text:style-name="P17">80</text:p>
          </table:table-cell>
          <table:table-cell table:style-name="Table23.B1.5.2" office:value-type="string">
            <text:p text:style-name="P17">02</text:p>
          </table:table-cell>
        </table:table-row>
        <table:table-row>
          <table:table-cell table:style-name="Table23.B1.1.2" office:value-type="string">
            <text:p text:style-name="P17">04</text:p>
          </table:table-cell>
          <table:table-cell table:style-name="Table23.B1.1.2" office:value-type="string">
            <text:p text:style-name="P17">00000010</text:p>
          </table:table-cell>
          <table:table-cell table:style-name="Table23.B1.1.2" office:value-type="string">
            <text:p text:style-name="P17">00011111</text:p>
          </table:table-cell>
          <table:table-cell table:style-name="Table23.B1.1.2" office:value-type="string">
            <text:p text:style-name="P17">00000000</text:p>
          </table:table-cell>
          <table:table-cell table:style-name="Table23.B1.1.2" office:value-type="string">
            <text:p text:style-name="P17">00000000</text:p>
          </table:table-cell>
          <table:table-cell table:style-name="Table23.B1.1.2" office:value-type="string">
            <text:p text:style-name="P17">02</text:p>
          </table:table-cell>
          <table:table-cell table:style-name="Table23.B1.1.2" office:value-type="string">
            <text:p text:style-name="P17">1F</text:p>
          </table:table-cell>
          <table:table-cell table:style-name="Table23.B1.1.2" office:value-type="string">
            <text:p text:style-name="P17">00</text:p>
          </table:table-cell>
          <table:table-cell table:style-name="Table23.B1.5.2" office:value-type="string">
            <text:p text:style-name="P17">00</text:p>
          </table:table-cell>
        </table:table-row>
        <table:table-row>
          <table:table-cell table:style-name="Table23.B1.1.2" office:value-type="string">
            <text:p text:style-name="P17">08</text:p>
          </table:table-cell>
          <table:table-cell table:style-name="Table23.B1.1.2" office:value-type="string">
            <text:p text:style-name="P17">00000000</text:p>
          </table:table-cell>
          <table:table-cell table:style-name="Table23.B1.1.2" office:value-type="string">
            <text:p text:style-name="P17">01010011</text:p>
          </table:table-cell>
          <table:table-cell table:style-name="Table23.B1.1.2" office:value-type="string">
            <text:p text:style-name="P17">01100001</text:p>
          </table:table-cell>
          <table:table-cell table:style-name="Table23.B1.1.2" office:value-type="string">
            <text:p text:style-name="P17">01101110</text:p>
          </table:table-cell>
          <table:table-cell table:style-name="Table23.B1.1.2" office:value-type="string">
            <text:p text:style-name="P17">00</text:p>
          </table:table-cell>
          <table:table-cell table:style-name="Table23.B1.1.2" office:value-type="string">
            <text:p text:style-name="P17">53</text:p>
          </table:table-cell>
          <table:table-cell table:style-name="Table23.B1.1.2" office:value-type="string">
            <text:p text:style-name="P17">61</text:p>
          </table:table-cell>
          <table:table-cell table:style-name="Table23.B1.5.2" office:value-type="string">
            <text:p text:style-name="P17">6E</text:p>
          </table:table-cell>
        </table:table-row>
        <table:table-row>
          <table:table-cell table:style-name="Table23.B1.1.2" office:value-type="string">
            <text:p text:style-name="P17">12</text:p>
          </table:table-cell>
          <table:table-cell table:style-name="Table23.B1.1.2" office:value-type="string">
            <text:p text:style-name="P17">01000100</text:p>
          </table:table-cell>
          <table:table-cell table:style-name="Table23.B1.1.2" office:value-type="string">
            <text:p text:style-name="P17">01101001</text:p>
          </table:table-cell>
          <table:table-cell table:style-name="Table23.B1.1.2" office:value-type="string">
            <text:p text:style-name="P17">01110011</text:p>
          </table:table-cell>
          <table:table-cell table:style-name="Table23.B1.1.2" office:value-type="string">
            <text:p text:style-name="P17">01101011</text:p>
          </table:table-cell>
          <table:table-cell table:style-name="Table23.B1.1.2" office:value-type="string">
            <text:p text:style-name="P17">44</text:p>
          </table:table-cell>
          <table:table-cell table:style-name="Table23.B1.1.2" office:value-type="string">
            <text:p text:style-name="P17">69</text:p>
          </table:table-cell>
          <table:table-cell table:style-name="Table23.B1.1.2" office:value-type="string">
            <text:p text:style-name="P17">73</text:p>
          </table:table-cell>
          <table:table-cell table:style-name="Table23.B1.5.2" office:value-type="string">
            <text:p text:style-name="P17">6B</text:p>
          </table:table-cell>
        </table:table-row>
        <table:table-row>
          <table:table-cell table:style-name="Table23.B1.1.2" office:value-type="string">
            <text:p text:style-name="P17">16</text:p>
          </table:table-cell>
          <table:table-cell table:style-name="Table23.B1.1.2" office:value-type="string">
            <text:p text:style-name="P17">00100000</text:p>
          </table:table-cell>
          <table:table-cell table:style-name="Table23.B1.1.2" office:value-type="string">
            <text:p text:style-name="P17">01000011</text:p>
          </table:table-cell>
          <table:table-cell table:style-name="Table23.B1.1.2" office:value-type="string">
            <text:p text:style-name="P17">01110010</text:p>
          </table:table-cell>
          <table:table-cell table:style-name="Table23.B1.1.2" office:value-type="string">
            <text:p text:style-name="P17">01110101</text:p>
          </table:table-cell>
          <table:table-cell table:style-name="Table23.B1.1.2" office:value-type="string">
            <text:p text:style-name="P17">20</text:p>
          </table:table-cell>
          <table:table-cell table:style-name="Table23.B1.1.2" office:value-type="string">
            <text:p text:style-name="P17">43</text:p>
          </table:table-cell>
          <table:table-cell table:style-name="Table23.B1.1.2" office:value-type="string">
            <text:p text:style-name="P17">72</text:p>
          </table:table-cell>
          <table:table-cell table:style-name="Table23.B1.5.2" office:value-type="string">
            <text:p text:style-name="P17">75</text:p>
          </table:table-cell>
        </table:table-row>
        <table:table-row>
          <table:table-cell table:style-name="Table23.B1.1.2" office:value-type="string">
            <text:p text:style-name="P17">20</text:p>
          </table:table-cell>
          <table:table-cell table:style-name="Table23.B1.1.2" office:value-type="string">
            <text:p text:style-name="P17">01111010</text:p>
          </table:table-cell>
          <table:table-cell table:style-name="Table23.B1.1.2" office:value-type="string">
            <text:p text:style-name="P17">01100101</text:p>
          </table:table-cell>
          <table:table-cell table:style-name="Table23.B1.1.2" office:value-type="string">
            <text:p text:style-name="P17">01110010</text:p>
          </table:table-cell>
          <table:table-cell table:style-name="Table23.B1.1.2" office:value-type="string">
            <text:p text:style-name="P17">00100000</text:p>
          </table:table-cell>
          <table:table-cell table:style-name="Table23.B1.1.2" office:value-type="string">
            <text:p text:style-name="P17">7A</text:p>
          </table:table-cell>
          <table:table-cell table:style-name="Table23.B1.1.2" office:value-type="string">
            <text:p text:style-name="P17">65</text:p>
          </table:table-cell>
          <table:table-cell table:style-name="Table23.B1.1.2" office:value-type="string">
            <text:p text:style-name="P17">72</text:p>
          </table:table-cell>
          <table:table-cell table:style-name="Table23.B1.5.2" office:value-type="string">
            <text:p text:style-name="P17">20</text:p>
          </table:table-cell>
        </table:table-row>
        <table:table-row>
          <table:table-cell table:style-name="Table23.B1.1.2" office:value-type="string">
            <text:p text:style-name="P17">24</text:p>
          </table:table-cell>
          <table:table-cell table:style-name="Table23.B1.1.2" office:value-type="string">
            <text:p text:style-name="P17">01001101</text:p>
          </table:table-cell>
          <table:table-cell table:style-name="Table23.B1.1.2" office:value-type="string">
            <text:p text:style-name="P17">01101001</text:p>
          </table:table-cell>
          <table:table-cell table:style-name="Table23.B1.1.2" office:value-type="string">
            <text:p text:style-name="P17">01101110</text:p>
          </table:table-cell>
          <table:table-cell table:style-name="Table23.B1.1.2" office:value-type="string">
            <text:p text:style-name="P17">01101001</text:p>
          </table:table-cell>
          <table:table-cell table:style-name="Table23.B1.1.2" office:value-type="string">
            <text:p text:style-name="P17">4D</text:p>
          </table:table-cell>
          <table:table-cell table:style-name="Table23.B1.1.2" office:value-type="string">
            <text:p text:style-name="P17">69</text:p>
          </table:table-cell>
          <table:table-cell table:style-name="Table23.B1.1.2" office:value-type="string">
            <text:p text:style-name="P17">6E</text:p>
          </table:table-cell>
          <table:table-cell table:style-name="Table23.B1.5.2" office:value-type="string">
            <text:p text:style-name="P17">69</text:p>
          </table:table-cell>
        </table:table-row>
        <table:table-row>
          <table:table-cell table:style-name="Table23.B1.1.2" office:value-type="string">
            <text:p text:style-name="P17">28</text:p>
          </table:table-cell>
          <table:table-cell table:style-name="Table23.B1.1.2" office:value-type="string">
            <text:p text:style-name="P17">00100000</text:p>
          </table:table-cell>
          <table:table-cell table:style-name="Table23.B1.1.2" office:value-type="string">
            <text:p text:style-name="P17">00100000</text:p>
          </table:table-cell>
          <table:table-cell table:style-name="Table23.B1.1.2" office:value-type="string">
            <text:p text:style-name="P17">00100000</text:p>
          </table:table-cell>
          <table:table-cell table:style-name="Table23.B1.1.2" office:value-type="string">
            <text:p text:style-name="P17">00100000</text:p>
          </table:table-cell>
          <table:table-cell table:style-name="Table23.B1.1.2" office:value-type="string">
            <text:p text:style-name="P17">20</text:p>
          </table:table-cell>
          <table:table-cell table:style-name="Table23.B1.1.2" office:value-type="string">
            <text:p text:style-name="P17">20</text:p>
          </table:table-cell>
          <table:table-cell table:style-name="Table23.B1.1.2" office:value-type="string">
            <text:p text:style-name="P17">20</text:p>
          </table:table-cell>
          <table:table-cell table:style-name="Table23.B1.5.2" office:value-type="string">
            <text:p text:style-name="P17">20</text:p>
          </table:table-cell>
        </table:table-row>
        <table:table-row>
          <table:table-cell table:style-name="Table23.B1.1.2" office:value-type="string">
            <text:p text:style-name="P17">32</text:p>
          </table:table-cell>
          <table:table-cell table:style-name="Table23.B1.1.2" office:value-type="string">
            <text:p text:style-name="P17">00100000</text:p>
          </table:table-cell>
          <table:table-cell table:style-name="Table23.B1.1.2" office:value-type="string">
            <text:p text:style-name="P17">00110000</text:p>
          </table:table-cell>
          <table:table-cell table:style-name="Table23.B1.1.2" office:value-type="string">
            <text:p text:style-name="P17">00101110</text:p>
          </table:table-cell>
          <table:table-cell table:style-name="Table23.B1.1.2" office:value-type="string">
            <text:p text:style-name="P17">00110001</text:p>
          </table:table-cell>
          <table:table-cell table:style-name="Table23.B1.1.2" office:value-type="string">
            <text:p text:style-name="P17">20</text:p>
          </table:table-cell>
          <table:table-cell table:style-name="Table23.B1.1.2" office:value-type="string">
            <text:p text:style-name="P17">30</text:p>
          </table:table-cell>
          <table:table-cell table:style-name="Table23.B1.1.2" office:value-type="string">
            <text:p text:style-name="P17">2E</text:p>
          </table:table-cell>
          <table:table-cell table:style-name="Table23.B1.5.2" office:value-type="string">
            <text:p text:style-name="P17">31</text:p>
          </table:table-cell>
        </table:table-row>
        <table:table-row>
          <table:table-cell table:style-name="Table23.B1.1.2" office:value-type="string">
            <text:p text:style-name="P17"/>
          </table:table-cell>
          <table:table-cell table:style-name="Table23.B1.1.2" office:value-type="string">
            <text:p text:style-name="P17">00100000</text:p>
          </table:table-cell>
          <table:table-cell table:style-name="Table23.B1.1.2" office:value-type="string">
            <text:p text:style-name="P17">11001010</text:p>
          </table:table-cell>
          <table:table-cell table:style-name="Table23.B1.1.2" office:value-type="string">
            <text:p text:style-name="P17">10011110</text:p>
          </table:table-cell>
          <table:table-cell table:style-name="Table23.B1.1.2" office:value-type="string">
            <text:p text:style-name="P17"/>
          </table:table-cell>
          <table:table-cell table:style-name="Table23.B1.1.2" office:value-type="string">
            <text:p text:style-name="P17">20</text:p>
          </table:table-cell>
          <table:table-cell table:style-name="Table23.B1.1.2" office:value-type="string">
            <text:p text:style-name="P17">CA</text:p>
          </table:table-cell>
          <table:table-cell table:style-name="Table23.B1.1.2" office:value-type="string">
            <text:p text:style-name="P17">9E</text:p>
          </table:table-cell>
          <table:table-cell table:style-name="Table23.B1.5.2" office:value-type="string">
            <text:p text:style-name="P17"/>
          </table:table-cell>
        </table:table-row>
      </table:table>
      <text:p text:style-name="Standard"><text:s text:c="5"/></text:p>
      <text:h text:style-name="Heading_20_2" text:outline-level="2"/>
      <text:p text:style-name="Standard"/>
      <text:h text:style-name="Heading_20_2" text:outline-level="2">2.2.3 ACK packet</text:h>
      <text:p text:style-name="Standard"/>
      <text:p text:style-name="P3">An ACK packet consists of:</text:p>
      <text:p text:style-name="Standard"><text:s text:c="2"/><text:span text:style-name="T1"><text:s text:c="13"/>L <text:s text:c="100"/>M <text:s/></text:span></text:p>
      <table:table table:name="Table17" table:style-name="Table17">
        <table:table-column table:style-name="Table17.A"/>
        <table:table-column table:style-name="Table17.B"/>
        <table:table-row>
          <table:table-cell table:style-name="Table17.A1" office:value-type="string">
            <text:p text:style-name="P13">PID</text:p>
          </table:table-cell>
          <table:table-cell table:style-name="Table17.B1" office:value-type="string">
            <text:p text:style-name="P13">!PID</text:p>
          </table:table-cell>
        </table:table-row>
      </table:table>
      <text:p text:style-name="P14">(bits) <text:s text:c="17"/>4 <text:s text:c="35"/>4 </text:p>
      <text:p text:style-name="Standard"><text:s text:c="3"/></text:p>
      <text:p text:style-name="P3">Values:</text:p>
      <text:p text:style-name="Standard"><text:s text:c="2"/><text:span text:style-name="T1"><text:s text:c="13"/>L <text:s text:c="100"/>M <text:s/></text:span></text:p>
      <table:table table:name="Table148" table:style-name="Table148">
        <table:table-column table:style-name="Table148.A"/>
        <table:table-column table:style-name="Table148.B"/>
        <table:table-row>
          <table:table-cell table:style-name="Table148.A1" office:value-type="string">
            <text:p text:style-name="P13">0100</text:p>
          </table:table-cell>
          <table:table-cell table:style-name="Table148.B1" office:value-type="string">
            <text:p text:style-name="P13">1011</text:p>
          </table:table-cell>
        </table:table-row>
      </table:table>
      <text:p text:style-name="P14">(bits) <text:s text:c="17"/>4 <text:s text:c="35"/>4 </text:p>
      <text:p text:style-name="P3"/>
      <text:p text:style-name="P3">USB is little-endian. LSB goes out of the wire, first.</text:p>
      <text:p text:style-name="P3"/>
      <text:p text:style-name="P3">Displaying from MSB to LSB:</text:p>
      <text:p text:style-name="P15"><text:s text:c="17"/>M <text:s text:c="24"/>L</text:p>
      <table:table table:name="Table149" table:style-name="Table149">
        <table:table-column table:style-name="Table149.A"/>
        <table:table-row>
          <table:table-cell table:style-name="Table149.A1" office:value-type="string">
            <text:p text:style-name="P16">1101 0010</text:p>
          </table:table-cell>
        </table:table-row>
      </table:table>
      <text:p text:style-name="Standard"/>
      <text:p text:style-name="P3">Hex values:</text:p>
      <text:p text:style-name="P15"><text:s text:c="17"/>M <text:s text:c="4"/>L</text:p>
      <table:table table:name="Table150" table:style-name="Table150">
        <table:table-column table:style-name="Table150.A"/>
        <table:table-row>
          <table:table-cell table:style-name="Table150.A1" office:value-type="string">
            <text:p text:style-name="P16">D 2</text:p>
          </table:table-cell>
        </table:table-row>
      </table:table>
      <text:p text:style-name="Standard"/>
      <text:p text:style-name="P3">Summary (ACK packet):</text:p>
      <text:p text:style-name="P3"/>
      <table:table table:name="Table151" table:style-name="Table151">
        <table:table-column table:style-name="Table151.A"/>
        <table:table-column table:style-name="Table151.B"/>
        <table:table-column table:style-name="Table151.C"/>
        <table:table-row>
          <table:table-cell table:style-name="Table151.A1" office:value-type="string">
            <text:p text:style-name="P17"/>
            <text:p text:style-name="P17"/>
            <text:p text:style-name="P17"/>
            <text:p text:style-name="P17">Offset</text:p>
          </table:table-cell>
          <table:table-cell table:number-columns-spanned="2">
            <table:table table:is-sub-table="true">
              <table:table-column table:style-name="Table151.B"/>
              <table:table-column table:style-name="Table151.C"/>
              <table:table-row>
                <table:table-cell table:style-name="Table151.A1" office:value-type="string">
                  <text:p text:style-name="P17">Binary (M...L)</text:p>
                </table:table-cell>
                <table:table-cell table:style-name="Table151.B1.2.1" office:value-type="string">
                  <text:p text:style-name="P17">Hexadecimal (M...L)</text:p>
                </table:table-cell>
              </table:table-row>
              <table:table-row>
                <table:table-cell table:style-name="Table151.B1.1.2" office:value-type="string">
                  <text:p text:style-name="P17">Offset</text:p>
                </table:table-cell>
                <table:table-cell table:style-name="Table151.B1.2.2" office:value-type="string">
                  <text:p text:style-name="P17">Offset</text:p>
                </table:table-cell>
              </table:table-row>
              <table:table-row>
                <table:table-cell table:style-name="Table151.B1.1.2" office:value-type="string">
                  <text:p text:style-name="P17">0</text:p>
                </table:table-cell>
                <table:table-cell table:style-name="Table151.B1.2.2" office:value-type="string">
                  <text:p text:style-name="P17">0</text:p>
                </table:table-cell>
              </table:table-row>
            </table:table>
          </table:table-cell>
          <table:covered-table-cell/>
        </table:table-row>
        <table:table-row>
          <table:table-cell table:style-name="Table151.B1.1.2" office:value-type="string">
            <text:p text:style-name="P17">00</text:p>
          </table:table-cell>
          <table:table-cell table:style-name="Table151.B1.1.2" office:value-type="string">
            <text:p text:style-name="P17">11010010</text:p>
          </table:table-cell>
          <table:table-cell table:style-name="Table151.B1.2.2" office:value-type="string">
            <text:p text:style-name="P17">D2</text:p>
          </table:table-cell>
        </table:table-row>
      </table:table>
      <text:h text:style-name="Heading_20_3" text:outline-level="3"/>
      <text:p text:style-name="P3"/>
      <text:h text:style-name="Heading_20_3" text:outline-level="3">2.3 IN transaction (Status Transport)</text:h>
      <text:p text:style-name="P3"/>
      <text:p text:style-name="P3">The IN transaction has the following three packets:</text:p>
      <text:p text:style-name="P3"/>
      <text:list text:style-name="L5">
        <text:list-item text:start-value="1">
          <text:p text:style-name="P12">IN packet (-&gt;)</text:p>
        </text:list-item>
        <text:list-item>
          <text:p text:style-name="P12">DATA1 packet (&lt;-)</text:p>
        </text:list-item>
        <text:list-item>
          <text:p text:style-name="P12">ACK packet (-&gt;)</text:p>
        </text:list-item>
      </text:list>
      <text:p text:style-name="P3"/>
      <text:p text:style-name="P3"><text:tab/><text:tab/><text:tab/><text:tab/>Host<text:tab/><text:tab/><text:tab/>Device</text:p>
      <text:p text:style-name="P3"><draw:line text:anchor-type="paragraph" draw:z-index="33" draw:style-name="gr1" draw:text-style-name="P8" svg:x1="2.4091in" svg:y1="0.0799in" svg:x2="3.4508in" svg:y2="0.3138in"><text:p text:style-name="P8">IN</text:p></draw:line></text:p>
      <text:p text:style-name="Contents_20_Heading"><draw:line text:anchor-type="paragraph" draw:z-index="34" draw:style-name="gr2" draw:text-style-name="P8" svg:x1="2.4016in" svg:y1="0.578in" svg:x2="3.4126in" svg:y2="0.3217in"><text:p text:style-name="P8">DATA1</text:p></draw:line></text:p>
      <text:p text:style-name="Contents_20_Heading"><draw:line text:anchor-type="paragraph" draw:z-index="35" draw:style-name="gr1" draw:text-style-name="P8" svg:x1="2.4327in" svg:y1="0.3909in" svg:x2="3.4744in" svg:y2="0.6248in"><text:p text:style-name="P8">ACK</text:p></draw:line></text:p>
      <text:h text:style-name="Heading_20_2"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2.3.1 IN packet</text:h>
      <text:p text:style-name="P3">A IN packet consists of:</text:p>
      <text:p text:style-name="Standard"><text:s text:c="4"/><text:span text:style-name="T1"><text:s text:c="10"/>L <text:s text:c="72"/>M <text:s text:c="2"/>L <text:s text:c="84"/>M <text:s text:c="2"/>L <text:s text:c="64"/>M <text:s text:c="3"/>L <text:s text:c="69"/>M</text:span></text:p>
      <table:table table:name="Table24" table:style-name="Table24">
        <table:table-column table:style-name="Table24.A"/>
        <table:table-column table:style-name="Table24.B"/>
        <table:table-column table:style-name="Table24.C"/>
        <table:table-column table:style-name="Table24.D"/>
        <table:table-column table:style-name="Table24.E"/>
        <table:table-row>
          <table:table-cell table:style-name="Table24.A1" office:value-type="string">
            <text:p text:style-name="P13">PID</text:p>
          </table:table-cell>
          <table:table-cell table:style-name="Table24.A1" office:value-type="string">
            <text:p text:style-name="P13">!PID</text:p>
          </table:table-cell>
          <table:table-cell table:style-name="Table24.A1" office:value-type="string">
            <text:p text:style-name="P13">Function Address</text:p>
          </table:table-cell>
          <table:table-cell table:style-name="Table24.A1" office:value-type="string">
            <text:p text:style-name="P13">Endpoint</text:p>
          </table:table-cell>
          <table:table-cell table:style-name="Table24.E1" office:value-type="string">
            <text:p text:style-name="P13">CRC</text:p>
          </table:table-cell>
        </table:table-row>
      </table:table>
      <text:p text:style-name="P14">(bits) <text:s text:c="14"/>4 <text:s text:c="25"/>4 <text:s text:c="44"/>7 <text:s text:c="54"/>4 <text:s text:c="50"/>5</text:p>
      <text:p text:style-name="Standard"/>
      <text:p text:style-name="P3">Values:</text:p>
      <text:p text:style-name="P15"><text:s text:c="17"/>L <text:s text:c="72"/>M <text:s text:c="2"/>L <text:s text:c="84"/>M <text:s text:c="2"/>L <text:s text:c="64"/>M <text:s text:c="3"/>L <text:s text:c="69"/>M</text:p>
      <table:table table:name="Table25" table:style-name="Table25">
        <table:table-column table:style-name="Table25.A"/>
        <table:table-column table:style-name="Table25.B"/>
        <table:table-column table:style-name="Table25.C"/>
        <table:table-column table:style-name="Table25.D"/>
        <table:table-column table:style-name="Table25.E"/>
        <table:table-row>
          <table:table-cell table:style-name="Table25.A1" office:value-type="string">
            <text:p text:style-name="P13">1001</text:p>
          </table:table-cell>
          <table:table-cell table:style-name="Table25.A1" office:value-type="string">
            <text:p text:style-name="P13">0110</text:p>
          </table:table-cell>
          <table:table-cell table:style-name="Table25.A1" office:value-type="string">
            <text:p text:style-name="P13">1100 000</text:p>
          </table:table-cell>
          <table:table-cell table:style-name="Table25.A1" office:value-type="string">
            <text:p text:style-name="P13">1000</text:p>
          </table:table-cell>
          <table:table-cell table:style-name="Table25.E1" office:value-type="string">
            <text:p text:style-name="P13">00111</text:p>
          </table:table-cell>
        </table:table-row>
      </table:table>
      <text:p text:style-name="P14">(bits) <text:s text:c="14"/>4 <text:s text:c="25"/>4 <text:s text:c="44"/>7 <text:s text:c="54"/>4 <text:s text:c="50"/>5</text:p>
      <text:p text:style-name="P14"/>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26" table:style-name="Table26">
        <table:table-column table:style-name="Table26.A"/>
        <table:table-row>
          <table:table-cell table:style-name="Table26.A1" office:value-type="string">
            <text:p text:style-name="P16">11100 0001 000 0011 0110 1001</text:p>
          </table:table-cell>
        </table:table-row>
      </table:table>
      <text:p text:style-name="P14"/>
      <text:p text:style-name="P3">Regrouping in groups of 4-bits:</text:p>
      <text:p text:style-name="Standard"><text:s/><text:span text:style-name="T1"><text:s text:c="15"/>M <text:s text:c="2"/><text:tab/><text:tab/><text:tab/><text:tab/> <text:s text:c="15"/>L</text:span></text:p>
      <table:table table:name="Table27" table:style-name="Table27">
        <table:table-column table:style-name="Table27.A"/>
        <table:table-row>
          <table:table-cell table:style-name="Table27.A1" office:value-type="string">
            <text:p text:style-name="P16">1110 0000 1000 0011 0110 1001</text:p>
          </table:table-cell>
        </table:table-row>
      </table:table>
      <text:p text:style-name="Standard"/>
      <text:p text:style-name="P3">Hex values (as a byte):</text:p>
      <text:p text:style-name="P15"><text:s text:c="16"/>M <text:s text:c="22"/>L</text:p>
      <table:table table:name="Table28" table:style-name="Table28">
        <table:table-column table:style-name="Table28.A"/>
        <table:table-row>
          <table:table-cell table:style-name="Table28.A1" office:value-type="string">
            <text:p text:style-name="P16">E0 83 69</text:p>
          </table:table-cell>
        </table:table-row>
      </table:table>
      <text:p text:style-name="Standard"/>
      <text:p text:style-name="P3">Summary (IN packet):</text:p>
      <text:p text:style-name="Standard"/>
      <table:table table:name="Table29" table:style-name="Table29">
        <table:table-column table:style-name="Table29.A"/>
        <table:table-column table:style-name="Table29.B"/>
        <table:table-column table:style-name="Table29.C"/>
        <table:table-column table:style-name="Table29.D"/>
        <table:table-column table:style-name="Table29.E"/>
        <table:table-row>
          <table:table-cell table:style-name="Table29.A1" office:value-type="string">
            <text:p text:style-name="P17"/>
            <text:p text:style-name="P17"/>
            <text:p text:style-name="P17"/>
            <text:p text:style-name="P17">Offset</text:p>
          </table:table-cell>
          <table:table-cell table:number-columns-spanned="4">
            <table:table table:is-sub-table="true">
              <table:table-column table:style-name="Table29.B"/>
              <table:table-column table:style-name="Table29.C"/>
              <table:table-column table:style-name="Table29.D"/>
              <table:table-column table:style-name="Table29.E"/>
              <table:table-row>
                <table:table-cell table:style-name="Table29.A1" office:value-type="string">
                  <text:p text:style-name="P17">Binary (M...L)</text:p>
                </table:table-cell>
                <table:table-cell table:style-name="Table29.A1" office:value-type="string">
                  <text:p text:style-name="P17"/>
                </table:table-cell>
                <table:table-cell table:style-name="Table29.A1" office:value-type="string">
                  <text:p text:style-name="P17">Hexadecimal (M...L)</text:p>
                </table:table-cell>
                <table:table-cell table:style-name="Table29.B1.4.1" office:value-type="string">
                  <text:p text:style-name="P17"/>
                </table:table-cell>
              </table:table-row>
              <table:table-row>
                <table:table-cell table:style-name="Table29.B1.1.2" office:value-type="string">
                  <text:p text:style-name="P17">Offset</text:p>
                </table:table-cell>
                <table:table-cell table:style-name="Table29.B1.1.2" office:value-type="string">
                  <text:p text:style-name="P17"/>
                </table:table-cell>
                <table:table-cell table:style-name="Table29.B1.1.2" office:value-type="string">
                  <text:p text:style-name="P17">Offset</text:p>
                </table:table-cell>
                <table:table-cell table:style-name="Table29.B1.4.2" office:value-type="string">
                  <text:p text:style-name="P17"/>
                </table:table-cell>
              </table:table-row>
              <table:table-row>
                <table:table-cell table:style-name="Table29.B1.1.2" office:value-type="string">
                  <text:p text:style-name="P17">0</text:p>
                </table:table-cell>
                <table:table-cell table:style-name="Table29.B1.1.2" office:value-type="string">
                  <text:p text:style-name="P17">1</text:p>
                </table:table-cell>
                <table:table-cell table:style-name="Table29.B1.1.2" office:value-type="string">
                  <text:p text:style-name="P17">0</text:p>
                </table:table-cell>
                <table:table-cell table:style-name="Table29.B1.4.2" office:value-type="string">
                  <text:p text:style-name="P17">1</text:p>
                </table:table-cell>
              </table:table-row>
            </table:table>
          </table:table-cell>
          <table:covered-table-cell/>
          <table:covered-table-cell/>
          <table:covered-table-cell/>
        </table:table-row>
        <table:table-row>
          <table:table-cell table:style-name="Table29.B1.1.2" office:value-type="string">
            <text:p text:style-name="P17">00</text:p>
          </table:table-cell>
          <table:table-cell table:style-name="Table29.B1.1.2" office:value-type="string">
            <text:p text:style-name="P17">01101001</text:p>
          </table:table-cell>
          <table:table-cell table:style-name="Table29.B1.1.2" office:value-type="string">
            <text:p text:style-name="P17">10000011</text:p>
          </table:table-cell>
          <table:table-cell table:style-name="Table29.B1.1.2" office:value-type="string">
            <text:p text:style-name="P17">69</text:p>
          </table:table-cell>
          <table:table-cell table:style-name="Table29.B1.4.2" office:value-type="string">
            <text:p text:style-name="P17">83</text:p>
          </table:table-cell>
        </table:table-row>
        <table:table-row>
          <table:table-cell table:style-name="Table29.B1.1.2" office:value-type="string">
            <text:p text:style-name="P17">02</text:p>
          </table:table-cell>
          <table:table-cell table:style-name="Table29.B1.1.2" office:value-type="string">
            <text:p text:style-name="P17">11100000</text:p>
          </table:table-cell>
          <table:table-cell table:style-name="Table29.B1.1.2" office:value-type="string">
            <text:p text:style-name="P17"/>
          </table:table-cell>
          <table:table-cell table:style-name="Table29.B1.1.2" office:value-type="string">
            <text:p text:style-name="P17">E0</text:p>
          </table:table-cell>
          <table:table-cell table:style-name="Table29.B1.4.2" office:value-type="string">
            <text:p text:style-name="P17"/>
          </table:table-cell>
        </table:table-row>
      </table:table>
      <text:h text:style-name="Heading_20_2" text:outline-level="2">2.3.2 DATA1 packet</text:h>
      <text:p text:style-name="Standard"/>
      <text:p text:style-name="P3">A DATA1 packet for INQUIRY command (Status Transport) provides the 13 bytes of Command Status Wrapper (CSW). It consists of:</text:p>
      <text:p text:style-name="Standard"/>
      <text:p text:style-name="Standard"><text:s/><text:span text:style-name="T1"><text:s text:c="15"/>L <text:s text:c="81"/>M <text:s text:c="4"/>L <text:s text:c="158"/>M</text:span></text:p>
      <table:table table:name="Table30" table:style-name="Table30">
        <table:table-column table:style-name="Table30.A"/>
        <table:table-column table:style-name="Table30.B"/>
        <table:table-column table:style-name="Table30.C"/>
        <table:table-column table:style-name="Table30.D"/>
        <table:table-row>
          <table:table-cell table:style-name="Table30.A1" office:value-type="string">
            <text:p text:style-name="P13"><text:s/>PID</text:p>
          </table:table-cell>
          <table:table-cell table:style-name="Table30.A1" office:value-type="string">
            <text:p text:style-name="P13">!PID</text:p>
          </table:table-cell>
          <table:table-cell table:style-name="Table30.A1" office:value-type="string">
            <text:p text:style-name="P13">Data</text:p>
          </table:table-cell>
          <table:table-cell table:style-name="Table30.D1" office:value-type="string">
            <text:p text:style-name="P13">CRC</text:p>
          </table:table-cell>
        </table:table-row>
      </table:table>
      <text:p text:style-name="P14">(bits) <text:s text:c="16"/>4 <text:s text:c="28"/>4 <text:s text:c="40"/>104 <text:s text:c="54"/>16</text:p>
      <text:p text:style-name="P3"/>
      <text:p text:style-name="P3">Values:</text:p>
      <text:p text:style-name="P15"><text:s text:c="17"/>L <text:s text:c="81"/>M <text:s text:c="4"/>L <text:s text:c="158"/>M</text:p>
      <table:table table:name="Table31" table:style-name="Table31">
        <table:table-column table:style-name="Table31.A"/>
        <table:table-column table:style-name="Table31.B"/>
        <table:table-column table:style-name="Table31.C"/>
        <table:table-column table:style-name="Table31.D"/>
        <table:table-row>
          <table:table-cell table:style-name="Table31.A1" office:value-type="string">
            <text:p text:style-name="P13">1101</text:p>
          </table:table-cell>
          <table:table-cell table:style-name="Table31.A1" office:value-type="string">
            <text:p text:style-name="P13">0010</text:p>
          </table:table-cell>
          <table:table-cell table:style-name="Table31.A1" office:value-type="string">
            <text:p text:style-name="P13">Data</text:p>
          </table:table-cell>
          <table:table-cell table:style-name="Table31.D1" office:value-type="string">
            <text:p text:style-name="P13">CRC</text:p>
          </table:table-cell>
        </table:table-row>
      </table:table>
      <text:p text:style-name="P14">(bits) <text:s text:c="16"/>4 <text:s text:c="28"/>4 <text:s text:c="40"/>104 <text:s text:c="54"/>16</text:p>
      <text:p text:style-name="Standard"/>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BEGIN =============================</text:p>
      <text:p text:style-name="P19">Command Status Wrapper (CSW)</text:p>
      <text:p text:style-name="P3"/>
      <text:p text:style-name="P3">Table 5.2: Command Status Wrapper</text:p>
      <text:p text:style-name="P3"/>
      <text:p text:style-name="P3"/>
      <table:table table:name="Table32" table:style-name="Table32">
        <table:table-column table:style-name="Table32.A"/>
        <table:table-column table:style-name="Table32.B"/>
        <table:table-column table:style-name="Table32.C"/>
        <table:table-column table:style-name="Table32.D"/>
        <table:table-column table:style-name="Table32.E" table:number-columns-repeated="2"/>
        <table:table-column table:style-name="Table32.G"/>
        <table:table-column table:style-name="Table32.B"/>
        <table:table-column table:style-name="Table32.I"/>
        <table:table-row>
          <table:table-cell table:style-name="Table32.A1" office:value-type="string">
            <text:p text:style-name="P18">Byte <text:s text:c="12"/>Bit</text:p>
          </table:table-cell>
          <table:table-cell table:style-name="Table32.A1" office:value-type="string">
            <text:p text:style-name="P17">7</text:p>
          </table:table-cell>
          <table:table-cell table:style-name="Table32.A1" office:value-type="string">
            <text:p text:style-name="P17">6</text:p>
          </table:table-cell>
          <table:table-cell table:style-name="Table32.A1" office:value-type="string">
            <text:p text:style-name="P17">5</text:p>
          </table:table-cell>
          <table:table-cell table:style-name="Table32.A1" office:value-type="string">
            <text:p text:style-name="P17">4</text:p>
          </table:table-cell>
          <table:table-cell table:style-name="Table32.A1" office:value-type="string">
            <text:p text:style-name="P17">3</text:p>
          </table:table-cell>
          <table:table-cell table:style-name="Table32.A1" office:value-type="string">
            <text:p text:style-name="P17">2</text:p>
          </table:table-cell>
          <table:table-cell table:style-name="Table32.A1" office:value-type="string">
            <text:p text:style-name="P17">1</text:p>
          </table:table-cell>
          <table:table-cell table:style-name="Table32.I1" office:value-type="string">
            <text:p text:style-name="P17">0</text:p>
          </table:table-cell>
        </table:table-row>
        <table:table-row>
          <table:table-cell table:style-name="Table32.A2" office:value-type="string">
            <text:p text:style-name="P17">3-0</text:p>
          </table:table-cell>
          <table:table-cell table:style-name="Table32.I1" table:number-columns-spanned="8" office:value-type="string">
            <text:p text:style-name="P24">dCSWSignature</text:p>
          </table:table-cell>
          <table:covered-table-cell/>
          <table:covered-table-cell/>
          <table:covered-table-cell/>
          <table:covered-table-cell/>
          <table:covered-table-cell/>
          <table:covered-table-cell/>
          <table:covered-table-cell/>
        </table:table-row>
        <table:table-row>
          <table:table-cell table:style-name="Table32.A2" office:value-type="string">
            <text:p text:style-name="P17">7-4</text:p>
          </table:table-cell>
          <table:table-cell table:style-name="Table32.B3" table:number-columns-spanned="8" office:value-type="string">
            <text:p text:style-name="P24">dCSWTag</text:p>
          </table:table-cell>
          <table:covered-table-cell/>
          <table:covered-table-cell/>
          <table:covered-table-cell/>
          <table:covered-table-cell/>
          <table:covered-table-cell/>
          <table:covered-table-cell/>
          <table:covered-table-cell/>
        </table:table-row>
        <table:table-row>
          <table:table-cell table:style-name="Table32.A2" office:value-type="string">
            <text:p text:style-name="P17">11-8</text:p>
          </table:table-cell>
          <table:table-cell table:style-name="Table32.B3" table:number-columns-spanned="8" office:value-type="string">
            <text:p text:style-name="P24">dCSWDataResidue</text:p>
          </table:table-cell>
          <table:covered-table-cell/>
          <table:covered-table-cell/>
          <table:covered-table-cell/>
          <table:covered-table-cell/>
          <table:covered-table-cell/>
          <table:covered-table-cell/>
          <table:covered-table-cell/>
        </table:table-row>
        <table:table-row>
          <table:table-cell table:style-name="Table32.A2" office:value-type="string">
            <text:p text:style-name="P17">12</text:p>
          </table:table-cell>
          <table:table-cell table:style-name="Table32.B3" table:number-columns-spanned="8" office:value-type="string">
            <text:p text:style-name="P24">bCSWStatus</text:p>
          </table:table-cell>
          <table:covered-table-cell/>
          <table:covered-table-cell/>
          <table:covered-table-cell/>
          <table:covered-table-cell/>
          <table:covered-table-cell/>
          <table:covered-table-cell/>
          <table:covered-table-cell/>
        </table:table-row>
      </table:table>
      <text:p text:style-name="P3"/>
      <text:p text:style-name="P3"/>
      <text:p text:style-name="P3">dCSWSignature:</text:p>
      <text:p text:style-name="P3"><text:tab/>The value for CSW is 0x53425355.</text:p>
      <text:p text:style-name="P3"/>
      <text:p text:style-name="P3">dCSWTag:</text:p>
      <text:p text:style-name="P3"><text:tab/>A tag sent by the host as dCBWTag will be echoed back here as dCSWTag.</text:p>
      <text:p text:style-name="P3"/>
      <text:p text:style-name="P3">dCSWDataResidue:</text:p>
      <text:p text:style-name="P3"><text:tab/>Difference between data expected and data processed by device.</text:p>
      <text:p text:style-name="P3"/>
      <text:p text:style-name="P3">bCSWStatus:</text:p>
      <text:p text:style-name="P3"><text:tab/>Success or failure of the command.</text:p>
      <text:p text:style-name="P3"><text:tab/>00 = Command passed.</text:p>
      <text:p text:style-name="P3"><text:tab/>01 = Command failed.</text:p>
      <text:p text:style-name="P3"><text:tab/>02 = Phase error.</text:p>
      <text:p text:style-name="P3"><text:tab/>03, 04 = Reserved (obsolete).</text:p>
      <text:p text:style-name="P3"><text:tab/>05 to FF = Reserved.</text:p>
      <text:p text:style-name="P3"><text:tab/></text:p>
      <text:p text:style-name="P3">Reference: USB Mass Storage Class, Bulk-Only Transport, page 13</text:p>
      <text:p text:style-name="P19">=========================== END ==============================</text:p>
      <text:p text:style-name="P3"/>
      <text:p text:style-name="P3"/>
      <text:p text:style-name="P3"/>
      <text:p text:style-name="P3"/>
      <text:p text:style-name="P3">So, the 13 bytes of data in our example is as follows:</text:p>
      <text:p text:style-name="P3"/>
      <table:table table:name="Table41" table:style-name="Table41">
        <table:table-column table:style-name="Table41.A"/>
        <table:table-column table:style-name="Table41.B"/>
        <table:table-column table:style-name="Table41.C"/>
        <table:table-column table:style-name="Table41.D"/>
        <table:table-column table:style-name="Table41.E" table:number-columns-repeated="2"/>
        <table:table-column table:style-name="Table41.G"/>
        <table:table-column table:style-name="Table41.B"/>
        <table:table-column table:style-name="Table41.I"/>
        <table:table-row>
          <table:table-cell table:style-name="Table41.A1" office:value-type="string">
            <text:p text:style-name="P18">Byte <text:s text:c="12"/>Bit</text:p>
          </table:table-cell>
          <table:table-cell table:style-name="Table41.A1" office:value-type="string">
            <text:p text:style-name="P17">7</text:p>
          </table:table-cell>
          <table:table-cell table:style-name="Table41.A1" office:value-type="string">
            <text:p text:style-name="P17">6</text:p>
          </table:table-cell>
          <table:table-cell table:style-name="Table41.A1" office:value-type="string">
            <text:p text:style-name="P17">5</text:p>
          </table:table-cell>
          <table:table-cell table:style-name="Table41.A1" office:value-type="string">
            <text:p text:style-name="P17">4</text:p>
          </table:table-cell>
          <table:table-cell table:style-name="Table41.A1" office:value-type="string">
            <text:p text:style-name="P17">3</text:p>
          </table:table-cell>
          <table:table-cell table:style-name="Table41.A1" office:value-type="string">
            <text:p text:style-name="P17">2</text:p>
          </table:table-cell>
          <table:table-cell table:style-name="Table41.A1" office:value-type="string">
            <text:p text:style-name="P17">1</text:p>
          </table:table-cell>
          <table:table-cell table:style-name="Table41.I1" office:value-type="string">
            <text:p text:style-name="P17">0</text:p>
          </table:table-cell>
        </table:table-row>
        <table:table-row>
          <table:table-cell table:style-name="Table41.A2" office:value-type="string">
            <text:p text:style-name="P17">3-0</text:p>
          </table:table-cell>
          <table:table-cell table:style-name="Table41.I1" table:number-columns-spanned="8" office:value-type="string">
            <text:p text:style-name="P24">dCSWSignature (0x53425355)</text:p>
          </table:table-cell>
          <table:covered-table-cell/>
          <table:covered-table-cell/>
          <table:covered-table-cell/>
          <table:covered-table-cell/>
          <table:covered-table-cell/>
          <table:covered-table-cell/>
          <table:covered-table-cell/>
        </table:table-row>
        <table:table-row>
          <table:table-cell table:style-name="Table41.A2" office:value-type="string">
            <text:p text:style-name="P17">7-4</text:p>
          </table:table-cell>
          <table:table-cell table:style-name="Table41.B3" table:number-columns-spanned="8" office:value-type="string">
            <text:p text:style-name="P24">dCSWTag (0x00000001)</text:p>
          </table:table-cell>
          <table:covered-table-cell/>
          <table:covered-table-cell/>
          <table:covered-table-cell/>
          <table:covered-table-cell/>
          <table:covered-table-cell/>
          <table:covered-table-cell/>
          <table:covered-table-cell/>
        </table:table-row>
        <table:table-row>
          <table:table-cell table:style-name="Table41.A2" office:value-type="string">
            <text:p text:style-name="P17">11-8</text:p>
          </table:table-cell>
          <table:table-cell table:style-name="Table41.B3" table:number-columns-spanned="8" office:value-type="string">
            <text:p text:style-name="P24">dCSWDataResidue (0x00000000)</text:p>
          </table:table-cell>
          <table:covered-table-cell/>
          <table:covered-table-cell/>
          <table:covered-table-cell/>
          <table:covered-table-cell/>
          <table:covered-table-cell/>
          <table:covered-table-cell/>
          <table:covered-table-cell/>
        </table:table-row>
        <table:table-row>
          <table:table-cell table:style-name="Table41.A2" office:value-type="string">
            <text:p text:style-name="P17">12</text:p>
          </table:table-cell>
          <table:table-cell table:style-name="Table41.B3" table:number-columns-spanned="8" office:value-type="string">
            <text:p text:style-name="P24">bCSWStatus, Command Passed (0x00)</text:p>
          </table:table-cell>
          <table:covered-table-cell/>
          <table:covered-table-cell/>
          <table:covered-table-cell/>
          <table:covered-table-cell/>
          <table:covered-table-cell/>
          <table:covered-table-cell/>
          <table:covered-table-cell/>
        </table:table-row>
      </table:table>
      <text:p text:style-name="P3"/>
      <text:p text:style-name="P3">The CRC observed in the sample capture is:</text:p>
      <text:p text:style-name="P15"><text:s text:c="17"/>M <text:s text:c="146"/>L </text:p>
      <table:table table:name="Table33" table:style-name="Table33">
        <table:table-column table:style-name="Table33.A"/>
        <table:table-row>
          <table:table-cell table:style-name="Table33.A1" office:value-type="string">
            <text:p text:style-name="P13"><text:s/>00100010 01010100</text:p>
          </table:table-cell>
        </table:table-row>
      </table:table>
      <text:p text:style-name="P14">(bits) <text:s text:c="54"/>16 <text:s text:c="4"/></text:p>
      <text:p text:style-name="P15"><text:s text:c="2"/></text:p>
      <text:p text:style-name="P3">CRC (in Hex):</text:p>
      <text:p text:style-name="P15"><text:s text:c="17"/>M <text:s text:c="146"/>L </text:p>
      <table:table table:name="Table34" table:style-name="Table34">
        <table:table-column table:style-name="Table34.A"/>
        <table:table-row>
          <table:table-cell table:style-name="Table34.A1" office:value-type="string">
            <text:p text:style-name="P13">22 54</text:p>
          </table:table-cell>
        </table:table-row>
      </table:table>
      <text:p text:style-name="P14">(bits) <text:s text:c="54"/>16 <text:s text:c="4"/></text:p>
      <text:p text:style-name="Standard"/>
      <text:p text:style-name="P3">Putting it together (PID + 13 bytes of data + CRC):</text:p>
      <text:p text:style-name="P3"/>
      <text:p text:style-name="P3"/>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column table:style-name="Table35.G"/>
        <table:table-column table:style-name="Table35.H"/>
        <table:table-column table:style-name="Table35.I"/>
        <table:table-row>
          <table:table-cell table:style-name="Table35.A1" office:value-type="string">
            <text:p text:style-name="P17"/>
            <text:p text:style-name="P17"/>
            <text:p text:style-name="P17"/>
            <text:p text:style-name="P17">Offset</text:p>
          </table:table-cell>
          <table:table-cell table:number-columns-spanned="8">
            <table:table table:is-sub-table="true">
              <table:table-column table:style-name="Table35.B1.1"/>
              <table:table-column table:style-name="Table35.B1.2"/>
              <table:table-column table:style-name="Table35.B1.3"/>
              <table:table-column table:style-name="Table35.B1.4"/>
              <table:table-column table:style-name="Table35.B1.5"/>
              <table:table-column table:style-name="Table35.G"/>
              <table:table-column table:style-name="Table35.B1.7"/>
              <table:table-column table:style-name="Table35.B1.8"/>
              <table:table-row>
                <table:table-cell table:style-name="Table35.A1" table:number-columns-spanned="4" office:value-type="string">
                  <text:p text:style-name="P17">Binary (M...L)</text:p>
                </table:table-cell>
                <table:covered-table-cell/>
                <table:covered-table-cell/>
                <table:covered-table-cell/>
                <table:table-cell table:style-name="Table35.B1.5.1" table:number-columns-spanned="4" office:value-type="string">
                  <text:p text:style-name="P17">Hexadecimal (M...L)</text:p>
                </table:table-cell>
                <table:covered-table-cell/>
                <table:covered-table-cell/>
                <table:covered-table-cell/>
              </table:table-row>
              <table:table-row>
                <table:table-cell table:style-name="Table35.B1.1.2" table:number-columns-spanned="4" office:value-type="string">
                  <text:p text:style-name="P17">Offset</text:p>
                </table:table-cell>
                <table:covered-table-cell/>
                <table:covered-table-cell/>
                <table:covered-table-cell/>
                <table:table-cell table:style-name="Table35.B1.5.2" table:number-columns-spanned="4" office:value-type="string">
                  <text:p text:style-name="P17">Offset</text:p>
                </table:table-cell>
                <table:covered-table-cell/>
                <table:covered-table-cell/>
                <table:covered-table-cell/>
              </table:table-row>
              <table:table-row>
                <table:table-cell table:style-name="Table35.B1.1.2" office:value-type="string">
                  <text:p text:style-name="P17">0</text:p>
                </table:table-cell>
                <table:table-cell table:style-name="Table35.B1.1.2" office:value-type="string">
                  <text:p text:style-name="P17">1</text:p>
                </table:table-cell>
                <table:table-cell table:style-name="Table35.B1.1.2" office:value-type="string">
                  <text:p text:style-name="P17">2</text:p>
                </table:table-cell>
                <table:table-cell table:style-name="Table35.B1.1.2" office:value-type="string">
                  <text:p text:style-name="P17">3</text:p>
                </table:table-cell>
                <table:table-cell table:style-name="Table35.B1.1.2" office:value-type="string">
                  <text:p text:style-name="P17">0</text:p>
                </table:table-cell>
                <table:table-cell table:style-name="Table35.B1.1.2" office:value-type="string">
                  <text:p text:style-name="P17">1</text:p>
                </table:table-cell>
                <table:table-cell table:style-name="Table35.B1.1.2" office:value-type="string">
                  <text:p text:style-name="P17">2</text:p>
                </table:table-cell>
                <table:table-cell table:style-name="Table35.B1.5.2" office:value-type="string">
                  <text:p text:style-name="P17">3</text:p>
                </table:table-cell>
              </table:table-row>
            </table:table>
          </table:table-cell>
          <table:covered-table-cell/>
          <table:covered-table-cell/>
          <table:covered-table-cell/>
          <table:covered-table-cell/>
          <table:covered-table-cell/>
          <table:covered-table-cell/>
          <table:covered-table-cell/>
        </table:table-row>
        <table:table-row>
          <table:table-cell table:style-name="Table35.B1.1.2" office:value-type="string">
            <text:p text:style-name="P17">00</text:p>
          </table:table-cell>
          <table:table-cell table:style-name="Table35.B1.1.2" office:value-type="string">
            <text:p text:style-name="P17">01001011</text:p>
          </table:table-cell>
          <table:table-cell table:style-name="Table35.B1.1.2" office:value-type="string">
            <text:p text:style-name="P17">01010101</text:p>
          </table:table-cell>
          <table:table-cell table:style-name="Table35.B1.1.2" office:value-type="string">
            <text:p text:style-name="P17">01010011</text:p>
          </table:table-cell>
          <table:table-cell table:style-name="Table35.B1.1.2" office:value-type="string">
            <text:p text:style-name="P17">01000010</text:p>
          </table:table-cell>
          <table:table-cell table:style-name="Table35.B1.1.2" office:value-type="string">
            <text:p text:style-name="P17">4B</text:p>
          </table:table-cell>
          <table:table-cell table:style-name="Table35.B1.1.2" office:value-type="string">
            <text:p text:style-name="P17">55</text:p>
          </table:table-cell>
          <table:table-cell table:style-name="Table35.B1.1.2" office:value-type="string">
            <text:p text:style-name="P17">53</text:p>
          </table:table-cell>
          <table:table-cell table:style-name="Table35.B1.5.2" office:value-type="string">
            <text:p text:style-name="P17">42</text:p>
          </table:table-cell>
        </table:table-row>
        <table:table-row>
          <table:table-cell table:style-name="Table35.B1.1.2" office:value-type="string">
            <text:p text:style-name="P17">04</text:p>
          </table:table-cell>
          <table:table-cell table:style-name="Table35.B1.1.2" office:value-type="string">
            <text:p text:style-name="P17">01010011</text:p>
          </table:table-cell>
          <table:table-cell table:style-name="Table35.B1.1.2" office:value-type="string">
            <text:p text:style-name="P17">00000001</text:p>
          </table:table-cell>
          <table:table-cell table:style-name="Table35.B1.1.2" office:value-type="string">
            <text:p text:style-name="P17">00000000</text:p>
          </table:table-cell>
          <table:table-cell table:style-name="Table35.B1.1.2" office:value-type="string">
            <text:p text:style-name="P17">00000000</text:p>
          </table:table-cell>
          <table:table-cell table:style-name="Table35.B1.1.2" office:value-type="string">
            <text:p text:style-name="P17">53</text:p>
          </table:table-cell>
          <table:table-cell table:style-name="Table35.B1.1.2" office:value-type="string">
            <text:p text:style-name="P17">01</text:p>
          </table:table-cell>
          <table:table-cell table:style-name="Table35.B1.1.2" office:value-type="string">
            <text:p text:style-name="P17">00</text:p>
          </table:table-cell>
          <table:table-cell table:style-name="Table35.B1.5.2" office:value-type="string">
            <text:p text:style-name="P17">00</text:p>
          </table:table-cell>
        </table:table-row>
        <table:table-row>
          <table:table-cell table:style-name="Table35.B1.1.2" office:value-type="string">
            <text:p text:style-name="P17">08</text:p>
          </table:table-cell>
          <table:table-cell table:style-name="Table35.B1.1.2" office:value-type="string">
            <text:p text:style-name="P17">00000000</text:p>
          </table:table-cell>
          <table:table-cell table:style-name="Table35.B1.1.2" office:value-type="string">
            <text:p text:style-name="P17">00000000</text:p>
          </table:table-cell>
          <table:table-cell table:style-name="Table35.B1.1.2" office:value-type="string">
            <text:p text:style-name="P17">00000000</text:p>
          </table:table-cell>
          <table:table-cell table:style-name="Table35.B1.1.2" office:value-type="string">
            <text:p text:style-name="P17">00000000</text:p>
          </table:table-cell>
          <table:table-cell table:style-name="Table35.B1.1.2" office:value-type="string">
            <text:p text:style-name="P17">00</text:p>
          </table:table-cell>
          <table:table-cell table:style-name="Table35.B1.1.2" office:value-type="string">
            <text:p text:style-name="P17">00</text:p>
          </table:table-cell>
          <table:table-cell table:style-name="Table35.B1.1.2" office:value-type="string">
            <text:p text:style-name="P17">00</text:p>
          </table:table-cell>
          <table:table-cell table:style-name="Table35.B1.5.2" office:value-type="string">
            <text:p text:style-name="P17">00</text:p>
          </table:table-cell>
        </table:table-row>
        <table:table-row>
          <table:table-cell table:style-name="Table35.B1.1.2" office:value-type="string">
            <text:p text:style-name="P17">12</text:p>
          </table:table-cell>
          <table:table-cell table:style-name="Table35.B1.1.2" office:value-type="string">
            <text:p text:style-name="P17">00000000</text:p>
          </table:table-cell>
          <table:table-cell table:style-name="Table35.B1.1.2" office:value-type="string">
            <text:p text:style-name="P17">00000000</text:p>
          </table:table-cell>
          <table:table-cell table:style-name="Table35.B1.1.2" office:value-type="string">
            <text:p text:style-name="P17">01010100</text:p>
          </table:table-cell>
          <table:table-cell table:style-name="Table35.B1.1.2" office:value-type="string">
            <text:p text:style-name="P17">00100010</text:p>
          </table:table-cell>
          <table:table-cell table:style-name="Table35.B1.1.2" office:value-type="string">
            <text:p text:style-name="P17">00</text:p>
          </table:table-cell>
          <table:table-cell table:style-name="Table35.B1.1.2" office:value-type="string">
            <text:p text:style-name="P17">00</text:p>
          </table:table-cell>
          <table:table-cell table:style-name="Table35.B1.1.2" office:value-type="string">
            <text:p text:style-name="P17">54</text:p>
          </table:table-cell>
          <table:table-cell table:style-name="Table35.B1.5.2" office:value-type="string">
            <text:p text:style-name="P17">22</text:p>
          </table:table-cell>
        </table:table-row>
      </table:table>
      <text:p text:style-name="Standard"><text:s text:c="5"/></text:p>
      <text:h text:style-name="Heading_20_2" text:outline-level="2">2.3.3 ACK packet</text:h>
      <text:p text:style-name="Standard"/>
      <text:p text:style-name="P3">An ACK packet consists of:</text:p>
      <text:p text:style-name="Standard"><text:s text:c="2"/><text:span text:style-name="T1"><text:s text:c="13"/>L <text:s text:c="100"/>M <text:s/></text:span></text:p>
      <table:table table:name="Table36" table:style-name="Table36">
        <table:table-column table:style-name="Table36.A"/>
        <table:table-column table:style-name="Table36.B"/>
        <table:table-row>
          <table:table-cell table:style-name="Table36.A1" office:value-type="string">
            <text:p text:style-name="P13">PID</text:p>
          </table:table-cell>
          <table:table-cell table:style-name="Table36.B1" office:value-type="string">
            <text:p text:style-name="P13">!PID</text:p>
          </table:table-cell>
        </table:table-row>
      </table:table>
      <text:p text:style-name="P14">(bits) <text:s text:c="17"/>4 <text:s text:c="35"/>4 </text:p>
      <text:p text:style-name="Standard"><text:s text:c="3"/></text:p>
      <text:p text:style-name="P3">Values:</text:p>
      <text:p text:style-name="Standard"><text:s text:c="2"/><text:span text:style-name="T1"><text:s text:c="13"/>L <text:s text:c="100"/>M <text:s/></text:span></text:p>
      <table:table table:name="Table37" table:style-name="Table37">
        <table:table-column table:style-name="Table37.A"/>
        <table:table-column table:style-name="Table37.B"/>
        <table:table-row>
          <table:table-cell table:style-name="Table37.A1" office:value-type="string">
            <text:p text:style-name="P13">0100</text:p>
          </table:table-cell>
          <table:table-cell table:style-name="Table37.B1" office:value-type="string">
            <text:p text:style-name="P13">1011</text:p>
          </table:table-cell>
        </table:table-row>
      </table:table>
      <text:p text:style-name="P14">(bits) <text:s text:c="17"/>4 <text:s text:c="35"/>4 </text:p>
      <text:p text:style-name="P3"/>
      <text:p text:style-name="P3">USB is little-endian. LSB goes out of the wire, first.</text:p>
      <text:p text:style-name="P3"/>
      <text:p text:style-name="P3">Displaying from MSB to LSB:</text:p>
      <text:p text:style-name="P15"><text:s text:c="17"/>M <text:s text:c="24"/>L</text:p>
      <table:table table:name="Table38" table:style-name="Table38">
        <table:table-column table:style-name="Table38.A"/>
        <table:table-row>
          <table:table-cell table:style-name="Table38.A1" office:value-type="string">
            <text:p text:style-name="P16">1101 0010</text:p>
          </table:table-cell>
        </table:table-row>
      </table:table>
      <text:p text:style-name="Standard"/>
      <text:p text:style-name="P3">Hex values:</text:p>
      <text:p text:style-name="P15"><text:s text:c="17"/>M <text:s text:c="4"/>L</text:p>
      <table:table table:name="Table39" table:style-name="Table39">
        <table:table-column table:style-name="Table39.A"/>
        <table:table-row>
          <table:table-cell table:style-name="Table39.A1" office:value-type="string">
            <text:p text:style-name="P16">D 2</text:p>
          </table:table-cell>
        </table:table-row>
      </table:table>
      <text:p text:style-name="Standard"/>
      <text:p text:style-name="P3">Summary (ACK packet):</text:p>
      <text:p text:style-name="P3"/>
      <table:table table:name="Table40" table:style-name="Table40">
        <table:table-column table:style-name="Table40.A"/>
        <table:table-column table:style-name="Table40.B"/>
        <table:table-column table:style-name="Table40.C"/>
        <table:table-row>
          <table:table-cell table:style-name="Table40.A1" office:value-type="string">
            <text:p text:style-name="P17"/>
            <text:p text:style-name="P17"/>
            <text:p text:style-name="P17"/>
            <text:p text:style-name="P17">Offset</text:p>
          </table:table-cell>
          <table:table-cell table:number-columns-spanned="2">
            <table:table table:is-sub-table="true">
              <table:table-column table:style-name="Table40.B"/>
              <table:table-column table:style-name="Table40.C"/>
              <table:table-row>
                <table:table-cell table:style-name="Table40.A1" office:value-type="string">
                  <text:p text:style-name="P17">Binary (M...L)</text:p>
                </table:table-cell>
                <table:table-cell table:style-name="Table40.B1.2.1" office:value-type="string">
                  <text:p text:style-name="P17">Hexadecimal (M...L)</text:p>
                </table:table-cell>
              </table:table-row>
              <table:table-row>
                <table:table-cell table:style-name="Table40.B1.1.2" office:value-type="string">
                  <text:p text:style-name="P17">Offset</text:p>
                </table:table-cell>
                <table:table-cell table:style-name="Table40.B1.2.2" office:value-type="string">
                  <text:p text:style-name="P17">Offset</text:p>
                </table:table-cell>
              </table:table-row>
              <table:table-row>
                <table:table-cell table:style-name="Table40.B1.1.2" office:value-type="string">
                  <text:p text:style-name="P17">0</text:p>
                </table:table-cell>
                <table:table-cell table:style-name="Table40.B1.2.2" office:value-type="string">
                  <text:p text:style-name="P17">0</text:p>
                </table:table-cell>
              </table:table-row>
            </table:table>
          </table:table-cell>
          <table:covered-table-cell/>
        </table:table-row>
        <table:table-row>
          <table:table-cell table:style-name="Table40.B1.1.2" office:value-type="string">
            <text:p text:style-name="P17">00</text:p>
          </table:table-cell>
          <table:table-cell table:style-name="Table40.B1.1.2" office:value-type="string">
            <text:p text:style-name="P17">11010010</text:p>
          </table:table-cell>
          <table:table-cell table:style-name="Table40.B1.2.2" office:value-type="string">
            <text:p text:style-name="P17">D2</text:p>
          </table:table-cell>
        </table:table-row>
      </table:table>
      <text:h text:style-name="Heading_20_3" text:outline-level="3"/>
      <text:p text:style-name="P9"/>
      <text:p text:style-name="Contents_20_Heading">3. TEST UNIT READY</text:p>
      <text:p text:style-name="P3"/>
      <text:p text:style-name="P3">TEST UNIT READY command consists of the following transport phases and transactions:</text:p>
      <text:p text:style-name="P3"/>
      <text:list text:style-name="L6">
        <text:list-item text:start-value="1">
          <text:p text:style-name="P20">Command Transport</text:p>
        </text:list-item>
        <text:list-item>
          <text:p text:style-name="P21">OUT transaction (-&gt;)</text:p>
        </text:list-item>
        <text:list-item>
          <text:p text:style-name="P22">Status Transport</text:p>
        </text:list-item>
        <text:list-item>
          <text:p text:style-name="P23">IN transaction (&lt;-)</text:p>
        </text:list-item>
      </text:list>
      <text:p text:style-name="P3"/>
      <text:p text:style-name="P3"><text:tab/><text:tab/><text:tab/>Host<text:tab/><text:tab/><text:tab/>Device</text:p>
      <text:p text:style-name="P3"><draw:line text:anchor-type="paragraph" draw:z-index="36" draw:style-name="gr1" draw:text-style-name="P8" svg:x1="1.8811in" svg:y1="0.0854in" svg:x2="3.1409in" svg:y2="0.4035in"><text:p text:style-name="P8">OUT</text:p></draw:line></text:p>
      <text:p text:style-name="P3"><draw:line text:anchor-type="paragraph" draw:z-index="37" draw:style-name="gr1" draw:text-style-name="P8" svg:x1="1.8445in" svg:y1="0.1661in" svg:x2="3.1043in" svg:y2="0.4843in"><text:p text:style-name="P8">DATA1</text:p></draw:line></text:p>
      <text:p text:style-name="P3"><text:tab/><text:tab/><text:tab/><text:tab/><text:tab/><text:tab/><text:tab/>OUT transaction <text:s text:c="3"/>(Command Transport)</text:p>
      <text:p text:style-name="P3"/>
      <text:p text:style-name="P3"><draw:line text:anchor-type="paragraph" draw:z-index="38" draw:style-name="gr2" draw:text-style-name="P8" svg:x1="1.9in" svg:y1="0.4469in" svg:x2="3.122in" svg:y2="0.0984in"><text:p text:style-name="P8">NYET</text:p></draw:line></text:p>
      <text:p text:style-name="P9"/>
      <text:h text:style-name="P10" text:outline-level="2"/>
      <text:p text:style-name="Standard"/>
      <text:p text:style-name="P9"><draw:line text:anchor-type="paragraph" draw:z-index="39" draw:style-name="gr1" draw:text-style-name="P8" svg:x1="2.0134in" svg:y1="0.0799in" svg:x2="3.0551in" svg:y2="0.3138in"><text:p text:style-name="P8">IN</text:p></draw:line></text:p>
      <text:p text:style-name="P9"><draw:line text:anchor-type="paragraph" draw:z-index="40" draw:style-name="gr2" draw:text-style-name="P8" svg:x1="2.0472in" svg:y1="0.578in" svg:x2="3.0583in" svg:y2="0.3217in"><text:p text:style-name="P8">DATA0</text:p></draw:line><text:tab/><text:tab/><text:tab/><text:tab/><text:tab/><text:tab/><text:tab/></text:p>
      <text:p text:style-name="P11"><text:tab/><text:tab/><text:tab/><text:tab/><text:tab/><text:tab/><text:tab/>IN transaction <text:s text:c="3"/>(Status Transport)</text:p>
      <text:h text:style-name="P10" text:outline-level="2"><draw:line text:anchor-type="paragraph" draw:z-index="41" draw:style-name="gr1" draw:text-style-name="P8" svg:x1="2.0681in" svg:y1="0.0591in" svg:x2="3.1098in" svg:y2="0.2929in"><text:p text:style-name="P8">ACK</text:p></draw:line></text:h>
      <text:p text:style-name="Standard"/>
      <text:p text:style-name="Standard"/>
      <text:p text:style-name="Standard"/>
      <text:h text:style-name="Heading_20_3" text:outline-level="3"/>
      <text:h text:style-name="Heading_20_3" text:outline-level="3"/>
      <text:p text:style-name="Standard"/>
      <text:p text:style-name="Standard"/>
      <text:h text:style-name="Heading_20_3" text:outline-level="3">3.1 OUT transaction (Command Transport)</text:h>
      <text:p text:style-name="P3"/>
      <text:p text:style-name="P3">The OUT transaction has the following three packets:</text:p>
      <text:p text:style-name="P3"/>
      <text:list text:style-name="L7">
        <text:list-item text:start-value="1">
          <text:p text:style-name="P26">OUT packet (-&gt;)</text:p>
        </text:list-item>
        <text:list-item>
          <text:p text:style-name="P26">DATA1 packet (-&gt;)</text:p>
        </text:list-item>
        <text:list-item>
          <text:p text:style-name="P26">NYET packet (&lt;-)</text:p>
        </text:list-item>
      </text:list>
      <text:p text:style-name="P3"/>
      <text:p text:style-name="P3"><text:tab/><text:tab/><text:tab/>Host<text:tab/><text:tab/><text:tab/>Device</text:p>
      <text:p text:style-name="P3"><draw:line text:anchor-type="paragraph" draw:z-index="42" draw:style-name="gr1" draw:text-style-name="P8" svg:x1="1.8811in" svg:y1="0.0854in" svg:x2="3.1409in" svg:y2="0.4035in"><text:p text:style-name="P8">OUT</text:p></draw:line></text:p>
      <text:p text:style-name="P3"><draw:line text:anchor-type="paragraph" draw:z-index="43" draw:style-name="gr1" draw:text-style-name="P8" svg:x1="1.8445in" svg:y1="0.1661in" svg:x2="3.1043in" svg:y2="0.4843in"><text:p text:style-name="P8">DATA1</text:p></draw:line></text:p>
      <text:p text:style-name="P3"><text:tab/><text:tab/><text:tab/><text:tab/><text:tab/><text:tab/><text:tab/>OUT transaction <text:s text:c="3"/>(Command Transport)</text:p>
      <text:p text:style-name="P3"/>
      <text:p text:style-name="P3"><draw:line text:anchor-type="paragraph" draw:z-index="44" draw:style-name="gr2" draw:text-style-name="P8" svg:x1="1.9in" svg:y1="0.4469in" svg:x2="3.122in" svg:y2="0.0984in"><text:p text:style-name="P8">NYET</text:p></draw:line></text:p>
      <text:p text:style-name="P9"/>
      <text:h text:style-name="P10" text:outline-level="2"/>
      <text:p text:style-name="Text_20_body"/>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3.1.1 OUT packet</text:h>
      <text:p text:style-name="P3">An OUT packet consists of:</text:p>
      <text:p text:style-name="Standard"><text:s text:c="4"/><text:span text:style-name="T1"><text:s text:c="10"/>L <text:s text:c="73"/>M <text:s text:c="2"/>L <text:s text:c="83"/>M <text:s text:c="2"/>L <text:s text:c="65"/>M <text:s text:c="3"/>L <text:s text:c="69"/>M</text:span></text:p>
      <table:table table:name="Table42" table:style-name="Table42">
        <table:table-column table:style-name="Table42.A"/>
        <table:table-column table:style-name="Table42.B"/>
        <table:table-column table:style-name="Table42.C"/>
        <table:table-column table:style-name="Table42.D"/>
        <table:table-column table:style-name="Table42.E"/>
        <table:table-row>
          <table:table-cell table:style-name="Table42.A1" office:value-type="string">
            <text:p text:style-name="P13">PID</text:p>
          </table:table-cell>
          <table:table-cell table:style-name="Table42.A1" office:value-type="string">
            <text:p text:style-name="P13">!PID</text:p>
          </table:table-cell>
          <table:table-cell table:style-name="Table42.A1" office:value-type="string">
            <text:p text:style-name="P13">Function Address</text:p>
          </table:table-cell>
          <table:table-cell table:style-name="Table42.A1" office:value-type="string">
            <text:p text:style-name="P13">Endpoint</text:p>
          </table:table-cell>
          <table:table-cell table:style-name="Table42.E1" office:value-type="string">
            <text:p text:style-name="P13">CRC</text:p>
          </table:table-cell>
        </table:table-row>
      </table:table>
      <text:p text:style-name="P14">(bits) <text:s text:c="14"/>4 <text:s text:c="25"/>4 <text:s text:c="44"/>7 <text:s text:c="53"/>4 <text:s text:c="51"/>5</text:p>
      <text:p text:style-name="Standard"/>
      <text:p text:style-name="P3">Values:</text:p>
      <text:p text:style-name="P15"><text:s text:c="17"/>L <text:s text:c="73"/>M <text:s text:c="2"/>L <text:s text:c="83"/>M <text:s text:c="2"/>L <text:s text:c="65"/>M <text:s text:c="3"/>L <text:s text:c="69"/>M</text:p>
      <table:table table:name="Table43" table:style-name="Table43">
        <table:table-column table:style-name="Table43.A"/>
        <table:table-column table:style-name="Table43.B"/>
        <table:table-column table:style-name="Table43.C"/>
        <table:table-column table:style-name="Table43.D"/>
        <table:table-column table:style-name="Table43.E"/>
        <table:table-row>
          <table:table-cell table:style-name="Table43.A1" office:value-type="string">
            <text:p text:style-name="P13">1000</text:p>
          </table:table-cell>
          <table:table-cell table:style-name="Table43.A1" office:value-type="string">
            <text:p text:style-name="P13">0111</text:p>
          </table:table-cell>
          <table:table-cell table:style-name="Table43.A1" office:value-type="string">
            <text:p text:style-name="P13">1100 000</text:p>
          </table:table-cell>
          <table:table-cell table:style-name="Table43.A1" office:value-type="string">
            <text:p text:style-name="P13">1000</text:p>
          </table:table-cell>
          <table:table-cell table:style-name="Table43.E1" office:value-type="string">
            <text:p text:style-name="P13">00111</text:p>
          </table:table-cell>
        </table:table-row>
      </table:table>
      <text:p text:style-name="P14">(bits) <text:s text:c="14"/>4 <text:s text:c="25"/>4 <text:s text:c="44"/>7 <text:s text:c="53"/>4 <text:s text:c="51"/>5</text:p>
      <text:p text:style-name="P14"/>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44" table:style-name="Table44">
        <table:table-column table:style-name="Table44.A"/>
        <table:table-row>
          <table:table-cell table:style-name="Table44.A1" office:value-type="string">
            <text:p text:style-name="P16">11100 0001 000 0011 1110 0001</text:p>
          </table:table-cell>
        </table:table-row>
      </table:table>
      <text:p text:style-name="P14"/>
      <text:p text:style-name="P3">Regrouping in groups of 4-bits:</text:p>
      <text:p text:style-name="Standard"><text:s/><text:span text:style-name="T1"><text:s text:c="15"/>M <text:s text:c="2"/><text:tab/><text:tab/><text:tab/><text:tab/> <text:s text:c="15"/>L</text:span></text:p>
      <table:table table:name="Table45" table:style-name="Table45">
        <table:table-column table:style-name="Table45.A"/>
        <table:table-row>
          <table:table-cell table:style-name="Table45.A1" office:value-type="string">
            <text:p text:style-name="P16">1110 0000 1000 0011 1110 0001</text:p>
          </table:table-cell>
        </table:table-row>
      </table:table>
      <text:p text:style-name="Standard"/>
      <text:p text:style-name="P3">Hex values (as a byte):</text:p>
      <text:p text:style-name="P15"><text:s text:c="16"/>M <text:s text:c="22"/>L</text:p>
      <table:table table:name="Table46" table:style-name="Table46">
        <table:table-column table:style-name="Table46.A"/>
        <table:table-row>
          <table:table-cell table:style-name="Table46.A1" office:value-type="string">
            <text:p text:style-name="P16">E0 83 E1</text:p>
          </table:table-cell>
        </table:table-row>
      </table:table>
      <text:p text:style-name="Standard"/>
      <text:p text:style-name="P3">Summary (OUT packet):</text:p>
      <text:p text:style-name="Standard"/>
      <table:table table:name="Table47" table:style-name="Table47">
        <table:table-column table:style-name="Table47.A"/>
        <table:table-column table:style-name="Table47.B"/>
        <table:table-column table:style-name="Table47.C"/>
        <table:table-column table:style-name="Table47.D"/>
        <table:table-column table:style-name="Table47.E"/>
        <table:table-row>
          <table:table-cell table:style-name="Table47.A1" office:value-type="string">
            <text:p text:style-name="P17"/>
            <text:p text:style-name="P17"/>
            <text:p text:style-name="P17"/>
            <text:p text:style-name="P17">Offset</text:p>
          </table:table-cell>
          <table:table-cell table:number-columns-spanned="4">
            <table:table table:is-sub-table="true">
              <table:table-column table:style-name="Table47.B"/>
              <table:table-column table:style-name="Table47.C"/>
              <table:table-column table:style-name="Table47.D"/>
              <table:table-column table:style-name="Table47.E"/>
              <table:table-row>
                <table:table-cell table:style-name="Table47.A1" office:value-type="string">
                  <text:p text:style-name="P17">Binary (M...L)</text:p>
                </table:table-cell>
                <table:table-cell table:style-name="Table47.A1" office:value-type="string">
                  <text:p text:style-name="P17"/>
                </table:table-cell>
                <table:table-cell table:style-name="Table47.A1" office:value-type="string">
                  <text:p text:style-name="P17">Hexadecimal (M...L)</text:p>
                </table:table-cell>
                <table:table-cell table:style-name="Table47.B1.4.1" office:value-type="string">
                  <text:p text:style-name="P17"/>
                </table:table-cell>
              </table:table-row>
              <table:table-row>
                <table:table-cell table:style-name="Table47.B1.1.2" office:value-type="string">
                  <text:p text:style-name="P17">Offset</text:p>
                </table:table-cell>
                <table:table-cell table:style-name="Table47.B1.1.2" office:value-type="string">
                  <text:p text:style-name="P17"/>
                </table:table-cell>
                <table:table-cell table:style-name="Table47.B1.1.2" office:value-type="string">
                  <text:p text:style-name="P17">Offset</text:p>
                </table:table-cell>
                <table:table-cell table:style-name="Table47.B1.4.2" office:value-type="string">
                  <text:p text:style-name="P17"/>
                </table:table-cell>
              </table:table-row>
              <table:table-row>
                <table:table-cell table:style-name="Table47.B1.1.2" office:value-type="string">
                  <text:p text:style-name="P17">0</text:p>
                </table:table-cell>
                <table:table-cell table:style-name="Table47.B1.1.2" office:value-type="string">
                  <text:p text:style-name="P17">1</text:p>
                </table:table-cell>
                <table:table-cell table:style-name="Table47.B1.1.2" office:value-type="string">
                  <text:p text:style-name="P17">0</text:p>
                </table:table-cell>
                <table:table-cell table:style-name="Table47.B1.4.2" office:value-type="string">
                  <text:p text:style-name="P17">1</text:p>
                </table:table-cell>
              </table:table-row>
            </table:table>
          </table:table-cell>
          <table:covered-table-cell/>
          <table:covered-table-cell/>
          <table:covered-table-cell/>
        </table:table-row>
        <table:table-row>
          <table:table-cell table:style-name="Table47.B1.1.2" office:value-type="string">
            <text:p text:style-name="P17">00</text:p>
          </table:table-cell>
          <table:table-cell table:style-name="Table47.B1.1.2" office:value-type="string">
            <text:p text:style-name="P17">11100001</text:p>
          </table:table-cell>
          <table:table-cell table:style-name="Table47.B1.1.2" office:value-type="string">
            <text:p text:style-name="P17">10000011</text:p>
          </table:table-cell>
          <table:table-cell table:style-name="Table47.B1.1.2" office:value-type="string">
            <text:p text:style-name="P17">E1</text:p>
          </table:table-cell>
          <table:table-cell table:style-name="Table47.B1.4.2" office:value-type="string">
            <text:p text:style-name="P17">83</text:p>
          </table:table-cell>
        </table:table-row>
        <table:table-row>
          <table:table-cell table:style-name="Table47.B1.1.2" office:value-type="string">
            <text:p text:style-name="P17">02</text:p>
          </table:table-cell>
          <table:table-cell table:style-name="Table47.B1.1.2" office:value-type="string">
            <text:p text:style-name="P17">11100000</text:p>
          </table:table-cell>
          <table:table-cell table:style-name="Table47.B1.1.2" office:value-type="string">
            <text:p text:style-name="P17"/>
          </table:table-cell>
          <table:table-cell table:style-name="Table47.B1.1.2" office:value-type="string">
            <text:p text:style-name="P17">E0</text:p>
          </table:table-cell>
          <table:table-cell table:style-name="Table47.B1.4.2" office:value-type="string">
            <text:p text:style-name="P17"/>
          </table:table-cell>
        </table:table-row>
      </table:table>
      <text:h text:style-name="Heading_20_2" text:outline-level="2">3.1.2 DATA1 packet</text:h>
      <text:p text:style-name="Standard"/>
      <text:p text:style-name="P3">A DATA1 packet for Command Transport consists of 31 bytes of Command Block Wrapper data. It consists of:</text:p>
      <text:p text:style-name="Standard"/>
      <text:p text:style-name="Standard"><text:s/><text:span text:style-name="T1"><text:s text:c="15"/>L <text:s text:c="81"/>M <text:s text:c="4"/>L <text:s text:c="157"/>M</text:span></text:p>
      <table:table table:name="Table48" table:style-name="Table48">
        <table:table-column table:style-name="Table48.A"/>
        <table:table-column table:style-name="Table48.B"/>
        <table:table-column table:style-name="Table48.C"/>
        <table:table-column table:style-name="Table48.D"/>
        <table:table-row>
          <table:table-cell table:style-name="Table48.A1" office:value-type="string">
            <text:p text:style-name="P13"><text:s/>PID</text:p>
          </table:table-cell>
          <table:table-cell table:style-name="Table48.A1" office:value-type="string">
            <text:p text:style-name="P13">!PID</text:p>
          </table:table-cell>
          <table:table-cell table:style-name="Table48.A1" office:value-type="string">
            <text:p text:style-name="P13">Data</text:p>
          </table:table-cell>
          <table:table-cell table:style-name="Table48.D1" office:value-type="string">
            <text:p text:style-name="P13">CRC</text:p>
          </table:table-cell>
        </table:table-row>
      </table:table>
      <text:p text:style-name="P14">(bits) <text:s text:c="16"/>4 <text:s text:c="28"/>4 <text:s text:c="40"/>248 <text:s text:c="53"/>16</text:p>
      <text:p text:style-name="Standard"/>
      <text:p text:style-name="P3">Values:</text:p>
      <text:p text:style-name="P15"><text:s text:c="17"/>L <text:s text:c="81"/>M <text:s text:c="4"/>L <text:s text:c="157"/>M</text:p>
      <table:table table:name="Table49" table:style-name="Table49">
        <table:table-column table:style-name="Table49.A"/>
        <table:table-column table:style-name="Table49.B"/>
        <table:table-column table:style-name="Table49.C"/>
        <table:table-column table:style-name="Table49.D"/>
        <table:table-row>
          <table:table-cell table:style-name="Table49.A1" office:value-type="string">
            <text:p text:style-name="P13">1101</text:p>
          </table:table-cell>
          <table:table-cell table:style-name="Table49.A1" office:value-type="string">
            <text:p text:style-name="P13">0010</text:p>
          </table:table-cell>
          <table:table-cell table:style-name="Table49.A1" office:value-type="string">
            <text:p text:style-name="P13">Data</text:p>
          </table:table-cell>
          <table:table-cell table:style-name="Table49.D1" office:value-type="string">
            <text:p text:style-name="P13">CRC</text:p>
          </table:table-cell>
        </table:table-row>
      </table:table>
      <text:p text:style-name="P14">(bits) <text:s text:c="16"/>4 <text:s text:c="28"/>4 <text:s text:c="40"/>248 <text:s text:c="53"/>16</text:p>
      <text:p text:style-name="P3"/>
      <text:p text:style-name="P3">So, the data for our capture was:</text:p>
      <text:p text:style-name="P3"/>
      <table:table table:name="Table51" table:style-name="Table51">
        <table:table-column table:style-name="Table51.A"/>
        <table:table-column table:style-name="Table51.B"/>
        <table:table-column table:style-name="Table51.C"/>
        <table:table-column table:style-name="Table51.D"/>
        <table:table-column table:style-name="Table51.E" table:number-columns-repeated="2"/>
        <table:table-column table:style-name="Table51.G"/>
        <table:table-column table:style-name="Table51.B"/>
        <table:table-column table:style-name="Table51.I"/>
        <table:table-row>
          <table:table-cell table:style-name="Table51.A1" office:value-type="string">
            <text:p text:style-name="P18">Byte <text:s text:c="12"/>Bit</text:p>
          </table:table-cell>
          <table:table-cell table:style-name="Table51.A1" office:value-type="string">
            <text:p text:style-name="P17">7</text:p>
          </table:table-cell>
          <table:table-cell table:style-name="Table51.A1" office:value-type="string">
            <text:p text:style-name="P17">6</text:p>
          </table:table-cell>
          <table:table-cell table:style-name="Table51.A1" office:value-type="string">
            <text:p text:style-name="P17">5</text:p>
          </table:table-cell>
          <table:table-cell table:style-name="Table51.A1" office:value-type="string">
            <text:p text:style-name="P17">4</text:p>
          </table:table-cell>
          <table:table-cell table:style-name="Table51.A1" office:value-type="string">
            <text:p text:style-name="P17">3</text:p>
          </table:table-cell>
          <table:table-cell table:style-name="Table51.A1" office:value-type="string">
            <text:p text:style-name="P17">2</text:p>
          </table:table-cell>
          <table:table-cell table:style-name="Table51.A1" office:value-type="string">
            <text:p text:style-name="P17">1</text:p>
          </table:table-cell>
          <table:table-cell table:style-name="Table51.I1" office:value-type="string">
            <text:p text:style-name="P17">0</text:p>
          </table:table-cell>
        </table:table-row>
        <table:table-row>
          <table:table-cell table:style-name="Table51.A2" office:value-type="string">
            <text:p text:style-name="P17">3-0</text:p>
          </table:table-cell>
          <table:table-cell table:style-name="Table51.I1" table:number-columns-spanned="8" office:value-type="string">
            <text:p text:style-name="P24"><text:s/>dCBWSignature (0x43425355)</text:p>
          </table:table-cell>
          <table:covered-table-cell/>
          <table:covered-table-cell/>
          <table:covered-table-cell/>
          <table:covered-table-cell/>
          <table:covered-table-cell/>
          <table:covered-table-cell/>
          <table:covered-table-cell/>
        </table:table-row>
        <table:table-row>
          <table:table-cell table:style-name="Table51.A2" office:value-type="string">
            <text:p text:style-name="P17">7-4</text:p>
          </table:table-cell>
          <table:table-cell table:style-name="Table51.B3" table:number-columns-spanned="8" office:value-type="string">
            <text:p text:style-name="P24">0x00000002</text:p>
          </table:table-cell>
          <table:covered-table-cell/>
          <table:covered-table-cell/>
          <table:covered-table-cell/>
          <table:covered-table-cell/>
          <table:covered-table-cell/>
          <table:covered-table-cell/>
          <table:covered-table-cell/>
        </table:table-row>
        <table:table-row>
          <table:table-cell table:style-name="Table51.A2" office:value-type="string">
            <text:p text:style-name="P17">11-8</text:p>
          </table:table-cell>
          <table:table-cell table:style-name="Table51.B3" table:number-columns-spanned="8" office:value-type="string">
            <text:p text:style-name="P24">dCBWDataTransferLength 0 bytes, (0x00000000) </text:p>
          </table:table-cell>
          <table:covered-table-cell/>
          <table:covered-table-cell/>
          <table:covered-table-cell/>
          <table:covered-table-cell/>
          <table:covered-table-cell/>
          <table:covered-table-cell/>
          <table:covered-table-cell/>
        </table:table-row>
        <table:table-row>
          <table:table-cell table:style-name="Table51.A2" office:value-type="string">
            <text:p text:style-name="P17">12</text:p>
          </table:table-cell>
          <table:table-cell table:style-name="Table51.B3" table:number-columns-spanned="8" office:value-type="string">
            <text:p text:style-name="P24"><text:s/>Host to device (0x00)</text:p>
          </table:table-cell>
          <table:covered-table-cell/>
          <table:covered-table-cell/>
          <table:covered-table-cell/>
          <table:covered-table-cell/>
          <table:covered-table-cell/>
          <table:covered-table-cell/>
          <table:covered-table-cell/>
        </table:table-row>
        <table:table-row>
          <table:table-cell table:style-name="Table51.A2" office:value-type="string">
            <text:p text:style-name="P17">13</text:p>
          </table:table-cell>
          <table:table-cell table:style-name="Table51.A2" table:number-columns-spanned="4" office:value-type="string">
            <text:p text:style-name="P24">Reserved (0x0)</text:p>
          </table:table-cell>
          <table:covered-table-cell/>
          <table:covered-table-cell/>
          <table:covered-table-cell/>
          <table:table-cell table:style-name="Table51.B3" table:number-columns-spanned="4" office:value-type="string">
            <text:p text:style-name="P24">bCBWLUN (0x0)</text:p>
          </table:table-cell>
          <table:covered-table-cell/>
          <table:covered-table-cell/>
          <table:covered-table-cell/>
        </table:table-row>
        <table:table-row>
          <table:table-cell table:style-name="Table51.A2" office:value-type="string">
            <text:p text:style-name="P17">14</text:p>
          </table:table-cell>
          <table:table-cell table:style-name="Table51.A2" table:number-columns-spanned="3" office:value-type="string">
            <text:p text:style-name="P24">Reserved (0x0)</text:p>
          </table:table-cell>
          <table:covered-table-cell/>
          <table:covered-table-cell/>
          <table:table-cell table:style-name="Table51.B3" table:number-columns-spanned="5" office:value-type="string">
            <text:p text:style-name="P24">bCBWBLength 6 bytes (0x6)</text:p>
          </table:table-cell>
          <table:covered-table-cell/>
          <table:covered-table-cell/>
          <table:covered-table-cell/>
          <table:covered-table-cell/>
        </table:table-row>
        <table:table-row>
          <table:table-cell table:style-name="Table51.A2" office:value-type="string">
            <text:p text:style-name="P17">30-15</text:p>
          </table:table-cell>
          <table:table-cell table:style-name="Table51.B3" table:number-columns-spanned="8" office:value-type="string">
            <text:p text:style-name="P24">CBWCB</text:p>
          </table:table-cell>
          <table:covered-table-cell/>
          <table:covered-table-cell/>
          <table:covered-table-cell/>
          <table:covered-table-cell/>
          <table:covered-table-cell/>
          <table:covered-table-cell/>
          <table:covered-table-cell/>
        </table:table-row>
      </table:table>
      <text:p text:style-name="P3"/>
      <text:p text:style-name="P3"/>
      <text:p text:style-name="P3">The command block CBWCB has the TEST UNIT READY command details.</text:p>
      <text:p text:style-name="P3"/>
      <text:p text:style-name="P19"/>
      <text:p text:style-name="P19"/>
      <text:p text:style-name="P19"/>
      <text:p text:style-name="P19"/>
      <text:p text:style-name="P19"/>
      <text:p text:style-name="P19"/>
      <text:p text:style-name="P19">=========================== BEGIN =============================</text:p>
      <text:p text:style-name="P19">TEST UNIT READY</text:p>
      <text:p text:style-name="P3"/>
      <text:p text:style-name="P3">Table 116: TEST UNIT READY command</text:p>
      <text:p text:style-name="P3"/>
      <table:table table:name="Table85" table:style-name="Table85">
        <table:table-column table:style-name="Table85.A"/>
        <table:table-column table:style-name="Table85.B"/>
        <table:table-column table:style-name="Table85.C"/>
        <table:table-column table:style-name="Table85.D"/>
        <table:table-column table:style-name="Table85.E" table:number-columns-repeated="2"/>
        <table:table-column table:style-name="Table85.G"/>
        <table:table-column table:style-name="Table85.B"/>
        <table:table-column table:style-name="Table85.I"/>
        <table:table-row>
          <table:table-cell table:style-name="Table85.A1" office:value-type="string">
            <text:p text:style-name="P18">Byte <text:s text:c="12"/>Bit</text:p>
          </table:table-cell>
          <table:table-cell table:style-name="Table85.A1" office:value-type="string">
            <text:p text:style-name="P17">7</text:p>
          </table:table-cell>
          <table:table-cell table:style-name="Table85.A1" office:value-type="string">
            <text:p text:style-name="P17">6</text:p>
          </table:table-cell>
          <table:table-cell table:style-name="Table85.A1" office:value-type="string">
            <text:p text:style-name="P17">5</text:p>
          </table:table-cell>
          <table:table-cell table:style-name="Table85.A1" office:value-type="string">
            <text:p text:style-name="P17">4</text:p>
          </table:table-cell>
          <table:table-cell table:style-name="Table85.A1" office:value-type="string">
            <text:p text:style-name="P17">3</text:p>
          </table:table-cell>
          <table:table-cell table:style-name="Table85.A1" office:value-type="string">
            <text:p text:style-name="P17">2</text:p>
          </table:table-cell>
          <table:table-cell table:style-name="Table85.A1" office:value-type="string">
            <text:p text:style-name="P17">1</text:p>
          </table:table-cell>
          <table:table-cell table:style-name="Table85.I1" office:value-type="string">
            <text:p text:style-name="P17">0</text:p>
          </table:table-cell>
        </table:table-row>
        <table:table-row>
          <table:table-cell table:style-name="Table85.A2" office:value-type="string">
            <text:p text:style-name="P17">0</text:p>
          </table:table-cell>
          <table:table-cell table:style-name="Table85.I1" table:number-columns-spanned="8" office:value-type="string">
            <text:p text:style-name="P24">OPERATION CODE (0x00)</text:p>
          </table:table-cell>
          <table:covered-table-cell/>
          <table:covered-table-cell/>
          <table:covered-table-cell/>
          <table:covered-table-cell/>
          <table:covered-table-cell/>
          <table:covered-table-cell/>
          <table:covered-table-cell/>
        </table:table-row>
        <table:table-row>
          <table:table-cell table:style-name="Table85.A2" office:value-type="string">
            <text:p text:style-name="P17">1</text:p>
          </table:table-cell>
          <table:table-cell table:style-name="Table85.B3" table:number-columns-spanned="8" office:value-type="string">
            <text:p text:style-name="P24">Reserved</text:p>
          </table:table-cell>
          <table:covered-table-cell/>
          <table:covered-table-cell/>
          <table:covered-table-cell/>
          <table:covered-table-cell/>
          <table:covered-table-cell/>
          <table:covered-table-cell/>
          <table:covered-table-cell/>
        </table:table-row>
        <table:table-row>
          <table:table-cell table:style-name="Table85.A2" office:value-type="string">
            <text:p text:style-name="P17">2</text:p>
          </table:table-cell>
          <table:table-cell table:style-name="Table85.B3" table:number-columns-spanned="8" office:value-type="string">
            <text:p text:style-name="P24">Reserved</text:p>
          </table:table-cell>
          <table:covered-table-cell/>
          <table:covered-table-cell/>
          <table:covered-table-cell/>
          <table:covered-table-cell/>
          <table:covered-table-cell/>
          <table:covered-table-cell/>
          <table:covered-table-cell/>
        </table:table-row>
        <table:table-row>
          <table:table-cell table:style-name="Table85.A2" office:value-type="string">
            <text:p text:style-name="P17">3</text:p>
          </table:table-cell>
          <table:table-cell table:style-name="Table85.B3" table:number-columns-spanned="8" office:value-type="string">
            <text:p text:style-name="P24">Reserved</text:p>
          </table:table-cell>
          <table:covered-table-cell/>
          <table:covered-table-cell/>
          <table:covered-table-cell/>
          <table:covered-table-cell/>
          <table:covered-table-cell/>
          <table:covered-table-cell/>
          <table:covered-table-cell/>
        </table:table-row>
        <table:table-row>
          <table:table-cell table:style-name="Table85.A2" office:value-type="string">
            <text:p text:style-name="P17">4</text:p>
          </table:table-cell>
          <table:table-cell table:style-name="Table85.B3" table:number-columns-spanned="8" office:value-type="string">
            <text:p text:style-name="P24">Reserved</text:p>
          </table:table-cell>
          <table:covered-table-cell/>
          <table:covered-table-cell/>
          <table:covered-table-cell/>
          <table:covered-table-cell/>
          <table:covered-table-cell/>
          <table:covered-table-cell/>
          <table:covered-table-cell/>
        </table:table-row>
        <table:table-row>
          <table:table-cell table:style-name="Table85.A2" office:value-type="string">
            <text:p text:style-name="P17">5</text:p>
          </table:table-cell>
          <table:table-cell table:style-name="Table85.B3" table:number-columns-spanned="8" office:value-type="string">
            <text:p text:style-name="P24">CONTROL</text:p>
          </table:table-cell>
          <table:covered-table-cell/>
          <table:covered-table-cell/>
          <table:covered-table-cell/>
          <table:covered-table-cell/>
          <table:covered-table-cell/>
          <table:covered-table-cell/>
          <table:covered-table-cell/>
        </table:table-row>
      </table:table>
      <text:p text:style-name="P3"/>
      <text:p text:style-name="P3">OPERATION CODE:</text:p>
      <text:p text:style-name="P3"><text:tab/>Value is 0x00.</text:p>
      <text:p text:style-name="P3"/>
      <text:p text:style-name="P3">Reference: SCSI Primary Commands -2 (SPC-2), Page 163</text:p>
      <text:p text:style-name="P19">=========================== END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he CRC observed in the sample capture is:</text:p>
      <text:p text:style-name="P15"><text:s text:c="17"/>M <text:s text:c="146"/>L </text:p>
      <table:table table:name="Table112" table:style-name="Table112">
        <table:table-column table:style-name="Table112.A"/>
        <table:table-row>
          <table:table-cell table:style-name="Table112.A1" office:value-type="string">
            <text:p text:style-name="P13"><text:s/>01110111 10101010</text:p>
          </table:table-cell>
        </table:table-row>
      </table:table>
      <text:p text:style-name="P14">(bits) <text:s text:c="55"/>16 <text:s text:c="4"/></text:p>
      <text:p text:style-name="P15"><text:s text:c="2"/></text:p>
      <text:p text:style-name="P3">CRC (in Hex):</text:p>
      <text:p text:style-name="P15"><text:s text:c="17"/>M <text:s text:c="146"/>L </text:p>
      <table:table table:name="Table113" table:style-name="Table113">
        <table:table-column table:style-name="Table113.A"/>
        <table:table-row>
          <table:table-cell table:style-name="Table113.A1" office:value-type="string">
            <text:p text:style-name="P13">77 AA</text:p>
          </table:table-cell>
        </table:table-row>
      </table:table>
      <text:p text:style-name="P14">(bits) <text:s text:c="55"/>16 <text:s text:c="4"/></text:p>
      <text:p text:style-name="Standard"/>
      <text:p text:style-name="P3">Putting it together (PID + 31 bytes of data + CRC):</text:p>
      <text:p text:style-name="P3"/>
      <table:table table:name="Table114" table:style-name="Table114">
        <table:table-column table:style-name="Table114.A"/>
        <table:table-column table:style-name="Table114.B"/>
        <table:table-column table:style-name="Table114.C"/>
        <table:table-column table:style-name="Table114.D"/>
        <table:table-column table:style-name="Table114.E"/>
        <table:table-column table:style-name="Table114.F"/>
        <table:table-column table:style-name="Table114.G"/>
        <table:table-column table:style-name="Table114.H"/>
        <table:table-column table:style-name="Table114.I"/>
        <table:table-row>
          <table:table-cell table:style-name="Table114.A1" office:value-type="string">
            <text:p text:style-name="P17"/>
            <text:p text:style-name="P17"/>
            <text:p text:style-name="P17"/>
            <text:p text:style-name="P17">Offset</text:p>
          </table:table-cell>
          <table:table-cell table:number-columns-spanned="8">
            <table:table table:is-sub-table="true">
              <table:table-column table:style-name="Table114.B1.1"/>
              <table:table-column table:style-name="Table114.B1.2"/>
              <table:table-column table:style-name="Table114.B1.3"/>
              <table:table-column table:style-name="Table114.B1.4"/>
              <table:table-column table:style-name="Table114.B1.5"/>
              <table:table-column table:style-name="Table114.G"/>
              <table:table-column table:style-name="Table114.B1.7"/>
              <table:table-column table:style-name="Table114.B1.8"/>
              <table:table-row>
                <table:table-cell table:style-name="Table114.A1" table:number-columns-spanned="4" office:value-type="string">
                  <text:p text:style-name="P17">Binary (M...L)</text:p>
                </table:table-cell>
                <table:covered-table-cell/>
                <table:covered-table-cell/>
                <table:covered-table-cell/>
                <table:table-cell table:style-name="Table114.B1.5.1" table:number-columns-spanned="4" office:value-type="string">
                  <text:p text:style-name="P17">Hexadecimal (M...L)</text:p>
                </table:table-cell>
                <table:covered-table-cell/>
                <table:covered-table-cell/>
                <table:covered-table-cell/>
              </table:table-row>
              <table:table-row>
                <table:table-cell table:style-name="Table114.B1.1.2" table:number-columns-spanned="4" office:value-type="string">
                  <text:p text:style-name="P17">Offset</text:p>
                </table:table-cell>
                <table:covered-table-cell/>
                <table:covered-table-cell/>
                <table:covered-table-cell/>
                <table:table-cell table:style-name="Table114.B1.5.2" table:number-columns-spanned="4" office:value-type="string">
                  <text:p text:style-name="P17">Offset</text:p>
                </table:table-cell>
                <table:covered-table-cell/>
                <table:covered-table-cell/>
                <table:covered-table-cell/>
              </table:table-row>
              <table:table-row>
                <table:table-cell table:style-name="Table114.B1.1.2" office:value-type="string">
                  <text:p text:style-name="P17">0</text:p>
                </table:table-cell>
                <table:table-cell table:style-name="Table114.B1.1.2" office:value-type="string">
                  <text:p text:style-name="P17">1</text:p>
                </table:table-cell>
                <table:table-cell table:style-name="Table114.B1.1.2" office:value-type="string">
                  <text:p text:style-name="P17">2</text:p>
                </table:table-cell>
                <table:table-cell table:style-name="Table114.B1.1.2" office:value-type="string">
                  <text:p text:style-name="P17">3</text:p>
                </table:table-cell>
                <table:table-cell table:style-name="Table114.B1.1.2" office:value-type="string">
                  <text:p text:style-name="P17">0</text:p>
                </table:table-cell>
                <table:table-cell table:style-name="Table114.B1.1.2" office:value-type="string">
                  <text:p text:style-name="P17">1</text:p>
                </table:table-cell>
                <table:table-cell table:style-name="Table114.B1.1.2" office:value-type="string">
                  <text:p text:style-name="P17">2</text:p>
                </table:table-cell>
                <table:table-cell table:style-name="Table114.B1.5.2" office:value-type="string">
                  <text:p text:style-name="P17">3</text:p>
                </table:table-cell>
              </table:table-row>
            </table:table>
          </table:table-cell>
          <table:covered-table-cell/>
          <table:covered-table-cell/>
          <table:covered-table-cell/>
          <table:covered-table-cell/>
          <table:covered-table-cell/>
          <table:covered-table-cell/>
          <table:covered-table-cell/>
        </table:table-row>
        <table:table-row>
          <table:table-cell table:style-name="Table114.B1.1.2" office:value-type="string">
            <text:p text:style-name="P17">00</text:p>
          </table:table-cell>
          <table:table-cell table:style-name="Table114.B1.1.2" office:value-type="string">
            <text:p text:style-name="P17">01001011</text:p>
          </table:table-cell>
          <table:table-cell table:style-name="Table114.B1.1.2" office:value-type="string">
            <text:p text:style-name="P17">01010101</text:p>
          </table:table-cell>
          <table:table-cell table:style-name="Table114.B1.1.2" office:value-type="string">
            <text:p text:style-name="P17">01010011</text:p>
          </table:table-cell>
          <table:table-cell table:style-name="Table114.B1.1.2" office:value-type="string">
            <text:p text:style-name="P17">01000010</text:p>
          </table:table-cell>
          <table:table-cell table:style-name="Table114.B1.1.2" office:value-type="string">
            <text:p text:style-name="P17">4B</text:p>
          </table:table-cell>
          <table:table-cell table:style-name="Table114.B1.1.2" office:value-type="string">
            <text:p text:style-name="P17">55</text:p>
          </table:table-cell>
          <table:table-cell table:style-name="Table114.B1.1.2" office:value-type="string">
            <text:p text:style-name="P17">53</text:p>
          </table:table-cell>
          <table:table-cell table:style-name="Table114.B1.5.2" office:value-type="string">
            <text:p text:style-name="P17">42</text:p>
          </table:table-cell>
        </table:table-row>
        <table:table-row>
          <table:table-cell table:style-name="Table114.B1.1.2" office:value-type="string">
            <text:p text:style-name="P17">04</text:p>
          </table:table-cell>
          <table:table-cell table:style-name="Table114.B1.1.2" office:value-type="string">
            <text:p text:style-name="P17">01000011</text:p>
          </table:table-cell>
          <table:table-cell table:style-name="Table114.B1.1.2" office:value-type="string">
            <text:p text:style-name="P17">00000010</text:p>
          </table:table-cell>
          <table:table-cell table:style-name="Table114.B1.1.2" office:value-type="string">
            <text:p text:style-name="P17">00000000</text:p>
          </table:table-cell>
          <table:table-cell table:style-name="Table114.B1.1.2" office:value-type="string">
            <text:p text:style-name="P17">00000000</text:p>
          </table:table-cell>
          <table:table-cell table:style-name="Table114.B1.1.2" office:value-type="string">
            <text:p text:style-name="P17">43</text:p>
          </table:table-cell>
          <table:table-cell table:style-name="Table114.B1.1.2" office:value-type="string">
            <text:p text:style-name="P17">02</text:p>
          </table:table-cell>
          <table:table-cell table:style-name="Table114.B1.1.2" office:value-type="string">
            <text:p text:style-name="P17">00</text:p>
          </table:table-cell>
          <table:table-cell table:style-name="Table114.B1.5.2" office:value-type="string">
            <text:p text:style-name="P17">00</text:p>
          </table:table-cell>
        </table:table-row>
        <table:table-row>
          <table:table-cell table:style-name="Table114.B1.1.2" office:value-type="string">
            <text:p text:style-name="P17">08</text:p>
          </table:table-cell>
          <table:table-cell table:style-name="Table114.B1.1.2" office:value-type="string">
            <text:p text:style-name="P17">00000000</text:p>
          </table:table-cell>
          <table:table-cell table:style-name="Table114.B1.1.2" office:value-type="string">
            <text:p text:style-name="P17">00100100</text:p>
          </table:table-cell>
          <table:table-cell table:style-name="Table114.B1.1.2" office:value-type="string">
            <text:p text:style-name="P17">00000000</text:p>
          </table:table-cell>
          <table:table-cell table:style-name="Table114.B1.1.2" office:value-type="string">
            <text:p text:style-name="P17">00000000</text:p>
          </table:table-cell>
          <table:table-cell table:style-name="Table114.B1.1.2" office:value-type="string">
            <text:p text:style-name="P17">00</text:p>
          </table:table-cell>
          <table:table-cell table:style-name="Table114.B1.1.2" office:value-type="string">
            <text:p text:style-name="P17">00</text:p>
          </table:table-cell>
          <table:table-cell table:style-name="Table114.B1.1.2" office:value-type="string">
            <text:p text:style-name="P17">00</text:p>
          </table:table-cell>
          <table:table-cell table:style-name="Table114.B1.5.2" office:value-type="string">
            <text:p text:style-name="P17">00</text:p>
          </table:table-cell>
        </table:table-row>
        <table:table-row>
          <table:table-cell table:style-name="Table114.B1.1.2" office:value-type="string">
            <text:p text:style-name="P17">12</text:p>
          </table:table-cell>
          <table:table-cell table:style-name="Table114.B1.1.2" office:value-type="string">
            <text:p text:style-name="P17">00000000</text:p>
          </table:table-cell>
          <table:table-cell table:style-name="Table114.B1.1.2" office:value-type="string">
            <text:p text:style-name="P17">00000000</text:p>
          </table:table-cell>
          <table:table-cell table:style-name="Table114.B1.1.2" office:value-type="string">
            <text:p text:style-name="P17">00000000</text:p>
          </table:table-cell>
          <table:table-cell table:style-name="Table114.B1.1.2" office:value-type="string">
            <text:p text:style-name="P17">00000110</text:p>
          </table:table-cell>
          <table:table-cell table:style-name="Table114.B1.1.2" office:value-type="string">
            <text:p text:style-name="P17">00</text:p>
          </table:table-cell>
          <table:table-cell table:style-name="Table114.B1.1.2" office:value-type="string">
            <text:p text:style-name="P17">00</text:p>
          </table:table-cell>
          <table:table-cell table:style-name="Table114.B1.1.2" office:value-type="string">
            <text:p text:style-name="P17">00</text:p>
          </table:table-cell>
          <table:table-cell table:style-name="Table114.B1.5.2" office:value-type="string">
            <text:p text:style-name="P17">06</text:p>
          </table:table-cell>
        </table:table-row>
        <table:table-row>
          <table:table-cell table:style-name="Table114.B1.1.2" office:value-type="string">
            <text:p text:style-name="P17">16</text:p>
          </table:table-cell>
          <table:table-cell table:style-name="Table114.B1.1.2" office:value-type="string">
            <text:p text:style-name="P17">00000000</text:p>
          </table:table-cell>
          <table:table-cell table:style-name="Table114.B1.1.2" office:value-type="string">
            <text:p text:style-name="P17">00000000</text:p>
          </table:table-cell>
          <table:table-cell table:style-name="Table114.B1.1.2" office:value-type="string">
            <text:p text:style-name="P17">00000000</text:p>
          </table:table-cell>
          <table:table-cell table:style-name="Table114.B1.1.2" office:value-type="string">
            <text:p text:style-name="P17">00000000</text:p>
          </table:table-cell>
          <table:table-cell table:style-name="Table114.B1.1.2" office:value-type="string">
            <text:p text:style-name="P17">00</text:p>
          </table:table-cell>
          <table:table-cell table:style-name="Table114.B1.1.2" office:value-type="string">
            <text:p text:style-name="P17">00</text:p>
          </table:table-cell>
          <table:table-cell table:style-name="Table114.B1.1.2" office:value-type="string">
            <text:p text:style-name="P17">00</text:p>
          </table:table-cell>
          <table:table-cell table:style-name="Table114.B1.5.2" office:value-type="string">
            <text:p text:style-name="P17">00</text:p>
          </table:table-cell>
        </table:table-row>
        <table:table-row>
          <table:table-cell table:style-name="Table114.B1.1.2" office:value-type="string">
            <text:p text:style-name="P17">20</text:p>
          </table:table-cell>
          <table:table-cell table:style-name="Table114.B1.1.2" office:value-type="string">
            <text:p text:style-name="P17">00000000</text:p>
          </table:table-cell>
          <table:table-cell table:style-name="Table114.B1.1.2" office:value-type="string">
            <text:p text:style-name="P17">00000000</text:p>
          </table:table-cell>
          <table:table-cell table:style-name="Table114.B1.1.2" office:value-type="string">
            <text:p text:style-name="P17">00000000</text:p>
          </table:table-cell>
          <table:table-cell table:style-name="Table114.B1.1.2" office:value-type="string">
            <text:p text:style-name="P17">00000000</text:p>
          </table:table-cell>
          <table:table-cell table:style-name="Table114.B1.1.2" office:value-type="string">
            <text:p text:style-name="P17">00</text:p>
          </table:table-cell>
          <table:table-cell table:style-name="Table114.B1.1.2" office:value-type="string">
            <text:p text:style-name="P17">00</text:p>
          </table:table-cell>
          <table:table-cell table:style-name="Table114.B1.1.2" office:value-type="string">
            <text:p text:style-name="P17">00</text:p>
          </table:table-cell>
          <table:table-cell table:style-name="Table114.B1.5.2" office:value-type="string">
            <text:p text:style-name="P17">00</text:p>
          </table:table-cell>
        </table:table-row>
        <table:table-row>
          <table:table-cell table:style-name="Table114.B1.1.2" office:value-type="string">
            <text:p text:style-name="P17">24</text:p>
          </table:table-cell>
          <table:table-cell table:style-name="Table114.B1.1.2" office:value-type="string">
            <text:p text:style-name="P17">00000000</text:p>
          </table:table-cell>
          <table:table-cell table:style-name="Table114.B1.1.2" office:value-type="string">
            <text:p text:style-name="P17">00000000</text:p>
          </table:table-cell>
          <table:table-cell table:style-name="Table114.B1.1.2" office:value-type="string">
            <text:p text:style-name="P17">00000000</text:p>
          </table:table-cell>
          <table:table-cell table:style-name="Table114.B1.1.2" office:value-type="string">
            <text:p text:style-name="P17">00000000</text:p>
          </table:table-cell>
          <table:table-cell table:style-name="Table114.B1.1.2" office:value-type="string">
            <text:p text:style-name="P17">00</text:p>
          </table:table-cell>
          <table:table-cell table:style-name="Table114.B1.1.2" office:value-type="string">
            <text:p text:style-name="P17">00</text:p>
          </table:table-cell>
          <table:table-cell table:style-name="Table114.B1.1.2" office:value-type="string">
            <text:p text:style-name="P17">00</text:p>
          </table:table-cell>
          <table:table-cell table:style-name="Table114.B1.5.2" office:value-type="string">
            <text:p text:style-name="P17">00</text:p>
          </table:table-cell>
        </table:table-row>
        <table:table-row>
          <table:table-cell table:style-name="Table114.B1.1.2" office:value-type="string">
            <text:p text:style-name="P17">28</text:p>
          </table:table-cell>
          <table:table-cell table:style-name="Table114.B1.1.2" office:value-type="string">
            <text:p text:style-name="P17">00000000</text:p>
          </table:table-cell>
          <table:table-cell table:style-name="Table114.B1.1.2" office:value-type="string">
            <text:p text:style-name="P17">00000000</text:p>
          </table:table-cell>
          <table:table-cell table:style-name="Table114.B1.1.2" office:value-type="string">
            <text:p text:style-name="P17">00000000</text:p>
          </table:table-cell>
          <table:table-cell table:style-name="Table114.B1.1.2" office:value-type="string">
            <text:p text:style-name="P17">00000000</text:p>
          </table:table-cell>
          <table:table-cell table:style-name="Table114.B1.1.2" office:value-type="string">
            <text:p text:style-name="P17">00</text:p>
          </table:table-cell>
          <table:table-cell table:style-name="Table114.B1.1.2" office:value-type="string">
            <text:p text:style-name="P17">00</text:p>
          </table:table-cell>
          <table:table-cell table:style-name="Table114.B1.1.2" office:value-type="string">
            <text:p text:style-name="P17">00</text:p>
          </table:table-cell>
          <table:table-cell table:style-name="Table114.B1.5.2" office:value-type="string">
            <text:p text:style-name="P17">00</text:p>
          </table:table-cell>
        </table:table-row>
        <table:table-row>
          <table:table-cell table:style-name="Table114.B1.1.2" office:value-type="string">
            <text:p text:style-name="P17">32</text:p>
          </table:table-cell>
          <table:table-cell table:style-name="Table114.B1.1.2" office:value-type="string">
            <text:p text:style-name="P17">10101010</text:p>
          </table:table-cell>
          <table:table-cell table:style-name="Table114.B1.1.2" office:value-type="string">
            <text:p text:style-name="P17">01110111</text:p>
          </table:table-cell>
          <table:table-cell table:style-name="Table114.B1.1.2" office:value-type="string">
            <text:p text:style-name="P17"/>
          </table:table-cell>
          <table:table-cell table:style-name="Table114.B1.1.2" office:value-type="string">
            <text:p text:style-name="P17"/>
          </table:table-cell>
          <table:table-cell table:style-name="Table114.B1.1.2" office:value-type="string">
            <text:p text:style-name="P17">AA</text:p>
          </table:table-cell>
          <table:table-cell table:style-name="Table114.B1.1.2" office:value-type="string">
            <text:p text:style-name="P17">77</text:p>
          </table:table-cell>
          <table:table-cell table:style-name="Table114.B1.1.2" office:value-type="string">
            <text:p text:style-name="P17"/>
          </table:table-cell>
          <table:table-cell table:style-name="Table114.B1.5.2" office:value-type="string">
            <text:p text:style-name="P17"/>
          </table:table-cell>
        </table:table-row>
      </table:table>
      <text:p text:style-name="Standard"><text:s text:c="5"/></text:p>
      <text:h text:style-name="Heading_20_2" text:outline-level="2"/>
      <text:h text:style-name="Heading_20_2" text:outline-level="2"/>
      <text:p text:style-name="Standard"/>
      <text:h text:style-name="Heading_20_2" text:outline-level="2">3.1.3 NYET packet</text:h>
      <text:p text:style-name="Standard"/>
      <text:p text:style-name="P3">A NYET packet consists of:</text:p>
      <text:p text:style-name="Standard"><text:s text:c="2"/><text:span text:style-name="T1"><text:s text:c="13"/>L <text:s text:c="137"/>M <text:s/></text:span></text:p>
      <table:table table:name="Table115" table:style-name="Table115">
        <table:table-column table:style-name="Table115.A"/>
        <table:table-column table:style-name="Table115.B"/>
        <table:table-row>
          <table:table-cell table:style-name="Table115.A1" office:value-type="string">
            <text:p text:style-name="P13">PID</text:p>
          </table:table-cell>
          <table:table-cell table:style-name="Table115.B1" office:value-type="string">
            <text:p text:style-name="P13">!PID</text:p>
          </table:table-cell>
        </table:table-row>
      </table:table>
      <text:p text:style-name="P14">(bits) <text:s text:c="25"/>4 <text:s text:c="49"/>4 </text:p>
      <text:p text:style-name="Standard"><text:s text:c="3"/></text:p>
      <text:p text:style-name="P3">Values:</text:p>
      <text:p text:style-name="Standard"><text:s text:c="2"/><text:span text:style-name="T1"><text:s text:c="13"/>L <text:s text:c="137"/>M <text:s/></text:span></text:p>
      <table:table table:name="Table116" table:style-name="Table116">
        <table:table-column table:style-name="Table116.A"/>
        <table:table-column table:style-name="Table116.B"/>
        <table:table-row>
          <table:table-cell table:style-name="Table116.A1" office:value-type="string">
            <text:p text:style-name="P13">0110</text:p>
          </table:table-cell>
          <table:table-cell table:style-name="Table116.B1" office:value-type="string">
            <text:p text:style-name="P13">1001</text:p>
          </table:table-cell>
        </table:table-row>
      </table:table>
      <text:p text:style-name="P14">(bits) <text:s text:c="25"/>4 <text:s text:c="49"/>4 </text:p>
      <text:p text:style-name="Standard"><text:s text:c="5"/></text:p>
      <text:p text:style-name="P3">USB is little-endian. LSB goes out of the wire, first.</text:p>
      <text:p text:style-name="P3"/>
      <text:p text:style-name="P3">Displaying from MSB to LSB:</text:p>
      <text:p text:style-name="P15"><text:s text:c="17"/>M <text:s text:c="24"/>L</text:p>
      <table:table table:name="Table117" table:style-name="Table117">
        <table:table-column table:style-name="Table117.A"/>
        <table:table-row>
          <table:table-cell table:style-name="Table117.A1" office:value-type="string">
            <text:p text:style-name="P16">1001 0110</text:p>
          </table:table-cell>
        </table:table-row>
      </table:table>
      <text:p text:style-name="Standard"/>
      <text:p text:style-name="P3">Hex values:</text:p>
      <text:p text:style-name="P15"><text:s text:c="17"/>M <text:s text:c="4"/>L</text:p>
      <table:table table:name="Table118" table:style-name="Table118">
        <table:table-column table:style-name="Table118.A"/>
        <table:table-row>
          <table:table-cell table:style-name="Table118.A1" office:value-type="string">
            <text:p text:style-name="P16">9 6</text:p>
          </table:table-cell>
        </table:table-row>
      </table:table>
      <text:p text:style-name="Standard"/>
      <text:p text:style-name="P3">Summary (NYET packet):</text:p>
      <text:p text:style-name="P3"/>
      <table:table table:name="Table119" table:style-name="Table119">
        <table:table-column table:style-name="Table119.A"/>
        <table:table-column table:style-name="Table119.B"/>
        <table:table-column table:style-name="Table119.C"/>
        <table:table-row>
          <table:table-cell table:style-name="Table119.A1" office:value-type="string">
            <text:p text:style-name="P17"/>
            <text:p text:style-name="P17"/>
            <text:p text:style-name="P17"/>
            <text:p text:style-name="P17">Offset</text:p>
          </table:table-cell>
          <table:table-cell table:number-columns-spanned="2">
            <table:table table:is-sub-table="true">
              <table:table-column table:style-name="Table119.B"/>
              <table:table-column table:style-name="Table119.C"/>
              <table:table-row>
                <table:table-cell table:style-name="Table119.A1" office:value-type="string">
                  <text:p text:style-name="P17">Binary (M...L)</text:p>
                </table:table-cell>
                <table:table-cell table:style-name="Table119.B1.2.1" office:value-type="string">
                  <text:p text:style-name="P17">Hexadecimal (M...L)</text:p>
                </table:table-cell>
              </table:table-row>
              <table:table-row>
                <table:table-cell table:style-name="Table119.B1.1.2" office:value-type="string">
                  <text:p text:style-name="P17">Offset</text:p>
                </table:table-cell>
                <table:table-cell table:style-name="Table119.B1.2.2" office:value-type="string">
                  <text:p text:style-name="P17">Offset</text:p>
                </table:table-cell>
              </table:table-row>
              <table:table-row>
                <table:table-cell table:style-name="Table119.B1.1.2" office:value-type="string">
                  <text:p text:style-name="P17">0</text:p>
                </table:table-cell>
                <table:table-cell table:style-name="Table119.B1.2.2" office:value-type="string">
                  <text:p text:style-name="P17">0</text:p>
                </table:table-cell>
              </table:table-row>
            </table:table>
          </table:table-cell>
          <table:covered-table-cell/>
        </table:table-row>
        <table:table-row>
          <table:table-cell table:style-name="Table119.B1.1.2" office:value-type="string">
            <text:p text:style-name="P17">00</text:p>
          </table:table-cell>
          <table:table-cell table:style-name="Table119.B1.1.2" office:value-type="string">
            <text:p text:style-name="P17">10010110</text:p>
          </table:table-cell>
          <table:table-cell table:style-name="Table119.B1.2.2" office:value-type="string">
            <text:p text:style-name="P17">96</text:p>
          </table:table-cell>
        </table:table-row>
      </table:table>
      <text:p text:style-name="P3"/>
      <text:p text:style-name="P9"/>
      <text:p text:style-name="P9"/>
      <text:h text:style-name="Heading_20_3" text:outline-level="3">3.2 IN transaction (Status Transport)</text:h>
      <text:p text:style-name="P3"/>
      <text:p text:style-name="P3">The IN transaction has the following three packets:</text:p>
      <text:p text:style-name="P3"/>
      <text:list text:style-name="L5">
        <text:list-item text:start-value="1">
          <text:p text:style-name="P12">IN packet (-&gt;)</text:p>
        </text:list-item>
        <text:list-item>
          <text:p text:style-name="P12">DATA0 packet (&lt;-)</text:p>
        </text:list-item>
        <text:list-item>
          <text:p text:style-name="P12">ACK packet (-&gt;)</text:p>
        </text:list-item>
      </text:list>
      <text:p text:style-name="P3"/>
      <text:p text:style-name="P3"><text:tab/><text:tab/><text:tab/><text:tab/>Host<text:tab/><text:tab/><text:tab/>Device</text:p>
      <text:p text:style-name="P3"><draw:line text:anchor-type="paragraph" draw:z-index="45" draw:style-name="gr1" draw:text-style-name="P8" svg:x1="2.4091in" svg:y1="0.0799in" svg:x2="3.4508in" svg:y2="0.3138in"><text:p text:style-name="P8">IN</text:p></draw:line></text:p>
      <text:p text:style-name="Contents_20_Heading"><draw:line text:anchor-type="paragraph" draw:z-index="46" draw:style-name="gr2" draw:text-style-name="P8" svg:x1="2.4016in" svg:y1="0.578in" svg:x2="3.4126in" svg:y2="0.3217in"><text:p text:style-name="P8">DATA0</text:p></draw:line></text:p>
      <text:p text:style-name="Contents_20_Heading"><draw:line text:anchor-type="paragraph" draw:z-index="47" draw:style-name="gr1" draw:text-style-name="P8" svg:x1="2.4327in" svg:y1="0.3909in" svg:x2="3.4744in" svg:y2="0.6248in"><text:p text:style-name="P8">ACK</text:p></draw:line></text:p>
      <text:h text:style-name="Heading_20_2"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3.2.1 IN packet</text:h>
      <text:p text:style-name="P3">A IN packet consists of:</text:p>
      <text:p text:style-name="Standard"><text:s text:c="4"/><text:span text:style-name="T1"><text:s text:c="10"/>L <text:s text:c="72"/>M <text:s text:c="2"/>L <text:s text:c="84"/>M <text:s text:c="2"/>L <text:s text:c="64"/>M <text:s text:c="3"/>L <text:s text:c="69"/>M</text:span></text:p>
      <table:table table:name="Table50" table:style-name="Table50">
        <table:table-column table:style-name="Table50.A"/>
        <table:table-column table:style-name="Table50.B"/>
        <table:table-column table:style-name="Table50.C"/>
        <table:table-column table:style-name="Table50.D"/>
        <table:table-column table:style-name="Table50.E"/>
        <table:table-row>
          <table:table-cell table:style-name="Table50.A1" office:value-type="string">
            <text:p text:style-name="P13">PID</text:p>
          </table:table-cell>
          <table:table-cell table:style-name="Table50.A1" office:value-type="string">
            <text:p text:style-name="P13">!PID</text:p>
          </table:table-cell>
          <table:table-cell table:style-name="Table50.A1" office:value-type="string">
            <text:p text:style-name="P13">Function Address</text:p>
          </table:table-cell>
          <table:table-cell table:style-name="Table50.A1" office:value-type="string">
            <text:p text:style-name="P13">Endpoint</text:p>
          </table:table-cell>
          <table:table-cell table:style-name="Table50.E1" office:value-type="string">
            <text:p text:style-name="P13">CRC</text:p>
          </table:table-cell>
        </table:table-row>
      </table:table>
      <text:p text:style-name="P14">(bits) <text:s text:c="14"/>4 <text:s text:c="25"/>4 <text:s text:c="44"/>7 <text:s text:c="54"/>4 <text:s text:c="50"/>5</text:p>
      <text:p text:style-name="Standard"/>
      <text:p text:style-name="P3">Values:</text:p>
      <text:p text:style-name="P15"><text:s text:c="17"/>L <text:s text:c="72"/>M <text:s text:c="2"/>L <text:s text:c="84"/>M <text:s text:c="2"/>L <text:s text:c="64"/>M <text:s text:c="3"/>L <text:s text:c="69"/>M</text:p>
      <table:table table:name="Table86" table:style-name="Table86">
        <table:table-column table:style-name="Table86.A"/>
        <table:table-column table:style-name="Table86.B"/>
        <table:table-column table:style-name="Table86.C"/>
        <table:table-column table:style-name="Table86.D"/>
        <table:table-column table:style-name="Table86.E"/>
        <table:table-row>
          <table:table-cell table:style-name="Table86.A1" office:value-type="string">
            <text:p text:style-name="P13">1001</text:p>
          </table:table-cell>
          <table:table-cell table:style-name="Table86.A1" office:value-type="string">
            <text:p text:style-name="P13">0110</text:p>
          </table:table-cell>
          <table:table-cell table:style-name="Table86.A1" office:value-type="string">
            <text:p text:style-name="P13">1100 000</text:p>
          </table:table-cell>
          <table:table-cell table:style-name="Table86.A1" office:value-type="string">
            <text:p text:style-name="P13">1000</text:p>
          </table:table-cell>
          <table:table-cell table:style-name="Table86.E1" office:value-type="string">
            <text:p text:style-name="P13">00111</text:p>
          </table:table-cell>
        </table:table-row>
      </table:table>
      <text:p text:style-name="P14">(bits) <text:s text:c="14"/>4 <text:s text:c="25"/>4 <text:s text:c="44"/>7 <text:s text:c="54"/>4 <text:s text:c="50"/>5</text:p>
      <text:p text:style-name="P14"/>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120" table:style-name="Table120">
        <table:table-column table:style-name="Table120.A"/>
        <table:table-row>
          <table:table-cell table:style-name="Table120.A1" office:value-type="string">
            <text:p text:style-name="P16">11100 0001 000 0011 0110 1001</text:p>
          </table:table-cell>
        </table:table-row>
      </table:table>
      <text:p text:style-name="P14"/>
      <text:p text:style-name="P3">Regrouping in groups of 4-bits:</text:p>
      <text:p text:style-name="Standard"><text:s/><text:span text:style-name="T1"><text:s text:c="15"/>M <text:s text:c="2"/><text:tab/><text:tab/><text:tab/><text:tab/> <text:s text:c="15"/>L</text:span></text:p>
      <table:table table:name="Table121" table:style-name="Table121">
        <table:table-column table:style-name="Table121.A"/>
        <table:table-row>
          <table:table-cell table:style-name="Table121.A1" office:value-type="string">
            <text:p text:style-name="P16">1110 0000 1000 0011 0110 1001</text:p>
          </table:table-cell>
        </table:table-row>
      </table:table>
      <text:p text:style-name="Standard"/>
      <text:p text:style-name="P3">Hex values (as a byte):</text:p>
      <text:p text:style-name="P15"><text:s text:c="16"/>M <text:s text:c="22"/>L</text:p>
      <table:table table:name="Table122" table:style-name="Table122">
        <table:table-column table:style-name="Table122.A"/>
        <table:table-row>
          <table:table-cell table:style-name="Table122.A1" office:value-type="string">
            <text:p text:style-name="P16">E0 83 69</text:p>
          </table:table-cell>
        </table:table-row>
      </table:table>
      <text:p text:style-name="Standard"/>
      <text:p text:style-name="P3">Summary (IN packet):</text:p>
      <text:p text:style-name="Standard"/>
      <table:table table:name="Table123" table:style-name="Table123">
        <table:table-column table:style-name="Table123.A"/>
        <table:table-column table:style-name="Table123.B"/>
        <table:table-column table:style-name="Table123.C"/>
        <table:table-column table:style-name="Table123.D"/>
        <table:table-column table:style-name="Table123.E"/>
        <table:table-row>
          <table:table-cell table:style-name="Table123.A1" office:value-type="string">
            <text:p text:style-name="P17"/>
            <text:p text:style-name="P17"/>
            <text:p text:style-name="P17"/>
            <text:p text:style-name="P17">Offset</text:p>
          </table:table-cell>
          <table:table-cell table:number-columns-spanned="4">
            <table:table table:is-sub-table="true">
              <table:table-column table:style-name="Table123.B"/>
              <table:table-column table:style-name="Table123.C"/>
              <table:table-column table:style-name="Table123.D"/>
              <table:table-column table:style-name="Table123.E"/>
              <table:table-row>
                <table:table-cell table:style-name="Table123.A1" office:value-type="string">
                  <text:p text:style-name="P17">Binary (M...L)</text:p>
                </table:table-cell>
                <table:table-cell table:style-name="Table123.A1" office:value-type="string">
                  <text:p text:style-name="P17"/>
                </table:table-cell>
                <table:table-cell table:style-name="Table123.A1" office:value-type="string">
                  <text:p text:style-name="P17">Hexadecimal (M...L)</text:p>
                </table:table-cell>
                <table:table-cell table:style-name="Table123.B1.4.1" office:value-type="string">
                  <text:p text:style-name="P17"/>
                </table:table-cell>
              </table:table-row>
              <table:table-row>
                <table:table-cell table:style-name="Table123.B1.1.2" office:value-type="string">
                  <text:p text:style-name="P17">Offset</text:p>
                </table:table-cell>
                <table:table-cell table:style-name="Table123.B1.1.2" office:value-type="string">
                  <text:p text:style-name="P17"/>
                </table:table-cell>
                <table:table-cell table:style-name="Table123.B1.1.2" office:value-type="string">
                  <text:p text:style-name="P17">Offset</text:p>
                </table:table-cell>
                <table:table-cell table:style-name="Table123.B1.4.2" office:value-type="string">
                  <text:p text:style-name="P17"/>
                </table:table-cell>
              </table:table-row>
              <table:table-row>
                <table:table-cell table:style-name="Table123.B1.1.2" office:value-type="string">
                  <text:p text:style-name="P17">0</text:p>
                </table:table-cell>
                <table:table-cell table:style-name="Table123.B1.1.2" office:value-type="string">
                  <text:p text:style-name="P17">1</text:p>
                </table:table-cell>
                <table:table-cell table:style-name="Table123.B1.1.2" office:value-type="string">
                  <text:p text:style-name="P17">0</text:p>
                </table:table-cell>
                <table:table-cell table:style-name="Table123.B1.4.2" office:value-type="string">
                  <text:p text:style-name="P17">1</text:p>
                </table:table-cell>
              </table:table-row>
            </table:table>
          </table:table-cell>
          <table:covered-table-cell/>
          <table:covered-table-cell/>
          <table:covered-table-cell/>
        </table:table-row>
        <table:table-row>
          <table:table-cell table:style-name="Table123.B1.1.2" office:value-type="string">
            <text:p text:style-name="P17">00</text:p>
          </table:table-cell>
          <table:table-cell table:style-name="Table123.B1.1.2" office:value-type="string">
            <text:p text:style-name="P17">01101001</text:p>
          </table:table-cell>
          <table:table-cell table:style-name="Table123.B1.1.2" office:value-type="string">
            <text:p text:style-name="P17">10000011</text:p>
          </table:table-cell>
          <table:table-cell table:style-name="Table123.B1.1.2" office:value-type="string">
            <text:p text:style-name="P17">69</text:p>
          </table:table-cell>
          <table:table-cell table:style-name="Table123.B1.4.2" office:value-type="string">
            <text:p text:style-name="P17">83</text:p>
          </table:table-cell>
        </table:table-row>
        <table:table-row>
          <table:table-cell table:style-name="Table123.B1.1.2" office:value-type="string">
            <text:p text:style-name="P17">02</text:p>
          </table:table-cell>
          <table:table-cell table:style-name="Table123.B1.1.2" office:value-type="string">
            <text:p text:style-name="P17">11100000</text:p>
          </table:table-cell>
          <table:table-cell table:style-name="Table123.B1.1.2" office:value-type="string">
            <text:p text:style-name="P17"/>
          </table:table-cell>
          <table:table-cell table:style-name="Table123.B1.1.2" office:value-type="string">
            <text:p text:style-name="P17">E0</text:p>
          </table:table-cell>
          <table:table-cell table:style-name="Table123.B1.4.2" office:value-type="string">
            <text:p text:style-name="P17"/>
          </table:table-cell>
        </table:table-row>
      </table:table>
      <text:h text:style-name="Heading_20_2" text:outline-level="2">3.2.2 DATA0 packet</text:h>
      <text:p text:style-name="Standard"/>
      <text:p text:style-name="P3">A DATA0 packet for TEST UNIT READY command (Status Transport) provides the 13 bytes of Command Status Wrapper (CSW). It consists of:</text:p>
      <text:p text:style-name="Standard"><text:s/><text:span text:style-name="T1"><text:s text:c="15"/>L <text:s text:c="80"/>M <text:s text:c="4"/>L <text:s text:c="158"/>M</text:span></text:p>
      <table:table table:name="Table124" table:style-name="Table124">
        <table:table-column table:style-name="Table124.A"/>
        <table:table-column table:style-name="Table124.B"/>
        <table:table-column table:style-name="Table124.C"/>
        <table:table-column table:style-name="Table124.D"/>
        <table:table-row>
          <table:table-cell table:style-name="Table124.A1" office:value-type="string">
            <text:p text:style-name="P13"><text:s/>PID</text:p>
          </table:table-cell>
          <table:table-cell table:style-name="Table124.A1" office:value-type="string">
            <text:p text:style-name="P13">!PID</text:p>
          </table:table-cell>
          <table:table-cell table:style-name="Table124.A1" office:value-type="string">
            <text:p text:style-name="P13">Data</text:p>
          </table:table-cell>
          <table:table-cell table:style-name="Table124.D1" office:value-type="string">
            <text:p text:style-name="P13">CRC</text:p>
          </table:table-cell>
        </table:table-row>
      </table:table>
      <text:p text:style-name="P14">(bits) <text:s text:c="16"/>4 <text:s text:c="28"/>4 <text:s text:c="40"/>104 <text:s text:c="53"/>16</text:p>
      <text:p text:style-name="Standard"/>
      <text:p text:style-name="P3">Values:</text:p>
      <text:p text:style-name="P15"><text:s text:c="17"/>L <text:s text:c="80"/>M <text:s text:c="4"/>L <text:s text:c="158"/>M</text:p>
      <table:table table:name="Table125" table:style-name="Table125">
        <table:table-column table:style-name="Table125.A"/>
        <table:table-column table:style-name="Table125.B"/>
        <table:table-column table:style-name="Table125.C"/>
        <table:table-column table:style-name="Table125.D"/>
        <table:table-row>
          <table:table-cell table:style-name="Table125.A1" office:value-type="string">
            <text:p text:style-name="P13">1100</text:p>
          </table:table-cell>
          <table:table-cell table:style-name="Table125.A1" office:value-type="string">
            <text:p text:style-name="P13">0011</text:p>
          </table:table-cell>
          <table:table-cell table:style-name="Table125.A1" office:value-type="string">
            <text:p text:style-name="P13">Data</text:p>
          </table:table-cell>
          <table:table-cell table:style-name="Table125.D1" office:value-type="string">
            <text:p text:style-name="P13">CRC</text:p>
          </table:table-cell>
        </table:table-row>
      </table:table>
      <text:p text:style-name="P14">(bits) <text:s text:c="16"/>4 <text:s text:c="28"/>4 <text:s text:c="40"/>104 <text:s text:c="53"/>16</text:p>
      <text:p text:style-name="Standard"/>
      <text:p text:style-name="P3">So, the 13 bytes of data in our example is as follows:</text:p>
      <text:p text:style-name="P3"/>
      <table:table table:name="Table127" table:style-name="Table127">
        <table:table-column table:style-name="Table127.A"/>
        <table:table-column table:style-name="Table127.B"/>
        <table:table-column table:style-name="Table127.C"/>
        <table:table-column table:style-name="Table127.D"/>
        <table:table-column table:style-name="Table127.E" table:number-columns-repeated="2"/>
        <table:table-column table:style-name="Table127.G"/>
        <table:table-column table:style-name="Table127.B"/>
        <table:table-column table:style-name="Table127.I"/>
        <table:table-row>
          <table:table-cell table:style-name="Table127.A1" office:value-type="string">
            <text:p text:style-name="P18">Byte <text:s text:c="12"/>Bit</text:p>
          </table:table-cell>
          <table:table-cell table:style-name="Table127.A1" office:value-type="string">
            <text:p text:style-name="P17">7</text:p>
          </table:table-cell>
          <table:table-cell table:style-name="Table127.A1" office:value-type="string">
            <text:p text:style-name="P17">6</text:p>
          </table:table-cell>
          <table:table-cell table:style-name="Table127.A1" office:value-type="string">
            <text:p text:style-name="P17">5</text:p>
          </table:table-cell>
          <table:table-cell table:style-name="Table127.A1" office:value-type="string">
            <text:p text:style-name="P17">4</text:p>
          </table:table-cell>
          <table:table-cell table:style-name="Table127.A1" office:value-type="string">
            <text:p text:style-name="P17">3</text:p>
          </table:table-cell>
          <table:table-cell table:style-name="Table127.A1" office:value-type="string">
            <text:p text:style-name="P17">2</text:p>
          </table:table-cell>
          <table:table-cell table:style-name="Table127.A1" office:value-type="string">
            <text:p text:style-name="P17">1</text:p>
          </table:table-cell>
          <table:table-cell table:style-name="Table127.I1" office:value-type="string">
            <text:p text:style-name="P17">0</text:p>
          </table:table-cell>
        </table:table-row>
        <table:table-row>
          <table:table-cell table:style-name="Table127.A2" office:value-type="string">
            <text:p text:style-name="P17">3-0</text:p>
          </table:table-cell>
          <table:table-cell table:style-name="Table127.I1" table:number-columns-spanned="8" office:value-type="string">
            <text:p text:style-name="P24">dCSWSignature (0x53425355)</text:p>
          </table:table-cell>
          <table:covered-table-cell/>
          <table:covered-table-cell/>
          <table:covered-table-cell/>
          <table:covered-table-cell/>
          <table:covered-table-cell/>
          <table:covered-table-cell/>
          <table:covered-table-cell/>
        </table:table-row>
        <table:table-row>
          <table:table-cell table:style-name="Table127.A2" office:value-type="string">
            <text:p text:style-name="P17">7-4</text:p>
          </table:table-cell>
          <table:table-cell table:style-name="Table127.B3" table:number-columns-spanned="8" office:value-type="string">
            <text:p text:style-name="P24">dCSWTag (0x00000002)</text:p>
          </table:table-cell>
          <table:covered-table-cell/>
          <table:covered-table-cell/>
          <table:covered-table-cell/>
          <table:covered-table-cell/>
          <table:covered-table-cell/>
          <table:covered-table-cell/>
          <table:covered-table-cell/>
        </table:table-row>
        <table:table-row>
          <table:table-cell table:style-name="Table127.A2" office:value-type="string">
            <text:p text:style-name="P17">11-8</text:p>
          </table:table-cell>
          <table:table-cell table:style-name="Table127.B3" table:number-columns-spanned="8" office:value-type="string">
            <text:p text:style-name="P24">dCSWDataResidue (0x00000000)</text:p>
          </table:table-cell>
          <table:covered-table-cell/>
          <table:covered-table-cell/>
          <table:covered-table-cell/>
          <table:covered-table-cell/>
          <table:covered-table-cell/>
          <table:covered-table-cell/>
          <table:covered-table-cell/>
        </table:table-row>
        <table:table-row>
          <table:table-cell table:style-name="Table127.A2" office:value-type="string">
            <text:p text:style-name="P17">12</text:p>
          </table:table-cell>
          <table:table-cell table:style-name="Table127.B3" table:number-columns-spanned="8" office:value-type="string">
            <text:p text:style-name="P24">bCSWStatus, Command Passed (0x00)</text:p>
          </table:table-cell>
          <table:covered-table-cell/>
          <table:covered-table-cell/>
          <table:covered-table-cell/>
          <table:covered-table-cell/>
          <table:covered-table-cell/>
          <table:covered-table-cell/>
          <table:covered-table-cell/>
        </table:table-row>
      </table:table>
      <text:p text:style-name="P3"/>
      <text:p text:style-name="P3">The CRC observed in the sample capture is:</text:p>
      <text:p text:style-name="P15"><text:s text:c="17"/>M <text:s text:c="146"/>L </text:p>
      <table:table table:name="Table128" table:style-name="Table128">
        <table:table-column table:style-name="Table128.A"/>
        <table:table-row>
          <table:table-cell table:style-name="Table128.A1" office:value-type="string">
            <text:p text:style-name="P13"><text:s/>11010010 01000000</text:p>
          </table:table-cell>
        </table:table-row>
      </table:table>
      <text:p text:style-name="P14">(bits) <text:s text:c="55"/>16 <text:s text:c="4"/></text:p>
      <text:p text:style-name="P15"><text:s text:c="2"/></text:p>
      <text:p text:style-name="P3">CRC (in Hex):</text:p>
      <text:p text:style-name="P15"><text:s text:c="17"/>M <text:s text:c="146"/>L </text:p>
      <table:table table:name="Table129" table:style-name="Table129">
        <table:table-column table:style-name="Table129.A"/>
        <table:table-row>
          <table:table-cell table:style-name="Table129.A1" office:value-type="string">
            <text:p text:style-name="P13">D2 40</text:p>
          </table:table-cell>
        </table:table-row>
      </table:table>
      <text:p text:style-name="P14">(bits) <text:s text:c="55"/>16 <text:s text:c="4"/></text:p>
      <text:p text:style-name="Standard"/>
      <text:p text:style-name="P3"/>
      <text:p text:style-name="P3"/>
      <text:p text:style-name="P3">Putting it together (PID + 13 bytes of data + CRC):</text:p>
      <text:p text:style-name="P3"/>
      <text:p text:style-name="P3"/>
      <table:table table:name="Table130" table:style-name="Table130">
        <table:table-column table:style-name="Table130.A"/>
        <table:table-column table:style-name="Table130.B"/>
        <table:table-column table:style-name="Table130.C"/>
        <table:table-column table:style-name="Table130.D"/>
        <table:table-column table:style-name="Table130.E"/>
        <table:table-column table:style-name="Table130.F"/>
        <table:table-column table:style-name="Table130.G"/>
        <table:table-column table:style-name="Table130.H"/>
        <table:table-column table:style-name="Table130.I"/>
        <table:table-row>
          <table:table-cell table:style-name="Table130.A1" office:value-type="string">
            <text:p text:style-name="P17"/>
            <text:p text:style-name="P17"/>
            <text:p text:style-name="P17"/>
            <text:p text:style-name="P17">Offset</text:p>
          </table:table-cell>
          <table:table-cell table:number-columns-spanned="8">
            <table:table table:is-sub-table="true">
              <table:table-column table:style-name="Table130.B1.1"/>
              <table:table-column table:style-name="Table130.B1.2"/>
              <table:table-column table:style-name="Table130.B1.3"/>
              <table:table-column table:style-name="Table130.B1.4"/>
              <table:table-column table:style-name="Table130.B1.5"/>
              <table:table-column table:style-name="Table130.G"/>
              <table:table-column table:style-name="Table130.B1.7"/>
              <table:table-column table:style-name="Table130.B1.8"/>
              <table:table-row>
                <table:table-cell table:style-name="Table130.A1" table:number-columns-spanned="4" office:value-type="string">
                  <text:p text:style-name="P17">Binary (M...L)</text:p>
                </table:table-cell>
                <table:covered-table-cell/>
                <table:covered-table-cell/>
                <table:covered-table-cell/>
                <table:table-cell table:style-name="Table130.B1.5.1" table:number-columns-spanned="4" office:value-type="string">
                  <text:p text:style-name="P17">Hexadecimal (M...L)</text:p>
                </table:table-cell>
                <table:covered-table-cell/>
                <table:covered-table-cell/>
                <table:covered-table-cell/>
              </table:table-row>
              <table:table-row>
                <table:table-cell table:style-name="Table130.B1.1.2" table:number-columns-spanned="4" office:value-type="string">
                  <text:p text:style-name="P17">Offset</text:p>
                </table:table-cell>
                <table:covered-table-cell/>
                <table:covered-table-cell/>
                <table:covered-table-cell/>
                <table:table-cell table:style-name="Table130.B1.5.2" table:number-columns-spanned="4" office:value-type="string">
                  <text:p text:style-name="P17">Offset</text:p>
                </table:table-cell>
                <table:covered-table-cell/>
                <table:covered-table-cell/>
                <table:covered-table-cell/>
              </table:table-row>
              <table:table-row>
                <table:table-cell table:style-name="Table130.B1.1.2" office:value-type="string">
                  <text:p text:style-name="P17">0</text:p>
                </table:table-cell>
                <table:table-cell table:style-name="Table130.B1.1.2" office:value-type="string">
                  <text:p text:style-name="P17">1</text:p>
                </table:table-cell>
                <table:table-cell table:style-name="Table130.B1.1.2" office:value-type="string">
                  <text:p text:style-name="P17">2</text:p>
                </table:table-cell>
                <table:table-cell table:style-name="Table130.B1.1.2" office:value-type="string">
                  <text:p text:style-name="P17">3</text:p>
                </table:table-cell>
                <table:table-cell table:style-name="Table130.B1.1.2" office:value-type="string">
                  <text:p text:style-name="P17">0</text:p>
                </table:table-cell>
                <table:table-cell table:style-name="Table130.B1.1.2" office:value-type="string">
                  <text:p text:style-name="P17">1</text:p>
                </table:table-cell>
                <table:table-cell table:style-name="Table130.B1.1.2" office:value-type="string">
                  <text:p text:style-name="P17">2</text:p>
                </table:table-cell>
                <table:table-cell table:style-name="Table130.B1.5.2" office:value-type="string">
                  <text:p text:style-name="P17">3</text:p>
                </table:table-cell>
              </table:table-row>
            </table:table>
          </table:table-cell>
          <table:covered-table-cell/>
          <table:covered-table-cell/>
          <table:covered-table-cell/>
          <table:covered-table-cell/>
          <table:covered-table-cell/>
          <table:covered-table-cell/>
          <table:covered-table-cell/>
        </table:table-row>
        <table:table-row>
          <table:table-cell table:style-name="Table130.B1.1.2" office:value-type="string">
            <text:p text:style-name="P17">00</text:p>
          </table:table-cell>
          <table:table-cell table:style-name="Table130.B1.1.2" office:value-type="string">
            <text:p text:style-name="P17">11000011</text:p>
          </table:table-cell>
          <table:table-cell table:style-name="Table130.B1.1.2" office:value-type="string">
            <text:p text:style-name="P17">01010101</text:p>
          </table:table-cell>
          <table:table-cell table:style-name="Table130.B1.1.2" office:value-type="string">
            <text:p text:style-name="P17">01010011</text:p>
          </table:table-cell>
          <table:table-cell table:style-name="Table130.B1.1.2" office:value-type="string">
            <text:p text:style-name="P17">01000010</text:p>
          </table:table-cell>
          <table:table-cell table:style-name="Table130.B1.1.2" office:value-type="string">
            <text:p text:style-name="P17">C3</text:p>
          </table:table-cell>
          <table:table-cell table:style-name="Table130.B1.1.2" office:value-type="string">
            <text:p text:style-name="P17">55</text:p>
          </table:table-cell>
          <table:table-cell table:style-name="Table130.B1.1.2" office:value-type="string">
            <text:p text:style-name="P17">53</text:p>
          </table:table-cell>
          <table:table-cell table:style-name="Table130.B1.5.2" office:value-type="string">
            <text:p text:style-name="P17">42</text:p>
          </table:table-cell>
        </table:table-row>
        <table:table-row>
          <table:table-cell table:style-name="Table130.B1.1.2" office:value-type="string">
            <text:p text:style-name="P17">04</text:p>
          </table:table-cell>
          <table:table-cell table:style-name="Table130.B1.1.2" office:value-type="string">
            <text:p text:style-name="P17">01010011</text:p>
          </table:table-cell>
          <table:table-cell table:style-name="Table130.B1.1.2" office:value-type="string">
            <text:p text:style-name="P17">00000010</text:p>
          </table:table-cell>
          <table:table-cell table:style-name="Table130.B1.1.2" office:value-type="string">
            <text:p text:style-name="P17">00000000</text:p>
          </table:table-cell>
          <table:table-cell table:style-name="Table130.B1.1.2" office:value-type="string">
            <text:p text:style-name="P17">00000000</text:p>
          </table:table-cell>
          <table:table-cell table:style-name="Table130.B1.1.2" office:value-type="string">
            <text:p text:style-name="P17">53</text:p>
          </table:table-cell>
          <table:table-cell table:style-name="Table130.B1.1.2" office:value-type="string">
            <text:p text:style-name="P17">02</text:p>
          </table:table-cell>
          <table:table-cell table:style-name="Table130.B1.1.2" office:value-type="string">
            <text:p text:style-name="P17">00</text:p>
          </table:table-cell>
          <table:table-cell table:style-name="Table130.B1.5.2" office:value-type="string">
            <text:p text:style-name="P17">00</text:p>
          </table:table-cell>
        </table:table-row>
        <table:table-row>
          <table:table-cell table:style-name="Table130.B1.1.2" office:value-type="string">
            <text:p text:style-name="P17">08</text:p>
          </table:table-cell>
          <table:table-cell table:style-name="Table130.B1.1.2" office:value-type="string">
            <text:p text:style-name="P17">00000000</text:p>
          </table:table-cell>
          <table:table-cell table:style-name="Table130.B1.1.2" office:value-type="string">
            <text:p text:style-name="P17">00000000</text:p>
          </table:table-cell>
          <table:table-cell table:style-name="Table130.B1.1.2" office:value-type="string">
            <text:p text:style-name="P17">00000000</text:p>
          </table:table-cell>
          <table:table-cell table:style-name="Table130.B1.1.2" office:value-type="string">
            <text:p text:style-name="P17">00000000</text:p>
          </table:table-cell>
          <table:table-cell table:style-name="Table130.B1.1.2" office:value-type="string">
            <text:p text:style-name="P17">00</text:p>
          </table:table-cell>
          <table:table-cell table:style-name="Table130.B1.1.2" office:value-type="string">
            <text:p text:style-name="P17">00</text:p>
          </table:table-cell>
          <table:table-cell table:style-name="Table130.B1.1.2" office:value-type="string">
            <text:p text:style-name="P17">00</text:p>
          </table:table-cell>
          <table:table-cell table:style-name="Table130.B1.5.2" office:value-type="string">
            <text:p text:style-name="P17">00</text:p>
          </table:table-cell>
        </table:table-row>
        <table:table-row>
          <table:table-cell table:style-name="Table130.B1.1.2" office:value-type="string">
            <text:p text:style-name="P17">12</text:p>
          </table:table-cell>
          <table:table-cell table:style-name="Table130.B1.1.2" office:value-type="string">
            <text:p text:style-name="P17">00000000</text:p>
          </table:table-cell>
          <table:table-cell table:style-name="Table130.B1.1.2" office:value-type="string">
            <text:p text:style-name="P17">00000000</text:p>
          </table:table-cell>
          <table:table-cell table:style-name="Table130.B1.1.2" office:value-type="string">
            <text:p text:style-name="P17">01000000</text:p>
          </table:table-cell>
          <table:table-cell table:style-name="Table130.B1.1.2" office:value-type="string">
            <text:p text:style-name="P17">11010010</text:p>
          </table:table-cell>
          <table:table-cell table:style-name="Table130.B1.1.2" office:value-type="string">
            <text:p text:style-name="P17">00</text:p>
          </table:table-cell>
          <table:table-cell table:style-name="Table130.B1.1.2" office:value-type="string">
            <text:p text:style-name="P17">00</text:p>
          </table:table-cell>
          <table:table-cell table:style-name="Table130.B1.1.2" office:value-type="string">
            <text:p text:style-name="P17">40</text:p>
          </table:table-cell>
          <table:table-cell table:style-name="Table130.B1.5.2" office:value-type="string">
            <text:p text:style-name="P17">D2</text:p>
          </table:table-cell>
        </table:table-row>
      </table:table>
      <text:p text:style-name="Standard"><text:s text:c="5"/></text:p>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p text:style-name="Standard"/>
      <text:p text:style-name="Standard"/>
      <text:h text:style-name="Heading_20_2" text:outline-level="2">3.2.3 ACK packet</text:h>
      <text:p text:style-name="Standard"/>
      <text:p text:style-name="P3">An ACK packet consists of:</text:p>
      <text:p text:style-name="Standard"><text:s text:c="2"/><text:span text:style-name="T1"><text:s text:c="13"/>L <text:s text:c="100"/>M <text:s/></text:span></text:p>
      <table:table table:name="Table131" table:style-name="Table131">
        <table:table-column table:style-name="Table131.A"/>
        <table:table-column table:style-name="Table131.B"/>
        <table:table-row>
          <table:table-cell table:style-name="Table131.A1" office:value-type="string">
            <text:p text:style-name="P13">PID</text:p>
          </table:table-cell>
          <table:table-cell table:style-name="Table131.B1" office:value-type="string">
            <text:p text:style-name="P13">!PID</text:p>
          </table:table-cell>
        </table:table-row>
      </table:table>
      <text:p text:style-name="P14">(bits) <text:s text:c="17"/>4 <text:s text:c="35"/>4 </text:p>
      <text:p text:style-name="Standard"><text:s text:c="3"/></text:p>
      <text:p text:style-name="P3">Values:</text:p>
      <text:p text:style-name="Standard"><text:s text:c="2"/><text:span text:style-name="T1"><text:s text:c="13"/>L <text:s text:c="100"/>M <text:s/></text:span></text:p>
      <table:table table:name="Table132" table:style-name="Table132">
        <table:table-column table:style-name="Table132.A"/>
        <table:table-column table:style-name="Table132.B"/>
        <table:table-row>
          <table:table-cell table:style-name="Table132.A1" office:value-type="string">
            <text:p text:style-name="P13">0100</text:p>
          </table:table-cell>
          <table:table-cell table:style-name="Table132.B1" office:value-type="string">
            <text:p text:style-name="P13">1011</text:p>
          </table:table-cell>
        </table:table-row>
      </table:table>
      <text:p text:style-name="P14">(bits) <text:s text:c="17"/>4 <text:s text:c="35"/>4 </text:p>
      <text:p text:style-name="P3"/>
      <text:p text:style-name="P3">USB is little-endian. LSB goes out of the wire, first.</text:p>
      <text:p text:style-name="P3"/>
      <text:p text:style-name="P3">Displaying from MSB to LSB:</text:p>
      <text:p text:style-name="P15"><text:s text:c="17"/>M <text:s text:c="24"/>L</text:p>
      <table:table table:name="Table133" table:style-name="Table133">
        <table:table-column table:style-name="Table133.A"/>
        <table:table-row>
          <table:table-cell table:style-name="Table133.A1" office:value-type="string">
            <text:p text:style-name="P16">1101 0010</text:p>
          </table:table-cell>
        </table:table-row>
      </table:table>
      <text:p text:style-name="Standard"/>
      <text:p text:style-name="P3">Hex values:</text:p>
      <text:p text:style-name="P15"><text:s text:c="17"/>M <text:s text:c="4"/>L</text:p>
      <table:table table:name="Table134" table:style-name="Table134">
        <table:table-column table:style-name="Table134.A"/>
        <table:table-row>
          <table:table-cell table:style-name="Table134.A1" office:value-type="string">
            <text:p text:style-name="P16">D 2</text:p>
          </table:table-cell>
        </table:table-row>
      </table:table>
      <text:p text:style-name="Standard"/>
      <text:p text:style-name="P3">Summary (ACK packet):</text:p>
      <text:p text:style-name="P3"/>
      <table:table table:name="Table143" table:style-name="Table143">
        <table:table-column table:style-name="Table143.A"/>
        <table:table-column table:style-name="Table143.B"/>
        <table:table-column table:style-name="Table143.C"/>
        <table:table-row>
          <table:table-cell table:style-name="Table143.A1" office:value-type="string">
            <text:p text:style-name="P17"/>
            <text:p text:style-name="P17"/>
            <text:p text:style-name="P17"/>
            <text:p text:style-name="P17">Offset</text:p>
          </table:table-cell>
          <table:table-cell table:number-columns-spanned="2">
            <table:table table:is-sub-table="true">
              <table:table-column table:style-name="Table143.B"/>
              <table:table-column table:style-name="Table143.C"/>
              <table:table-row>
                <table:table-cell table:style-name="Table143.A1" office:value-type="string">
                  <text:p text:style-name="P17">Binary (M...L)</text:p>
                </table:table-cell>
                <table:table-cell table:style-name="Table143.B1.2.1" office:value-type="string">
                  <text:p text:style-name="P17">Hexadecimal (M...L)</text:p>
                </table:table-cell>
              </table:table-row>
              <table:table-row>
                <table:table-cell table:style-name="Table143.B1.1.2" office:value-type="string">
                  <text:p text:style-name="P17">Offset</text:p>
                </table:table-cell>
                <table:table-cell table:style-name="Table143.B1.2.2" office:value-type="string">
                  <text:p text:style-name="P17">Offset</text:p>
                </table:table-cell>
              </table:table-row>
              <table:table-row>
                <table:table-cell table:style-name="Table143.B1.1.2" office:value-type="string">
                  <text:p text:style-name="P17">0</text:p>
                </table:table-cell>
                <table:table-cell table:style-name="Table143.B1.2.2" office:value-type="string">
                  <text:p text:style-name="P17">0</text:p>
                </table:table-cell>
              </table:table-row>
            </table:table>
          </table:table-cell>
          <table:covered-table-cell/>
        </table:table-row>
        <table:table-row>
          <table:table-cell table:style-name="Table143.B1.1.2" office:value-type="string">
            <text:p text:style-name="P17">00</text:p>
          </table:table-cell>
          <table:table-cell table:style-name="Table143.B1.1.2" office:value-type="string">
            <text:p text:style-name="P17">11010010</text:p>
          </table:table-cell>
          <table:table-cell table:style-name="Table143.B1.2.2" office:value-type="string">
            <text:p text:style-name="P17">D2</text:p>
          </table:table-cell>
        </table:table-row>
      </table:table>
      <text:h text:style-name="Heading_20_3" text:outline-level="3"/>
      <text:p text:style-name="P9"/>
      <text:p text:style-name="Contents_20_Heading">4. READ CAPACITY</text:p>
      <text:p text:style-name="P3"/>
      <text:p text:style-name="P3">READ CAPACITY command consists of the following transport phases and transactions:</text:p>
      <text:p text:style-name="P3"/>
      <text:list text:style-name="L6">
        <text:list-item text:start-value="1">
          <text:p text:style-name="P20">Command Transport</text:p>
        </text:list-item>
        <text:list-item>
          <text:p text:style-name="P21">OUT transaction (-&gt;)</text:p>
        </text:list-item>
        <text:list-item>
          <text:p text:style-name="P22">Data Transport</text:p>
        </text:list-item>
        <text:list-item>
          <text:p text:style-name="P21">IN transaction (&lt;-)</text:p>
        </text:list-item>
        <text:list-item>
          <text:p text:style-name="P22">Status Transport</text:p>
        </text:list-item>
        <text:list-item>
          <text:p text:style-name="P23">IN transaction (&lt;-)</text:p>
        </text:list-item>
      </text:list>
      <text:p text:style-name="P3"/>
      <text:p text:style-name="P3"><text:tab/><text:tab/><text:tab/>Host<text:tab/><text:tab/><text:tab/>Device</text:p>
      <text:p text:style-name="P3"><draw:line text:anchor-type="paragraph" draw:z-index="48" draw:style-name="gr1" draw:text-style-name="P8" svg:x1="1.8811in" svg:y1="0.0854in" svg:x2="3.1409in" svg:y2="0.4035in"><text:p text:style-name="P8">OUT</text:p></draw:line></text:p>
      <text:p text:style-name="P3"><draw:line text:anchor-type="paragraph" draw:z-index="49" draw:style-name="gr1" draw:text-style-name="P8" svg:x1="1.8445in" svg:y1="0.1661in" svg:x2="3.1043in" svg:y2="0.4843in"><text:p text:style-name="P8">DATA0</text:p></draw:line></text:p>
      <text:p text:style-name="P3"><text:tab/><text:tab/><text:tab/><text:tab/><text:tab/><text:tab/><text:tab/>OUT transaction <text:s text:c="3"/>(Command Transport)</text:p>
      <text:p text:style-name="P3"/>
      <text:p text:style-name="P3"><draw:line text:anchor-type="paragraph" draw:z-index="50" draw:style-name="gr2" draw:text-style-name="P8" svg:x1="1.9in" svg:y1="0.4469in" svg:x2="3.122in" svg:y2="0.0984in"><text:p text:style-name="P8">NYET</text:p></draw:line></text:p>
      <text:p text:style-name="P9"/>
      <text:h text:style-name="P10" text:outline-level="2"/>
      <text:p text:style-name="P9"><draw:line text:anchor-type="paragraph" draw:z-index="51" draw:style-name="gr1" draw:text-style-name="P8" svg:x1="2.0134in" svg:y1="0.0799in" svg:x2="3.0551in" svg:y2="0.3138in"><text:p text:style-name="P8">IN</text:p></draw:line></text:p>
      <text:p text:style-name="P9"><draw:line text:anchor-type="paragraph" draw:z-index="52" draw:style-name="gr2" draw:text-style-name="P8" svg:x1="2.0472in" svg:y1="0.578in" svg:x2="3.0583in" svg:y2="0.3217in"><text:p text:style-name="P8">DATA1</text:p></draw:line><text:tab/><text:tab/><text:tab/><text:tab/><text:tab/><text:tab/><text:tab/></text:p>
      <text:p text:style-name="P11"><text:tab/><text:tab/><text:tab/><text:tab/><text:tab/><text:tab/><text:tab/>IN transaction <text:s text:c="3"/>(Data Transport)</text:p>
      <text:h text:style-name="P10" text:outline-level="2"><draw:line text:anchor-type="paragraph" draw:z-index="53" draw:style-name="gr1" draw:text-style-name="P8" svg:x1="2.0681in" svg:y1="0.0591in" svg:x2="3.1098in" svg:y2="0.2929in"><text:p text:style-name="P8">ACK</text:p></draw:line></text:h>
      <text:p text:style-name="Standard"/>
      <text:p text:style-name="P9"><draw:line text:anchor-type="paragraph" draw:z-index="57" draw:style-name="gr1" draw:text-style-name="P8" svg:x1="2.0134in" svg:y1="0.0799in" svg:x2="3.0551in" svg:y2="0.3138in"><text:p text:style-name="P8">IN</text:p></draw:line></text:p>
      <text:p text:style-name="P9"><draw:line text:anchor-type="paragraph" draw:z-index="58" draw:style-name="gr2" draw:text-style-name="P8" svg:x1="2.0472in" svg:y1="0.578in" svg:x2="3.0583in" svg:y2="0.3217in"><text:p text:style-name="P8">DATA0</text:p></draw:line><text:tab/><text:tab/><text:tab/><text:tab/><text:tab/><text:tab/><text:tab/></text:p>
      <text:p text:style-name="P11"><text:tab/><text:tab/><text:tab/><text:tab/><text:tab/><text:tab/><text:tab/>IN transaction <text:s text:c="3"/>(Status Transport)</text:p>
      <text:h text:style-name="P10" text:outline-level="2"><draw:line text:anchor-type="paragraph" draw:z-index="59" draw:style-name="gr1" draw:text-style-name="P8" svg:x1="2.0681in" svg:y1="0.0591in" svg:x2="3.1098in" svg:y2="0.2929in"><text:p text:style-name="P8">ACK</text:p></draw:line></text:h>
      <text:p text:style-name="Standard"/>
      <text:p text:style-name="Standard"/>
      <text:h text:style-name="Heading_20_3" text:outline-level="3">4.1 OUT transaction (Command Transport)</text:h>
      <text:p text:style-name="P3"/>
      <text:p text:style-name="P3">The OUT transaction has the following three packets:</text:p>
      <text:p text:style-name="P3"/>
      <text:list text:style-name="L8">
        <text:list-item text:start-value="1">
          <text:p text:style-name="P27">OUT packet (-&gt;)</text:p>
        </text:list-item>
        <text:list-item>
          <text:p text:style-name="P27">DATA0 packet (-&gt;)</text:p>
        </text:list-item>
        <text:list-item>
          <text:p text:style-name="P27">NYET packet (&lt;-)</text:p>
        </text:list-item>
      </text:list>
      <text:p text:style-name="P3"/>
      <text:p text:style-name="P3"><text:tab/><text:tab/><text:tab/>Host<text:tab/><text:tab/><text:tab/>Device</text:p>
      <text:p text:style-name="P3"><draw:line text:anchor-type="paragraph" draw:z-index="60" draw:style-name="gr1" draw:text-style-name="P8" svg:x1="1.8811in" svg:y1="0.0854in" svg:x2="3.1409in" svg:y2="0.4035in"><text:p text:style-name="P8">OUT</text:p></draw:line></text:p>
      <text:p text:style-name="P3"><draw:line text:anchor-type="paragraph" draw:z-index="61" draw:style-name="gr1" draw:text-style-name="P8" svg:x1="1.8445in" svg:y1="0.1661in" svg:x2="3.1043in" svg:y2="0.4843in"><text:p text:style-name="P8">DATA0</text:p></draw:line></text:p>
      <text:p text:style-name="P3"><text:tab/><text:tab/><text:tab/><text:tab/><text:tab/><text:tab/><text:tab/>OUT transaction <text:s text:c="3"/>(Command Transport)</text:p>
      <text:p text:style-name="P3"/>
      <text:p text:style-name="P3"><draw:line text:anchor-type="paragraph" draw:z-index="62" draw:style-name="gr2" draw:text-style-name="P8" svg:x1="1.9in" svg:y1="0.4469in" svg:x2="3.122in" svg:y2="0.0984in"><text:p text:style-name="P8">NYET</text:p></draw:line></text:p>
      <text:p text:style-name="P9"/>
      <text:h text:style-name="P10" text:outline-level="2"/>
      <text:p text:style-name="Text_20_body"/>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4.1.1 OUT packet</text:h>
      <text:p text:style-name="P3">An OUT packet consists of:</text:p>
      <text:p text:style-name="Standard"><text:s text:c="4"/><text:span text:style-name="T1"><text:s text:c="10"/>L <text:s text:c="73"/>M <text:s text:c="2"/>L <text:s text:c="83"/>M <text:s text:c="2"/>L <text:s text:c="65"/>M <text:s text:c="3"/>L <text:s text:c="69"/>M</text:span></text:p>
      <table:table table:name="Table126" table:style-name="Table126">
        <table:table-column table:style-name="Table126.A"/>
        <table:table-column table:style-name="Table126.B"/>
        <table:table-column table:style-name="Table126.C"/>
        <table:table-column table:style-name="Table126.D"/>
        <table:table-column table:style-name="Table126.E"/>
        <table:table-row>
          <table:table-cell table:style-name="Table126.A1" office:value-type="string">
            <text:p text:style-name="P13">PID</text:p>
          </table:table-cell>
          <table:table-cell table:style-name="Table126.A1" office:value-type="string">
            <text:p text:style-name="P13">!PID</text:p>
          </table:table-cell>
          <table:table-cell table:style-name="Table126.A1" office:value-type="string">
            <text:p text:style-name="P13">Function Address</text:p>
          </table:table-cell>
          <table:table-cell table:style-name="Table126.A1" office:value-type="string">
            <text:p text:style-name="P13">Endpoint</text:p>
          </table:table-cell>
          <table:table-cell table:style-name="Table126.E1" office:value-type="string">
            <text:p text:style-name="P13">CRC</text:p>
          </table:table-cell>
        </table:table-row>
      </table:table>
      <text:p text:style-name="P14">(bits) <text:s text:c="14"/>4 <text:s text:c="25"/>4 <text:s text:c="44"/>7 <text:s text:c="53"/>4 <text:s text:c="51"/>5</text:p>
      <text:p text:style-name="Standard"/>
      <text:p text:style-name="P3">Values:</text:p>
      <text:p text:style-name="P15"><text:s text:c="17"/>L <text:s text:c="73"/>M <text:s text:c="2"/>L <text:s text:c="83"/>M <text:s text:c="2"/>L <text:s text:c="65"/>M <text:s text:c="3"/>L <text:s text:c="69"/>M</text:p>
      <table:table table:name="Table144" table:style-name="Table144">
        <table:table-column table:style-name="Table144.A"/>
        <table:table-column table:style-name="Table144.B"/>
        <table:table-column table:style-name="Table144.C"/>
        <table:table-column table:style-name="Table144.D"/>
        <table:table-column table:style-name="Table144.E"/>
        <table:table-row>
          <table:table-cell table:style-name="Table144.A1" office:value-type="string">
            <text:p text:style-name="P13">1000</text:p>
          </table:table-cell>
          <table:table-cell table:style-name="Table144.A1" office:value-type="string">
            <text:p text:style-name="P13">0111</text:p>
          </table:table-cell>
          <table:table-cell table:style-name="Table144.A1" office:value-type="string">
            <text:p text:style-name="P13">1100 000</text:p>
          </table:table-cell>
          <table:table-cell table:style-name="Table144.A1" office:value-type="string">
            <text:p text:style-name="P13">1000</text:p>
          </table:table-cell>
          <table:table-cell table:style-name="Table144.E1" office:value-type="string">
            <text:p text:style-name="P13">00111</text:p>
          </table:table-cell>
        </table:table-row>
      </table:table>
      <text:p text:style-name="P14">(bits) <text:s text:c="14"/>4 <text:s text:c="25"/>4 <text:s text:c="44"/>7 <text:s text:c="53"/>4 <text:s text:c="51"/>5</text:p>
      <text:p text:style-name="P14"/>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147" table:style-name="Table147">
        <table:table-column table:style-name="Table147.A"/>
        <table:table-row>
          <table:table-cell table:style-name="Table147.A1" office:value-type="string">
            <text:p text:style-name="P16">11100 0001 000 0011 1110 0001</text:p>
          </table:table-cell>
        </table:table-row>
      </table:table>
      <text:p text:style-name="P14"/>
      <text:p text:style-name="P3">Regrouping in groups of 4-bits:</text:p>
      <text:p text:style-name="Standard"><text:s/><text:span text:style-name="T1"><text:s text:c="15"/>M <text:s text:c="2"/><text:tab/><text:tab/><text:tab/><text:tab/> <text:s text:c="15"/>L</text:span></text:p>
      <table:table table:name="Table152" table:style-name="Table152">
        <table:table-column table:style-name="Table152.A"/>
        <table:table-row>
          <table:table-cell table:style-name="Table152.A1" office:value-type="string">
            <text:p text:style-name="P16">1110 0000 1000 0011 1110 0001</text:p>
          </table:table-cell>
        </table:table-row>
      </table:table>
      <text:p text:style-name="Standard"/>
      <text:p text:style-name="P3">Hex values (as a byte):</text:p>
      <text:p text:style-name="P15"><text:s text:c="16"/>M <text:s text:c="22"/>L</text:p>
      <table:table table:name="Table153" table:style-name="Table153">
        <table:table-column table:style-name="Table153.A"/>
        <table:table-row>
          <table:table-cell table:style-name="Table153.A1" office:value-type="string">
            <text:p text:style-name="P16">E0 83 E1</text:p>
          </table:table-cell>
        </table:table-row>
      </table:table>
      <text:p text:style-name="Standard"/>
      <text:p text:style-name="P3">Summary (OUT packet):</text:p>
      <text:p text:style-name="Standard"/>
      <table:table table:name="Table154" table:style-name="Table154">
        <table:table-column table:style-name="Table154.A"/>
        <table:table-column table:style-name="Table154.B"/>
        <table:table-column table:style-name="Table154.C"/>
        <table:table-column table:style-name="Table154.D"/>
        <table:table-column table:style-name="Table154.E"/>
        <table:table-row>
          <table:table-cell table:style-name="Table154.A1" office:value-type="string">
            <text:p text:style-name="P17"/>
            <text:p text:style-name="P17"/>
            <text:p text:style-name="P17"/>
            <text:p text:style-name="P17">Offset</text:p>
          </table:table-cell>
          <table:table-cell table:number-columns-spanned="4">
            <table:table table:is-sub-table="true">
              <table:table-column table:style-name="Table154.B"/>
              <table:table-column table:style-name="Table154.C"/>
              <table:table-column table:style-name="Table154.D"/>
              <table:table-column table:style-name="Table154.E"/>
              <table:table-row>
                <table:table-cell table:style-name="Table154.A1" office:value-type="string">
                  <text:p text:style-name="P17">Binary (M...L)</text:p>
                </table:table-cell>
                <table:table-cell table:style-name="Table154.A1" office:value-type="string">
                  <text:p text:style-name="P17"/>
                </table:table-cell>
                <table:table-cell table:style-name="Table154.A1" office:value-type="string">
                  <text:p text:style-name="P17">Hexadecimal (M...L)</text:p>
                </table:table-cell>
                <table:table-cell table:style-name="Table154.B1.4.1" office:value-type="string">
                  <text:p text:style-name="P17"/>
                </table:table-cell>
              </table:table-row>
              <table:table-row>
                <table:table-cell table:style-name="Table154.B1.1.2" office:value-type="string">
                  <text:p text:style-name="P17">Offset</text:p>
                </table:table-cell>
                <table:table-cell table:style-name="Table154.B1.1.2" office:value-type="string">
                  <text:p text:style-name="P17"/>
                </table:table-cell>
                <table:table-cell table:style-name="Table154.B1.1.2" office:value-type="string">
                  <text:p text:style-name="P17">Offset</text:p>
                </table:table-cell>
                <table:table-cell table:style-name="Table154.B1.4.2" office:value-type="string">
                  <text:p text:style-name="P17"/>
                </table:table-cell>
              </table:table-row>
              <table:table-row>
                <table:table-cell table:style-name="Table154.B1.1.2" office:value-type="string">
                  <text:p text:style-name="P17">0</text:p>
                </table:table-cell>
                <table:table-cell table:style-name="Table154.B1.1.2" office:value-type="string">
                  <text:p text:style-name="P17">1</text:p>
                </table:table-cell>
                <table:table-cell table:style-name="Table154.B1.1.2" office:value-type="string">
                  <text:p text:style-name="P17">0</text:p>
                </table:table-cell>
                <table:table-cell table:style-name="Table154.B1.4.2" office:value-type="string">
                  <text:p text:style-name="P17">1</text:p>
                </table:table-cell>
              </table:table-row>
            </table:table>
          </table:table-cell>
          <table:covered-table-cell/>
          <table:covered-table-cell/>
          <table:covered-table-cell/>
        </table:table-row>
        <table:table-row>
          <table:table-cell table:style-name="Table154.B1.1.2" office:value-type="string">
            <text:p text:style-name="P17">00</text:p>
          </table:table-cell>
          <table:table-cell table:style-name="Table154.B1.1.2" office:value-type="string">
            <text:p text:style-name="P17">11100001</text:p>
          </table:table-cell>
          <table:table-cell table:style-name="Table154.B1.1.2" office:value-type="string">
            <text:p text:style-name="P17">10000011</text:p>
          </table:table-cell>
          <table:table-cell table:style-name="Table154.B1.1.2" office:value-type="string">
            <text:p text:style-name="P17">E1</text:p>
          </table:table-cell>
          <table:table-cell table:style-name="Table154.B1.4.2" office:value-type="string">
            <text:p text:style-name="P17">83</text:p>
          </table:table-cell>
        </table:table-row>
        <table:table-row>
          <table:table-cell table:style-name="Table154.B1.1.2" office:value-type="string">
            <text:p text:style-name="P17">02</text:p>
          </table:table-cell>
          <table:table-cell table:style-name="Table154.B1.1.2" office:value-type="string">
            <text:p text:style-name="P17">11100000</text:p>
          </table:table-cell>
          <table:table-cell table:style-name="Table154.B1.1.2" office:value-type="string">
            <text:p text:style-name="P17"/>
          </table:table-cell>
          <table:table-cell table:style-name="Table154.B1.1.2" office:value-type="string">
            <text:p text:style-name="P17">E0</text:p>
          </table:table-cell>
          <table:table-cell table:style-name="Table154.B1.4.2" office:value-type="string">
            <text:p text:style-name="P17"/>
          </table:table-cell>
        </table:table-row>
      </table:table>
      <text:h text:style-name="Heading_20_2" text:outline-level="2">4.1.2 DATA0 packet</text:h>
      <text:p text:style-name="Standard"/>
      <text:p text:style-name="P3">A DATA0 packet for Command Transport consists of 31 bytes of Command Block Wrapper data. It consists of:</text:p>
      <text:p text:style-name="Standard"><text:s/><text:span text:style-name="T1"><text:s text:c="15"/>L <text:s text:c="80"/>M <text:s text:c="4"/>L <text:s text:c="158"/>M</text:span></text:p>
      <table:table table:name="Table156" table:style-name="Table156">
        <table:table-column table:style-name="Table156.A"/>
        <table:table-column table:style-name="Table156.B"/>
        <table:table-column table:style-name="Table156.C"/>
        <table:table-column table:style-name="Table156.D"/>
        <table:table-row>
          <table:table-cell table:style-name="Table156.A1" office:value-type="string">
            <text:p text:style-name="P13"><text:s/>PID</text:p>
          </table:table-cell>
          <table:table-cell table:style-name="Table156.A1" office:value-type="string">
            <text:p text:style-name="P13">!PID</text:p>
          </table:table-cell>
          <table:table-cell table:style-name="Table156.A1" office:value-type="string">
            <text:p text:style-name="P13">Data</text:p>
          </table:table-cell>
          <table:table-cell table:style-name="Table156.D1" office:value-type="string">
            <text:p text:style-name="P13">CRC</text:p>
          </table:table-cell>
        </table:table-row>
      </table:table>
      <text:p text:style-name="P14">(bits) <text:s text:c="16"/>4 <text:s text:c="28"/>4 <text:s text:c="40"/>248 <text:s text:c="53"/>16</text:p>
      <text:p text:style-name="Standard"/>
      <text:p text:style-name="P3">Values:</text:p>
      <text:p text:style-name="P15"><text:s text:c="17"/>L <text:s text:c="80"/>M <text:s text:c="4"/>L <text:s text:c="158"/>M</text:p>
      <table:table table:name="Table157" table:style-name="Table157">
        <table:table-column table:style-name="Table157.A"/>
        <table:table-column table:style-name="Table157.B"/>
        <table:table-column table:style-name="Table157.C"/>
        <table:table-column table:style-name="Table157.D"/>
        <table:table-row>
          <table:table-cell table:style-name="Table157.A1" office:value-type="string">
            <text:p text:style-name="P13"><text:s/>1100</text:p>
          </table:table-cell>
          <table:table-cell table:style-name="Table157.A1" office:value-type="string">
            <text:p text:style-name="P13">0011</text:p>
          </table:table-cell>
          <table:table-cell table:style-name="Table157.A1" office:value-type="string">
            <text:p text:style-name="P13">Data</text:p>
          </table:table-cell>
          <table:table-cell table:style-name="Table157.D1" office:value-type="string">
            <text:p text:style-name="P13">CRC</text:p>
          </table:table-cell>
        </table:table-row>
      </table:table>
      <text:p text:style-name="P14">(bits) <text:s text:c="16"/>4 <text:s text:c="28"/>4 <text:s text:c="40"/>248 <text:s text:c="53"/>16</text:p>
      <text:p text:style-name="Standard"/>
      <text:p text:style-name="P3">So, the data for our capture was:</text:p>
      <text:p text:style-name="P3"/>
      <table:table table:name="Table159" table:style-name="Table159">
        <table:table-column table:style-name="Table159.A"/>
        <table:table-column table:style-name="Table159.B"/>
        <table:table-column table:style-name="Table159.C"/>
        <table:table-column table:style-name="Table159.D"/>
        <table:table-column table:style-name="Table159.E" table:number-columns-repeated="2"/>
        <table:table-column table:style-name="Table159.G"/>
        <table:table-column table:style-name="Table159.B"/>
        <table:table-column table:style-name="Table159.I"/>
        <table:table-row>
          <table:table-cell table:style-name="Table159.A1" office:value-type="string">
            <text:p text:style-name="P18">Byte <text:s text:c="12"/>Bit</text:p>
          </table:table-cell>
          <table:table-cell table:style-name="Table159.A1" office:value-type="string">
            <text:p text:style-name="P17">7</text:p>
          </table:table-cell>
          <table:table-cell table:style-name="Table159.A1" office:value-type="string">
            <text:p text:style-name="P17">6</text:p>
          </table:table-cell>
          <table:table-cell table:style-name="Table159.A1" office:value-type="string">
            <text:p text:style-name="P17">5</text:p>
          </table:table-cell>
          <table:table-cell table:style-name="Table159.A1" office:value-type="string">
            <text:p text:style-name="P17">4</text:p>
          </table:table-cell>
          <table:table-cell table:style-name="Table159.A1" office:value-type="string">
            <text:p text:style-name="P17">3</text:p>
          </table:table-cell>
          <table:table-cell table:style-name="Table159.A1" office:value-type="string">
            <text:p text:style-name="P17">2</text:p>
          </table:table-cell>
          <table:table-cell table:style-name="Table159.A1" office:value-type="string">
            <text:p text:style-name="P17">1</text:p>
          </table:table-cell>
          <table:table-cell table:style-name="Table159.I1" office:value-type="string">
            <text:p text:style-name="P17">0</text:p>
          </table:table-cell>
        </table:table-row>
        <table:table-row>
          <table:table-cell table:style-name="Table159.A2" office:value-type="string">
            <text:p text:style-name="P17">3-0</text:p>
          </table:table-cell>
          <table:table-cell table:style-name="Table159.I1" table:number-columns-spanned="8" office:value-type="string">
            <text:p text:style-name="P24"><text:s/>dCBWSignature (0x43425355)</text:p>
          </table:table-cell>
          <table:covered-table-cell/>
          <table:covered-table-cell/>
          <table:covered-table-cell/>
          <table:covered-table-cell/>
          <table:covered-table-cell/>
          <table:covered-table-cell/>
          <table:covered-table-cell/>
        </table:table-row>
        <table:table-row>
          <table:table-cell table:style-name="Table159.A2" office:value-type="string">
            <text:p text:style-name="P17">7-4</text:p>
          </table:table-cell>
          <table:table-cell table:style-name="Table159.B3" table:number-columns-spanned="8" office:value-type="string">
            <text:p text:style-name="P24">0x00000003</text:p>
          </table:table-cell>
          <table:covered-table-cell/>
          <table:covered-table-cell/>
          <table:covered-table-cell/>
          <table:covered-table-cell/>
          <table:covered-table-cell/>
          <table:covered-table-cell/>
          <table:covered-table-cell/>
        </table:table-row>
        <table:table-row>
          <table:table-cell table:style-name="Table159.A2" office:value-type="string">
            <text:p text:style-name="P17">11-8</text:p>
          </table:table-cell>
          <table:table-cell table:style-name="Table159.B3" table:number-columns-spanned="8" office:value-type="string">
            <text:p text:style-name="P24">dCBWDataTransferLength 8 bytes, (0x00000008) </text:p>
          </table:table-cell>
          <table:covered-table-cell/>
          <table:covered-table-cell/>
          <table:covered-table-cell/>
          <table:covered-table-cell/>
          <table:covered-table-cell/>
          <table:covered-table-cell/>
          <table:covered-table-cell/>
        </table:table-row>
        <table:table-row>
          <table:table-cell table:style-name="Table159.A2" office:value-type="string">
            <text:p text:style-name="P17">12</text:p>
          </table:table-cell>
          <table:table-cell table:style-name="Table159.B3" table:number-columns-spanned="8" office:value-type="string">
            <text:p text:style-name="P24"><text:s/>Device to host (0x80)</text:p>
          </table:table-cell>
          <table:covered-table-cell/>
          <table:covered-table-cell/>
          <table:covered-table-cell/>
          <table:covered-table-cell/>
          <table:covered-table-cell/>
          <table:covered-table-cell/>
          <table:covered-table-cell/>
        </table:table-row>
        <table:table-row>
          <table:table-cell table:style-name="Table159.A2" office:value-type="string">
            <text:p text:style-name="P17">13</text:p>
          </table:table-cell>
          <table:table-cell table:style-name="Table159.A2" table:number-columns-spanned="4" office:value-type="string">
            <text:p text:style-name="P24">Reserved (0x0)</text:p>
          </table:table-cell>
          <table:covered-table-cell/>
          <table:covered-table-cell/>
          <table:covered-table-cell/>
          <table:table-cell table:style-name="Table159.B3" table:number-columns-spanned="4" office:value-type="string">
            <text:p text:style-name="P24">bCBWLUN (0x0)</text:p>
          </table:table-cell>
          <table:covered-table-cell/>
          <table:covered-table-cell/>
          <table:covered-table-cell/>
        </table:table-row>
        <table:table-row>
          <table:table-cell table:style-name="Table159.A2" office:value-type="string">
            <text:p text:style-name="P17">14</text:p>
          </table:table-cell>
          <table:table-cell table:style-name="Table159.A2" table:number-columns-spanned="3" office:value-type="string">
            <text:p text:style-name="P24">Reserved (0x0)</text:p>
          </table:table-cell>
          <table:covered-table-cell/>
          <table:covered-table-cell/>
          <table:table-cell table:style-name="Table159.B3" table:number-columns-spanned="5" office:value-type="string">
            <text:p text:style-name="P24">bCBWBLength 10 bytes (0xA)</text:p>
          </table:table-cell>
          <table:covered-table-cell/>
          <table:covered-table-cell/>
          <table:covered-table-cell/>
          <table:covered-table-cell/>
        </table:table-row>
        <table:table-row>
          <table:table-cell table:style-name="Table159.A2" office:value-type="string">
            <text:p text:style-name="P17">30-15</text:p>
          </table:table-cell>
          <table:table-cell table:style-name="Table159.B3" table:number-columns-spanned="8" office:value-type="string">
            <text:p text:style-name="P24">CBWCB</text:p>
          </table:table-cell>
          <table:covered-table-cell/>
          <table:covered-table-cell/>
          <table:covered-table-cell/>
          <table:covered-table-cell/>
          <table:covered-table-cell/>
          <table:covered-table-cell/>
          <table:covered-table-cell/>
        </table:table-row>
      </table:table>
      <text:p text:style-name="P3"/>
      <text:p text:style-name="P3"/>
      <text:p text:style-name="P3">The command block CBWCB has the READ CAPACITY command details.</text:p>
      <text:p text:style-name="P3"/>
      <text:p text:style-name="P19"/>
      <text:p text:style-name="P19"/>
      <text:p text:style-name="P19"/>
      <text:p text:style-name="P19"/>
      <text:p text:style-name="P19"/>
      <text:p text:style-name="P19"/>
      <text:p text:style-name="P19"/>
      <text:p text:style-name="P19">=========================== BEGIN =============================</text:p>
      <text:p text:style-name="P19">READ CAPACITY</text:p>
      <text:p text:style-name="P3"/>
      <text:p text:style-name="P3">Table 34: READ CAPACITY command</text:p>
      <text:p text:style-name="P3"/>
      <table:table table:name="Table160" table:style-name="Table160">
        <table:table-column table:style-name="Table160.A"/>
        <table:table-column table:style-name="Table160.B" table:number-columns-repeated="7"/>
        <table:table-column table:style-name="Table160.I"/>
        <table:table-row>
          <table:table-cell table:style-name="Table160.A1" office:value-type="string">
            <text:p text:style-name="P18">Byte <text:s text:c="3"/>Bit</text:p>
          </table:table-cell>
          <table:table-cell table:style-name="Table160.A1" office:value-type="string">
            <text:p text:style-name="P17">7</text:p>
          </table:table-cell>
          <table:table-cell table:style-name="Table160.A1" office:value-type="string">
            <text:p text:style-name="P17">6</text:p>
          </table:table-cell>
          <table:table-cell table:style-name="Table160.A1" office:value-type="string">
            <text:p text:style-name="P17">5</text:p>
          </table:table-cell>
          <table:table-cell table:style-name="Table160.A1" office:value-type="string">
            <text:p text:style-name="P17">4</text:p>
          </table:table-cell>
          <table:table-cell table:style-name="Table160.A1" office:value-type="string">
            <text:p text:style-name="P17">3</text:p>
          </table:table-cell>
          <table:table-cell table:style-name="Table160.A1" office:value-type="string">
            <text:p text:style-name="P17">2</text:p>
          </table:table-cell>
          <table:table-cell table:style-name="Table160.A1" office:value-type="string">
            <text:p text:style-name="P17">1</text:p>
          </table:table-cell>
          <table:table-cell table:style-name="Table160.I1" office:value-type="string">
            <text:p text:style-name="P17">0</text:p>
          </table:table-cell>
        </table:table-row>
        <table:table-row>
          <table:table-cell table:style-name="Table160.A2" office:value-type="string">
            <text:p text:style-name="P17">0</text:p>
          </table:table-cell>
          <table:table-cell table:style-name="Table160.I1" table:number-columns-spanned="8" office:value-type="string">
            <text:p text:style-name="P24">OPERATION CODE (0x25)</text:p>
          </table:table-cell>
          <table:covered-table-cell/>
          <table:covered-table-cell/>
          <table:covered-table-cell/>
          <table:covered-table-cell/>
          <table:covered-table-cell/>
          <table:covered-table-cell/>
          <table:covered-table-cell/>
        </table:table-row>
        <table:table-row>
          <table:table-cell table:style-name="Table160.A2" office:value-type="string">
            <text:p text:style-name="P17">1</text:p>
          </table:table-cell>
          <table:table-cell table:style-name="Table160.A2" table:number-columns-spanned="7" office:value-type="string">
            <text:p text:style-name="P24">Reserved</text:p>
          </table:table-cell>
          <table:covered-table-cell/>
          <table:covered-table-cell/>
          <table:covered-table-cell/>
          <table:covered-table-cell/>
          <table:covered-table-cell/>
          <table:covered-table-cell/>
          <table:table-cell table:style-name="Table160.I3" office:value-type="string">
            <text:p text:style-name="P24">Obsolete</text:p>
          </table:table-cell>
        </table:table-row>
        <table:table-row>
          <table:table-cell>
            <table:table table:is-sub-table="true">
              <table:table-column table:style-name="Table160.A"/>
              <table:table-row>
                <table:table-cell table:style-name="Table160.A2" office:value-type="string">
                  <text:p text:style-name="P17">2</text:p>
                </table:table-cell>
              </table:table-row>
              <table:table-row>
                <table:table-cell table:style-name="Table160.A2" office:value-type="string">
                  <text:p text:style-name="P17">5</text:p>
                </table:table-cell>
              </table:table-row>
            </table:table>
          </table:table-cell>
          <table:table-cell table:style-name="Table160.I3" table:number-columns-spanned="8" office:value-type="string">
            <text:p text:style-name="P18">(MSB) <text:s text:c="26"/>LOGICAL BLOCK ADDRESS</text:p>
            <text:p text:style-name="P25">(LSB)</text:p>
          </table:table-cell>
          <table:covered-table-cell/>
          <table:covered-table-cell/>
          <table:covered-table-cell/>
          <table:covered-table-cell/>
          <table:covered-table-cell/>
          <table:covered-table-cell/>
          <table:covered-table-cell/>
        </table:table-row>
        <table:table-row>
          <table:table-cell>
            <table:table table:is-sub-table="true">
              <table:table-column table:style-name="Table160.A"/>
              <table:table-row>
                <table:table-cell table:style-name="Table160.A2" office:value-type="string">
                  <text:p text:style-name="P17">6</text:p>
                </table:table-cell>
              </table:table-row>
              <table:table-row>
                <table:table-cell table:style-name="Table160.A2" office:value-type="string">
                  <text:p text:style-name="P17">7</text:p>
                </table:table-cell>
              </table:table-row>
            </table:table>
          </table:table-cell>
          <table:table-cell table:style-name="Table160.I3" table:number-columns-spanned="8" office:value-type="string">
            <text:p text:style-name="P24">Reserved</text:p>
          </table:table-cell>
          <table:covered-table-cell/>
          <table:covered-table-cell/>
          <table:covered-table-cell/>
          <table:covered-table-cell/>
          <table:covered-table-cell/>
          <table:covered-table-cell/>
          <table:covered-table-cell/>
        </table:table-row>
        <table:table-row>
          <table:table-cell table:style-name="Table160.A2" office:value-type="string">
            <text:p text:style-name="P17">8</text:p>
          </table:table-cell>
          <table:table-cell table:style-name="Table160.A2" table:number-columns-spanned="7" office:value-type="string">
            <text:p text:style-name="P24">Reserved</text:p>
          </table:table-cell>
          <table:covered-table-cell/>
          <table:covered-table-cell/>
          <table:covered-table-cell/>
          <table:covered-table-cell/>
          <table:covered-table-cell/>
          <table:covered-table-cell/>
          <table:table-cell table:style-name="Table160.I3" office:value-type="string">
            <text:p text:style-name="P24">PMI</text:p>
          </table:table-cell>
        </table:table-row>
        <table:table-row>
          <table:table-cell table:style-name="Table160.A2" office:value-type="string">
            <text:p text:style-name="P17">9</text:p>
          </table:table-cell>
          <table:table-cell table:style-name="Table160.I3" table:number-columns-spanned="8" office:value-type="string">
            <text:p text:style-name="P24">CONTROL</text:p>
          </table:table-cell>
          <table:covered-table-cell/>
          <table:covered-table-cell/>
          <table:covered-table-cell/>
          <table:covered-table-cell/>
          <table:covered-table-cell/>
          <table:covered-table-cell/>
          <table:covered-table-cell/>
        </table:table-row>
      </table:table>
      <text:p text:style-name="P3"/>
      <text:p text:style-name="P3">OPERATION CODE:</text:p>
      <text:p text:style-name="P3"><text:tab/>Value is 0x25.</text:p>
      <text:p text:style-name="P3"/>
      <text:p text:style-name="P3">LOGICAL BLOCK ADDRESS:</text:p>
      <text:p text:style-name="P3"><text:tab/>It specifies the first logical block accessed by this command.</text:p>
      <text:p text:style-name="P3"/>
      <text:p text:style-name="P3">PMI:</text:p>
      <text:p text:style-name="P3"><text:tab/>Partial Medium Indicator set to one indicates that device returns information on last logical block.</text:p>
      <text:p text:style-name="P3"/>
      <text:p text:style-name="P3">Reference: SCSI Block Commands -2 (SBC-2), Page 54</text:p>
      <text:p text:style-name="P19">=========================== END ==============================</text:p>
      <text:p text:style-name="P3"/>
      <text:p text:style-name="P3"/>
      <text:p text:style-name="P3"/>
      <text:p text:style-name="P3"/>
      <text:p text:style-name="P3"/>
      <text:p text:style-name="P3"/>
      <text:p text:style-name="P3"/>
      <text:p text:style-name="P3"/>
      <text:p text:style-name="P3"/>
      <text:p text:style-name="P3">So, the data for our READ CAPACITY is as follows:</text:p>
      <text:p text:style-name="P3"/>
      <table:table table:name="Table158" table:style-name="Table158">
        <table:table-column table:style-name="Table158.A"/>
        <table:table-column table:style-name="Table158.B" table:number-columns-repeated="7"/>
        <table:table-column table:style-name="Table158.I"/>
        <table:table-row>
          <table:table-cell table:style-name="Table158.A1" office:value-type="string">
            <text:p text:style-name="P18">Byte <text:s text:c="3"/>Bit</text:p>
          </table:table-cell>
          <table:table-cell table:style-name="Table158.A1" office:value-type="string">
            <text:p text:style-name="P17">7</text:p>
          </table:table-cell>
          <table:table-cell table:style-name="Table158.A1" office:value-type="string">
            <text:p text:style-name="P17">6</text:p>
          </table:table-cell>
          <table:table-cell table:style-name="Table158.A1" office:value-type="string">
            <text:p text:style-name="P17">5</text:p>
          </table:table-cell>
          <table:table-cell table:style-name="Table158.A1" office:value-type="string">
            <text:p text:style-name="P17">4</text:p>
          </table:table-cell>
          <table:table-cell table:style-name="Table158.A1" office:value-type="string">
            <text:p text:style-name="P17">3</text:p>
          </table:table-cell>
          <table:table-cell table:style-name="Table158.A1" office:value-type="string">
            <text:p text:style-name="P17">2</text:p>
          </table:table-cell>
          <table:table-cell table:style-name="Table158.A1" office:value-type="string">
            <text:p text:style-name="P17">1</text:p>
          </table:table-cell>
          <table:table-cell table:style-name="Table158.I1" office:value-type="string">
            <text:p text:style-name="P17">0</text:p>
          </table:table-cell>
        </table:table-row>
        <table:table-row>
          <table:table-cell table:style-name="Table158.A2" office:value-type="string">
            <text:p text:style-name="P17">0</text:p>
          </table:table-cell>
          <table:table-cell table:style-name="Table158.I1" table:number-columns-spanned="8" office:value-type="string">
            <text:p text:style-name="P24">OPERATION CODE (0x25)</text:p>
          </table:table-cell>
          <table:covered-table-cell/>
          <table:covered-table-cell/>
          <table:covered-table-cell/>
          <table:covered-table-cell/>
          <table:covered-table-cell/>
          <table:covered-table-cell/>
          <table:covered-table-cell/>
        </table:table-row>
        <table:table-row>
          <table:table-cell table:style-name="Table158.A2" office:value-type="string">
            <text:p text:style-name="P17">1</text:p>
          </table:table-cell>
          <table:table-cell table:style-name="Table158.A2" table:number-columns-spanned="7" office:value-type="string">
            <text:p text:style-name="P24">Reserved</text:p>
          </table:table-cell>
          <table:covered-table-cell/>
          <table:covered-table-cell/>
          <table:covered-table-cell/>
          <table:covered-table-cell/>
          <table:covered-table-cell/>
          <table:covered-table-cell/>
          <table:table-cell table:style-name="Table158.I3" office:value-type="string">
            <text:p text:style-name="P24">Obsolete</text:p>
          </table:table-cell>
        </table:table-row>
        <table:table-row>
          <table:table-cell>
            <table:table table:is-sub-table="true">
              <table:table-column table:style-name="Table158.A"/>
              <table:table-row>
                <table:table-cell table:style-name="Table158.A2" office:value-type="string">
                  <text:p text:style-name="P17">2</text:p>
                </table:table-cell>
              </table:table-row>
              <table:table-row>
                <table:table-cell table:style-name="Table158.A2" office:value-type="string">
                  <text:p text:style-name="P17">5</text:p>
                </table:table-cell>
              </table:table-row>
            </table:table>
          </table:table-cell>
          <table:table-cell table:style-name="Table158.I3" table:number-columns-spanned="8" office:value-type="string">
            <text:p text:style-name="P18">(MSB) <text:s text:c="26"/>LOGICAL BLOCK ADDRESS (0x00000000)</text:p>
            <text:p text:style-name="P25">(LSB)</text:p>
          </table:table-cell>
          <table:covered-table-cell/>
          <table:covered-table-cell/>
          <table:covered-table-cell/>
          <table:covered-table-cell/>
          <table:covered-table-cell/>
          <table:covered-table-cell/>
          <table:covered-table-cell/>
        </table:table-row>
        <table:table-row>
          <table:table-cell>
            <table:table table:is-sub-table="true">
              <table:table-column table:style-name="Table158.A"/>
              <table:table-row>
                <table:table-cell table:style-name="Table158.A2" office:value-type="string">
                  <text:p text:style-name="P17">6</text:p>
                </table:table-cell>
              </table:table-row>
              <table:table-row>
                <table:table-cell table:style-name="Table158.A2" office:value-type="string">
                  <text:p text:style-name="P17">7</text:p>
                </table:table-cell>
              </table:table-row>
            </table:table>
          </table:table-cell>
          <table:table-cell table:style-name="Table158.I3" table:number-columns-spanned="8" office:value-type="string">
            <text:p text:style-name="P24">Reserved</text:p>
          </table:table-cell>
          <table:covered-table-cell/>
          <table:covered-table-cell/>
          <table:covered-table-cell/>
          <table:covered-table-cell/>
          <table:covered-table-cell/>
          <table:covered-table-cell/>
          <table:covered-table-cell/>
        </table:table-row>
        <table:table-row>
          <table:table-cell table:style-name="Table158.A2" office:value-type="string">
            <text:p text:style-name="P17">8</text:p>
          </table:table-cell>
          <table:table-cell table:style-name="Table158.A2" table:number-columns-spanned="7" office:value-type="string">
            <text:p text:style-name="P24">Reserved</text:p>
          </table:table-cell>
          <table:covered-table-cell/>
          <table:covered-table-cell/>
          <table:covered-table-cell/>
          <table:covered-table-cell/>
          <table:covered-table-cell/>
          <table:covered-table-cell/>
          <table:table-cell table:style-name="Table158.I3" office:value-type="string">
            <text:p text:style-name="P24">PMI (0)</text:p>
          </table:table-cell>
        </table:table-row>
        <table:table-row>
          <table:table-cell table:style-name="Table158.A2" office:value-type="string">
            <text:p text:style-name="P17">9</text:p>
          </table:table-cell>
          <table:table-cell table:style-name="Table158.I3" table:number-columns-spanned="8" office:value-type="string">
            <text:p text:style-name="P24">CONTROL</text:p>
          </table:table-cell>
          <table:covered-table-cell/>
          <table:covered-table-cell/>
          <table:covered-table-cell/>
          <table:covered-table-cell/>
          <table:covered-table-cell/>
          <table:covered-table-cell/>
          <table:covered-table-cell/>
        </table:table-row>
      </table:table>
      <text:p text:style-name="P3"/>
      <text:p text:style-name="P3">The CRC observed in the sample capture is:</text:p>
      <text:p text:style-name="P15"><text:s text:c="17"/>M <text:s text:c="146"/>L </text:p>
      <table:table table:name="Table162" table:style-name="Table162">
        <table:table-column table:style-name="Table162.A"/>
        <table:table-row>
          <table:table-cell table:style-name="Table162.A1" office:value-type="string">
            <text:p text:style-name="P13"><text:s/>00000101 00000101</text:p>
          </table:table-cell>
        </table:table-row>
      </table:table>
      <text:p text:style-name="P14">(bits) <text:s text:c="55"/>16 <text:s text:c="4"/></text:p>
      <text:p text:style-name="P15"><text:s text:c="2"/></text:p>
      <text:p text:style-name="P3">CRC (in Hex):</text:p>
      <text:p text:style-name="P15"><text:s text:c="17"/>M <text:s text:c="146"/>L </text:p>
      <table:table table:name="Table163" table:style-name="Table163">
        <table:table-column table:style-name="Table163.A"/>
        <table:table-row>
          <table:table-cell table:style-name="Table163.A1" office:value-type="string">
            <text:p text:style-name="P13">05 05</text:p>
          </table:table-cell>
        </table:table-row>
      </table:table>
      <text:p text:style-name="P14">(bits) <text:s text:c="55"/>16 <text:s text:c="4"/></text:p>
      <text:p text:style-name="Standard"/>
      <text:p text:style-name="P3"/>
      <text:p text:style-name="P3"/>
      <text:p text:style-name="P3"/>
      <text:p text:style-name="P3"/>
      <text:p text:style-name="P3"/>
      <text:p text:style-name="P3"/>
      <text:p text:style-name="P3"/>
      <text:p text:style-name="P3"/>
      <text:p text:style-name="P3"/>
      <text:p text:style-name="P3"/>
      <text:p text:style-name="P3"/>
      <text:p text:style-name="P3">Putting it together (PID + 31 bytes of data + CRC):</text:p>
      <text:p text:style-name="P3"/>
      <table:table table:name="Table164" table:style-name="Table164">
        <table:table-column table:style-name="Table164.A"/>
        <table:table-column table:style-name="Table164.B"/>
        <table:table-column table:style-name="Table164.C"/>
        <table:table-column table:style-name="Table164.D"/>
        <table:table-column table:style-name="Table164.E"/>
        <table:table-column table:style-name="Table164.F"/>
        <table:table-column table:style-name="Table164.G"/>
        <table:table-column table:style-name="Table164.H"/>
        <table:table-column table:style-name="Table164.I"/>
        <table:table-row>
          <table:table-cell table:style-name="Table164.A1" office:value-type="string">
            <text:p text:style-name="P17"/>
            <text:p text:style-name="P17"/>
            <text:p text:style-name="P17"/>
            <text:p text:style-name="P17">Offset</text:p>
          </table:table-cell>
          <table:table-cell table:number-columns-spanned="8">
            <table:table table:is-sub-table="true">
              <table:table-column table:style-name="Table164.B1.1"/>
              <table:table-column table:style-name="Table164.B1.2"/>
              <table:table-column table:style-name="Table164.B1.3"/>
              <table:table-column table:style-name="Table164.B1.4"/>
              <table:table-column table:style-name="Table164.B1.5"/>
              <table:table-column table:style-name="Table164.G"/>
              <table:table-column table:style-name="Table164.B1.7"/>
              <table:table-column table:style-name="Table164.B1.8"/>
              <table:table-row>
                <table:table-cell table:style-name="Table164.A1" table:number-columns-spanned="4" office:value-type="string">
                  <text:p text:style-name="P17">Binary (M...L)</text:p>
                </table:table-cell>
                <table:covered-table-cell/>
                <table:covered-table-cell/>
                <table:covered-table-cell/>
                <table:table-cell table:style-name="Table164.B1.5.1" table:number-columns-spanned="4" office:value-type="string">
                  <text:p text:style-name="P17">Hexadecimal (M...L)</text:p>
                </table:table-cell>
                <table:covered-table-cell/>
                <table:covered-table-cell/>
                <table:covered-table-cell/>
              </table:table-row>
              <table:table-row>
                <table:table-cell table:style-name="Table164.B1.1.2" table:number-columns-spanned="4" office:value-type="string">
                  <text:p text:style-name="P17">Offset</text:p>
                </table:table-cell>
                <table:covered-table-cell/>
                <table:covered-table-cell/>
                <table:covered-table-cell/>
                <table:table-cell table:style-name="Table164.B1.5.2" table:number-columns-spanned="4" office:value-type="string">
                  <text:p text:style-name="P17">Offset</text:p>
                </table:table-cell>
                <table:covered-table-cell/>
                <table:covered-table-cell/>
                <table:covered-table-cell/>
              </table:table-row>
              <table:table-row>
                <table:table-cell table:style-name="Table164.B1.1.2" office:value-type="string">
                  <text:p text:style-name="P17">0</text:p>
                </table:table-cell>
                <table:table-cell table:style-name="Table164.B1.1.2" office:value-type="string">
                  <text:p text:style-name="P17">1</text:p>
                </table:table-cell>
                <table:table-cell table:style-name="Table164.B1.1.2" office:value-type="string">
                  <text:p text:style-name="P17">2</text:p>
                </table:table-cell>
                <table:table-cell table:style-name="Table164.B1.1.2" office:value-type="string">
                  <text:p text:style-name="P17">3</text:p>
                </table:table-cell>
                <table:table-cell table:style-name="Table164.B1.1.2" office:value-type="string">
                  <text:p text:style-name="P17">0</text:p>
                </table:table-cell>
                <table:table-cell table:style-name="Table164.B1.1.2" office:value-type="string">
                  <text:p text:style-name="P17">1</text:p>
                </table:table-cell>
                <table:table-cell table:style-name="Table164.B1.1.2" office:value-type="string">
                  <text:p text:style-name="P17">2</text:p>
                </table:table-cell>
                <table:table-cell table:style-name="Table164.B1.5.2" office:value-type="string">
                  <text:p text:style-name="P17">3</text:p>
                </table:table-cell>
              </table:table-row>
            </table:table>
          </table:table-cell>
          <table:covered-table-cell/>
          <table:covered-table-cell/>
          <table:covered-table-cell/>
          <table:covered-table-cell/>
          <table:covered-table-cell/>
          <table:covered-table-cell/>
          <table:covered-table-cell/>
        </table:table-row>
        <table:table-row>
          <table:table-cell table:style-name="Table164.B1.1.2" office:value-type="string">
            <text:p text:style-name="P17">00</text:p>
          </table:table-cell>
          <table:table-cell table:style-name="Table164.B1.1.2" office:value-type="string">
            <text:p text:style-name="P17">11000011</text:p>
          </table:table-cell>
          <table:table-cell table:style-name="Table164.B1.1.2" office:value-type="string">
            <text:p text:style-name="P17">01010101</text:p>
          </table:table-cell>
          <table:table-cell table:style-name="Table164.B1.1.2" office:value-type="string">
            <text:p text:style-name="P17">01010011</text:p>
          </table:table-cell>
          <table:table-cell table:style-name="Table164.B1.1.2" office:value-type="string">
            <text:p text:style-name="P17">01000010</text:p>
          </table:table-cell>
          <table:table-cell table:style-name="Table164.B1.1.2" office:value-type="string">
            <text:p text:style-name="P17">C3</text:p>
          </table:table-cell>
          <table:table-cell table:style-name="Table164.B1.1.2" office:value-type="string">
            <text:p text:style-name="P17">55</text:p>
          </table:table-cell>
          <table:table-cell table:style-name="Table164.B1.1.2" office:value-type="string">
            <text:p text:style-name="P17">53</text:p>
          </table:table-cell>
          <table:table-cell table:style-name="Table164.B1.5.2" office:value-type="string">
            <text:p text:style-name="P17">42</text:p>
          </table:table-cell>
        </table:table-row>
        <table:table-row>
          <table:table-cell table:style-name="Table164.B1.1.2" office:value-type="string">
            <text:p text:style-name="P17">04</text:p>
          </table:table-cell>
          <table:table-cell table:style-name="Table164.B1.1.2" office:value-type="string">
            <text:p text:style-name="P17">01000011</text:p>
          </table:table-cell>
          <table:table-cell table:style-name="Table164.B1.1.2" office:value-type="string">
            <text:p text:style-name="P17">00000011</text:p>
          </table:table-cell>
          <table:table-cell table:style-name="Table164.B1.1.2" office:value-type="string">
            <text:p text:style-name="P17">00000000</text:p>
          </table:table-cell>
          <table:table-cell table:style-name="Table164.B1.1.2" office:value-type="string">
            <text:p text:style-name="P17">00000000</text:p>
          </table:table-cell>
          <table:table-cell table:style-name="Table164.B1.1.2" office:value-type="string">
            <text:p text:style-name="P17">43</text:p>
          </table:table-cell>
          <table:table-cell table:style-name="Table164.B1.1.2" office:value-type="string">
            <text:p text:style-name="P17">03</text:p>
          </table:table-cell>
          <table:table-cell table:style-name="Table164.B1.1.2" office:value-type="string">
            <text:p text:style-name="P17">00</text:p>
          </table:table-cell>
          <table:table-cell table:style-name="Table164.B1.5.2" office:value-type="string">
            <text:p text:style-name="P17">00</text:p>
          </table:table-cell>
        </table:table-row>
        <table:table-row>
          <table:table-cell table:style-name="Table164.B1.1.2" office:value-type="string">
            <text:p text:style-name="P17">08</text:p>
          </table:table-cell>
          <table:table-cell table:style-name="Table164.B1.1.2" office:value-type="string">
            <text:p text:style-name="P17">00000000</text:p>
          </table:table-cell>
          <table:table-cell table:style-name="Table164.B1.1.2" office:value-type="string">
            <text:p text:style-name="P17">00001000</text:p>
          </table:table-cell>
          <table:table-cell table:style-name="Table164.B1.1.2" office:value-type="string">
            <text:p text:style-name="P17">00000000</text:p>
          </table:table-cell>
          <table:table-cell table:style-name="Table164.B1.1.2" office:value-type="string">
            <text:p text:style-name="P17">00000000</text:p>
          </table:table-cell>
          <table:table-cell table:style-name="Table164.B1.1.2" office:value-type="string">
            <text:p text:style-name="P17">00</text:p>
          </table:table-cell>
          <table:table-cell table:style-name="Table164.B1.1.2" office:value-type="string">
            <text:p text:style-name="P17">08</text:p>
          </table:table-cell>
          <table:table-cell table:style-name="Table164.B1.1.2" office:value-type="string">
            <text:p text:style-name="P17">00</text:p>
          </table:table-cell>
          <table:table-cell table:style-name="Table164.B1.5.2" office:value-type="string">
            <text:p text:style-name="P17">00</text:p>
          </table:table-cell>
        </table:table-row>
        <table:table-row>
          <table:table-cell table:style-name="Table164.B1.1.2" office:value-type="string">
            <text:p text:style-name="P17">12</text:p>
          </table:table-cell>
          <table:table-cell table:style-name="Table164.B1.1.2" office:value-type="string">
            <text:p text:style-name="P17">00000000</text:p>
          </table:table-cell>
          <table:table-cell table:style-name="Table164.B1.1.2" office:value-type="string">
            <text:p text:style-name="P17">10000000</text:p>
          </table:table-cell>
          <table:table-cell table:style-name="Table164.B1.1.2" office:value-type="string">
            <text:p text:style-name="P17">00000000</text:p>
          </table:table-cell>
          <table:table-cell table:style-name="Table164.B1.1.2" office:value-type="string">
            <text:p text:style-name="P17">00001010</text:p>
          </table:table-cell>
          <table:table-cell table:style-name="Table164.B1.1.2" office:value-type="string">
            <text:p text:style-name="P17">00</text:p>
          </table:table-cell>
          <table:table-cell table:style-name="Table164.B1.1.2" office:value-type="string">
            <text:p text:style-name="P17">80</text:p>
          </table:table-cell>
          <table:table-cell table:style-name="Table164.B1.1.2" office:value-type="string">
            <text:p text:style-name="P17">00</text:p>
          </table:table-cell>
          <table:table-cell table:style-name="Table164.B1.5.2" office:value-type="string">
            <text:p text:style-name="P17">0A</text:p>
          </table:table-cell>
        </table:table-row>
        <table:table-row>
          <table:table-cell table:style-name="Table164.B1.1.2" office:value-type="string">
            <text:p text:style-name="P17">16</text:p>
          </table:table-cell>
          <table:table-cell table:style-name="Table164.B1.1.2" office:value-type="string">
            <text:p text:style-name="P17">00100101</text:p>
          </table:table-cell>
          <table:table-cell table:style-name="Table164.B1.1.2" office:value-type="string">
            <text:p text:style-name="P17">00000000</text:p>
          </table:table-cell>
          <table:table-cell table:style-name="Table164.B1.1.2" office:value-type="string">
            <text:p text:style-name="P17">00000000</text:p>
          </table:table-cell>
          <table:table-cell table:style-name="Table164.B1.1.2" office:value-type="string">
            <text:p text:style-name="P17">00000000</text:p>
          </table:table-cell>
          <table:table-cell table:style-name="Table164.B1.1.2" office:value-type="string">
            <text:p text:style-name="P17">25</text:p>
          </table:table-cell>
          <table:table-cell table:style-name="Table164.B1.1.2" office:value-type="string">
            <text:p text:style-name="P17">00</text:p>
          </table:table-cell>
          <table:table-cell table:style-name="Table164.B1.1.2" office:value-type="string">
            <text:p text:style-name="P17">00</text:p>
          </table:table-cell>
          <table:table-cell table:style-name="Table164.B1.5.2" office:value-type="string">
            <text:p text:style-name="P17">00</text:p>
          </table:table-cell>
        </table:table-row>
        <table:table-row>
          <table:table-cell table:style-name="Table164.B1.1.2" office:value-type="string">
            <text:p text:style-name="P17">20</text:p>
          </table:table-cell>
          <table:table-cell table:style-name="Table164.B1.1.2" office:value-type="string">
            <text:p text:style-name="P17">00000000</text:p>
          </table:table-cell>
          <table:table-cell table:style-name="Table164.B1.1.2" office:value-type="string">
            <text:p text:style-name="P17">00000000</text:p>
          </table:table-cell>
          <table:table-cell table:style-name="Table164.B1.1.2" office:value-type="string">
            <text:p text:style-name="P17">00000000</text:p>
          </table:table-cell>
          <table:table-cell table:style-name="Table164.B1.1.2" office:value-type="string">
            <text:p text:style-name="P17">00000000</text:p>
          </table:table-cell>
          <table:table-cell table:style-name="Table164.B1.1.2" office:value-type="string">
            <text:p text:style-name="P17">00</text:p>
          </table:table-cell>
          <table:table-cell table:style-name="Table164.B1.1.2" office:value-type="string">
            <text:p text:style-name="P17">00</text:p>
          </table:table-cell>
          <table:table-cell table:style-name="Table164.B1.1.2" office:value-type="string">
            <text:p text:style-name="P17">00</text:p>
          </table:table-cell>
          <table:table-cell table:style-name="Table164.B1.5.2" office:value-type="string">
            <text:p text:style-name="P17">00</text:p>
          </table:table-cell>
        </table:table-row>
        <table:table-row>
          <table:table-cell table:style-name="Table164.B1.1.2" office:value-type="string">
            <text:p text:style-name="P17">24</text:p>
          </table:table-cell>
          <table:table-cell table:style-name="Table164.B1.1.2" office:value-type="string">
            <text:p text:style-name="P17">00000000</text:p>
          </table:table-cell>
          <table:table-cell table:style-name="Table164.B1.1.2" office:value-type="string">
            <text:p text:style-name="P17">00000000</text:p>
          </table:table-cell>
          <table:table-cell table:style-name="Table164.B1.1.2" office:value-type="string">
            <text:p text:style-name="P17">00000000</text:p>
          </table:table-cell>
          <table:table-cell table:style-name="Table164.B1.1.2" office:value-type="string">
            <text:p text:style-name="P17">00000000</text:p>
          </table:table-cell>
          <table:table-cell table:style-name="Table164.B1.1.2" office:value-type="string">
            <text:p text:style-name="P17">00</text:p>
          </table:table-cell>
          <table:table-cell table:style-name="Table164.B1.1.2" office:value-type="string">
            <text:p text:style-name="P17">00</text:p>
          </table:table-cell>
          <table:table-cell table:style-name="Table164.B1.1.2" office:value-type="string">
            <text:p text:style-name="P17">00</text:p>
          </table:table-cell>
          <table:table-cell table:style-name="Table164.B1.5.2" office:value-type="string">
            <text:p text:style-name="P17">00</text:p>
          </table:table-cell>
        </table:table-row>
        <table:table-row>
          <table:table-cell table:style-name="Table164.B1.1.2" office:value-type="string">
            <text:p text:style-name="P17">28</text:p>
          </table:table-cell>
          <table:table-cell table:style-name="Table164.B1.1.2" office:value-type="string">
            <text:p text:style-name="P17">00000000</text:p>
          </table:table-cell>
          <table:table-cell table:style-name="Table164.B1.1.2" office:value-type="string">
            <text:p text:style-name="P17">00000000</text:p>
          </table:table-cell>
          <table:table-cell table:style-name="Table164.B1.1.2" office:value-type="string">
            <text:p text:style-name="P17">00000000</text:p>
          </table:table-cell>
          <table:table-cell table:style-name="Table164.B1.1.2" office:value-type="string">
            <text:p text:style-name="P17">00000000</text:p>
          </table:table-cell>
          <table:table-cell table:style-name="Table164.B1.1.2" office:value-type="string">
            <text:p text:style-name="P17">00</text:p>
          </table:table-cell>
          <table:table-cell table:style-name="Table164.B1.1.2" office:value-type="string">
            <text:p text:style-name="P17">00</text:p>
          </table:table-cell>
          <table:table-cell table:style-name="Table164.B1.1.2" office:value-type="string">
            <text:p text:style-name="P17">00</text:p>
          </table:table-cell>
          <table:table-cell table:style-name="Table164.B1.5.2" office:value-type="string">
            <text:p text:style-name="P17">00</text:p>
          </table:table-cell>
        </table:table-row>
        <table:table-row>
          <table:table-cell table:style-name="Table164.B1.1.2" office:value-type="string">
            <text:p text:style-name="P17">32</text:p>
          </table:table-cell>
          <table:table-cell table:style-name="Table164.B1.1.2" office:value-type="string">
            <text:p text:style-name="P17">00000101</text:p>
          </table:table-cell>
          <table:table-cell table:style-name="Table164.B1.1.2" office:value-type="string">
            <text:p text:style-name="P17">00000101</text:p>
          </table:table-cell>
          <table:table-cell table:style-name="Table164.B1.1.2" office:value-type="string">
            <text:p text:style-name="P17"/>
          </table:table-cell>
          <table:table-cell table:style-name="Table164.B1.1.2" office:value-type="string">
            <text:p text:style-name="P17"/>
          </table:table-cell>
          <table:table-cell table:style-name="Table164.B1.1.2" office:value-type="string">
            <text:p text:style-name="P17">05</text:p>
          </table:table-cell>
          <table:table-cell table:style-name="Table164.B1.1.2" office:value-type="string">
            <text:p text:style-name="P17">05</text:p>
          </table:table-cell>
          <table:table-cell table:style-name="Table164.B1.1.2" office:value-type="string">
            <text:p text:style-name="P17"/>
          </table:table-cell>
          <table:table-cell table:style-name="Table164.B1.5.2" office:value-type="string">
            <text:p text:style-name="P17"/>
          </table:table-cell>
        </table:table-row>
      </table:table>
      <text:p text:style-name="Standard"><text:s text:c="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4.1.3 NYET packet</text:h>
      <text:p text:style-name="Standard"/>
      <text:p text:style-name="P3">A NYET packet consists of:</text:p>
      <text:p text:style-name="Standard"><text:s text:c="2"/><text:span text:style-name="T1"><text:s text:c="13"/>L <text:s text:c="137"/>M <text:s/></text:span></text:p>
      <table:table table:name="Table155" table:style-name="Table155">
        <table:table-column table:style-name="Table155.A"/>
        <table:table-column table:style-name="Table155.B"/>
        <table:table-row>
          <table:table-cell table:style-name="Table155.A1" office:value-type="string">
            <text:p text:style-name="P13">PID</text:p>
          </table:table-cell>
          <table:table-cell table:style-name="Table155.B1" office:value-type="string">
            <text:p text:style-name="P13">!PID</text:p>
          </table:table-cell>
        </table:table-row>
      </table:table>
      <text:p text:style-name="P14">(bits) <text:s text:c="25"/>4 <text:s text:c="49"/>4 </text:p>
      <text:p text:style-name="Standard"><text:s text:c="3"/></text:p>
      <text:p text:style-name="P3">Values:</text:p>
      <text:p text:style-name="Standard"><text:s text:c="2"/><text:span text:style-name="T1"><text:s text:c="13"/>L <text:s text:c="137"/>M <text:s/></text:span></text:p>
      <table:table table:name="Table165" table:style-name="Table165">
        <table:table-column table:style-name="Table165.A"/>
        <table:table-column table:style-name="Table165.B"/>
        <table:table-row>
          <table:table-cell table:style-name="Table165.A1" office:value-type="string">
            <text:p text:style-name="P13">0110</text:p>
          </table:table-cell>
          <table:table-cell table:style-name="Table165.B1" office:value-type="string">
            <text:p text:style-name="P13">1001</text:p>
          </table:table-cell>
        </table:table-row>
      </table:table>
      <text:p text:style-name="P14">(bits) <text:s text:c="25"/>4 <text:s text:c="49"/>4 </text:p>
      <text:p text:style-name="Standard"><text:s text:c="5"/></text:p>
      <text:p text:style-name="P3">USB is little-endian. LSB goes out of the wire, first.</text:p>
      <text:p text:style-name="P3"/>
      <text:p text:style-name="P3">Displaying from MSB to LSB:</text:p>
      <text:p text:style-name="P15"><text:s text:c="17"/>M <text:s text:c="24"/>L</text:p>
      <table:table table:name="Table166" table:style-name="Table166">
        <table:table-column table:style-name="Table166.A"/>
        <table:table-row>
          <table:table-cell table:style-name="Table166.A1" office:value-type="string">
            <text:p text:style-name="P16">1001 0110</text:p>
          </table:table-cell>
        </table:table-row>
      </table:table>
      <text:p text:style-name="Standard"/>
      <text:p text:style-name="P3">Hex values:</text:p>
      <text:p text:style-name="P15"><text:s text:c="17"/>M <text:s text:c="4"/>L</text:p>
      <table:table table:name="Table167" table:style-name="Table167">
        <table:table-column table:style-name="Table167.A"/>
        <table:table-row>
          <table:table-cell table:style-name="Table167.A1" office:value-type="string">
            <text:p text:style-name="P16">9 6</text:p>
          </table:table-cell>
        </table:table-row>
      </table:table>
      <text:p text:style-name="Standard"/>
      <text:p text:style-name="P3">Summary (NYET packet):</text:p>
      <text:p text:style-name="P3"/>
      <table:table table:name="Table168" table:style-name="Table168">
        <table:table-column table:style-name="Table168.A"/>
        <table:table-column table:style-name="Table168.B"/>
        <table:table-column table:style-name="Table168.C"/>
        <table:table-row>
          <table:table-cell table:style-name="Table168.A1" office:value-type="string">
            <text:p text:style-name="P17"/>
            <text:p text:style-name="P17"/>
            <text:p text:style-name="P17"/>
            <text:p text:style-name="P17">Offset</text:p>
          </table:table-cell>
          <table:table-cell table:number-columns-spanned="2">
            <table:table table:is-sub-table="true">
              <table:table-column table:style-name="Table168.B"/>
              <table:table-column table:style-name="Table168.C"/>
              <table:table-row>
                <table:table-cell table:style-name="Table168.A1" office:value-type="string">
                  <text:p text:style-name="P17">Binary (M...L)</text:p>
                </table:table-cell>
                <table:table-cell table:style-name="Table168.B1.2.1" office:value-type="string">
                  <text:p text:style-name="P17">Hexadecimal (M...L)</text:p>
                </table:table-cell>
              </table:table-row>
              <table:table-row>
                <table:table-cell table:style-name="Table168.B1.1.2" office:value-type="string">
                  <text:p text:style-name="P17">Offset</text:p>
                </table:table-cell>
                <table:table-cell table:style-name="Table168.B1.2.2" office:value-type="string">
                  <text:p text:style-name="P17">Offset</text:p>
                </table:table-cell>
              </table:table-row>
              <table:table-row>
                <table:table-cell table:style-name="Table168.B1.1.2" office:value-type="string">
                  <text:p text:style-name="P17">0</text:p>
                </table:table-cell>
                <table:table-cell table:style-name="Table168.B1.2.2" office:value-type="string">
                  <text:p text:style-name="P17">0</text:p>
                </table:table-cell>
              </table:table-row>
            </table:table>
          </table:table-cell>
          <table:covered-table-cell/>
        </table:table-row>
        <table:table-row>
          <table:table-cell table:style-name="Table168.B1.1.2" office:value-type="string">
            <text:p text:style-name="P17">00</text:p>
          </table:table-cell>
          <table:table-cell table:style-name="Table168.B1.1.2" office:value-type="string">
            <text:p text:style-name="P17">10010110</text:p>
          </table:table-cell>
          <table:table-cell table:style-name="Table168.B1.2.2" office:value-type="string">
            <text:p text:style-name="P17">96</text:p>
          </table:table-cell>
        </table:table-row>
      </table:table>
      <text:p text:style-name="P3"/>
      <text:p text:style-name="P9"/>
      <text:h text:style-name="Heading_20_3" text:outline-level="3">4.2 IN transaction (Data Transport)</text:h>
      <text:p text:style-name="P3"/>
      <text:p text:style-name="P3">The IN transaction has the following three packets:</text:p>
      <text:p text:style-name="P3"/>
      <text:list text:style-name="L8">
        <text:list-item text:start-value="1">
          <text:p text:style-name="P27">IN packet (-&gt;)</text:p>
        </text:list-item>
        <text:list-item>
          <text:p text:style-name="P27">DATA1 packet (&lt;-)</text:p>
        </text:list-item>
        <text:list-item>
          <text:p text:style-name="P27">ACK packet (-&gt;)</text:p>
        </text:list-item>
      </text:list>
      <text:p text:style-name="P3"/>
      <text:p text:style-name="P3"><text:tab/><text:tab/><text:tab/><text:tab/>Host<text:tab/><text:tab/><text:tab/>Device</text:p>
      <text:p text:style-name="P3"><draw:line text:anchor-type="paragraph" draw:z-index="54" draw:style-name="gr1" draw:text-style-name="P8" svg:x1="2.4091in" svg:y1="0.0799in" svg:x2="3.4508in" svg:y2="0.3138in"><text:p text:style-name="P8">IN</text:p></draw:line></text:p>
      <text:p text:style-name="Contents_20_Heading"><draw:line text:anchor-type="paragraph" draw:z-index="55" draw:style-name="gr2" draw:text-style-name="P8" svg:x1="2.4016in" svg:y1="0.578in" svg:x2="3.4126in" svg:y2="0.3217in"><text:p text:style-name="P8">DATA1</text:p></draw:line></text:p>
      <text:p text:style-name="Contents_20_Heading"><draw:line text:anchor-type="paragraph" draw:z-index="56" draw:style-name="gr1" draw:text-style-name="P8" svg:x1="2.4327in" svg:y1="0.3909in" svg:x2="3.4744in" svg:y2="0.6248in"><text:p text:style-name="P8">ACK</text:p></draw:line></text:p>
      <text:h text:style-name="Heading_20_2"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4.2.1 IN packet</text:h>
      <text:p text:style-name="P3">A IN packet consists of:</text:p>
      <text:p text:style-name="Standard"><text:s text:c="4"/><text:span text:style-name="T1"><text:s text:c="10"/>L <text:s text:c="72"/>M <text:s text:c="2"/>L <text:s text:c="84"/>M <text:s text:c="2"/>L <text:s text:c="64"/>M <text:s text:c="3"/>L <text:s text:c="69"/>M</text:span></text:p>
      <table:table table:name="Table169" table:style-name="Table169">
        <table:table-column table:style-name="Table169.A"/>
        <table:table-column table:style-name="Table169.B"/>
        <table:table-column table:style-name="Table169.C"/>
        <table:table-column table:style-name="Table169.D"/>
        <table:table-column table:style-name="Table169.E"/>
        <table:table-row>
          <table:table-cell table:style-name="Table169.A1" office:value-type="string">
            <text:p text:style-name="P13">PID</text:p>
          </table:table-cell>
          <table:table-cell table:style-name="Table169.A1" office:value-type="string">
            <text:p text:style-name="P13">!PID</text:p>
          </table:table-cell>
          <table:table-cell table:style-name="Table169.A1" office:value-type="string">
            <text:p text:style-name="P13">Function Address</text:p>
          </table:table-cell>
          <table:table-cell table:style-name="Table169.A1" office:value-type="string">
            <text:p text:style-name="P13">Endpoint</text:p>
          </table:table-cell>
          <table:table-cell table:style-name="Table169.E1" office:value-type="string">
            <text:p text:style-name="P13">CRC</text:p>
          </table:table-cell>
        </table:table-row>
      </table:table>
      <text:p text:style-name="P14">(bits) <text:s text:c="14"/>4 <text:s text:c="25"/>4 <text:s text:c="44"/>7 <text:s text:c="54"/>4 <text:s text:c="50"/>5</text:p>
      <text:p text:style-name="Standard"/>
      <text:p text:style-name="P3">Values:</text:p>
      <text:p text:style-name="P15"><text:s text:c="17"/>L <text:s text:c="72"/>M <text:s text:c="2"/>L <text:s text:c="84"/>M <text:s text:c="2"/>L <text:s text:c="64"/>M <text:s text:c="3"/>L <text:s text:c="69"/>M</text:p>
      <table:table table:name="Table170" table:style-name="Table170">
        <table:table-column table:style-name="Table170.A"/>
        <table:table-column table:style-name="Table170.B"/>
        <table:table-column table:style-name="Table170.C"/>
        <table:table-column table:style-name="Table170.D"/>
        <table:table-column table:style-name="Table170.E"/>
        <table:table-row>
          <table:table-cell table:style-name="Table170.A1" office:value-type="string">
            <text:p text:style-name="P13">1001</text:p>
          </table:table-cell>
          <table:table-cell table:style-name="Table170.A1" office:value-type="string">
            <text:p text:style-name="P13">0110</text:p>
          </table:table-cell>
          <table:table-cell table:style-name="Table170.A1" office:value-type="string">
            <text:p text:style-name="P13">1100 000</text:p>
          </table:table-cell>
          <table:table-cell table:style-name="Table170.A1" office:value-type="string">
            <text:p text:style-name="P13">1000</text:p>
          </table:table-cell>
          <table:table-cell table:style-name="Table170.E1" office:value-type="string">
            <text:p text:style-name="P13">00111</text:p>
          </table:table-cell>
        </table:table-row>
      </table:table>
      <text:p text:style-name="P14">(bits) <text:s text:c="14"/>4 <text:s text:c="25"/>4 <text:s text:c="44"/>7 <text:s text:c="54"/>4 <text:s text:c="50"/>5</text:p>
      <text:p text:style-name="P14"/>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171" table:style-name="Table171">
        <table:table-column table:style-name="Table171.A"/>
        <table:table-row>
          <table:table-cell table:style-name="Table171.A1" office:value-type="string">
            <text:p text:style-name="P16">11100 0001 000 0011 0110 1001</text:p>
          </table:table-cell>
        </table:table-row>
      </table:table>
      <text:p text:style-name="P14"/>
      <text:p text:style-name="P3">Regrouping in groups of 4-bits:</text:p>
      <text:p text:style-name="Standard"><text:s/><text:span text:style-name="T1"><text:s text:c="15"/>M <text:s text:c="2"/><text:tab/><text:tab/><text:tab/><text:tab/> <text:s text:c="15"/>L</text:span></text:p>
      <table:table table:name="Table364" table:style-name="Table364">
        <table:table-column table:style-name="Table364.A"/>
        <table:table-row>
          <table:table-cell table:style-name="Table364.A1" office:value-type="string">
            <text:p text:style-name="P16">1110 0000 1000 0011 0110 1001</text:p>
          </table:table-cell>
        </table:table-row>
      </table:table>
      <text:p text:style-name="Standard"/>
      <text:p text:style-name="P3">Hex values (as a byte):</text:p>
      <text:p text:style-name="P15"><text:s text:c="16"/>M <text:s text:c="22"/>L</text:p>
      <table:table table:name="Table365" table:style-name="Table365">
        <table:table-column table:style-name="Table365.A"/>
        <table:table-row>
          <table:table-cell table:style-name="Table365.A1" office:value-type="string">
            <text:p text:style-name="P16">E0 83 69</text:p>
          </table:table-cell>
        </table:table-row>
      </table:table>
      <text:p text:style-name="Standard"/>
      <text:p text:style-name="P3">Summary (IN packet):</text:p>
      <text:p text:style-name="Standard"/>
      <table:table table:name="Table388" table:style-name="Table388">
        <table:table-column table:style-name="Table388.A"/>
        <table:table-column table:style-name="Table388.B"/>
        <table:table-column table:style-name="Table388.C"/>
        <table:table-column table:style-name="Table388.D"/>
        <table:table-column table:style-name="Table388.E"/>
        <table:table-row>
          <table:table-cell table:style-name="Table388.A1" office:value-type="string">
            <text:p text:style-name="P17"/>
            <text:p text:style-name="P17"/>
            <text:p text:style-name="P17"/>
            <text:p text:style-name="P17">Offset</text:p>
          </table:table-cell>
          <table:table-cell table:number-columns-spanned="4">
            <table:table table:is-sub-table="true">
              <table:table-column table:style-name="Table388.B"/>
              <table:table-column table:style-name="Table388.C"/>
              <table:table-column table:style-name="Table388.D"/>
              <table:table-column table:style-name="Table388.E"/>
              <table:table-row>
                <table:table-cell table:style-name="Table388.A1" office:value-type="string">
                  <text:p text:style-name="P17">Binary (M...L)</text:p>
                </table:table-cell>
                <table:table-cell table:style-name="Table388.A1" office:value-type="string">
                  <text:p text:style-name="P17"/>
                </table:table-cell>
                <table:table-cell table:style-name="Table388.A1" office:value-type="string">
                  <text:p text:style-name="P17">Hexadecimal (M...L)</text:p>
                </table:table-cell>
                <table:table-cell table:style-name="Table388.B1.4.1" office:value-type="string">
                  <text:p text:style-name="P17"/>
                </table:table-cell>
              </table:table-row>
              <table:table-row>
                <table:table-cell table:style-name="Table388.B1.1.2" office:value-type="string">
                  <text:p text:style-name="P17">Offset</text:p>
                </table:table-cell>
                <table:table-cell table:style-name="Table388.B1.1.2" office:value-type="string">
                  <text:p text:style-name="P17"/>
                </table:table-cell>
                <table:table-cell table:style-name="Table388.B1.1.2" office:value-type="string">
                  <text:p text:style-name="P17">Offset</text:p>
                </table:table-cell>
                <table:table-cell table:style-name="Table388.B1.4.2" office:value-type="string">
                  <text:p text:style-name="P17"/>
                </table:table-cell>
              </table:table-row>
              <table:table-row>
                <table:table-cell table:style-name="Table388.B1.1.2" office:value-type="string">
                  <text:p text:style-name="P17">0</text:p>
                </table:table-cell>
                <table:table-cell table:style-name="Table388.B1.1.2" office:value-type="string">
                  <text:p text:style-name="P17">1</text:p>
                </table:table-cell>
                <table:table-cell table:style-name="Table388.B1.1.2" office:value-type="string">
                  <text:p text:style-name="P17">0</text:p>
                </table:table-cell>
                <table:table-cell table:style-name="Table388.B1.4.2" office:value-type="string">
                  <text:p text:style-name="P17">1</text:p>
                </table:table-cell>
              </table:table-row>
            </table:table>
          </table:table-cell>
          <table:covered-table-cell/>
          <table:covered-table-cell/>
          <table:covered-table-cell/>
        </table:table-row>
        <table:table-row>
          <table:table-cell table:style-name="Table388.B1.1.2" office:value-type="string">
            <text:p text:style-name="P17">00</text:p>
          </table:table-cell>
          <table:table-cell table:style-name="Table388.B1.1.2" office:value-type="string">
            <text:p text:style-name="P17">01101001</text:p>
          </table:table-cell>
          <table:table-cell table:style-name="Table388.B1.1.2" office:value-type="string">
            <text:p text:style-name="P17">10000011</text:p>
          </table:table-cell>
          <table:table-cell table:style-name="Table388.B1.1.2" office:value-type="string">
            <text:p text:style-name="P17">69</text:p>
          </table:table-cell>
          <table:table-cell table:style-name="Table388.B1.4.2" office:value-type="string">
            <text:p text:style-name="P17">83</text:p>
          </table:table-cell>
        </table:table-row>
        <table:table-row>
          <table:table-cell table:style-name="Table388.B1.1.2" office:value-type="string">
            <text:p text:style-name="P17">02</text:p>
          </table:table-cell>
          <table:table-cell table:style-name="Table388.B1.1.2" office:value-type="string">
            <text:p text:style-name="P17">11100000</text:p>
          </table:table-cell>
          <table:table-cell table:style-name="Table388.B1.1.2" office:value-type="string">
            <text:p text:style-name="P17"/>
          </table:table-cell>
          <table:table-cell table:style-name="Table388.B1.1.2" office:value-type="string">
            <text:p text:style-name="P17">E0</text:p>
          </table:table-cell>
          <table:table-cell table:style-name="Table388.B1.4.2" office:value-type="string">
            <text:p text:style-name="P17"/>
          </table:table-cell>
        </table:table-row>
      </table:table>
      <text:h text:style-name="Heading_20_2" text:outline-level="2">4.2.2 DATA1 packet</text:h>
      <text:p text:style-name="Standard"/>
      <text:p text:style-name="P3">A DATA1 packet for READ CAPACITY command provides 8 bytes of data. It consists of:</text:p>
      <text:p text:style-name="Standard"/>
      <text:p text:style-name="Standard"><text:s/><text:span text:style-name="T1"><text:s text:c="15"/>L <text:s text:c="80"/>M <text:s text:c="4"/>L <text:s text:c="158"/>M</text:span></text:p>
      <table:table table:name="Table489" table:style-name="Table489">
        <table:table-column table:style-name="Table489.A"/>
        <table:table-column table:style-name="Table489.B"/>
        <table:table-column table:style-name="Table489.C"/>
        <table:table-column table:style-name="Table489.D"/>
        <table:table-row>
          <table:table-cell table:style-name="Table489.A1" office:value-type="string">
            <text:p text:style-name="P13"><text:s/>PID</text:p>
          </table:table-cell>
          <table:table-cell table:style-name="Table489.A1" office:value-type="string">
            <text:p text:style-name="P13">!PID</text:p>
          </table:table-cell>
          <table:table-cell table:style-name="Table489.A1" office:value-type="string">
            <text:p text:style-name="P13">Data</text:p>
          </table:table-cell>
          <table:table-cell table:style-name="Table489.D1" office:value-type="string">
            <text:p text:style-name="P13">CRC</text:p>
          </table:table-cell>
        </table:table-row>
      </table:table>
      <text:p text:style-name="P14">(bits) <text:s text:c="16"/>4 <text:s text:c="29"/>4 <text:s text:c="40"/>64 <text:s text:c="55"/>16</text:p>
      <text:p text:style-name="Standard"/>
      <text:p text:style-name="P3">Values:</text:p>
      <text:p text:style-name="P15"><text:s text:c="16"/>L <text:s text:c="80"/>M <text:s text:c="4"/>L <text:s text:c="158"/>M</text:p>
      <table:table table:name="Table490" table:style-name="Table490">
        <table:table-column table:style-name="Table490.A"/>
        <table:table-column table:style-name="Table490.B"/>
        <table:table-column table:style-name="Table490.C"/>
        <table:table-column table:style-name="Table490.D"/>
        <table:table-row>
          <table:table-cell table:style-name="Table490.A1" office:value-type="string">
            <text:p text:style-name="P13"><text:s/>1101</text:p>
          </table:table-cell>
          <table:table-cell table:style-name="Table490.A1" office:value-type="string">
            <text:p text:style-name="P13">0010</text:p>
          </table:table-cell>
          <table:table-cell table:style-name="Table490.A1" office:value-type="string">
            <text:p text:style-name="P13">Data</text:p>
          </table:table-cell>
          <table:table-cell table:style-name="Table490.D1" office:value-type="string">
            <text:p text:style-name="P13">CRC</text:p>
          </table:table-cell>
        </table:table-row>
      </table:table>
      <text:p text:style-name="P14">(bits) <text:s text:c="16"/>4 <text:s text:c="29"/>4 <text:s text:c="40"/>64 <text:s text:c="55"/>16</text:p>
      <text:p text:style-name="Standard"/>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BEGIN =============================</text:p>
      <text:p text:style-name="P19">READ CAPACITY parameter data</text:p>
      <text:p text:style-name="P3"/>
      <text:p text:style-name="P3">Table 35: READ CAPACITY parameter data</text:p>
      <text:p text:style-name="P3"/>
      <table:table table:name="Table522" table:style-name="Table522">
        <table:table-column table:style-name="Table522.A"/>
        <table:table-column table:style-name="Table522.B" table:number-columns-repeated="2"/>
        <table:table-column table:style-name="Table522.D"/>
        <table:table-column table:style-name="Table522.E"/>
        <table:table-column table:style-name="Table522.B" table:number-columns-repeated="3"/>
        <table:table-column table:style-name="Table522.I"/>
        <table:table-row>
          <table:table-cell table:style-name="Table522.A1" office:value-type="string">
            <text:p text:style-name="P17"><text:s text:c="4"/>Bit Byte</text:p>
          </table:table-cell>
          <table:table-cell table:style-name="Table522.A1" office:value-type="string">
            <text:p text:style-name="P24">7</text:p>
          </table:table-cell>
          <table:table-cell table:style-name="Table522.A1" office:value-type="string">
            <text:p text:style-name="P24">6</text:p>
          </table:table-cell>
          <table:table-cell table:style-name="Table522.A1" office:value-type="string">
            <text:p text:style-name="P24">5</text:p>
          </table:table-cell>
          <table:table-cell table:style-name="Table522.A1" office:value-type="string">
            <text:p text:style-name="P24">4</text:p>
          </table:table-cell>
          <table:table-cell table:style-name="Table522.A1" office:value-type="string">
            <text:p text:style-name="P24">3</text:p>
          </table:table-cell>
          <table:table-cell table:style-name="Table522.A1" office:value-type="string">
            <text:p text:style-name="P24">2</text:p>
          </table:table-cell>
          <table:table-cell table:style-name="Table522.A1" office:value-type="string">
            <text:p text:style-name="P24">1</text:p>
          </table:table-cell>
          <table:table-cell table:style-name="Table522.I1" office:value-type="string">
            <text:p text:style-name="P24">0</text:p>
          </table:table-cell>
        </table:table-row>
        <table:table-row>
          <table:table-cell>
            <table:table table:is-sub-table="true">
              <table:table-column table:style-name="Table522.A"/>
              <table:table-row>
                <table:table-cell table:style-name="Table522.A2.1.1" office:value-type="string">
                  <text:p text:style-name="P17">0</text:p>
                </table:table-cell>
              </table:table-row>
              <table:table-row>
                <table:table-cell table:style-name="Table522.A2.1.1" office:value-type="string">
                  <text:p text:style-name="P17">3</text:p>
                </table:table-cell>
              </table:table-row>
            </table:table>
          </table:table-cell>
          <table:table-cell table:style-name="Table522.B2" table:number-columns-spanned="8" office:value-type="string">
            <text:p text:style-name="P18">(MSB) <text:s text:c="28"/>RETURNED LOGICAL BLOCK ADDRESS</text:p>
            <text:p text:style-name="P25">(LSB)</text:p>
          </table:table-cell>
          <table:covered-table-cell/>
          <table:covered-table-cell/>
          <table:covered-table-cell/>
          <table:covered-table-cell/>
          <table:covered-table-cell/>
          <table:covered-table-cell/>
          <table:covered-table-cell/>
        </table:table-row>
        <table:table-row>
          <table:table-cell>
            <table:table table:is-sub-table="true">
              <table:table-column table:style-name="Table522.A"/>
              <table:table-row>
                <table:table-cell table:style-name="Table522.A2.1.1" office:value-type="string">
                  <text:p text:style-name="P17">4</text:p>
                </table:table-cell>
              </table:table-row>
              <table:table-row>
                <table:table-cell table:style-name="Table522.A2.1.1" office:value-type="string">
                  <text:p text:style-name="P17">7</text:p>
                </table:table-cell>
              </table:table-row>
            </table:table>
          </table:table-cell>
          <table:table-cell table:style-name="Table522.B2" table:number-columns-spanned="8" office:value-type="string">
            <text:p text:style-name="P18">(MSB) <text:s text:c="38"/>BLOCK LENGTH IN BYTES</text:p>
            <text:p text:style-name="P25">(LSB)</text:p>
          </table:table-cell>
          <table:covered-table-cell/>
          <table:covered-table-cell/>
          <table:covered-table-cell/>
          <table:covered-table-cell/>
          <table:covered-table-cell/>
          <table:covered-table-cell/>
          <table:covered-table-cell/>
        </table:table-row>
      </table:table>
      <text:p text:style-name="P3"/>
      <text:p text:style-name="P3"/>
      <text:p text:style-name="P3">Reference: SCSI Block Commands -2 (SBC-2), Page 54</text:p>
      <text:p text:style-name="P19">=========================== END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So, the observed value in our capture is:</text:p>
      <text:p text:style-name="P3"/>
      <table:table table:name="Table161" table:style-name="Table161">
        <table:table-column table:style-name="Table161.A"/>
        <table:table-column table:style-name="Table161.B" table:number-columns-repeated="2"/>
        <table:table-column table:style-name="Table161.D"/>
        <table:table-column table:style-name="Table161.E"/>
        <table:table-column table:style-name="Table161.B" table:number-columns-repeated="3"/>
        <table:table-column table:style-name="Table161.I"/>
        <table:table-row>
          <table:table-cell table:style-name="Table161.A1" office:value-type="string">
            <text:p text:style-name="P17"><text:s text:c="4"/>Bit Byte</text:p>
          </table:table-cell>
          <table:table-cell table:style-name="Table161.A1" office:value-type="string">
            <text:p text:style-name="P24">7</text:p>
          </table:table-cell>
          <table:table-cell table:style-name="Table161.A1" office:value-type="string">
            <text:p text:style-name="P24">6</text:p>
          </table:table-cell>
          <table:table-cell table:style-name="Table161.A1" office:value-type="string">
            <text:p text:style-name="P24">5</text:p>
          </table:table-cell>
          <table:table-cell table:style-name="Table161.A1" office:value-type="string">
            <text:p text:style-name="P24">4</text:p>
          </table:table-cell>
          <table:table-cell table:style-name="Table161.A1" office:value-type="string">
            <text:p text:style-name="P24">3</text:p>
          </table:table-cell>
          <table:table-cell table:style-name="Table161.A1" office:value-type="string">
            <text:p text:style-name="P24">2</text:p>
          </table:table-cell>
          <table:table-cell table:style-name="Table161.A1" office:value-type="string">
            <text:p text:style-name="P24">1</text:p>
          </table:table-cell>
          <table:table-cell table:style-name="Table161.I1" office:value-type="string">
            <text:p text:style-name="P24">0</text:p>
          </table:table-cell>
        </table:table-row>
        <table:table-row>
          <table:table-cell>
            <table:table table:is-sub-table="true">
              <table:table-column table:style-name="Table161.A"/>
              <table:table-row>
                <table:table-cell table:style-name="Table161.A2.1.1" office:value-type="string">
                  <text:p text:style-name="P17">0</text:p>
                </table:table-cell>
              </table:table-row>
              <table:table-row>
                <table:table-cell table:style-name="Table161.A2.1.1" office:value-type="string">
                  <text:p text:style-name="P17">3</text:p>
                </table:table-cell>
              </table:table-row>
            </table:table>
          </table:table-cell>
          <table:table-cell table:style-name="Table161.B2" table:number-columns-spanned="8" office:value-type="string">
            <text:p text:style-name="P18">(MSB) <text:s text:c="10"/>Last LOGICAL BLOCK ADDRESS, 501 758 (0x0007A7FE) </text:p>
            <text:p text:style-name="P25">(LSB)</text:p>
          </table:table-cell>
          <table:covered-table-cell/>
          <table:covered-table-cell/>
          <table:covered-table-cell/>
          <table:covered-table-cell/>
          <table:covered-table-cell/>
          <table:covered-table-cell/>
          <table:covered-table-cell/>
        </table:table-row>
        <table:table-row>
          <table:table-cell>
            <table:table table:is-sub-table="true">
              <table:table-column table:style-name="Table161.A"/>
              <table:table-row>
                <table:table-cell table:style-name="Table161.A2.1.1" office:value-type="string">
                  <text:p text:style-name="P17">4</text:p>
                </table:table-cell>
              </table:table-row>
              <table:table-row>
                <table:table-cell table:style-name="Table161.A2.1.1" office:value-type="string">
                  <text:p text:style-name="P17">7</text:p>
                </table:table-cell>
              </table:table-row>
            </table:table>
          </table:table-cell>
          <table:table-cell table:style-name="Table161.B2" table:number-columns-spanned="8" office:value-type="string">
            <text:p text:style-name="P18">(MSB) <text:s text:c="17"/>BLOCK LENGTH, 512 BYTES (0x00000200)</text:p>
            <text:p text:style-name="P25">(LSB)</text:p>
          </table:table-cell>
          <table:covered-table-cell/>
          <table:covered-table-cell/>
          <table:covered-table-cell/>
          <table:covered-table-cell/>
          <table:covered-table-cell/>
          <table:covered-table-cell/>
          <table:covered-table-cell/>
        </table:table-row>
      </table:table>
      <text:p text:style-name="P3"/>
      <text:p text:style-name="P3"/>
      <text:p text:style-name="P3">Note: The (MSB) and (LSB) are how you write the values inside the box. In memory, everything is in little-endian:</text:p>
      <text:p text:style-name="P3"/>
      <table:table table:name="Table172" table:style-name="Table172">
        <table:table-column table:style-name="Table172.A"/>
        <table:table-column table:style-name="Table172.B"/>
        <table:table-row>
          <table:table-cell table:style-name="Table172.A1" office:value-type="string">
            <text:p text:style-name="P17"><text:s text:c="4"/>Byte</text:p>
          </table:table-cell>
          <table:table-cell table:style-name="Table172.B1" office:value-type="string">
            <text:p text:style-name="P18">Byte</text:p>
          </table:table-cell>
        </table:table-row>
        <table:table-row>
          <table:table-cell table:style-name="Table172.A2" office:value-type="string">
            <text:p text:style-name="P17">0</text:p>
          </table:table-cell>
          <table:table-cell table:style-name="Table172.B2" office:value-type="string">
            <text:p text:style-name="P18">0x00</text:p>
          </table:table-cell>
        </table:table-row>
        <table:table-row>
          <table:table-cell table:style-name="Table172.A1" office:value-type="string">
            <text:p text:style-name="P17">1</text:p>
          </table:table-cell>
          <table:table-cell table:style-name="Table172.B2" office:value-type="string">
            <text:p text:style-name="P18">0x07</text:p>
          </table:table-cell>
        </table:table-row>
        <table:table-row>
          <table:table-cell table:style-name="Table172.A2" office:value-type="string">
            <text:p text:style-name="P17">2</text:p>
          </table:table-cell>
          <table:table-cell table:style-name="Table172.B2" office:value-type="string">
            <text:p text:style-name="P18">0xA7</text:p>
          </table:table-cell>
        </table:table-row>
        <table:table-row>
          <table:table-cell table:style-name="Table172.A2" office:value-type="string">
            <text:p text:style-name="P17">3</text:p>
          </table:table-cell>
          <table:table-cell table:style-name="Table172.B2" office:value-type="string">
            <text:p text:style-name="P18">0xFE</text:p>
          </table:table-cell>
        </table:table-row>
        <table:table-row>
          <table:table-cell table:style-name="Table172.A2" office:value-type="string">
            <text:p text:style-name="P17">4</text:p>
          </table:table-cell>
          <table:table-cell table:style-name="Table172.B2" office:value-type="string">
            <text:p text:style-name="P18">0x00</text:p>
          </table:table-cell>
        </table:table-row>
        <table:table-row>
          <table:table-cell table:style-name="Table172.A2" office:value-type="string">
            <text:p text:style-name="P17">5</text:p>
          </table:table-cell>
          <table:table-cell table:style-name="Table172.B2" office:value-type="string">
            <text:p text:style-name="P18">0x00</text:p>
          </table:table-cell>
        </table:table-row>
        <table:table-row>
          <table:table-cell table:style-name="Table172.A2" office:value-type="string">
            <text:p text:style-name="P17">6</text:p>
          </table:table-cell>
          <table:table-cell table:style-name="Table172.B2" office:value-type="string">
            <text:p text:style-name="P18">0x02</text:p>
          </table:table-cell>
        </table:table-row>
        <table:table-row>
          <table:table-cell table:style-name="Table172.A2" office:value-type="string">
            <text:p text:style-name="P17">7</text:p>
          </table:table-cell>
          <table:table-cell table:style-name="Table172.B2" office:value-type="string">
            <text:p text:style-name="P18">0x00</text:p>
          </table:table-cell>
        </table:table-row>
      </table:table>
      <text:p text:style-name="P3"/>
      <text:p text:style-name="P3">The CRC observed in the sample capture is:</text:p>
      <text:p text:style-name="P15"><text:s text:c="17"/>M <text:s text:c="146"/>L </text:p>
      <table:table table:name="Table523" table:style-name="Table523">
        <table:table-column table:style-name="Table523.A"/>
        <table:table-row>
          <table:table-cell table:style-name="Table523.A1" office:value-type="string">
            <text:p text:style-name="P13"><text:s/>10010111 11111000</text:p>
          </table:table-cell>
        </table:table-row>
      </table:table>
      <text:p text:style-name="P14">(bits) <text:s text:c="55"/>16 <text:s text:c="4"/></text:p>
      <text:p text:style-name="P15"><text:s text:c="2"/></text:p>
      <text:p text:style-name="P3">CRC (in Hex):</text:p>
      <text:p text:style-name="P15"><text:s text:c="17"/>M <text:s text:c="146"/>L </text:p>
      <table:table table:name="Table524" table:style-name="Table524">
        <table:table-column table:style-name="Table524.A"/>
        <table:table-row>
          <table:table-cell table:style-name="Table524.A1" office:value-type="string">
            <text:p text:style-name="P13">97 F8</text:p>
          </table:table-cell>
        </table:table-row>
      </table:table>
      <text:p text:style-name="P14">(bits) <text:s text:c="54"/>16 <text:s text:c="4"/></text:p>
      <text:p text:style-name="Standard"/>
      <text:p text:style-name="P3">Putting it together (PID + 8 bytes of data + CRC):</text:p>
      <text:p text:style-name="P3"/>
      <text:p text:style-name="P3"/>
      <table:table table:name="Table525" table:style-name="Table525">
        <table:table-column table:style-name="Table525.A"/>
        <table:table-column table:style-name="Table525.B"/>
        <table:table-column table:style-name="Table525.C"/>
        <table:table-column table:style-name="Table525.D"/>
        <table:table-column table:style-name="Table525.E"/>
        <table:table-column table:style-name="Table525.F"/>
        <table:table-column table:style-name="Table525.G"/>
        <table:table-column table:style-name="Table525.H"/>
        <table:table-column table:style-name="Table525.I"/>
        <table:table-row>
          <table:table-cell table:style-name="Table525.A1" office:value-type="string">
            <text:p text:style-name="P17"/>
            <text:p text:style-name="P17"/>
            <text:p text:style-name="P17"/>
            <text:p text:style-name="P17">Offset</text:p>
          </table:table-cell>
          <table:table-cell table:number-columns-spanned="8">
            <table:table table:is-sub-table="true">
              <table:table-column table:style-name="Table525.B1.1"/>
              <table:table-column table:style-name="Table525.B1.2"/>
              <table:table-column table:style-name="Table525.B1.3"/>
              <table:table-column table:style-name="Table525.B1.4"/>
              <table:table-column table:style-name="Table525.B1.5"/>
              <table:table-column table:style-name="Table525.G"/>
              <table:table-column table:style-name="Table525.B1.7"/>
              <table:table-column table:style-name="Table525.B1.8"/>
              <table:table-row>
                <table:table-cell table:style-name="Table525.A1" table:number-columns-spanned="4" office:value-type="string">
                  <text:p text:style-name="P17">Binary (M...L)</text:p>
                </table:table-cell>
                <table:covered-table-cell/>
                <table:covered-table-cell/>
                <table:covered-table-cell/>
                <table:table-cell table:style-name="Table525.B1.5.1" table:number-columns-spanned="4" office:value-type="string">
                  <text:p text:style-name="P17">Hexadecimal (M...L)</text:p>
                </table:table-cell>
                <table:covered-table-cell/>
                <table:covered-table-cell/>
                <table:covered-table-cell/>
              </table:table-row>
              <table:table-row>
                <table:table-cell table:style-name="Table525.B1.1.2" table:number-columns-spanned="4" office:value-type="string">
                  <text:p text:style-name="P17">Offset</text:p>
                </table:table-cell>
                <table:covered-table-cell/>
                <table:covered-table-cell/>
                <table:covered-table-cell/>
                <table:table-cell table:style-name="Table525.B1.5.2" table:number-columns-spanned="4" office:value-type="string">
                  <text:p text:style-name="P17">Offset</text:p>
                </table:table-cell>
                <table:covered-table-cell/>
                <table:covered-table-cell/>
                <table:covered-table-cell/>
              </table:table-row>
              <table:table-row>
                <table:table-cell table:style-name="Table525.B1.1.2" office:value-type="string">
                  <text:p text:style-name="P17">0</text:p>
                </table:table-cell>
                <table:table-cell table:style-name="Table525.B1.1.2" office:value-type="string">
                  <text:p text:style-name="P17">1</text:p>
                </table:table-cell>
                <table:table-cell table:style-name="Table525.B1.1.2" office:value-type="string">
                  <text:p text:style-name="P17">2</text:p>
                </table:table-cell>
                <table:table-cell table:style-name="Table525.B1.1.2" office:value-type="string">
                  <text:p text:style-name="P17">3</text:p>
                </table:table-cell>
                <table:table-cell table:style-name="Table525.B1.1.2" office:value-type="string">
                  <text:p text:style-name="P17">0</text:p>
                </table:table-cell>
                <table:table-cell table:style-name="Table525.B1.1.2" office:value-type="string">
                  <text:p text:style-name="P17">1</text:p>
                </table:table-cell>
                <table:table-cell table:style-name="Table525.B1.1.2" office:value-type="string">
                  <text:p text:style-name="P17">2</text:p>
                </table:table-cell>
                <table:table-cell table:style-name="Table525.B1.5.2" office:value-type="string">
                  <text:p text:style-name="P17">3</text:p>
                </table:table-cell>
              </table:table-row>
            </table:table>
          </table:table-cell>
          <table:covered-table-cell/>
          <table:covered-table-cell/>
          <table:covered-table-cell/>
          <table:covered-table-cell/>
          <table:covered-table-cell/>
          <table:covered-table-cell/>
          <table:covered-table-cell/>
        </table:table-row>
        <table:table-row>
          <table:table-cell table:style-name="Table525.B1.1.2" office:value-type="string">
            <text:p text:style-name="P17">00</text:p>
          </table:table-cell>
          <table:table-cell table:style-name="Table525.B1.1.2" office:value-type="string">
            <text:p text:style-name="P17">01001011</text:p>
          </table:table-cell>
          <table:table-cell table:style-name="Table525.B1.1.2" office:value-type="string">
            <text:p text:style-name="P17">00000000</text:p>
          </table:table-cell>
          <table:table-cell table:style-name="Table525.B1.1.2" office:value-type="string">
            <text:p text:style-name="P17">00000111</text:p>
          </table:table-cell>
          <table:table-cell table:style-name="Table525.B1.1.2" office:value-type="string">
            <text:p text:style-name="P17">10100111</text:p>
          </table:table-cell>
          <table:table-cell table:style-name="Table525.B1.1.2" office:value-type="string">
            <text:p text:style-name="P17">4B</text:p>
          </table:table-cell>
          <table:table-cell table:style-name="Table525.B1.1.2" office:value-type="string">
            <text:p text:style-name="P17">00</text:p>
          </table:table-cell>
          <table:table-cell table:style-name="Table525.B1.1.2" office:value-type="string">
            <text:p text:style-name="P17">07</text:p>
          </table:table-cell>
          <table:table-cell table:style-name="Table525.B1.5.2" office:value-type="string">
            <text:p text:style-name="P17">A7</text:p>
          </table:table-cell>
        </table:table-row>
        <table:table-row>
          <table:table-cell table:style-name="Table525.B1.1.2" office:value-type="string">
            <text:p text:style-name="P17">04</text:p>
          </table:table-cell>
          <table:table-cell table:style-name="Table525.B1.1.2" office:value-type="string">
            <text:p text:style-name="P17">11111110</text:p>
          </table:table-cell>
          <table:table-cell table:style-name="Table525.B1.1.2" office:value-type="string">
            <text:p text:style-name="P17">00000000</text:p>
          </table:table-cell>
          <table:table-cell table:style-name="Table525.B1.1.2" office:value-type="string">
            <text:p text:style-name="P17">00000000</text:p>
          </table:table-cell>
          <table:table-cell table:style-name="Table525.B1.1.2" office:value-type="string">
            <text:p text:style-name="P17">00000010</text:p>
          </table:table-cell>
          <table:table-cell table:style-name="Table525.B1.1.2" office:value-type="string">
            <text:p text:style-name="P17">FE</text:p>
          </table:table-cell>
          <table:table-cell table:style-name="Table525.B1.1.2" office:value-type="string">
            <text:p text:style-name="P17">00</text:p>
          </table:table-cell>
          <table:table-cell table:style-name="Table525.B1.1.2" office:value-type="string">
            <text:p text:style-name="P17">00</text:p>
          </table:table-cell>
          <table:table-cell table:style-name="Table525.B1.5.2" office:value-type="string">
            <text:p text:style-name="P17">02</text:p>
          </table:table-cell>
        </table:table-row>
        <table:table-row>
          <table:table-cell table:style-name="Table525.B1.1.2" office:value-type="string">
            <text:p text:style-name="P17">08</text:p>
          </table:table-cell>
          <table:table-cell table:style-name="Table525.B1.1.2" office:value-type="string">
            <text:p text:style-name="P17">00000000</text:p>
          </table:table-cell>
          <table:table-cell table:style-name="Table525.B1.1.2" office:value-type="string">
            <text:p text:style-name="P17">11111000</text:p>
          </table:table-cell>
          <table:table-cell table:style-name="Table525.B1.1.2" office:value-type="string">
            <text:p text:style-name="P17">10010111</text:p>
          </table:table-cell>
          <table:table-cell table:style-name="Table525.B1.1.2" office:value-type="string">
            <text:p text:style-name="P17"/>
          </table:table-cell>
          <table:table-cell table:style-name="Table525.B1.1.2" office:value-type="string">
            <text:p text:style-name="P17">00</text:p>
          </table:table-cell>
          <table:table-cell table:style-name="Table525.B1.1.2" office:value-type="string">
            <text:p text:style-name="P17">F8</text:p>
          </table:table-cell>
          <table:table-cell table:style-name="Table525.B1.1.2" office:value-type="string">
            <text:p text:style-name="P17">97</text:p>
          </table:table-cell>
          <table:table-cell table:style-name="Table525.B1.5.2" office:value-type="string">
            <text:p text:style-name="P17"/>
          </table:table-cell>
        </table:table-row>
      </table:table>
      <text:p text:style-name="Standard"><text:s text:c="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4.2.3 ACK packet</text:h>
      <text:p text:style-name="Standard"/>
      <text:p text:style-name="P3">An ACK packet consists of:</text:p>
      <text:p text:style-name="Standard"><text:s text:c="2"/><text:span text:style-name="T1"><text:s text:c="13"/>L <text:s text:c="100"/>M <text:s/></text:span></text:p>
      <table:table table:name="Table389" table:style-name="Table389">
        <table:table-column table:style-name="Table389.A"/>
        <table:table-column table:style-name="Table389.B"/>
        <table:table-row>
          <table:table-cell table:style-name="Table389.A1" office:value-type="string">
            <text:p text:style-name="P13">PID</text:p>
          </table:table-cell>
          <table:table-cell table:style-name="Table389.B1" office:value-type="string">
            <text:p text:style-name="P13">!PID</text:p>
          </table:table-cell>
        </table:table-row>
      </table:table>
      <text:p text:style-name="P14">(bits) <text:s text:c="17"/>4 <text:s text:c="35"/>4 </text:p>
      <text:p text:style-name="Standard"><text:s text:c="3"/></text:p>
      <text:p text:style-name="P3">Values:</text:p>
      <text:p text:style-name="Standard"><text:s text:c="2"/><text:span text:style-name="T1"><text:s text:c="13"/>L <text:s text:c="100"/>M <text:s/></text:span></text:p>
      <table:table table:name="Table390" table:style-name="Table390">
        <table:table-column table:style-name="Table390.A"/>
        <table:table-column table:style-name="Table390.B"/>
        <table:table-row>
          <table:table-cell table:style-name="Table390.A1" office:value-type="string">
            <text:p text:style-name="P13">0100</text:p>
          </table:table-cell>
          <table:table-cell table:style-name="Table390.B1" office:value-type="string">
            <text:p text:style-name="P13">1011</text:p>
          </table:table-cell>
        </table:table-row>
      </table:table>
      <text:p text:style-name="P14">(bits) <text:s text:c="17"/>4 <text:s text:c="35"/>4 </text:p>
      <text:p text:style-name="P3"/>
      <text:p text:style-name="P3">USB is little-endian. LSB goes out of the wire, first.</text:p>
      <text:p text:style-name="P3"/>
      <text:p text:style-name="P3">Displaying from MSB to LSB:</text:p>
      <text:p text:style-name="P15"><text:s text:c="17"/>M <text:s text:c="24"/>L</text:p>
      <table:table table:name="Table391" table:style-name="Table391">
        <table:table-column table:style-name="Table391.A"/>
        <table:table-row>
          <table:table-cell table:style-name="Table391.A1" office:value-type="string">
            <text:p text:style-name="P16">1101 0010</text:p>
          </table:table-cell>
        </table:table-row>
      </table:table>
      <text:p text:style-name="Standard"/>
      <text:p text:style-name="P3">Hex values:</text:p>
      <text:p text:style-name="P15"><text:s text:c="17"/>M <text:s text:c="4"/>L</text:p>
      <table:table table:name="Table392" table:style-name="Table392">
        <table:table-column table:style-name="Table392.A"/>
        <table:table-row>
          <table:table-cell table:style-name="Table392.A1" office:value-type="string">
            <text:p text:style-name="P16">D 2</text:p>
          </table:table-cell>
        </table:table-row>
      </table:table>
      <text:p text:style-name="Standard"/>
      <text:p text:style-name="P3">Summary (ACK packet):</text:p>
      <text:p text:style-name="P3"/>
      <table:table table:name="Table393" table:style-name="Table393">
        <table:table-column table:style-name="Table393.A"/>
        <table:table-column table:style-name="Table393.B"/>
        <table:table-column table:style-name="Table393.C"/>
        <table:table-row>
          <table:table-cell table:style-name="Table393.A1" office:value-type="string">
            <text:p text:style-name="P17"/>
            <text:p text:style-name="P17"/>
            <text:p text:style-name="P17"/>
            <text:p text:style-name="P17">Offset</text:p>
          </table:table-cell>
          <table:table-cell table:number-columns-spanned="2">
            <table:table table:is-sub-table="true">
              <table:table-column table:style-name="Table393.B"/>
              <table:table-column table:style-name="Table393.C"/>
              <table:table-row>
                <table:table-cell table:style-name="Table393.A1" office:value-type="string">
                  <text:p text:style-name="P17">Binary (M...L)</text:p>
                </table:table-cell>
                <table:table-cell table:style-name="Table393.B1.2.1" office:value-type="string">
                  <text:p text:style-name="P17">Hexadecimal (M...L)</text:p>
                </table:table-cell>
              </table:table-row>
              <table:table-row>
                <table:table-cell table:style-name="Table393.B1.1.2" office:value-type="string">
                  <text:p text:style-name="P17">Offset</text:p>
                </table:table-cell>
                <table:table-cell table:style-name="Table393.B1.2.2" office:value-type="string">
                  <text:p text:style-name="P17">Offset</text:p>
                </table:table-cell>
              </table:table-row>
              <table:table-row>
                <table:table-cell table:style-name="Table393.B1.1.2" office:value-type="string">
                  <text:p text:style-name="P17">0</text:p>
                </table:table-cell>
                <table:table-cell table:style-name="Table393.B1.2.2" office:value-type="string">
                  <text:p text:style-name="P17">0</text:p>
                </table:table-cell>
              </table:table-row>
            </table:table>
          </table:table-cell>
          <table:covered-table-cell/>
        </table:table-row>
        <table:table-row>
          <table:table-cell table:style-name="Table393.B1.1.2" office:value-type="string">
            <text:p text:style-name="P17">00</text:p>
          </table:table-cell>
          <table:table-cell table:style-name="Table393.B1.1.2" office:value-type="string">
            <text:p text:style-name="P17">11010010</text:p>
          </table:table-cell>
          <table:table-cell table:style-name="Table393.B1.2.2" office:value-type="string">
            <text:p text:style-name="P17">D2</text:p>
          </table:table-cell>
        </table:table-row>
      </table:table>
      <text:h text:style-name="Heading_20_3" text:outline-level="3"/>
      <text:p text:style-name="P9"/>
      <text:h text:style-name="Heading_20_3" text:outline-level="3">4.3 IN transaction (Status Transport)</text:h>
      <text:p text:style-name="P3"/>
      <text:p text:style-name="P3">The IN transaction has the following three packets:</text:p>
      <text:p text:style-name="P3"/>
      <text:list text:style-name="L8">
        <text:list-item text:start-value="1">
          <text:p text:style-name="P27">IN packet (-&gt;)</text:p>
        </text:list-item>
        <text:list-item>
          <text:p text:style-name="P27">DATA0 packet (&lt;-)</text:p>
        </text:list-item>
        <text:list-item>
          <text:p text:style-name="P27">ACK packet (-&gt;)</text:p>
        </text:list-item>
      </text:list>
      <text:p text:style-name="P3"/>
      <text:p text:style-name="P3"><text:tab/><text:tab/><text:tab/><text:tab/>Host<text:tab/><text:tab/><text:tab/>Device</text:p>
      <text:p text:style-name="P3"><draw:line text:anchor-type="paragraph" draw:z-index="63" draw:style-name="gr1" draw:text-style-name="P8" svg:x1="2.4091in" svg:y1="0.0799in" svg:x2="3.4508in" svg:y2="0.3138in"><text:p text:style-name="P8">IN</text:p></draw:line></text:p>
      <text:p text:style-name="Contents_20_Heading"><draw:line text:anchor-type="paragraph" draw:z-index="64" draw:style-name="gr2" draw:text-style-name="P8" svg:x1="2.4016in" svg:y1="0.578in" svg:x2="3.4126in" svg:y2="0.3217in"><text:p text:style-name="P8">DATA0</text:p></draw:line></text:p>
      <text:p text:style-name="Contents_20_Heading"><draw:line text:anchor-type="paragraph" draw:z-index="65" draw:style-name="gr1" draw:text-style-name="P8" svg:x1="2.4327in" svg:y1="0.3909in" svg:x2="3.4744in" svg:y2="0.6248in"><text:p text:style-name="P8">ACK</text:p></draw:line></text:p>
      <text:h text:style-name="Heading_20_2"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4.3.1 IN packet</text:h>
      <text:p text:style-name="P3">A IN packet consists of:</text:p>
      <text:p text:style-name="Standard"><text:s text:c="4"/><text:span text:style-name="T1"><text:s text:c="10"/>L <text:s text:c="72"/>M <text:s text:c="2"/>L <text:s text:c="84"/>M <text:s text:c="2"/>L <text:s text:c="64"/>M <text:s text:c="3"/>L <text:s text:c="69"/>M</text:span></text:p>
      <table:table table:name="Table394" table:style-name="Table394">
        <table:table-column table:style-name="Table394.A"/>
        <table:table-column table:style-name="Table394.B"/>
        <table:table-column table:style-name="Table394.C"/>
        <table:table-column table:style-name="Table394.D"/>
        <table:table-column table:style-name="Table394.E"/>
        <table:table-row>
          <table:table-cell table:style-name="Table394.A1" office:value-type="string">
            <text:p text:style-name="P13">PID</text:p>
          </table:table-cell>
          <table:table-cell table:style-name="Table394.A1" office:value-type="string">
            <text:p text:style-name="P13">!PID</text:p>
          </table:table-cell>
          <table:table-cell table:style-name="Table394.A1" office:value-type="string">
            <text:p text:style-name="P13">Function Address</text:p>
          </table:table-cell>
          <table:table-cell table:style-name="Table394.A1" office:value-type="string">
            <text:p text:style-name="P13">Endpoint</text:p>
          </table:table-cell>
          <table:table-cell table:style-name="Table394.E1" office:value-type="string">
            <text:p text:style-name="P13">CRC</text:p>
          </table:table-cell>
        </table:table-row>
      </table:table>
      <text:p text:style-name="P14">(bits) <text:s text:c="14"/>4 <text:s text:c="25"/>4 <text:s text:c="44"/>7 <text:s text:c="54"/>4 <text:s text:c="50"/>5</text:p>
      <text:p text:style-name="Standard"/>
      <text:p text:style-name="P3">Values:</text:p>
      <text:p text:style-name="P15"><text:s text:c="17"/>L <text:s text:c="72"/>M <text:s text:c="2"/>L <text:s text:c="84"/>M <text:s text:c="2"/>L <text:s text:c="64"/>M <text:s text:c="3"/>L <text:s text:c="69"/>M</text:p>
      <table:table table:name="Table395" table:style-name="Table395">
        <table:table-column table:style-name="Table395.A"/>
        <table:table-column table:style-name="Table395.B"/>
        <table:table-column table:style-name="Table395.C"/>
        <table:table-column table:style-name="Table395.D"/>
        <table:table-column table:style-name="Table395.E"/>
        <table:table-row>
          <table:table-cell table:style-name="Table395.A1" office:value-type="string">
            <text:p text:style-name="P13">1001</text:p>
          </table:table-cell>
          <table:table-cell table:style-name="Table395.A1" office:value-type="string">
            <text:p text:style-name="P13">0110</text:p>
          </table:table-cell>
          <table:table-cell table:style-name="Table395.A1" office:value-type="string">
            <text:p text:style-name="P13">1100 000</text:p>
          </table:table-cell>
          <table:table-cell table:style-name="Table395.A1" office:value-type="string">
            <text:p text:style-name="P13">1000</text:p>
          </table:table-cell>
          <table:table-cell table:style-name="Table395.E1" office:value-type="string">
            <text:p text:style-name="P13">00111</text:p>
          </table:table-cell>
        </table:table-row>
      </table:table>
      <text:p text:style-name="P14">(bits) <text:s text:c="14"/>4 <text:s text:c="25"/>4 <text:s text:c="44"/>7 <text:s text:c="54"/>4 <text:s text:c="50"/>5</text:p>
      <text:p text:style-name="P14"/>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396" table:style-name="Table396">
        <table:table-column table:style-name="Table396.A"/>
        <table:table-row>
          <table:table-cell table:style-name="Table396.A1" office:value-type="string">
            <text:p text:style-name="P16">11100 0001 000 0011 0110 1001</text:p>
          </table:table-cell>
        </table:table-row>
      </table:table>
      <text:p text:style-name="P14"/>
      <text:p text:style-name="P3">Regrouping in groups of 4-bits:</text:p>
      <text:p text:style-name="Standard"><text:s/><text:span text:style-name="T1"><text:s text:c="15"/>M <text:s text:c="2"/><text:tab/><text:tab/><text:tab/><text:tab/> <text:s text:c="15"/>L</text:span></text:p>
      <table:table table:name="Table397" table:style-name="Table397">
        <table:table-column table:style-name="Table397.A"/>
        <table:table-row>
          <table:table-cell table:style-name="Table397.A1" office:value-type="string">
            <text:p text:style-name="P16">1110 0000 1000 0011 0110 1001</text:p>
          </table:table-cell>
        </table:table-row>
      </table:table>
      <text:p text:style-name="Standard"/>
      <text:p text:style-name="P3">Hex values (as a byte):</text:p>
      <text:p text:style-name="P15"><text:s text:c="16"/>M <text:s text:c="22"/>L</text:p>
      <table:table table:name="Table398" table:style-name="Table398">
        <table:table-column table:style-name="Table398.A"/>
        <table:table-row>
          <table:table-cell table:style-name="Table398.A1" office:value-type="string">
            <text:p text:style-name="P16">E0 83 69</text:p>
          </table:table-cell>
        </table:table-row>
      </table:table>
      <text:p text:style-name="Standard"/>
      <text:p text:style-name="P3">Summary (IN packet):</text:p>
      <text:p text:style-name="Standard"/>
      <table:table table:name="Table399" table:style-name="Table399">
        <table:table-column table:style-name="Table399.A"/>
        <table:table-column table:style-name="Table399.B"/>
        <table:table-column table:style-name="Table399.C"/>
        <table:table-column table:style-name="Table399.D"/>
        <table:table-column table:style-name="Table399.E"/>
        <table:table-row>
          <table:table-cell table:style-name="Table399.A1" office:value-type="string">
            <text:p text:style-name="P17"/>
            <text:p text:style-name="P17"/>
            <text:p text:style-name="P17"/>
            <text:p text:style-name="P17">Offset</text:p>
          </table:table-cell>
          <table:table-cell table:number-columns-spanned="4">
            <table:table table:is-sub-table="true">
              <table:table-column table:style-name="Table399.B"/>
              <table:table-column table:style-name="Table399.C"/>
              <table:table-column table:style-name="Table399.D"/>
              <table:table-column table:style-name="Table399.E"/>
              <table:table-row>
                <table:table-cell table:style-name="Table399.A1" office:value-type="string">
                  <text:p text:style-name="P17">Binary (M...L)</text:p>
                </table:table-cell>
                <table:table-cell table:style-name="Table399.A1" office:value-type="string">
                  <text:p text:style-name="P17"/>
                </table:table-cell>
                <table:table-cell table:style-name="Table399.A1" office:value-type="string">
                  <text:p text:style-name="P17">Hexadecimal (M...L)</text:p>
                </table:table-cell>
                <table:table-cell table:style-name="Table399.B1.4.1" office:value-type="string">
                  <text:p text:style-name="P17"/>
                </table:table-cell>
              </table:table-row>
              <table:table-row>
                <table:table-cell table:style-name="Table399.B1.1.2" office:value-type="string">
                  <text:p text:style-name="P17">Offset</text:p>
                </table:table-cell>
                <table:table-cell table:style-name="Table399.B1.1.2" office:value-type="string">
                  <text:p text:style-name="P17"/>
                </table:table-cell>
                <table:table-cell table:style-name="Table399.B1.1.2" office:value-type="string">
                  <text:p text:style-name="P17">Offset</text:p>
                </table:table-cell>
                <table:table-cell table:style-name="Table399.B1.4.2" office:value-type="string">
                  <text:p text:style-name="P17"/>
                </table:table-cell>
              </table:table-row>
              <table:table-row>
                <table:table-cell table:style-name="Table399.B1.1.2" office:value-type="string">
                  <text:p text:style-name="P17">0</text:p>
                </table:table-cell>
                <table:table-cell table:style-name="Table399.B1.1.2" office:value-type="string">
                  <text:p text:style-name="P17">1</text:p>
                </table:table-cell>
                <table:table-cell table:style-name="Table399.B1.1.2" office:value-type="string">
                  <text:p text:style-name="P17">0</text:p>
                </table:table-cell>
                <table:table-cell table:style-name="Table399.B1.4.2" office:value-type="string">
                  <text:p text:style-name="P17">1</text:p>
                </table:table-cell>
              </table:table-row>
            </table:table>
          </table:table-cell>
          <table:covered-table-cell/>
          <table:covered-table-cell/>
          <table:covered-table-cell/>
        </table:table-row>
        <table:table-row>
          <table:table-cell table:style-name="Table399.B1.1.2" office:value-type="string">
            <text:p text:style-name="P17">00</text:p>
          </table:table-cell>
          <table:table-cell table:style-name="Table399.B1.1.2" office:value-type="string">
            <text:p text:style-name="P17">01101001</text:p>
          </table:table-cell>
          <table:table-cell table:style-name="Table399.B1.1.2" office:value-type="string">
            <text:p text:style-name="P17">10000011</text:p>
          </table:table-cell>
          <table:table-cell table:style-name="Table399.B1.1.2" office:value-type="string">
            <text:p text:style-name="P17">69</text:p>
          </table:table-cell>
          <table:table-cell table:style-name="Table399.B1.4.2" office:value-type="string">
            <text:p text:style-name="P17">83</text:p>
          </table:table-cell>
        </table:table-row>
        <table:table-row>
          <table:table-cell table:style-name="Table399.B1.1.2" office:value-type="string">
            <text:p text:style-name="P17">02</text:p>
          </table:table-cell>
          <table:table-cell table:style-name="Table399.B1.1.2" office:value-type="string">
            <text:p text:style-name="P17">11100000</text:p>
          </table:table-cell>
          <table:table-cell table:style-name="Table399.B1.1.2" office:value-type="string">
            <text:p text:style-name="P17"/>
          </table:table-cell>
          <table:table-cell table:style-name="Table399.B1.1.2" office:value-type="string">
            <text:p text:style-name="P17">E0</text:p>
          </table:table-cell>
          <table:table-cell table:style-name="Table399.B1.4.2" office:value-type="string">
            <text:p text:style-name="P17"/>
          </table:table-cell>
        </table:table-row>
      </table:table>
      <text:h text:style-name="Heading_20_2" text:outline-level="2">4.3.2 DATA0 packet</text:h>
      <text:p text:style-name="Standard"/>
      <text:p text:style-name="P3">A DATA0 packet for READ CAPACITY command (Status Transport) provides the 13 bytes of Command Status Wrapper (CSW). It consists of:</text:p>
      <text:p text:style-name="Standard"><text:s/><text:span text:style-name="T1"><text:s text:c="15"/>L <text:s text:c="80"/>M <text:s text:c="4"/>L <text:s text:c="158"/>M</text:span></text:p>
      <table:table table:name="Table537" table:style-name="Table537">
        <table:table-column table:style-name="Table537.A"/>
        <table:table-column table:style-name="Table537.B"/>
        <table:table-column table:style-name="Table537.C"/>
        <table:table-column table:style-name="Table537.D"/>
        <table:table-row>
          <table:table-cell table:style-name="Table537.A1" office:value-type="string">
            <text:p text:style-name="P13"><text:s/>PID</text:p>
          </table:table-cell>
          <table:table-cell table:style-name="Table537.A1" office:value-type="string">
            <text:p text:style-name="P13">!PID</text:p>
          </table:table-cell>
          <table:table-cell table:style-name="Table537.A1" office:value-type="string">
            <text:p text:style-name="P13">Data</text:p>
          </table:table-cell>
          <table:table-cell table:style-name="Table537.D1" office:value-type="string">
            <text:p text:style-name="P13">CRC</text:p>
          </table:table-cell>
        </table:table-row>
      </table:table>
      <text:p text:style-name="P14">(bits) <text:s text:c="16"/>4 <text:s text:c="28"/>4 <text:s text:c="41"/>104 <text:s text:c="52"/>16</text:p>
      <text:p text:style-name="P3"/>
      <text:p text:style-name="P3">Values:</text:p>
      <text:p text:style-name="P15"><text:s text:c="16"/>L <text:s text:c="80"/>M <text:s text:c="4"/>L <text:s text:c="158"/>M</text:p>
      <table:table table:name="Table538" table:style-name="Table538">
        <table:table-column table:style-name="Table538.A"/>
        <table:table-column table:style-name="Table538.B"/>
        <table:table-column table:style-name="Table538.C"/>
        <table:table-column table:style-name="Table538.D"/>
        <table:table-row>
          <table:table-cell table:style-name="Table538.A1" office:value-type="string">
            <text:p text:style-name="P13">1100</text:p>
          </table:table-cell>
          <table:table-cell table:style-name="Table538.A1" office:value-type="string">
            <text:p text:style-name="P13">0011</text:p>
          </table:table-cell>
          <table:table-cell table:style-name="Table538.A1" office:value-type="string">
            <text:p text:style-name="P13">Data</text:p>
          </table:table-cell>
          <table:table-cell table:style-name="Table538.D1" office:value-type="string">
            <text:p text:style-name="P13">CRC</text:p>
          </table:table-cell>
        </table:table-row>
      </table:table>
      <text:p text:style-name="P14">(bits) <text:s text:c="16"/>4 <text:s text:c="28"/>4 <text:s text:c="41"/>104 <text:s text:c="52"/>16</text:p>
      <text:p text:style-name="P3"/>
      <text:p text:style-name="P3">So, the 13 bytes of data in our example is as follows:</text:p>
      <text:p text:style-name="P3"/>
      <table:table table:name="Table540" table:style-name="Table540">
        <table:table-column table:style-name="Table540.A"/>
        <table:table-column table:style-name="Table540.B"/>
        <table:table-column table:style-name="Table540.C"/>
        <table:table-column table:style-name="Table540.D"/>
        <table:table-column table:style-name="Table540.E" table:number-columns-repeated="2"/>
        <table:table-column table:style-name="Table540.G"/>
        <table:table-column table:style-name="Table540.B"/>
        <table:table-column table:style-name="Table540.I"/>
        <table:table-row>
          <table:table-cell table:style-name="Table540.A1" office:value-type="string">
            <text:p text:style-name="P18">Byte <text:s text:c="12"/>Bit</text:p>
          </table:table-cell>
          <table:table-cell table:style-name="Table540.A1" office:value-type="string">
            <text:p text:style-name="P17">7</text:p>
          </table:table-cell>
          <table:table-cell table:style-name="Table540.A1" office:value-type="string">
            <text:p text:style-name="P17">6</text:p>
          </table:table-cell>
          <table:table-cell table:style-name="Table540.A1" office:value-type="string">
            <text:p text:style-name="P17">5</text:p>
          </table:table-cell>
          <table:table-cell table:style-name="Table540.A1" office:value-type="string">
            <text:p text:style-name="P17">4</text:p>
          </table:table-cell>
          <table:table-cell table:style-name="Table540.A1" office:value-type="string">
            <text:p text:style-name="P17">3</text:p>
          </table:table-cell>
          <table:table-cell table:style-name="Table540.A1" office:value-type="string">
            <text:p text:style-name="P17">2</text:p>
          </table:table-cell>
          <table:table-cell table:style-name="Table540.A1" office:value-type="string">
            <text:p text:style-name="P17">1</text:p>
          </table:table-cell>
          <table:table-cell table:style-name="Table540.I1" office:value-type="string">
            <text:p text:style-name="P17">0</text:p>
          </table:table-cell>
        </table:table-row>
        <table:table-row>
          <table:table-cell table:style-name="Table540.A2" office:value-type="string">
            <text:p text:style-name="P17">3-0</text:p>
          </table:table-cell>
          <table:table-cell table:style-name="Table540.I1" table:number-columns-spanned="8" office:value-type="string">
            <text:p text:style-name="P24">dCSWSignature (0x53425355)</text:p>
          </table:table-cell>
          <table:covered-table-cell/>
          <table:covered-table-cell/>
          <table:covered-table-cell/>
          <table:covered-table-cell/>
          <table:covered-table-cell/>
          <table:covered-table-cell/>
          <table:covered-table-cell/>
        </table:table-row>
        <table:table-row>
          <table:table-cell table:style-name="Table540.A2" office:value-type="string">
            <text:p text:style-name="P17">7-4</text:p>
          </table:table-cell>
          <table:table-cell table:style-name="Table540.B3" table:number-columns-spanned="8" office:value-type="string">
            <text:p text:style-name="P24">dCSWTag (0x00000003)</text:p>
          </table:table-cell>
          <table:covered-table-cell/>
          <table:covered-table-cell/>
          <table:covered-table-cell/>
          <table:covered-table-cell/>
          <table:covered-table-cell/>
          <table:covered-table-cell/>
          <table:covered-table-cell/>
        </table:table-row>
        <table:table-row>
          <table:table-cell table:style-name="Table540.A2" office:value-type="string">
            <text:p text:style-name="P17">11-8</text:p>
          </table:table-cell>
          <table:table-cell table:style-name="Table540.B3" table:number-columns-spanned="8" office:value-type="string">
            <text:p text:style-name="P24">dCSWDataResidue (0x00000000)</text:p>
          </table:table-cell>
          <table:covered-table-cell/>
          <table:covered-table-cell/>
          <table:covered-table-cell/>
          <table:covered-table-cell/>
          <table:covered-table-cell/>
          <table:covered-table-cell/>
          <table:covered-table-cell/>
        </table:table-row>
        <table:table-row>
          <table:table-cell table:style-name="Table540.A2" office:value-type="string">
            <text:p text:style-name="P17">12</text:p>
          </table:table-cell>
          <table:table-cell table:style-name="Table540.B3" table:number-columns-spanned="8" office:value-type="string">
            <text:p text:style-name="P24">bCSWStatus, Command Passed (0x00)</text:p>
          </table:table-cell>
          <table:covered-table-cell/>
          <table:covered-table-cell/>
          <table:covered-table-cell/>
          <table:covered-table-cell/>
          <table:covered-table-cell/>
          <table:covered-table-cell/>
          <table:covered-table-cell/>
        </table:table-row>
      </table:table>
      <text:p text:style-name="P3"/>
      <text:p text:style-name="P3">The CRC observed in the sample capture is:</text:p>
      <text:p text:style-name="P15"><text:s text:c="17"/>M <text:s text:c="145"/>L </text:p>
      <table:table table:name="Table541" table:style-name="Table541">
        <table:table-column table:style-name="Table541.A"/>
        <table:table-row>
          <table:table-cell table:style-name="Table541.A1" office:value-type="string">
            <text:p text:style-name="P13">01000010 01001101</text:p>
          </table:table-cell>
        </table:table-row>
      </table:table>
      <text:p text:style-name="P14">(bits) <text:s text:c="54"/>16 <text:s text:c="4"/></text:p>
      <text:p text:style-name="P15"><text:s text:c="2"/></text:p>
      <text:p text:style-name="P3">CRC (in Hex):</text:p>
      <text:p text:style-name="P15"><text:s text:c="16"/>M <text:s text:c="146"/>L </text:p>
      <table:table table:name="Table542" table:style-name="Table542">
        <table:table-column table:style-name="Table542.A"/>
        <table:table-row>
          <table:table-cell table:style-name="Table542.A1" office:value-type="string">
            <text:p text:style-name="P13">42 4D</text:p>
          </table:table-cell>
        </table:table-row>
      </table:table>
      <text:p text:style-name="P14">(bits) <text:s text:c="54"/>16 <text:s text:c="4"/></text:p>
      <text:p text:style-name="Standard"/>
      <text:p text:style-name="P3"/>
      <text:p text:style-name="P3"/>
      <text:p text:style-name="P3"/>
      <text:p text:style-name="P3">Putting it together (PID + 13 bytes of data + CRC):</text:p>
      <text:p text:style-name="P3"/>
      <table:table table:name="Table543" table:style-name="Table543">
        <table:table-column table:style-name="Table543.A"/>
        <table:table-column table:style-name="Table543.B"/>
        <table:table-column table:style-name="Table543.C"/>
        <table:table-column table:style-name="Table543.D"/>
        <table:table-column table:style-name="Table543.E"/>
        <table:table-column table:style-name="Table543.F"/>
        <table:table-column table:style-name="Table543.G"/>
        <table:table-column table:style-name="Table543.H"/>
        <table:table-column table:style-name="Table543.I"/>
        <table:table-row>
          <table:table-cell table:style-name="Table543.A1" office:value-type="string">
            <text:p text:style-name="P17"/>
            <text:p text:style-name="P17"/>
            <text:p text:style-name="P17"/>
            <text:p text:style-name="P17">Offset</text:p>
          </table:table-cell>
          <table:table-cell table:number-columns-spanned="8">
            <table:table table:is-sub-table="true">
              <table:table-column table:style-name="Table543.B1.1"/>
              <table:table-column table:style-name="Table543.B1.2"/>
              <table:table-column table:style-name="Table543.B1.3"/>
              <table:table-column table:style-name="Table543.B1.4"/>
              <table:table-column table:style-name="Table543.B1.5"/>
              <table:table-column table:style-name="Table543.G"/>
              <table:table-column table:style-name="Table543.B1.7"/>
              <table:table-column table:style-name="Table543.B1.8"/>
              <table:table-row>
                <table:table-cell table:style-name="Table543.A1" table:number-columns-spanned="4" office:value-type="string">
                  <text:p text:style-name="P17">Binary (M...L)</text:p>
                </table:table-cell>
                <table:covered-table-cell/>
                <table:covered-table-cell/>
                <table:covered-table-cell/>
                <table:table-cell table:style-name="Table543.B1.5.1" table:number-columns-spanned="4" office:value-type="string">
                  <text:p text:style-name="P17">Hexadecimal (M...L)</text:p>
                </table:table-cell>
                <table:covered-table-cell/>
                <table:covered-table-cell/>
                <table:covered-table-cell/>
              </table:table-row>
              <table:table-row>
                <table:table-cell table:style-name="Table543.B1.1.2" table:number-columns-spanned="4" office:value-type="string">
                  <text:p text:style-name="P17">Offset</text:p>
                </table:table-cell>
                <table:covered-table-cell/>
                <table:covered-table-cell/>
                <table:covered-table-cell/>
                <table:table-cell table:style-name="Table543.B1.5.2" table:number-columns-spanned="4" office:value-type="string">
                  <text:p text:style-name="P17">Offset</text:p>
                </table:table-cell>
                <table:covered-table-cell/>
                <table:covered-table-cell/>
                <table:covered-table-cell/>
              </table:table-row>
              <table:table-row>
                <table:table-cell table:style-name="Table543.B1.1.2" office:value-type="string">
                  <text:p text:style-name="P17">0</text:p>
                </table:table-cell>
                <table:table-cell table:style-name="Table543.B1.1.2" office:value-type="string">
                  <text:p text:style-name="P17">1</text:p>
                </table:table-cell>
                <table:table-cell table:style-name="Table543.B1.1.2" office:value-type="string">
                  <text:p text:style-name="P17">2</text:p>
                </table:table-cell>
                <table:table-cell table:style-name="Table543.B1.1.2" office:value-type="string">
                  <text:p text:style-name="P17">3</text:p>
                </table:table-cell>
                <table:table-cell table:style-name="Table543.B1.1.2" office:value-type="string">
                  <text:p text:style-name="P17">0</text:p>
                </table:table-cell>
                <table:table-cell table:style-name="Table543.B1.1.2" office:value-type="string">
                  <text:p text:style-name="P17">1</text:p>
                </table:table-cell>
                <table:table-cell table:style-name="Table543.B1.1.2" office:value-type="string">
                  <text:p text:style-name="P17">2</text:p>
                </table:table-cell>
                <table:table-cell table:style-name="Table543.B1.5.2" office:value-type="string">
                  <text:p text:style-name="P17">3</text:p>
                </table:table-cell>
              </table:table-row>
            </table:table>
          </table:table-cell>
          <table:covered-table-cell/>
          <table:covered-table-cell/>
          <table:covered-table-cell/>
          <table:covered-table-cell/>
          <table:covered-table-cell/>
          <table:covered-table-cell/>
          <table:covered-table-cell/>
        </table:table-row>
        <table:table-row>
          <table:table-cell table:style-name="Table543.B1.1.2" office:value-type="string">
            <text:p text:style-name="P17">00</text:p>
          </table:table-cell>
          <table:table-cell table:style-name="Table543.B1.1.2" office:value-type="string">
            <text:p text:style-name="P17">11000011</text:p>
          </table:table-cell>
          <table:table-cell table:style-name="Table543.B1.1.2" office:value-type="string">
            <text:p text:style-name="P17">01010101</text:p>
          </table:table-cell>
          <table:table-cell table:style-name="Table543.B1.1.2" office:value-type="string">
            <text:p text:style-name="P17">01010011</text:p>
          </table:table-cell>
          <table:table-cell table:style-name="Table543.B1.1.2" office:value-type="string">
            <text:p text:style-name="P17">01000010</text:p>
          </table:table-cell>
          <table:table-cell table:style-name="Table543.B1.1.2" office:value-type="string">
            <text:p text:style-name="P17">C3</text:p>
          </table:table-cell>
          <table:table-cell table:style-name="Table543.B1.1.2" office:value-type="string">
            <text:p text:style-name="P17">55</text:p>
          </table:table-cell>
          <table:table-cell table:style-name="Table543.B1.1.2" office:value-type="string">
            <text:p text:style-name="P17">53</text:p>
          </table:table-cell>
          <table:table-cell table:style-name="Table543.B1.5.2" office:value-type="string">
            <text:p text:style-name="P17">42</text:p>
          </table:table-cell>
        </table:table-row>
        <table:table-row>
          <table:table-cell table:style-name="Table543.B1.1.2" office:value-type="string">
            <text:p text:style-name="P17">04</text:p>
          </table:table-cell>
          <table:table-cell table:style-name="Table543.B1.1.2" office:value-type="string">
            <text:p text:style-name="P17">01010011</text:p>
          </table:table-cell>
          <table:table-cell table:style-name="Table543.B1.1.2" office:value-type="string">
            <text:p text:style-name="P17">00000011</text:p>
          </table:table-cell>
          <table:table-cell table:style-name="Table543.B1.1.2" office:value-type="string">
            <text:p text:style-name="P17">00000000</text:p>
          </table:table-cell>
          <table:table-cell table:style-name="Table543.B1.1.2" office:value-type="string">
            <text:p text:style-name="P17">00000000</text:p>
          </table:table-cell>
          <table:table-cell table:style-name="Table543.B1.1.2" office:value-type="string">
            <text:p text:style-name="P17">53</text:p>
          </table:table-cell>
          <table:table-cell table:style-name="Table543.B1.1.2" office:value-type="string">
            <text:p text:style-name="P17">03</text:p>
          </table:table-cell>
          <table:table-cell table:style-name="Table543.B1.1.2" office:value-type="string">
            <text:p text:style-name="P17">00</text:p>
          </table:table-cell>
          <table:table-cell table:style-name="Table543.B1.5.2" office:value-type="string">
            <text:p text:style-name="P17">00</text:p>
          </table:table-cell>
        </table:table-row>
        <table:table-row>
          <table:table-cell table:style-name="Table543.B1.1.2" office:value-type="string">
            <text:p text:style-name="P17">08</text:p>
          </table:table-cell>
          <table:table-cell table:style-name="Table543.B1.1.2" office:value-type="string">
            <text:p text:style-name="P17">00000000</text:p>
          </table:table-cell>
          <table:table-cell table:style-name="Table543.B1.1.2" office:value-type="string">
            <text:p text:style-name="P17">00000000</text:p>
          </table:table-cell>
          <table:table-cell table:style-name="Table543.B1.1.2" office:value-type="string">
            <text:p text:style-name="P17">00000000</text:p>
          </table:table-cell>
          <table:table-cell table:style-name="Table543.B1.1.2" office:value-type="string">
            <text:p text:style-name="P17">00000000</text:p>
          </table:table-cell>
          <table:table-cell table:style-name="Table543.B1.1.2" office:value-type="string">
            <text:p text:style-name="P17">00</text:p>
          </table:table-cell>
          <table:table-cell table:style-name="Table543.B1.1.2" office:value-type="string">
            <text:p text:style-name="P17">00</text:p>
          </table:table-cell>
          <table:table-cell table:style-name="Table543.B1.1.2" office:value-type="string">
            <text:p text:style-name="P17">00</text:p>
          </table:table-cell>
          <table:table-cell table:style-name="Table543.B1.5.2" office:value-type="string">
            <text:p text:style-name="P17">00</text:p>
          </table:table-cell>
        </table:table-row>
        <table:table-row>
          <table:table-cell table:style-name="Table543.B1.1.2" office:value-type="string">
            <text:p text:style-name="P17">12</text:p>
          </table:table-cell>
          <table:table-cell table:style-name="Table543.B1.1.2" office:value-type="string">
            <text:p text:style-name="P17">00000000</text:p>
          </table:table-cell>
          <table:table-cell table:style-name="Table543.B1.1.2" office:value-type="string">
            <text:p text:style-name="P17">00000000</text:p>
          </table:table-cell>
          <table:table-cell table:style-name="Table543.B1.1.2" office:value-type="string">
            <text:p text:style-name="P17">01001101</text:p>
          </table:table-cell>
          <table:table-cell table:style-name="Table543.B1.1.2" office:value-type="string">
            <text:p text:style-name="P17">01000010</text:p>
          </table:table-cell>
          <table:table-cell table:style-name="Table543.B1.1.2" office:value-type="string">
            <text:p text:style-name="P17">00</text:p>
          </table:table-cell>
          <table:table-cell table:style-name="Table543.B1.1.2" office:value-type="string">
            <text:p text:style-name="P17">00</text:p>
          </table:table-cell>
          <table:table-cell table:style-name="Table543.B1.1.2" office:value-type="string">
            <text:p text:style-name="P17">4D</text:p>
          </table:table-cell>
          <table:table-cell table:style-name="Table543.B1.5.2" office:value-type="string">
            <text:p text:style-name="P17">42</text:p>
          </table:table-cell>
        </table:table-row>
      </table:table>
      <text:p text:style-name="Standard"><text:s text:c="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4.3.3 ACK packet</text:h>
      <text:p text:style-name="Standard"/>
      <text:p text:style-name="P3">An ACK packet consists of:</text:p>
      <text:p text:style-name="Standard"><text:s text:c="2"/><text:span text:style-name="T1"><text:s text:c="13"/>L <text:s text:c="100"/>M <text:s/></text:span></text:p>
      <table:table table:name="Table400" table:style-name="Table400">
        <table:table-column table:style-name="Table400.A"/>
        <table:table-column table:style-name="Table400.B"/>
        <table:table-row>
          <table:table-cell table:style-name="Table400.A1" office:value-type="string">
            <text:p text:style-name="P13">PID</text:p>
          </table:table-cell>
          <table:table-cell table:style-name="Table400.B1" office:value-type="string">
            <text:p text:style-name="P13">!PID</text:p>
          </table:table-cell>
        </table:table-row>
      </table:table>
      <text:p text:style-name="P14">(bits) <text:s text:c="17"/>4 <text:s text:c="35"/>4 </text:p>
      <text:p text:style-name="Standard"><text:s text:c="3"/></text:p>
      <text:p text:style-name="P3">Values:</text:p>
      <text:p text:style-name="Standard"><text:s text:c="2"/><text:span text:style-name="T1"><text:s text:c="13"/>L <text:s text:c="100"/>M <text:s/></text:span></text:p>
      <table:table table:name="Table401" table:style-name="Table401">
        <table:table-column table:style-name="Table401.A"/>
        <table:table-column table:style-name="Table401.B"/>
        <table:table-row>
          <table:table-cell table:style-name="Table401.A1" office:value-type="string">
            <text:p text:style-name="P13">0100</text:p>
          </table:table-cell>
          <table:table-cell table:style-name="Table401.B1" office:value-type="string">
            <text:p text:style-name="P13">1011</text:p>
          </table:table-cell>
        </table:table-row>
      </table:table>
      <text:p text:style-name="P14">(bits) <text:s text:c="17"/>4 <text:s text:c="35"/>4 </text:p>
      <text:p text:style-name="P3"/>
      <text:p text:style-name="P3">USB is little-endian. LSB goes out of the wire, first.</text:p>
      <text:p text:style-name="P3"/>
      <text:p text:style-name="P3">Displaying from MSB to LSB:</text:p>
      <text:p text:style-name="P15"><text:s text:c="17"/>M <text:s text:c="24"/>L</text:p>
      <table:table table:name="Table402" table:style-name="Table402">
        <table:table-column table:style-name="Table402.A"/>
        <table:table-row>
          <table:table-cell table:style-name="Table402.A1" office:value-type="string">
            <text:p text:style-name="P16">1101 0010</text:p>
          </table:table-cell>
        </table:table-row>
      </table:table>
      <text:p text:style-name="Standard"/>
      <text:p text:style-name="P3">Hex values:</text:p>
      <text:p text:style-name="P15"><text:s text:c="17"/>M <text:s text:c="4"/>L</text:p>
      <table:table table:name="Table403" table:style-name="Table403">
        <table:table-column table:style-name="Table403.A"/>
        <table:table-row>
          <table:table-cell table:style-name="Table403.A1" office:value-type="string">
            <text:p text:style-name="P16">D 2</text:p>
          </table:table-cell>
        </table:table-row>
      </table:table>
      <text:p text:style-name="Standard"/>
      <text:p text:style-name="P3">Summary (ACK packet):</text:p>
      <text:p text:style-name="P3"/>
      <table:table table:name="Table404" table:style-name="Table404">
        <table:table-column table:style-name="Table404.A"/>
        <table:table-column table:style-name="Table404.B"/>
        <table:table-column table:style-name="Table404.C"/>
        <table:table-row>
          <table:table-cell table:style-name="Table404.A1" office:value-type="string">
            <text:p text:style-name="P17"/>
            <text:p text:style-name="P17"/>
            <text:p text:style-name="P17"/>
            <text:p text:style-name="P17">Offset</text:p>
          </table:table-cell>
          <table:table-cell table:number-columns-spanned="2">
            <table:table table:is-sub-table="true">
              <table:table-column table:style-name="Table404.B"/>
              <table:table-column table:style-name="Table404.C"/>
              <table:table-row>
                <table:table-cell table:style-name="Table404.A1" office:value-type="string">
                  <text:p text:style-name="P17">Binary (M...L)</text:p>
                </table:table-cell>
                <table:table-cell table:style-name="Table404.B1.2.1" office:value-type="string">
                  <text:p text:style-name="P17">Hexadecimal (M...L)</text:p>
                </table:table-cell>
              </table:table-row>
              <table:table-row>
                <table:table-cell table:style-name="Table404.B1.1.2" office:value-type="string">
                  <text:p text:style-name="P17">Offset</text:p>
                </table:table-cell>
                <table:table-cell table:style-name="Table404.B1.2.2" office:value-type="string">
                  <text:p text:style-name="P17">Offset</text:p>
                </table:table-cell>
              </table:table-row>
              <table:table-row>
                <table:table-cell table:style-name="Table404.B1.1.2" office:value-type="string">
                  <text:p text:style-name="P17">0</text:p>
                </table:table-cell>
                <table:table-cell table:style-name="Table404.B1.2.2" office:value-type="string">
                  <text:p text:style-name="P17">0</text:p>
                </table:table-cell>
              </table:table-row>
            </table:table>
          </table:table-cell>
          <table:covered-table-cell/>
        </table:table-row>
        <table:table-row>
          <table:table-cell table:style-name="Table404.B1.1.2" office:value-type="string">
            <text:p text:style-name="P17">00</text:p>
          </table:table-cell>
          <table:table-cell table:style-name="Table404.B1.1.2" office:value-type="string">
            <text:p text:style-name="P17">11010010</text:p>
          </table:table-cell>
          <table:table-cell table:style-name="Table404.B1.2.2" office:value-type="string">
            <text:p text:style-name="P17">D2</text:p>
          </table:table-cell>
        </table:table-row>
      </table:table>
      <text:h text:style-name="P28" text:outline-level="3"/>
      <text:p text:style-name="P3"/>
      <text:p text:style-name="Contents_20_Heading">5. MODE SENSE</text:p>
      <text:p text:style-name="P3">MODE SENSE command consists of the following transport phases and transactions:</text:p>
      <text:p text:style-name="P3"/>
      <text:list text:style-name="L6">
        <text:list-item text:start-value="1">
          <text:p text:style-name="P20">Command Transport</text:p>
        </text:list-item>
        <text:list-item>
          <text:p text:style-name="P21">OUT transaction (-&gt;)</text:p>
        </text:list-item>
        <text:list-item>
          <text:p text:style-name="P22">Data Transport</text:p>
        </text:list-item>
        <text:list-item>
          <text:p text:style-name="P21">IN transaction (&lt;-)</text:p>
        </text:list-item>
        <text:list-item>
          <text:p text:style-name="P22">Status Transport</text:p>
        </text:list-item>
        <text:list-item>
          <text:p text:style-name="P23">IN transaction (&lt;-)</text:p>
        </text:list-item>
      </text:list>
      <text:p text:style-name="P3"/>
      <text:p text:style-name="P3"><text:tab/><text:tab/><text:tab/>Host<text:tab/><text:tab/><text:tab/>Device</text:p>
      <text:p text:style-name="P3"><draw:line text:anchor-type="paragraph" draw:z-index="102" draw:style-name="gr1" draw:text-style-name="P8" svg:x1="1.8811in" svg:y1="0.0854in" svg:x2="3.1409in" svg:y2="0.4035in"><text:p text:style-name="P8">OUT</text:p></draw:line></text:p>
      <text:p text:style-name="P3"><draw:line text:anchor-type="paragraph" draw:z-index="103" draw:style-name="gr1" draw:text-style-name="P8" svg:x1="1.8445in" svg:y1="0.1661in" svg:x2="3.1043in" svg:y2="0.4843in"><text:p text:style-name="P8">DATA1</text:p></draw:line></text:p>
      <text:p text:style-name="P3"><text:tab/><text:tab/><text:tab/><text:tab/><text:tab/><text:tab/><text:tab/>OUT transaction <text:s text:c="3"/>(Command Transport)</text:p>
      <text:p text:style-name="P3"/>
      <text:p text:style-name="P3"><draw:line text:anchor-type="paragraph" draw:z-index="104" draw:style-name="gr2" draw:text-style-name="P8" svg:x1="1.9in" svg:y1="0.4469in" svg:x2="3.122in" svg:y2="0.0984in"><text:p text:style-name="P8">NYET</text:p></draw:line></text:p>
      <text:p text:style-name="P9"/>
      <text:h text:style-name="P10" text:outline-level="2"/>
      <text:p text:style-name="P9"><draw:line text:anchor-type="paragraph" draw:z-index="105" draw:style-name="gr1" draw:text-style-name="P8" svg:x1="2.0134in" svg:y1="0.0799in" svg:x2="3.0551in" svg:y2="0.3138in"><text:p text:style-name="P8">IN</text:p></draw:line></text:p>
      <text:p text:style-name="P9"><draw:line text:anchor-type="paragraph" draw:z-index="106" draw:style-name="gr2" draw:text-style-name="P8" svg:x1="2.0472in" svg:y1="0.578in" svg:x2="3.0583in" svg:y2="0.3217in"><text:p text:style-name="P8">DATA1</text:p></draw:line><text:tab/><text:tab/><text:tab/><text:tab/><text:tab/><text:tab/><text:tab/></text:p>
      <text:p text:style-name="P11"><text:tab/><text:tab/><text:tab/><text:tab/><text:tab/><text:tab/><text:tab/>IN transaction <text:s text:c="3"/>(Data Transport)</text:p>
      <text:h text:style-name="P10" text:outline-level="2"><draw:line text:anchor-type="paragraph" draw:z-index="107" draw:style-name="gr1" draw:text-style-name="P8" svg:x1="2.0681in" svg:y1="0.0591in" svg:x2="3.1098in" svg:y2="0.2929in"><text:p text:style-name="P8">ACK</text:p></draw:line></text:h>
      <text:p text:style-name="Standard"/>
      <text:p text:style-name="P9"><draw:line text:anchor-type="paragraph" draw:z-index="108" draw:style-name="gr1" draw:text-style-name="P8" svg:x1="2.0134in" svg:y1="0.0799in" svg:x2="3.0551in" svg:y2="0.3138in"><text:p text:style-name="P8">IN</text:p></draw:line></text:p>
      <text:p text:style-name="P9"><draw:line text:anchor-type="paragraph" draw:z-index="109" draw:style-name="gr2" draw:text-style-name="P8" svg:x1="2.0472in" svg:y1="0.578in" svg:x2="3.0583in" svg:y2="0.3217in"><text:p text:style-name="P8">DATA0</text:p></draw:line><text:tab/><text:tab/><text:tab/><text:tab/><text:tab/><text:tab/><text:tab/></text:p>
      <text:p text:style-name="P11"><text:tab/><text:tab/><text:tab/><text:tab/><text:tab/><text:tab/><text:tab/>IN transaction <text:s text:c="3"/>(Status Transport)</text:p>
      <text:h text:style-name="P10" text:outline-level="2"><draw:line text:anchor-type="paragraph" draw:z-index="110" draw:style-name="gr1" draw:text-style-name="P8" svg:x1="2.0681in" svg:y1="0.0591in" svg:x2="3.1098in" svg:y2="0.2929in"><text:p text:style-name="P8">ACK</text:p></draw:line></text:h>
      <text:p text:style-name="Standard"/>
      <text:p text:style-name="Standard"/>
      <text:h text:style-name="Heading_20_3" text:outline-level="3">5.1 OUT transaction (Command Transport)</text:h>
      <text:p text:style-name="P3"/>
      <text:p text:style-name="P3">The OUT transaction has the following three packets:</text:p>
      <text:p text:style-name="P3"/>
      <text:list text:style-name="L9">
        <text:list-item text:start-value="1">
          <text:p text:style-name="P29">OUT packet (-&gt;)</text:p>
        </text:list-item>
        <text:list-item>
          <text:p text:style-name="P29">DATA1 packet (-&gt;)</text:p>
        </text:list-item>
        <text:list-item>
          <text:p text:style-name="P29">NYET packet (&lt;-)</text:p>
        </text:list-item>
      </text:list>
      <text:p text:style-name="P3"/>
      <text:p text:style-name="P3"/>
      <text:p text:style-name="P3"><text:tab/><text:tab/><text:tab/>Host<text:tab/><text:tab/><text:tab/>Device</text:p>
      <text:p text:style-name="P3"><draw:line text:anchor-type="paragraph" draw:z-index="69" draw:style-name="gr1" draw:text-style-name="P8" svg:x1="1.8811in" svg:y1="0.0854in" svg:x2="3.1409in" svg:y2="0.4035in"><text:p text:style-name="P8">OUT</text:p></draw:line></text:p>
      <text:p text:style-name="P3"><draw:line text:anchor-type="paragraph" draw:z-index="70" draw:style-name="gr1" draw:text-style-name="P8" svg:x1="1.8445in" svg:y1="0.1661in" svg:x2="3.1043in" svg:y2="0.4843in"><text:p text:style-name="P8">DATA1</text:p></draw:line></text:p>
      <text:p text:style-name="P3"><text:tab/><text:tab/><text:tab/><text:tab/><text:tab/><text:tab/><text:tab/>OUT transaction <text:s text:c="3"/>(Command Transport)</text:p>
      <text:p text:style-name="P3"/>
      <text:p text:style-name="P3"><draw:line text:anchor-type="paragraph" draw:z-index="71" draw:style-name="gr2" draw:text-style-name="P8" svg:x1="1.9in" svg:y1="0.4469in" svg:x2="3.122in" svg:y2="0.0984in"><text:p text:style-name="P8">NYET</text:p></draw:line></text:p>
      <text:p text:style-name="P9"/>
      <text:h text:style-name="P10"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5.1.1 OUT packet</text:h>
      <text:p text:style-name="P3">An OUT packet consists of:</text:p>
      <text:p text:style-name="Standard"><text:s text:c="4"/><text:span text:style-name="T1"><text:s text:c="10"/>L <text:s text:c="73"/>M <text:s text:c="2"/>L <text:s text:c="83"/>M <text:s text:c="2"/>L <text:s text:c="65"/>M <text:s text:c="3"/>L <text:s text:c="69"/>M</text:span></text:p>
      <table:table table:name="Table173" table:style-name="Table173">
        <table:table-column table:style-name="Table173.A"/>
        <table:table-column table:style-name="Table173.B"/>
        <table:table-column table:style-name="Table173.C"/>
        <table:table-column table:style-name="Table173.D"/>
        <table:table-column table:style-name="Table173.E"/>
        <table:table-row>
          <table:table-cell table:style-name="Table173.A1" office:value-type="string">
            <text:p text:style-name="P13">PID</text:p>
          </table:table-cell>
          <table:table-cell table:style-name="Table173.A1" office:value-type="string">
            <text:p text:style-name="P13">!PID</text:p>
          </table:table-cell>
          <table:table-cell table:style-name="Table173.A1" office:value-type="string">
            <text:p text:style-name="P13">Function Address</text:p>
          </table:table-cell>
          <table:table-cell table:style-name="Table173.A1" office:value-type="string">
            <text:p text:style-name="P13">Endpoint</text:p>
          </table:table-cell>
          <table:table-cell table:style-name="Table173.E1" office:value-type="string">
            <text:p text:style-name="P13">CRC</text:p>
          </table:table-cell>
        </table:table-row>
      </table:table>
      <text:p text:style-name="P14">(bits) <text:s text:c="14"/>4 <text:s text:c="25"/>4 <text:s text:c="44"/>7 <text:s text:c="53"/>4 <text:s text:c="51"/>5</text:p>
      <text:p text:style-name="Standard"/>
      <text:p text:style-name="P3">Values:</text:p>
      <text:p text:style-name="P15"><text:s text:c="17"/>L <text:s text:c="73"/>M <text:s text:c="2"/>L <text:s text:c="83"/>M <text:s text:c="2"/>L <text:s text:c="65"/>M <text:s text:c="3"/>L <text:s text:c="69"/>M</text:p>
      <table:table table:name="Table174" table:style-name="Table174">
        <table:table-column table:style-name="Table174.A"/>
        <table:table-column table:style-name="Table174.B"/>
        <table:table-column table:style-name="Table174.C"/>
        <table:table-column table:style-name="Table174.D"/>
        <table:table-column table:style-name="Table174.E"/>
        <table:table-row>
          <table:table-cell table:style-name="Table174.A1" office:value-type="string">
            <text:p text:style-name="P13">1000</text:p>
          </table:table-cell>
          <table:table-cell table:style-name="Table174.A1" office:value-type="string">
            <text:p text:style-name="P13">0111</text:p>
          </table:table-cell>
          <table:table-cell table:style-name="Table174.A1" office:value-type="string">
            <text:p text:style-name="P13">1100 000</text:p>
          </table:table-cell>
          <table:table-cell table:style-name="Table174.A1" office:value-type="string">
            <text:p text:style-name="P13">1000</text:p>
          </table:table-cell>
          <table:table-cell table:style-name="Table174.E1" office:value-type="string">
            <text:p text:style-name="P13">00111</text:p>
          </table:table-cell>
        </table:table-row>
      </table:table>
      <text:p text:style-name="P14">(bits) <text:s text:c="14"/>4 <text:s text:c="25"/>4 <text:s text:c="44"/>7 <text:s text:c="53"/>4 <text:s text:c="51"/>5</text:p>
      <text:p text:style-name="P14"/>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175" table:style-name="Table175">
        <table:table-column table:style-name="Table175.A"/>
        <table:table-row>
          <table:table-cell table:style-name="Table175.A1" office:value-type="string">
            <text:p text:style-name="P16">11100 0001 000 0011 1110 0001</text:p>
          </table:table-cell>
        </table:table-row>
      </table:table>
      <text:p text:style-name="P14"/>
      <text:p text:style-name="P3">Regrouping in groups of 4-bits:</text:p>
      <text:p text:style-name="Standard"><text:s/><text:span text:style-name="T1"><text:s text:c="15"/>M <text:s text:c="2"/><text:tab/><text:tab/><text:tab/><text:tab/> <text:s text:c="15"/>L</text:span></text:p>
      <table:table table:name="Table176" table:style-name="Table176">
        <table:table-column table:style-name="Table176.A"/>
        <table:table-row>
          <table:table-cell table:style-name="Table176.A1" office:value-type="string">
            <text:p text:style-name="P16">1110 0000 1000 0011 1110 0001</text:p>
          </table:table-cell>
        </table:table-row>
      </table:table>
      <text:p text:style-name="Standard"/>
      <text:p text:style-name="P3">Hex values (as a byte):</text:p>
      <text:p text:style-name="P15"><text:s text:c="16"/>M <text:s text:c="22"/>L</text:p>
      <table:table table:name="Table177" table:style-name="Table177">
        <table:table-column table:style-name="Table177.A"/>
        <table:table-row>
          <table:table-cell table:style-name="Table177.A1" office:value-type="string">
            <text:p text:style-name="P16">E0 83 E1</text:p>
          </table:table-cell>
        </table:table-row>
      </table:table>
      <text:p text:style-name="Standard"/>
      <text:p text:style-name="P3">Summary (OUT packet):</text:p>
      <text:p text:style-name="Standard"/>
      <table:table table:name="Table178" table:style-name="Table178">
        <table:table-column table:style-name="Table178.A"/>
        <table:table-column table:style-name="Table178.B"/>
        <table:table-column table:style-name="Table178.C"/>
        <table:table-column table:style-name="Table178.D"/>
        <table:table-column table:style-name="Table178.E"/>
        <table:table-row>
          <table:table-cell table:style-name="Table178.A1" office:value-type="string">
            <text:p text:style-name="P17"/>
            <text:p text:style-name="P17"/>
            <text:p text:style-name="P17"/>
            <text:p text:style-name="P17">Offset</text:p>
          </table:table-cell>
          <table:table-cell table:number-columns-spanned="4">
            <table:table table:is-sub-table="true">
              <table:table-column table:style-name="Table178.B"/>
              <table:table-column table:style-name="Table178.C"/>
              <table:table-column table:style-name="Table178.D"/>
              <table:table-column table:style-name="Table178.E"/>
              <table:table-row>
                <table:table-cell table:style-name="Table178.A1" office:value-type="string">
                  <text:p text:style-name="P17">Binary (M...L)</text:p>
                </table:table-cell>
                <table:table-cell table:style-name="Table178.A1" office:value-type="string">
                  <text:p text:style-name="P17"/>
                </table:table-cell>
                <table:table-cell table:style-name="Table178.A1" office:value-type="string">
                  <text:p text:style-name="P17">Hexadecimal (M...L)</text:p>
                </table:table-cell>
                <table:table-cell table:style-name="Table178.B1.4.1" office:value-type="string">
                  <text:p text:style-name="P17"/>
                </table:table-cell>
              </table:table-row>
              <table:table-row>
                <table:table-cell table:style-name="Table178.B1.1.2" office:value-type="string">
                  <text:p text:style-name="P17">Offset</text:p>
                </table:table-cell>
                <table:table-cell table:style-name="Table178.B1.1.2" office:value-type="string">
                  <text:p text:style-name="P17"/>
                </table:table-cell>
                <table:table-cell table:style-name="Table178.B1.1.2" office:value-type="string">
                  <text:p text:style-name="P17">Offset</text:p>
                </table:table-cell>
                <table:table-cell table:style-name="Table178.B1.4.2" office:value-type="string">
                  <text:p text:style-name="P17"/>
                </table:table-cell>
              </table:table-row>
              <table:table-row>
                <table:table-cell table:style-name="Table178.B1.1.2" office:value-type="string">
                  <text:p text:style-name="P17">0</text:p>
                </table:table-cell>
                <table:table-cell table:style-name="Table178.B1.1.2" office:value-type="string">
                  <text:p text:style-name="P17">1</text:p>
                </table:table-cell>
                <table:table-cell table:style-name="Table178.B1.1.2" office:value-type="string">
                  <text:p text:style-name="P17">0</text:p>
                </table:table-cell>
                <table:table-cell table:style-name="Table178.B1.4.2" office:value-type="string">
                  <text:p text:style-name="P17">1</text:p>
                </table:table-cell>
              </table:table-row>
            </table:table>
          </table:table-cell>
          <table:covered-table-cell/>
          <table:covered-table-cell/>
          <table:covered-table-cell/>
        </table:table-row>
        <table:table-row>
          <table:table-cell table:style-name="Table178.B1.1.2" office:value-type="string">
            <text:p text:style-name="P17">00</text:p>
          </table:table-cell>
          <table:table-cell table:style-name="Table178.B1.1.2" office:value-type="string">
            <text:p text:style-name="P17">11100001</text:p>
          </table:table-cell>
          <table:table-cell table:style-name="Table178.B1.1.2" office:value-type="string">
            <text:p text:style-name="P17">10000011</text:p>
          </table:table-cell>
          <table:table-cell table:style-name="Table178.B1.1.2" office:value-type="string">
            <text:p text:style-name="P17">E1</text:p>
          </table:table-cell>
          <table:table-cell table:style-name="Table178.B1.4.2" office:value-type="string">
            <text:p text:style-name="P17">83</text:p>
          </table:table-cell>
        </table:table-row>
        <table:table-row>
          <table:table-cell table:style-name="Table178.B1.1.2" office:value-type="string">
            <text:p text:style-name="P17">02</text:p>
          </table:table-cell>
          <table:table-cell table:style-name="Table178.B1.1.2" office:value-type="string">
            <text:p text:style-name="P17">11100000</text:p>
          </table:table-cell>
          <table:table-cell table:style-name="Table178.B1.1.2" office:value-type="string">
            <text:p text:style-name="P17"/>
          </table:table-cell>
          <table:table-cell table:style-name="Table178.B1.1.2" office:value-type="string">
            <text:p text:style-name="P17">E0</text:p>
          </table:table-cell>
          <table:table-cell table:style-name="Table178.B1.4.2" office:value-type="string">
            <text:p text:style-name="P17"/>
          </table:table-cell>
        </table:table-row>
      </table:table>
      <text:h text:style-name="Heading_20_2" text:outline-level="2">5.1.2 DATA1 packet</text:h>
      <text:p text:style-name="Standard"/>
      <text:p text:style-name="P3">A DATA1 packet for Command Transport consists of 31 bytes of Command Block Wrapper data. It consists of:</text:p>
      <text:p text:style-name="Standard"><text:s/><text:span text:style-name="T1"><text:s text:c="15"/>L <text:s text:c="81"/>M <text:s text:c="4"/>L <text:s text:c="159"/>M</text:span></text:p>
      <table:table table:name="Table179" table:style-name="Table179">
        <table:table-column table:style-name="Table179.A"/>
        <table:table-column table:style-name="Table179.B"/>
        <table:table-column table:style-name="Table179.C"/>
        <table:table-column table:style-name="Table179.D"/>
        <table:table-row>
          <table:table-cell table:style-name="Table179.A1" office:value-type="string">
            <text:p text:style-name="P13"><text:s/>PID</text:p>
          </table:table-cell>
          <table:table-cell table:style-name="Table179.A1" office:value-type="string">
            <text:p text:style-name="P13">!PID</text:p>
          </table:table-cell>
          <table:table-cell table:style-name="Table179.A1" office:value-type="string">
            <text:p text:style-name="P13">Data</text:p>
          </table:table-cell>
          <table:table-cell table:style-name="Table179.D1" office:value-type="string">
            <text:p text:style-name="P13">CRC</text:p>
          </table:table-cell>
        </table:table-row>
      </table:table>
      <text:p text:style-name="P14">(bits) <text:s text:c="16"/>4 <text:s text:c="28"/>4 <text:s text:c="40"/>248 <text:s text:c="54"/>16</text:p>
      <text:p text:style-name="Standard"/>
      <text:p text:style-name="P3">Values:</text:p>
      <text:p text:style-name="P15"><text:s text:c="17"/>L <text:s text:c="81"/>M <text:s text:c="4"/>L <text:s text:c="159"/>M</text:p>
      <table:table table:name="Table180" table:style-name="Table180">
        <table:table-column table:style-name="Table180.A"/>
        <table:table-column table:style-name="Table180.B"/>
        <table:table-column table:style-name="Table180.C"/>
        <table:table-column table:style-name="Table180.D"/>
        <table:table-row>
          <table:table-cell table:style-name="Table180.A1" office:value-type="string">
            <text:p text:style-name="P13"><text:s/>1101</text:p>
          </table:table-cell>
          <table:table-cell table:style-name="Table180.A1" office:value-type="string">
            <text:p text:style-name="P13">0010</text:p>
          </table:table-cell>
          <table:table-cell table:style-name="Table180.A1" office:value-type="string">
            <text:p text:style-name="P13">Data</text:p>
          </table:table-cell>
          <table:table-cell table:style-name="Table180.D1" office:value-type="string">
            <text:p text:style-name="P13">CRC</text:p>
          </table:table-cell>
        </table:table-row>
      </table:table>
      <text:p text:style-name="P14">(bits) <text:s text:c="16"/>4 <text:s text:c="28"/>4 <text:s text:c="40"/>248 <text:s text:c="54"/>16</text:p>
      <text:p text:style-name="Standard"/>
      <text:p text:style-name="P3">So, the data for our capture was:</text:p>
      <text:p text:style-name="P3"/>
      <table:table table:name="Table181" table:style-name="Table181">
        <table:table-column table:style-name="Table181.A"/>
        <table:table-column table:style-name="Table181.B"/>
        <table:table-column table:style-name="Table181.C"/>
        <table:table-column table:style-name="Table181.D"/>
        <table:table-column table:style-name="Table181.E" table:number-columns-repeated="2"/>
        <table:table-column table:style-name="Table181.G"/>
        <table:table-column table:style-name="Table181.B"/>
        <table:table-column table:style-name="Table181.I"/>
        <table:table-row>
          <table:table-cell table:style-name="Table181.A1" office:value-type="string">
            <text:p text:style-name="P18">Byte <text:s text:c="12"/>Bit</text:p>
          </table:table-cell>
          <table:table-cell table:style-name="Table181.A1" office:value-type="string">
            <text:p text:style-name="P17">7</text:p>
          </table:table-cell>
          <table:table-cell table:style-name="Table181.A1" office:value-type="string">
            <text:p text:style-name="P17">6</text:p>
          </table:table-cell>
          <table:table-cell table:style-name="Table181.A1" office:value-type="string">
            <text:p text:style-name="P17">5</text:p>
          </table:table-cell>
          <table:table-cell table:style-name="Table181.A1" office:value-type="string">
            <text:p text:style-name="P17">4</text:p>
          </table:table-cell>
          <table:table-cell table:style-name="Table181.A1" office:value-type="string">
            <text:p text:style-name="P17">3</text:p>
          </table:table-cell>
          <table:table-cell table:style-name="Table181.A1" office:value-type="string">
            <text:p text:style-name="P17">2</text:p>
          </table:table-cell>
          <table:table-cell table:style-name="Table181.A1" office:value-type="string">
            <text:p text:style-name="P17">1</text:p>
          </table:table-cell>
          <table:table-cell table:style-name="Table181.I1" office:value-type="string">
            <text:p text:style-name="P17">0</text:p>
          </table:table-cell>
        </table:table-row>
        <table:table-row>
          <table:table-cell table:style-name="Table181.A2" office:value-type="string">
            <text:p text:style-name="P17">3-0</text:p>
          </table:table-cell>
          <table:table-cell table:style-name="Table181.I1" table:number-columns-spanned="8" office:value-type="string">
            <text:p text:style-name="P24"><text:s/>dCBWSignature (0x43425355)</text:p>
          </table:table-cell>
          <table:covered-table-cell/>
          <table:covered-table-cell/>
          <table:covered-table-cell/>
          <table:covered-table-cell/>
          <table:covered-table-cell/>
          <table:covered-table-cell/>
          <table:covered-table-cell/>
        </table:table-row>
        <table:table-row>
          <table:table-cell table:style-name="Table181.A2" office:value-type="string">
            <text:p text:style-name="P17">7-4</text:p>
          </table:table-cell>
          <table:table-cell table:style-name="Table181.B3" table:number-columns-spanned="8" office:value-type="string">
            <text:p text:style-name="P24">0x00000004</text:p>
          </table:table-cell>
          <table:covered-table-cell/>
          <table:covered-table-cell/>
          <table:covered-table-cell/>
          <table:covered-table-cell/>
          <table:covered-table-cell/>
          <table:covered-table-cell/>
          <table:covered-table-cell/>
        </table:table-row>
        <table:table-row>
          <table:table-cell table:style-name="Table181.A2" office:value-type="string">
            <text:p text:style-name="P17">11-8</text:p>
          </table:table-cell>
          <table:table-cell table:style-name="Table181.B3" table:number-columns-spanned="8" office:value-type="string">
            <text:p text:style-name="P24">dCBWDataTransferLength 192 bytes, (0x000000C0) </text:p>
          </table:table-cell>
          <table:covered-table-cell/>
          <table:covered-table-cell/>
          <table:covered-table-cell/>
          <table:covered-table-cell/>
          <table:covered-table-cell/>
          <table:covered-table-cell/>
          <table:covered-table-cell/>
        </table:table-row>
        <table:table-row>
          <table:table-cell table:style-name="Table181.A2" office:value-type="string">
            <text:p text:style-name="P17">12</text:p>
          </table:table-cell>
          <table:table-cell table:style-name="Table181.B3" table:number-columns-spanned="8" office:value-type="string">
            <text:p text:style-name="P24"><text:s/>Device to host (0x80)</text:p>
          </table:table-cell>
          <table:covered-table-cell/>
          <table:covered-table-cell/>
          <table:covered-table-cell/>
          <table:covered-table-cell/>
          <table:covered-table-cell/>
          <table:covered-table-cell/>
          <table:covered-table-cell/>
        </table:table-row>
        <table:table-row>
          <table:table-cell table:style-name="Table181.A2" office:value-type="string">
            <text:p text:style-name="P17">13</text:p>
          </table:table-cell>
          <table:table-cell table:style-name="Table181.A2" table:number-columns-spanned="4" office:value-type="string">
            <text:p text:style-name="P24">Reserved (0x0)</text:p>
          </table:table-cell>
          <table:covered-table-cell/>
          <table:covered-table-cell/>
          <table:covered-table-cell/>
          <table:table-cell table:style-name="Table181.B3" table:number-columns-spanned="4" office:value-type="string">
            <text:p text:style-name="P24">bCBWLUN (0x0)</text:p>
          </table:table-cell>
          <table:covered-table-cell/>
          <table:covered-table-cell/>
          <table:covered-table-cell/>
        </table:table-row>
        <table:table-row>
          <table:table-cell table:style-name="Table181.A2" office:value-type="string">
            <text:p text:style-name="P17">14</text:p>
          </table:table-cell>
          <table:table-cell table:style-name="Table181.A2" table:number-columns-spanned="3" office:value-type="string">
            <text:p text:style-name="P24">Reserved (0x0)</text:p>
          </table:table-cell>
          <table:covered-table-cell/>
          <table:covered-table-cell/>
          <table:table-cell table:style-name="Table181.B3" table:number-columns-spanned="5" office:value-type="string">
            <text:p text:style-name="P24">bCBWBLength 6 bytes (0x6)</text:p>
          </table:table-cell>
          <table:covered-table-cell/>
          <table:covered-table-cell/>
          <table:covered-table-cell/>
          <table:covered-table-cell/>
        </table:table-row>
        <table:table-row>
          <table:table-cell table:style-name="Table181.A2" office:value-type="string">
            <text:p text:style-name="P17">30-15</text:p>
          </table:table-cell>
          <table:table-cell table:style-name="Table181.B3" table:number-columns-spanned="8" office:value-type="string">
            <text:p text:style-name="P24">CBWCB</text:p>
          </table:table-cell>
          <table:covered-table-cell/>
          <table:covered-table-cell/>
          <table:covered-table-cell/>
          <table:covered-table-cell/>
          <table:covered-table-cell/>
          <table:covered-table-cell/>
          <table:covered-table-cell/>
        </table:table-row>
      </table:table>
      <text:p text:style-name="P3"/>
      <text:p text:style-name="P3"/>
      <text:p text:style-name="P3">The command block CBWCB has the MODE SENSE command details.</text:p>
      <text:p text:style-name="P3"/>
      <text:p text:style-name="P19"/>
      <text:p text:style-name="P19"/>
      <text:p text:style-name="P19"/>
      <text:p text:style-name="P19"/>
      <text:p text:style-name="P19"/>
      <text:p text:style-name="P19"/>
      <text:p text:style-name="P19"/>
      <text:p text:style-name="P19">=========================== BEGIN =============================</text:p>
      <text:p text:style-name="P19">MODE SENSE</text:p>
      <text:p text:style-name="P3"/>
      <text:p text:style-name="P3">Table 62: MODE SENSE command</text:p>
      <table:table table:name="Table182" table:style-name="Table182">
        <table:table-column table:style-name="Table182.A"/>
        <table:table-column table:style-name="Table182.B" table:number-columns-repeated="7"/>
        <table:table-column table:style-name="Table182.I"/>
        <table:table-row>
          <table:table-cell table:style-name="Table182.A1" office:value-type="string">
            <text:p text:style-name="P18">Byte <text:s text:c="3"/>Bit</text:p>
          </table:table-cell>
          <table:table-cell table:style-name="Table182.A1" office:value-type="string">
            <text:p text:style-name="P17">7</text:p>
          </table:table-cell>
          <table:table-cell table:style-name="Table182.A1" office:value-type="string">
            <text:p text:style-name="P17">6</text:p>
          </table:table-cell>
          <table:table-cell table:style-name="Table182.A1" office:value-type="string">
            <text:p text:style-name="P17">5</text:p>
          </table:table-cell>
          <table:table-cell table:style-name="Table182.A1" office:value-type="string">
            <text:p text:style-name="P17">4</text:p>
          </table:table-cell>
          <table:table-cell table:style-name="Table182.A1" office:value-type="string">
            <text:p text:style-name="P17">3</text:p>
          </table:table-cell>
          <table:table-cell table:style-name="Table182.A1" office:value-type="string">
            <text:p text:style-name="P17">2</text:p>
          </table:table-cell>
          <table:table-cell table:style-name="Table182.A1" office:value-type="string">
            <text:p text:style-name="P17">1</text:p>
          </table:table-cell>
          <table:table-cell table:style-name="Table182.I1" office:value-type="string">
            <text:p text:style-name="P17">0</text:p>
          </table:table-cell>
        </table:table-row>
        <table:table-row>
          <table:table-cell table:style-name="Table182.A2" office:value-type="string">
            <text:p text:style-name="P18">0</text:p>
          </table:table-cell>
          <table:table-cell table:style-name="Table182.B2" table:number-columns-spanned="8" office:value-type="string">
            <text:p text:style-name="P24">Operation Code (0x1A)</text:p>
          </table:table-cell>
          <table:covered-table-cell/>
          <table:covered-table-cell/>
          <table:covered-table-cell/>
          <table:covered-table-cell/>
          <table:covered-table-cell/>
          <table:covered-table-cell/>
          <table:covered-table-cell/>
        </table:table-row>
        <table:table-row>
          <table:table-cell table:style-name="Table182.A2" office:value-type="string">
            <text:p text:style-name="P18">1</text:p>
          </table:table-cell>
          <table:table-cell table:style-name="Table182.A2" table:number-columns-spanned="4" office:value-type="string">
            <text:p text:style-name="P24">Reserved</text:p>
          </table:table-cell>
          <table:covered-table-cell/>
          <table:covered-table-cell/>
          <table:covered-table-cell/>
          <table:table-cell table:style-name="Table182.A2" office:value-type="string">
            <text:p text:style-name="P24">DBD</text:p>
          </table:table-cell>
          <table:table-cell table:style-name="Table182.B2" table:number-columns-spanned="3" office:value-type="string">
            <text:p text:style-name="P24">Reserved</text:p>
          </table:table-cell>
          <table:covered-table-cell/>
          <table:covered-table-cell/>
        </table:table-row>
        <table:table-row>
          <table:table-cell table:style-name="Table182.A2" office:value-type="string">
            <text:p text:style-name="P18">2</text:p>
          </table:table-cell>
          <table:table-cell table:style-name="Table182.A2" table:number-columns-spanned="2" office:value-type="string">
            <text:p text:style-name="P24">PC</text:p>
          </table:table-cell>
          <table:covered-table-cell/>
          <table:table-cell table:style-name="Table182.B2" table:number-columns-spanned="6" office:value-type="string">
            <text:p text:style-name="P24">PAGE CODE</text:p>
          </table:table-cell>
          <table:covered-table-cell/>
          <table:covered-table-cell/>
          <table:covered-table-cell/>
          <table:covered-table-cell/>
          <table:covered-table-cell/>
        </table:table-row>
        <table:table-row>
          <table:table-cell table:style-name="Table182.A2" office:value-type="string">
            <text:p text:style-name="P18">3</text:p>
          </table:table-cell>
          <table:table-cell table:style-name="Table182.B2" table:number-columns-spanned="8" office:value-type="string">
            <text:p text:style-name="P24">Reserved</text:p>
          </table:table-cell>
          <table:covered-table-cell/>
          <table:covered-table-cell/>
          <table:covered-table-cell/>
          <table:covered-table-cell/>
          <table:covered-table-cell/>
          <table:covered-table-cell/>
          <table:covered-table-cell/>
        </table:table-row>
        <table:table-row>
          <table:table-cell table:style-name="Table182.A2" office:value-type="string">
            <text:p text:style-name="P18">4</text:p>
          </table:table-cell>
          <table:table-cell table:style-name="Table182.B2" table:number-columns-spanned="8" office:value-type="string">
            <text:p text:style-name="P24">ALLOCATION LENGTH</text:p>
          </table:table-cell>
          <table:covered-table-cell/>
          <table:covered-table-cell/>
          <table:covered-table-cell/>
          <table:covered-table-cell/>
          <table:covered-table-cell/>
          <table:covered-table-cell/>
          <table:covered-table-cell/>
        </table:table-row>
        <table:table-row>
          <table:table-cell table:style-name="Table182.A2" office:value-type="string">
            <text:p text:style-name="P18">5</text:p>
          </table:table-cell>
          <table:table-cell table:style-name="Table182.B2" table:number-columns-spanned="8" office:value-type="string">
            <text:p text:style-name="P24">CONTROL</text:p>
          </table:table-cell>
          <table:covered-table-cell/>
          <table:covered-table-cell/>
          <table:covered-table-cell/>
          <table:covered-table-cell/>
          <table:covered-table-cell/>
          <table:covered-table-cell/>
          <table:covered-table-cell/>
        </table:table-row>
      </table:table>
      <text:p text:style-name="P3"/>
      <text:p text:style-name="P3">OPERATION CODE:</text:p>
      <text:p text:style-name="P3"><text:tab/>Value is 0x1A.</text:p>
      <text:p text:style-name="P3"/>
      <text:p text:style-name="P3">DISABLE BLOCK DESCRIPTORS:</text:p>
      <text:p text:style-name="P3"><text:tab/>0 = Device may return zero or more block descriptors in MODE SENSE data.</text:p>
      <text:p text:style-name="P3"><text:tab/>1 = Device will not return any block descriptors.</text:p>
      <text:p text:style-name="P3"/>
      <text:p text:style-name="P3">PAGE CONTROL:</text:p>
      <text:p text:style-name="P3"><text:tab/>00 = Curent values.</text:p>
      <text:p text:style-name="P3"><text:tab/>01 = Changeable values.</text:p>
      <text:p text:style-name="P3"><text:tab/>10 = Default values.</text:p>
      <text:p text:style-name="P3"><text:tab/>11 = Saved values.</text:p>
      <text:p text:style-name="P3"/>
      <text:p text:style-name="P3">Defines the type of mode parameter values to be returned in the mode pages.</text:p>
      <text:p text:style-name="P3"/>
      <text:p text:style-name="P3">PAGE CODE:</text:p>
      <text:p text:style-name="P3"><text:tab/>00 = Vendor specific (does not require page format).</text:p>
      <text:p text:style-name="P3"><text:tab/>01-1F = Specific device-types.</text:p>
      <text:p text:style-name="P3"><text:tab/>20-3E = Vendor specific (page format required).</text:p>
      <text:p text:style-name="P3"><text:tab/>3F = Return all mode pages.</text:p>
      <text:p text:style-name="P3"/>
      <text:p text:style-name="P3">Reference: SCSI Primary Commands -2 (SPC-2), Page 100</text:p>
      <text:p text:style-name="P19">=========================== END ==============================</text:p>
      <text:p text:style-name="P3">So, the data for our MODE SENSE is as follows:</text:p>
      <text:p text:style-name="P3"/>
      <table:table table:name="Table183" table:style-name="Table183">
        <table:table-column table:style-name="Table183.A"/>
        <table:table-column table:style-name="Table183.B" table:number-columns-repeated="7"/>
        <table:table-column table:style-name="Table183.I"/>
        <table:table-row>
          <table:table-cell table:style-name="Table183.A1" office:value-type="string">
            <text:p text:style-name="P18">Byte <text:s text:c="3"/>Bit</text:p>
          </table:table-cell>
          <table:table-cell table:style-name="Table183.A1" office:value-type="string">
            <text:p text:style-name="P17">7</text:p>
          </table:table-cell>
          <table:table-cell table:style-name="Table183.A1" office:value-type="string">
            <text:p text:style-name="P17">6</text:p>
          </table:table-cell>
          <table:table-cell table:style-name="Table183.A1" office:value-type="string">
            <text:p text:style-name="P17">5</text:p>
          </table:table-cell>
          <table:table-cell table:style-name="Table183.A1" office:value-type="string">
            <text:p text:style-name="P17">4</text:p>
          </table:table-cell>
          <table:table-cell table:style-name="Table183.A1" office:value-type="string">
            <text:p text:style-name="P17">3</text:p>
          </table:table-cell>
          <table:table-cell table:style-name="Table183.A1" office:value-type="string">
            <text:p text:style-name="P17">2</text:p>
          </table:table-cell>
          <table:table-cell table:style-name="Table183.A1" office:value-type="string">
            <text:p text:style-name="P17">1</text:p>
          </table:table-cell>
          <table:table-cell table:style-name="Table183.I1" office:value-type="string">
            <text:p text:style-name="P17">0</text:p>
          </table:table-cell>
        </table:table-row>
        <table:table-row>
          <table:table-cell table:style-name="Table183.A2" office:value-type="string">
            <text:p text:style-name="P18">0</text:p>
          </table:table-cell>
          <table:table-cell table:style-name="Table183.B2" table:number-columns-spanned="8" office:value-type="string">
            <text:p text:style-name="P24">Operation Code (0x1A)</text:p>
          </table:table-cell>
          <table:covered-table-cell/>
          <table:covered-table-cell/>
          <table:covered-table-cell/>
          <table:covered-table-cell/>
          <table:covered-table-cell/>
          <table:covered-table-cell/>
          <table:covered-table-cell/>
        </table:table-row>
        <table:table-row>
          <table:table-cell table:style-name="Table183.A2" office:value-type="string">
            <text:p text:style-name="P18">1</text:p>
          </table:table-cell>
          <table:table-cell table:style-name="Table183.A2" table:number-columns-spanned="4" office:value-type="string">
            <text:p text:style-name="P24">Reserved</text:p>
          </table:table-cell>
          <table:covered-table-cell/>
          <table:covered-table-cell/>
          <table:covered-table-cell/>
          <table:table-cell table:style-name="Table183.A2" office:value-type="string">
            <text:p text:style-name="P24">DBD (0)</text:p>
          </table:table-cell>
          <table:table-cell table:style-name="Table183.B2" table:number-columns-spanned="3" office:value-type="string">
            <text:p text:style-name="P24">Reserved</text:p>
          </table:table-cell>
          <table:covered-table-cell/>
          <table:covered-table-cell/>
        </table:table-row>
        <table:table-row>
          <table:table-cell table:style-name="Table183.A2" office:value-type="string">
            <text:p text:style-name="P18">2</text:p>
          </table:table-cell>
          <table:table-cell table:style-name="Table183.A2" table:number-columns-spanned="2" office:value-type="string">
            <text:p text:style-name="P24">PC (00)</text:p>
          </table:table-cell>
          <table:covered-table-cell/>
          <table:table-cell table:style-name="Table183.B2" table:number-columns-spanned="6" office:value-type="string">
            <text:p text:style-name="P24">PAGE CODE (0x3F)</text:p>
          </table:table-cell>
          <table:covered-table-cell/>
          <table:covered-table-cell/>
          <table:covered-table-cell/>
          <table:covered-table-cell/>
          <table:covered-table-cell/>
        </table:table-row>
        <table:table-row>
          <table:table-cell table:style-name="Table183.A2" office:value-type="string">
            <text:p text:style-name="P18">3</text:p>
          </table:table-cell>
          <table:table-cell table:style-name="Table183.B2" table:number-columns-spanned="8" office:value-type="string">
            <text:p text:style-name="P24">Reserved</text:p>
          </table:table-cell>
          <table:covered-table-cell/>
          <table:covered-table-cell/>
          <table:covered-table-cell/>
          <table:covered-table-cell/>
          <table:covered-table-cell/>
          <table:covered-table-cell/>
          <table:covered-table-cell/>
        </table:table-row>
        <table:table-row>
          <table:table-cell table:style-name="Table183.A2" office:value-type="string">
            <text:p text:style-name="P18">4</text:p>
          </table:table-cell>
          <table:table-cell table:style-name="Table183.B2" table:number-columns-spanned="8" office:value-type="string">
            <text:p text:style-name="P24">ALLOCATION LENGTH (0xC0)</text:p>
          </table:table-cell>
          <table:covered-table-cell/>
          <table:covered-table-cell/>
          <table:covered-table-cell/>
          <table:covered-table-cell/>
          <table:covered-table-cell/>
          <table:covered-table-cell/>
          <table:covered-table-cell/>
        </table:table-row>
        <table:table-row>
          <table:table-cell table:style-name="Table183.A2" office:value-type="string">
            <text:p text:style-name="P18">5</text:p>
          </table:table-cell>
          <table:table-cell table:style-name="Table183.B2" table:number-columns-spanned="8" office:value-type="string">
            <text:p text:style-name="P24">CONTROL (0x00)</text:p>
          </table:table-cell>
          <table:covered-table-cell/>
          <table:covered-table-cell/>
          <table:covered-table-cell/>
          <table:covered-table-cell/>
          <table:covered-table-cell/>
          <table:covered-table-cell/>
          <table:covered-table-cell/>
        </table:table-row>
      </table:table>
      <text:p text:style-name="P3"/>
      <text:p text:style-name="P3">The CRC observed in the sample capture is:</text:p>
      <text:p text:style-name="P15"><text:s text:c="17"/>M <text:s text:c="145"/>L </text:p>
      <table:table table:name="Table184" table:style-name="Table184">
        <table:table-column table:style-name="Table184.A"/>
        <table:table-row>
          <table:table-cell table:style-name="Table184.A1" office:value-type="string">
            <text:p text:style-name="P13"><text:s/>00100111 01101001</text:p>
          </table:table-cell>
        </table:table-row>
      </table:table>
      <text:p text:style-name="P14">(bits) <text:s text:c="54"/>16 <text:s text:c="4"/></text:p>
      <text:p text:style-name="P15"><text:s text:c="2"/></text:p>
      <text:p text:style-name="P3">CRC (in Hex):</text:p>
      <text:p text:style-name="P15"><text:s text:c="17"/>M <text:s text:c="145"/>L </text:p>
      <table:table table:name="Table185" table:style-name="Table185">
        <table:table-column table:style-name="Table185.A"/>
        <table:table-row>
          <table:table-cell table:style-name="Table185.A1" office:value-type="string">
            <text:p text:style-name="P13">27 69</text:p>
          </table:table-cell>
        </table:table-row>
      </table:table>
      <text:p text:style-name="P14">(bits) <text:s text:c="54"/>16 <text:s text:c="4"/></text:p>
      <text:p text:style-name="Standard"/>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Putting it together (PID + 31 bytes of data + CRC):</text:p>
      <text:p text:style-name="P3"/>
      <table:table table:name="Table186" table:style-name="Table186">
        <table:table-column table:style-name="Table186.A"/>
        <table:table-column table:style-name="Table186.B"/>
        <table:table-column table:style-name="Table186.C"/>
        <table:table-column table:style-name="Table186.D"/>
        <table:table-column table:style-name="Table186.E"/>
        <table:table-column table:style-name="Table186.F"/>
        <table:table-column table:style-name="Table186.G"/>
        <table:table-column table:style-name="Table186.H"/>
        <table:table-column table:style-name="Table186.I"/>
        <table:table-row>
          <table:table-cell table:style-name="Table186.A1" office:value-type="string">
            <text:p text:style-name="P17"/>
            <text:p text:style-name="P17"/>
            <text:p text:style-name="P17"/>
            <text:p text:style-name="P17">Offset</text:p>
          </table:table-cell>
          <table:table-cell table:number-columns-spanned="8">
            <table:table table:is-sub-table="true">
              <table:table-column table:style-name="Table186.B1.1"/>
              <table:table-column table:style-name="Table186.B1.2"/>
              <table:table-column table:style-name="Table186.B1.3"/>
              <table:table-column table:style-name="Table186.B1.4"/>
              <table:table-column table:style-name="Table186.B1.5"/>
              <table:table-column table:style-name="Table186.G"/>
              <table:table-column table:style-name="Table186.B1.7"/>
              <table:table-column table:style-name="Table186.B1.8"/>
              <table:table-row>
                <table:table-cell table:style-name="Table186.A1" table:number-columns-spanned="4" office:value-type="string">
                  <text:p text:style-name="P17">Binary (M...L)</text:p>
                </table:table-cell>
                <table:covered-table-cell/>
                <table:covered-table-cell/>
                <table:covered-table-cell/>
                <table:table-cell table:style-name="Table186.B1.5.1" table:number-columns-spanned="4" office:value-type="string">
                  <text:p text:style-name="P17">Hexadecimal (M...L)</text:p>
                </table:table-cell>
                <table:covered-table-cell/>
                <table:covered-table-cell/>
                <table:covered-table-cell/>
              </table:table-row>
              <table:table-row>
                <table:table-cell table:style-name="Table186.B1.1.2" table:number-columns-spanned="4" office:value-type="string">
                  <text:p text:style-name="P17">Offset</text:p>
                </table:table-cell>
                <table:covered-table-cell/>
                <table:covered-table-cell/>
                <table:covered-table-cell/>
                <table:table-cell table:style-name="Table186.B1.5.2" table:number-columns-spanned="4" office:value-type="string">
                  <text:p text:style-name="P17">Offset</text:p>
                </table:table-cell>
                <table:covered-table-cell/>
                <table:covered-table-cell/>
                <table:covered-table-cell/>
              </table:table-row>
              <table:table-row>
                <table:table-cell table:style-name="Table186.B1.1.2" office:value-type="string">
                  <text:p text:style-name="P17">0</text:p>
                </table:table-cell>
                <table:table-cell table:style-name="Table186.B1.1.2" office:value-type="string">
                  <text:p text:style-name="P17">1</text:p>
                </table:table-cell>
                <table:table-cell table:style-name="Table186.B1.1.2" office:value-type="string">
                  <text:p text:style-name="P17">2</text:p>
                </table:table-cell>
                <table:table-cell table:style-name="Table186.B1.1.2" office:value-type="string">
                  <text:p text:style-name="P17">3</text:p>
                </table:table-cell>
                <table:table-cell table:style-name="Table186.B1.1.2" office:value-type="string">
                  <text:p text:style-name="P17">0</text:p>
                </table:table-cell>
                <table:table-cell table:style-name="Table186.B1.1.2" office:value-type="string">
                  <text:p text:style-name="P17">1</text:p>
                </table:table-cell>
                <table:table-cell table:style-name="Table186.B1.1.2" office:value-type="string">
                  <text:p text:style-name="P17">2</text:p>
                </table:table-cell>
                <table:table-cell table:style-name="Table186.B1.5.2" office:value-type="string">
                  <text:p text:style-name="P17">3</text:p>
                </table:table-cell>
              </table:table-row>
            </table:table>
          </table:table-cell>
          <table:covered-table-cell/>
          <table:covered-table-cell/>
          <table:covered-table-cell/>
          <table:covered-table-cell/>
          <table:covered-table-cell/>
          <table:covered-table-cell/>
          <table:covered-table-cell/>
        </table:table-row>
        <table:table-row>
          <table:table-cell table:style-name="Table186.B1.1.2" office:value-type="string">
            <text:p text:style-name="P17">00</text:p>
          </table:table-cell>
          <table:table-cell table:style-name="Table186.B1.1.2" office:value-type="string">
            <text:p text:style-name="P17">01001011</text:p>
          </table:table-cell>
          <table:table-cell table:style-name="Table186.B1.1.2" office:value-type="string">
            <text:p text:style-name="P17">01010101</text:p>
          </table:table-cell>
          <table:table-cell table:style-name="Table186.B1.1.2" office:value-type="string">
            <text:p text:style-name="P17">01010011</text:p>
          </table:table-cell>
          <table:table-cell table:style-name="Table186.B1.1.2" office:value-type="string">
            <text:p text:style-name="P17">01000010</text:p>
          </table:table-cell>
          <table:table-cell table:style-name="Table186.B1.1.2" office:value-type="string">
            <text:p text:style-name="P17">4B</text:p>
          </table:table-cell>
          <table:table-cell table:style-name="Table186.B1.1.2" office:value-type="string">
            <text:p text:style-name="P17">55</text:p>
          </table:table-cell>
          <table:table-cell table:style-name="Table186.B1.1.2" office:value-type="string">
            <text:p text:style-name="P17">53</text:p>
          </table:table-cell>
          <table:table-cell table:style-name="Table186.B1.5.2" office:value-type="string">
            <text:p text:style-name="P17">42</text:p>
          </table:table-cell>
        </table:table-row>
        <table:table-row>
          <table:table-cell table:style-name="Table186.B1.1.2" office:value-type="string">
            <text:p text:style-name="P17">04</text:p>
          </table:table-cell>
          <table:table-cell table:style-name="Table186.B1.1.2" office:value-type="string">
            <text:p text:style-name="P17">01000011</text:p>
          </table:table-cell>
          <table:table-cell table:style-name="Table186.B1.1.2" office:value-type="string">
            <text:p text:style-name="P17">00000100</text:p>
          </table:table-cell>
          <table:table-cell table:style-name="Table186.B1.1.2" office:value-type="string">
            <text:p text:style-name="P17">00000000</text:p>
          </table:table-cell>
          <table:table-cell table:style-name="Table186.B1.1.2" office:value-type="string">
            <text:p text:style-name="P17">00000000</text:p>
          </table:table-cell>
          <table:table-cell table:style-name="Table186.B1.1.2" office:value-type="string">
            <text:p text:style-name="P17">43</text:p>
          </table:table-cell>
          <table:table-cell table:style-name="Table186.B1.1.2" office:value-type="string">
            <text:p text:style-name="P17">04</text:p>
          </table:table-cell>
          <table:table-cell table:style-name="Table186.B1.1.2" office:value-type="string">
            <text:p text:style-name="P17">00</text:p>
          </table:table-cell>
          <table:table-cell table:style-name="Table186.B1.5.2" office:value-type="string">
            <text:p text:style-name="P17">00</text:p>
          </table:table-cell>
        </table:table-row>
        <table:table-row>
          <table:table-cell table:style-name="Table186.B1.1.2" office:value-type="string">
            <text:p text:style-name="P17">08</text:p>
          </table:table-cell>
          <table:table-cell table:style-name="Table186.B1.1.2" office:value-type="string">
            <text:p text:style-name="P17">00000000</text:p>
          </table:table-cell>
          <table:table-cell table:style-name="Table186.B1.1.2" office:value-type="string">
            <text:p text:style-name="P17">00000000</text:p>
          </table:table-cell>
          <table:table-cell table:style-name="Table186.B1.1.2" office:value-type="string">
            <text:p text:style-name="P17">00000000</text:p>
          </table:table-cell>
          <table:table-cell table:style-name="Table186.B1.1.2" office:value-type="string">
            <text:p text:style-name="P17">00000000</text:p>
          </table:table-cell>
          <table:table-cell table:style-name="Table186.B1.1.2" office:value-type="string">
            <text:p text:style-name="P17">00</text:p>
          </table:table-cell>
          <table:table-cell table:style-name="Table186.B1.1.2" office:value-type="string">
            <text:p text:style-name="P17">00</text:p>
          </table:table-cell>
          <table:table-cell table:style-name="Table186.B1.1.2" office:value-type="string">
            <text:p text:style-name="P17">00</text:p>
          </table:table-cell>
          <table:table-cell table:style-name="Table186.B1.5.2" office:value-type="string">
            <text:p text:style-name="P17">00</text:p>
          </table:table-cell>
        </table:table-row>
        <table:table-row>
          <table:table-cell table:style-name="Table186.B1.1.2" office:value-type="string">
            <text:p text:style-name="P17">12</text:p>
          </table:table-cell>
          <table:table-cell table:style-name="Table186.B1.1.2" office:value-type="string">
            <text:p text:style-name="P17">00000000</text:p>
          </table:table-cell>
          <table:table-cell table:style-name="Table186.B1.1.2" office:value-type="string">
            <text:p text:style-name="P17">10000000</text:p>
          </table:table-cell>
          <table:table-cell table:style-name="Table186.B1.1.2" office:value-type="string">
            <text:p text:style-name="P17">00000000</text:p>
          </table:table-cell>
          <table:table-cell table:style-name="Table186.B1.1.2" office:value-type="string">
            <text:p text:style-name="P17">00000110</text:p>
          </table:table-cell>
          <table:table-cell table:style-name="Table186.B1.1.2" office:value-type="string">
            <text:p text:style-name="P17">00</text:p>
          </table:table-cell>
          <table:table-cell table:style-name="Table186.B1.1.2" office:value-type="string">
            <text:p text:style-name="P17">80</text:p>
          </table:table-cell>
          <table:table-cell table:style-name="Table186.B1.1.2" office:value-type="string">
            <text:p text:style-name="P17">00</text:p>
          </table:table-cell>
          <table:table-cell table:style-name="Table186.B1.5.2" office:value-type="string">
            <text:p text:style-name="P17">06</text:p>
          </table:table-cell>
        </table:table-row>
        <table:table-row>
          <table:table-cell table:style-name="Table186.B1.1.2" office:value-type="string">
            <text:p text:style-name="P17">16</text:p>
          </table:table-cell>
          <table:table-cell table:style-name="Table186.B1.1.2" office:value-type="string">
            <text:p text:style-name="P17">00011010</text:p>
          </table:table-cell>
          <table:table-cell table:style-name="Table186.B1.1.2" office:value-type="string">
            <text:p text:style-name="P17">00000000</text:p>
          </table:table-cell>
          <table:table-cell table:style-name="Table186.B1.1.2" office:value-type="string">
            <text:p text:style-name="P17">00111111</text:p>
          </table:table-cell>
          <table:table-cell table:style-name="Table186.B1.1.2" office:value-type="string">
            <text:p text:style-name="P17">00000000</text:p>
          </table:table-cell>
          <table:table-cell table:style-name="Table186.B1.1.2" office:value-type="string">
            <text:p text:style-name="P17">1A</text:p>
          </table:table-cell>
          <table:table-cell table:style-name="Table186.B1.1.2" office:value-type="string">
            <text:p text:style-name="P17">00</text:p>
          </table:table-cell>
          <table:table-cell table:style-name="Table186.B1.1.2" office:value-type="string">
            <text:p text:style-name="P17">3F</text:p>
          </table:table-cell>
          <table:table-cell table:style-name="Table186.B1.5.2" office:value-type="string">
            <text:p text:style-name="P17">00</text:p>
          </table:table-cell>
        </table:table-row>
        <table:table-row>
          <table:table-cell table:style-name="Table186.B1.1.2" office:value-type="string">
            <text:p text:style-name="P17">20</text:p>
          </table:table-cell>
          <table:table-cell table:style-name="Table186.B1.1.2" office:value-type="string">
            <text:p text:style-name="P17">11000000</text:p>
          </table:table-cell>
          <table:table-cell table:style-name="Table186.B1.1.2" office:value-type="string">
            <text:p text:style-name="P17">00000000</text:p>
          </table:table-cell>
          <table:table-cell table:style-name="Table186.B1.1.2" office:value-type="string">
            <text:p text:style-name="P17">00000000</text:p>
          </table:table-cell>
          <table:table-cell table:style-name="Table186.B1.1.2" office:value-type="string">
            <text:p text:style-name="P17">00000000</text:p>
          </table:table-cell>
          <table:table-cell table:style-name="Table186.B1.1.2" office:value-type="string">
            <text:p text:style-name="P17">C0</text:p>
          </table:table-cell>
          <table:table-cell table:style-name="Table186.B1.1.2" office:value-type="string">
            <text:p text:style-name="P17">00</text:p>
          </table:table-cell>
          <table:table-cell table:style-name="Table186.B1.1.2" office:value-type="string">
            <text:p text:style-name="P17">00</text:p>
          </table:table-cell>
          <table:table-cell table:style-name="Table186.B1.5.2" office:value-type="string">
            <text:p text:style-name="P17">00</text:p>
          </table:table-cell>
        </table:table-row>
        <table:table-row>
          <table:table-cell table:style-name="Table186.B1.1.2" office:value-type="string">
            <text:p text:style-name="P17">24</text:p>
          </table:table-cell>
          <table:table-cell table:style-name="Table186.B1.1.2" office:value-type="string">
            <text:p text:style-name="P17">00000000</text:p>
          </table:table-cell>
          <table:table-cell table:style-name="Table186.B1.1.2" office:value-type="string">
            <text:p text:style-name="P17">00000000</text:p>
          </table:table-cell>
          <table:table-cell table:style-name="Table186.B1.1.2" office:value-type="string">
            <text:p text:style-name="P17">00000000</text:p>
          </table:table-cell>
          <table:table-cell table:style-name="Table186.B1.1.2" office:value-type="string">
            <text:p text:style-name="P17">00000000</text:p>
          </table:table-cell>
          <table:table-cell table:style-name="Table186.B1.1.2" office:value-type="string">
            <text:p text:style-name="P17">00</text:p>
          </table:table-cell>
          <table:table-cell table:style-name="Table186.B1.1.2" office:value-type="string">
            <text:p text:style-name="P17">00</text:p>
          </table:table-cell>
          <table:table-cell table:style-name="Table186.B1.1.2" office:value-type="string">
            <text:p text:style-name="P17">00</text:p>
          </table:table-cell>
          <table:table-cell table:style-name="Table186.B1.5.2" office:value-type="string">
            <text:p text:style-name="P17">00</text:p>
          </table:table-cell>
        </table:table-row>
        <table:table-row>
          <table:table-cell table:style-name="Table186.B1.1.2" office:value-type="string">
            <text:p text:style-name="P17">28</text:p>
          </table:table-cell>
          <table:table-cell table:style-name="Table186.B1.1.2" office:value-type="string">
            <text:p text:style-name="P17">00000000</text:p>
          </table:table-cell>
          <table:table-cell table:style-name="Table186.B1.1.2" office:value-type="string">
            <text:p text:style-name="P17">00000000</text:p>
          </table:table-cell>
          <table:table-cell table:style-name="Table186.B1.1.2" office:value-type="string">
            <text:p text:style-name="P17">00000000</text:p>
          </table:table-cell>
          <table:table-cell table:style-name="Table186.B1.1.2" office:value-type="string">
            <text:p text:style-name="P17">00000000</text:p>
          </table:table-cell>
          <table:table-cell table:style-name="Table186.B1.1.2" office:value-type="string">
            <text:p text:style-name="P17">00</text:p>
          </table:table-cell>
          <table:table-cell table:style-name="Table186.B1.1.2" office:value-type="string">
            <text:p text:style-name="P17">00</text:p>
          </table:table-cell>
          <table:table-cell table:style-name="Table186.B1.1.2" office:value-type="string">
            <text:p text:style-name="P17">00</text:p>
          </table:table-cell>
          <table:table-cell table:style-name="Table186.B1.5.2" office:value-type="string">
            <text:p text:style-name="P17">00</text:p>
          </table:table-cell>
        </table:table-row>
        <table:table-row>
          <table:table-cell table:style-name="Table186.B1.1.2" office:value-type="string">
            <text:p text:style-name="P17">32</text:p>
          </table:table-cell>
          <table:table-cell table:style-name="Table186.B1.1.2" office:value-type="string">
            <text:p text:style-name="P17">01101001</text:p>
          </table:table-cell>
          <table:table-cell table:style-name="Table186.B1.1.2" office:value-type="string">
            <text:p text:style-name="P17">00100111</text:p>
          </table:table-cell>
          <table:table-cell table:style-name="Table186.B1.1.2" office:value-type="string">
            <text:p text:style-name="P17"/>
          </table:table-cell>
          <table:table-cell table:style-name="Table186.B1.1.2" office:value-type="string">
            <text:p text:style-name="P17"/>
          </table:table-cell>
          <table:table-cell table:style-name="Table186.B1.1.2" office:value-type="string">
            <text:p text:style-name="P17">69</text:p>
          </table:table-cell>
          <table:table-cell table:style-name="Table186.B1.1.2" office:value-type="string">
            <text:p text:style-name="P17">27</text:p>
          </table:table-cell>
          <table:table-cell table:style-name="Table186.B1.1.2" office:value-type="string">
            <text:p text:style-name="P17"/>
          </table:table-cell>
          <table:table-cell table:style-name="Table186.B1.5.2" office:value-type="string">
            <text:p text:style-name="P17"/>
          </table:table-cell>
        </table:table-row>
      </table:table>
      <text:p text:style-name="Standard"><text:s text:c="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5.1.3 NYET packet</text:h>
      <text:p text:style-name="Standard"/>
      <text:p text:style-name="P3">A NYET packet consists of:</text:p>
      <text:p text:style-name="Standard"><text:s text:c="2"/><text:span text:style-name="T1"><text:s text:c="13"/>L <text:s text:c="137"/>M <text:s/></text:span></text:p>
      <table:table table:name="Table187" table:style-name="Table187">
        <table:table-column table:style-name="Table187.A"/>
        <table:table-column table:style-name="Table187.B"/>
        <table:table-row>
          <table:table-cell table:style-name="Table187.A1" office:value-type="string">
            <text:p text:style-name="P13">PID</text:p>
          </table:table-cell>
          <table:table-cell table:style-name="Table187.B1" office:value-type="string">
            <text:p text:style-name="P13">!PID</text:p>
          </table:table-cell>
        </table:table-row>
      </table:table>
      <text:p text:style-name="P14">(bits) <text:s text:c="25"/>4 <text:s text:c="49"/>4 </text:p>
      <text:p text:style-name="Standard"><text:s text:c="3"/></text:p>
      <text:p text:style-name="P3">Values:</text:p>
      <text:p text:style-name="Standard"><text:s text:c="2"/><text:span text:style-name="T1"><text:s text:c="13"/>L <text:s text:c="137"/>M <text:s/></text:span></text:p>
      <table:table table:name="Table188" table:style-name="Table188">
        <table:table-column table:style-name="Table188.A"/>
        <table:table-column table:style-name="Table188.B"/>
        <table:table-row>
          <table:table-cell table:style-name="Table188.A1" office:value-type="string">
            <text:p text:style-name="P13">0110</text:p>
          </table:table-cell>
          <table:table-cell table:style-name="Table188.B1" office:value-type="string">
            <text:p text:style-name="P13">1001</text:p>
          </table:table-cell>
        </table:table-row>
      </table:table>
      <text:p text:style-name="P14">(bits) <text:s text:c="25"/>4 <text:s text:c="49"/>4 </text:p>
      <text:p text:style-name="Standard"><text:s text:c="5"/></text:p>
      <text:p text:style-name="P3">USB is little-endian. LSB goes out of the wire, first.</text:p>
      <text:p text:style-name="P3"/>
      <text:p text:style-name="P3">Displaying from MSB to LSB:</text:p>
      <text:p text:style-name="P15"><text:s text:c="17"/>M <text:s text:c="24"/>L</text:p>
      <table:table table:name="Table189" table:style-name="Table189">
        <table:table-column table:style-name="Table189.A"/>
        <table:table-row>
          <table:table-cell table:style-name="Table189.A1" office:value-type="string">
            <text:p text:style-name="P16">1001 0110</text:p>
          </table:table-cell>
        </table:table-row>
      </table:table>
      <text:p text:style-name="Standard"/>
      <text:p text:style-name="P3">Hex values:</text:p>
      <text:p text:style-name="P15"><text:s text:c="17"/>M <text:s text:c="4"/>L</text:p>
      <table:table table:name="Table190" table:style-name="Table190">
        <table:table-column table:style-name="Table190.A"/>
        <table:table-row>
          <table:table-cell table:style-name="Table190.A1" office:value-type="string">
            <text:p text:style-name="P16">9 6</text:p>
          </table:table-cell>
        </table:table-row>
      </table:table>
      <text:p text:style-name="Standard"/>
      <text:p text:style-name="P3">Summary (NYET packet):</text:p>
      <text:p text:style-name="P3"/>
      <table:table table:name="Table191" table:style-name="Table191">
        <table:table-column table:style-name="Table191.A"/>
        <table:table-column table:style-name="Table191.B"/>
        <table:table-column table:style-name="Table191.C"/>
        <table:table-row>
          <table:table-cell table:style-name="Table191.A1" office:value-type="string">
            <text:p text:style-name="P17"/>
            <text:p text:style-name="P17"/>
            <text:p text:style-name="P17"/>
            <text:p text:style-name="P17">Offset</text:p>
          </table:table-cell>
          <table:table-cell table:number-columns-spanned="2">
            <table:table table:is-sub-table="true">
              <table:table-column table:style-name="Table191.B"/>
              <table:table-column table:style-name="Table191.C"/>
              <table:table-row>
                <table:table-cell table:style-name="Table191.A1" office:value-type="string">
                  <text:p text:style-name="P17">Binary (M...L)</text:p>
                </table:table-cell>
                <table:table-cell table:style-name="Table191.B1.2.1" office:value-type="string">
                  <text:p text:style-name="P17">Hexadecimal (M...L)</text:p>
                </table:table-cell>
              </table:table-row>
              <table:table-row>
                <table:table-cell table:style-name="Table191.B1.1.2" office:value-type="string">
                  <text:p text:style-name="P17">Offset</text:p>
                </table:table-cell>
                <table:table-cell table:style-name="Table191.B1.2.2" office:value-type="string">
                  <text:p text:style-name="P17">Offset</text:p>
                </table:table-cell>
              </table:table-row>
              <table:table-row>
                <table:table-cell table:style-name="Table191.B1.1.2" office:value-type="string">
                  <text:p text:style-name="P17">0</text:p>
                </table:table-cell>
                <table:table-cell table:style-name="Table191.B1.2.2" office:value-type="string">
                  <text:p text:style-name="P17">0</text:p>
                </table:table-cell>
              </table:table-row>
            </table:table>
          </table:table-cell>
          <table:covered-table-cell/>
        </table:table-row>
        <table:table-row>
          <table:table-cell table:style-name="Table191.B1.1.2" office:value-type="string">
            <text:p text:style-name="P17">00</text:p>
          </table:table-cell>
          <table:table-cell table:style-name="Table191.B1.1.2" office:value-type="string">
            <text:p text:style-name="P17">10010110</text:p>
          </table:table-cell>
          <table:table-cell table:style-name="Table191.B1.2.2" office:value-type="string">
            <text:p text:style-name="P17">96</text:p>
          </table:table-cell>
        </table:table-row>
      </table:table>
      <text:p text:style-name="P3"/>
      <text:p text:style-name="P9"/>
      <text:p text:style-name="P9"/>
      <text:p text:style-name="P9"/>
      <text:h text:style-name="Heading_20_3" text:outline-level="3">5.2 IN transaction (Data Transport)</text:h>
      <text:p text:style-name="P3"/>
      <text:p text:style-name="P3">The IN transaction has the following three packets:</text:p>
      <text:p text:style-name="P3"/>
      <text:list text:style-name="L9">
        <text:list-item text:start-value="1">
          <text:p text:style-name="P29">IN packet (-&gt;)</text:p>
        </text:list-item>
        <text:list-item>
          <text:p text:style-name="P29">DATA1 packet (&lt;-)</text:p>
        </text:list-item>
        <text:list-item>
          <text:p text:style-name="P29">ACK packet (-&gt;)</text:p>
        </text:list-item>
      </text:list>
      <text:p text:style-name="P3"/>
      <text:p text:style-name="P3"><text:tab/><text:tab/><text:tab/><text:tab/>Host<text:tab/><text:tab/><text:tab/>Device</text:p>
      <text:p text:style-name="P3"><draw:line text:anchor-type="paragraph" draw:z-index="66" draw:style-name="gr1" draw:text-style-name="P8" svg:x1="2.4091in" svg:y1="0.0799in" svg:x2="3.4508in" svg:y2="0.3138in"><text:p text:style-name="P8">IN</text:p></draw:line></text:p>
      <text:p text:style-name="Contents_20_Heading"><draw:line text:anchor-type="paragraph" draw:z-index="67" draw:style-name="gr2" draw:text-style-name="P8" svg:x1="2.4016in" svg:y1="0.578in" svg:x2="3.4126in" svg:y2="0.3217in"><text:p text:style-name="P8">DATA1</text:p></draw:line></text:p>
      <text:p text:style-name="Contents_20_Heading"><draw:line text:anchor-type="paragraph" draw:z-index="68" draw:style-name="gr1" draw:text-style-name="P8" svg:x1="2.4327in" svg:y1="0.3909in" svg:x2="3.4744in" svg:y2="0.6248in"><text:p text:style-name="P8">ACK</text:p></draw:line></text:p>
      <text:h text:style-name="Heading_20_2"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5.2.1 IN packet</text:h>
      <text:p text:style-name="P3">A IN packet consists of:</text:p>
      <text:p text:style-name="Standard"><text:s text:c="4"/><text:span text:style-name="T1"><text:s text:c="10"/>L <text:s text:c="72"/>M <text:s text:c="2"/>L <text:s text:c="84"/>M <text:s text:c="2"/>L <text:s text:c="64"/>M <text:s text:c="3"/>L <text:s text:c="69"/>M</text:span></text:p>
      <table:table table:name="Table192" table:style-name="Table192">
        <table:table-column table:style-name="Table192.A"/>
        <table:table-column table:style-name="Table192.B"/>
        <table:table-column table:style-name="Table192.C"/>
        <table:table-column table:style-name="Table192.D"/>
        <table:table-column table:style-name="Table192.E"/>
        <table:table-row>
          <table:table-cell table:style-name="Table192.A1" office:value-type="string">
            <text:p text:style-name="P13">PID</text:p>
          </table:table-cell>
          <table:table-cell table:style-name="Table192.A1" office:value-type="string">
            <text:p text:style-name="P13">!PID</text:p>
          </table:table-cell>
          <table:table-cell table:style-name="Table192.A1" office:value-type="string">
            <text:p text:style-name="P13">Function Address</text:p>
          </table:table-cell>
          <table:table-cell table:style-name="Table192.A1" office:value-type="string">
            <text:p text:style-name="P13">Endpoint</text:p>
          </table:table-cell>
          <table:table-cell table:style-name="Table192.E1" office:value-type="string">
            <text:p text:style-name="P13">CRC</text:p>
          </table:table-cell>
        </table:table-row>
      </table:table>
      <text:p text:style-name="P14">(bits) <text:s text:c="14"/>4 <text:s text:c="25"/>4 <text:s text:c="44"/>7 <text:s text:c="54"/>4 <text:s text:c="50"/>5</text:p>
      <text:p text:style-name="Standard"/>
      <text:p text:style-name="P3">Values:</text:p>
      <text:p text:style-name="P15"><text:s text:c="17"/>L <text:s text:c="72"/>M <text:s text:c="2"/>L <text:s text:c="84"/>M <text:s text:c="2"/>L <text:s text:c="64"/>M <text:s text:c="3"/>L <text:s text:c="69"/>M</text:p>
      <table:table table:name="Table193" table:style-name="Table193">
        <table:table-column table:style-name="Table193.A"/>
        <table:table-column table:style-name="Table193.B"/>
        <table:table-column table:style-name="Table193.C"/>
        <table:table-column table:style-name="Table193.D"/>
        <table:table-column table:style-name="Table193.E"/>
        <table:table-row>
          <table:table-cell table:style-name="Table193.A1" office:value-type="string">
            <text:p text:style-name="P13">1001</text:p>
          </table:table-cell>
          <table:table-cell table:style-name="Table193.A1" office:value-type="string">
            <text:p text:style-name="P13">0110</text:p>
          </table:table-cell>
          <table:table-cell table:style-name="Table193.A1" office:value-type="string">
            <text:p text:style-name="P13">1100 000</text:p>
          </table:table-cell>
          <table:table-cell table:style-name="Table193.A1" office:value-type="string">
            <text:p text:style-name="P13">1000</text:p>
          </table:table-cell>
          <table:table-cell table:style-name="Table193.E1" office:value-type="string">
            <text:p text:style-name="P13">00111</text:p>
          </table:table-cell>
        </table:table-row>
      </table:table>
      <text:p text:style-name="P14">(bits) <text:s text:c="14"/>4 <text:s text:c="25"/>4 <text:s text:c="44"/>7 <text:s text:c="54"/>4 <text:s text:c="50"/>5</text:p>
      <text:p text:style-name="P14"/>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194" table:style-name="Table194">
        <table:table-column table:style-name="Table194.A"/>
        <table:table-row>
          <table:table-cell table:style-name="Table194.A1" office:value-type="string">
            <text:p text:style-name="P16">11100 0001 000 0011 0110 1001</text:p>
          </table:table-cell>
        </table:table-row>
      </table:table>
      <text:p text:style-name="P14"/>
      <text:p text:style-name="P3">Regrouping in groups of 4-bits:</text:p>
      <text:p text:style-name="Standard"><text:s/><text:span text:style-name="T1"><text:s text:c="15"/>M <text:s text:c="2"/><text:tab/><text:tab/><text:tab/><text:tab/> <text:s text:c="15"/>L</text:span></text:p>
      <table:table table:name="Table195" table:style-name="Table195">
        <table:table-column table:style-name="Table195.A"/>
        <table:table-row>
          <table:table-cell table:style-name="Table195.A1" office:value-type="string">
            <text:p text:style-name="P16">1110 0000 1000 0011 0110 1001</text:p>
          </table:table-cell>
        </table:table-row>
      </table:table>
      <text:p text:style-name="Standard"/>
      <text:p text:style-name="P3">Hex values (as a byte):</text:p>
      <text:p text:style-name="P15"><text:s text:c="16"/>M <text:s text:c="22"/>L</text:p>
      <table:table table:name="Table196" table:style-name="Table196">
        <table:table-column table:style-name="Table196.A"/>
        <table:table-row>
          <table:table-cell table:style-name="Table196.A1" office:value-type="string">
            <text:p text:style-name="P16">E0 83 69</text:p>
          </table:table-cell>
        </table:table-row>
      </table:table>
      <text:p text:style-name="Standard"/>
      <text:p text:style-name="P3">Summary (IN packet):</text:p>
      <text:p text:style-name="Standard"/>
      <table:table table:name="Table197" table:style-name="Table197">
        <table:table-column table:style-name="Table197.A"/>
        <table:table-column table:style-name="Table197.B"/>
        <table:table-column table:style-name="Table197.C"/>
        <table:table-column table:style-name="Table197.D"/>
        <table:table-column table:style-name="Table197.E"/>
        <table:table-row>
          <table:table-cell table:style-name="Table197.A1" office:value-type="string">
            <text:p text:style-name="P17"/>
            <text:p text:style-name="P17"/>
            <text:p text:style-name="P17"/>
            <text:p text:style-name="P17">Offset</text:p>
          </table:table-cell>
          <table:table-cell table:number-columns-spanned="4">
            <table:table table:is-sub-table="true">
              <table:table-column table:style-name="Table197.B"/>
              <table:table-column table:style-name="Table197.C"/>
              <table:table-column table:style-name="Table197.D"/>
              <table:table-column table:style-name="Table197.E"/>
              <table:table-row>
                <table:table-cell table:style-name="Table197.A1" office:value-type="string">
                  <text:p text:style-name="P17">Binary (M...L)</text:p>
                </table:table-cell>
                <table:table-cell table:style-name="Table197.A1" office:value-type="string">
                  <text:p text:style-name="P17"/>
                </table:table-cell>
                <table:table-cell table:style-name="Table197.A1" office:value-type="string">
                  <text:p text:style-name="P17">Hexadecimal (M...L)</text:p>
                </table:table-cell>
                <table:table-cell table:style-name="Table197.B1.4.1" office:value-type="string">
                  <text:p text:style-name="P17"/>
                </table:table-cell>
              </table:table-row>
              <table:table-row>
                <table:table-cell table:style-name="Table197.B1.1.2" office:value-type="string">
                  <text:p text:style-name="P17">Offset</text:p>
                </table:table-cell>
                <table:table-cell table:style-name="Table197.B1.1.2" office:value-type="string">
                  <text:p text:style-name="P17"/>
                </table:table-cell>
                <table:table-cell table:style-name="Table197.B1.1.2" office:value-type="string">
                  <text:p text:style-name="P17">Offset</text:p>
                </table:table-cell>
                <table:table-cell table:style-name="Table197.B1.4.2" office:value-type="string">
                  <text:p text:style-name="P17"/>
                </table:table-cell>
              </table:table-row>
              <table:table-row>
                <table:table-cell table:style-name="Table197.B1.1.2" office:value-type="string">
                  <text:p text:style-name="P17">0</text:p>
                </table:table-cell>
                <table:table-cell table:style-name="Table197.B1.1.2" office:value-type="string">
                  <text:p text:style-name="P17">1</text:p>
                </table:table-cell>
                <table:table-cell table:style-name="Table197.B1.1.2" office:value-type="string">
                  <text:p text:style-name="P17">0</text:p>
                </table:table-cell>
                <table:table-cell table:style-name="Table197.B1.4.2" office:value-type="string">
                  <text:p text:style-name="P17">1</text:p>
                </table:table-cell>
              </table:table-row>
            </table:table>
          </table:table-cell>
          <table:covered-table-cell/>
          <table:covered-table-cell/>
          <table:covered-table-cell/>
        </table:table-row>
        <table:table-row>
          <table:table-cell table:style-name="Table197.B1.1.2" office:value-type="string">
            <text:p text:style-name="P17">00</text:p>
          </table:table-cell>
          <table:table-cell table:style-name="Table197.B1.1.2" office:value-type="string">
            <text:p text:style-name="P17">01101001</text:p>
          </table:table-cell>
          <table:table-cell table:style-name="Table197.B1.1.2" office:value-type="string">
            <text:p text:style-name="P17">10000011</text:p>
          </table:table-cell>
          <table:table-cell table:style-name="Table197.B1.1.2" office:value-type="string">
            <text:p text:style-name="P17">69</text:p>
          </table:table-cell>
          <table:table-cell table:style-name="Table197.B1.4.2" office:value-type="string">
            <text:p text:style-name="P17">83</text:p>
          </table:table-cell>
        </table:table-row>
        <table:table-row>
          <table:table-cell table:style-name="Table197.B1.1.2" office:value-type="string">
            <text:p text:style-name="P17">02</text:p>
          </table:table-cell>
          <table:table-cell table:style-name="Table197.B1.1.2" office:value-type="string">
            <text:p text:style-name="P17">11100000</text:p>
          </table:table-cell>
          <table:table-cell table:style-name="Table197.B1.1.2" office:value-type="string">
            <text:p text:style-name="P17"/>
          </table:table-cell>
          <table:table-cell table:style-name="Table197.B1.1.2" office:value-type="string">
            <text:p text:style-name="P17">E0</text:p>
          </table:table-cell>
          <table:table-cell table:style-name="Table197.B1.4.2" office:value-type="string">
            <text:p text:style-name="P17"/>
          </table:table-cell>
        </table:table-row>
      </table:table>
      <text:h text:style-name="Heading_20_2" text:outline-level="2">5.2.2 DATA1 packet</text:h>
      <text:p text:style-name="Standard"/>
      <text:p text:style-name="P3">A DATA1 packet for MODE SENSE command provides 4 bytes of data. It consists of:</text:p>
      <text:p text:style-name="Standard"><text:s/><text:span text:style-name="T1"><text:s text:c="15"/>L <text:s text:c="80"/>M <text:s text:c="4"/>L <text:s text:c="158"/>M</text:span></text:p>
      <table:table table:name="Table198" table:style-name="Table198">
        <table:table-column table:style-name="Table198.A"/>
        <table:table-column table:style-name="Table198.B"/>
        <table:table-column table:style-name="Table198.C"/>
        <table:table-column table:style-name="Table198.D"/>
        <table:table-row>
          <table:table-cell table:style-name="Table198.A1" office:value-type="string">
            <text:p text:style-name="P13"><text:s/>PID</text:p>
          </table:table-cell>
          <table:table-cell table:style-name="Table198.A1" office:value-type="string">
            <text:p text:style-name="P13">!PID</text:p>
          </table:table-cell>
          <table:table-cell table:style-name="Table198.A1" office:value-type="string">
            <text:p text:style-name="P13">Data</text:p>
          </table:table-cell>
          <table:table-cell table:style-name="Table198.D1" office:value-type="string">
            <text:p text:style-name="P13">CRC</text:p>
          </table:table-cell>
        </table:table-row>
      </table:table>
      <text:p text:style-name="P14">(bits) <text:s text:c="16"/>4 <text:s text:c="28"/>4 <text:s text:c="41"/>32 <text:s text:c="54"/>16</text:p>
      <text:p text:style-name="Standard"/>
      <text:p text:style-name="P3">Values:</text:p>
      <text:p text:style-name="P15"><text:s text:c="16"/>L <text:s text:c="80"/>M <text:s text:c="4"/>L <text:s text:c="158"/>M</text:p>
      <table:table table:name="Table199" table:style-name="Table199">
        <table:table-column table:style-name="Table199.A"/>
        <table:table-column table:style-name="Table199.B"/>
        <table:table-column table:style-name="Table199.C"/>
        <table:table-column table:style-name="Table199.D"/>
        <table:table-row>
          <table:table-cell table:style-name="Table199.A1" office:value-type="string">
            <text:p text:style-name="P13"><text:s/>1101</text:p>
          </table:table-cell>
          <table:table-cell table:style-name="Table199.A1" office:value-type="string">
            <text:p text:style-name="P13">0010</text:p>
          </table:table-cell>
          <table:table-cell table:style-name="Table199.A1" office:value-type="string">
            <text:p text:style-name="P13">Data</text:p>
          </table:table-cell>
          <table:table-cell table:style-name="Table199.D1" office:value-type="string">
            <text:p text:style-name="P13">CRC</text:p>
          </table:table-cell>
        </table:table-row>
      </table:table>
      <text:p text:style-name="P14">(bits) <text:s text:c="16"/>4 <text:s text:c="28"/>4 <text:s text:c="41"/>32 <text:s text:c="54"/>16</text:p>
      <text:p text:style-name="Standard"/>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BEGIN =============================</text:p>
      <text:p text:style-name="P19">MODE SENSE parameter header</text:p>
      <text:p text:style-name="P3"/>
      <text:p text:style-name="P3">Table 147: MODE SENSE parameter header</text:p>
      <text:p text:style-name="P3"/>
      <table:table table:name="Table200" table:style-name="Table200">
        <table:table-column table:style-name="Table200.A"/>
        <table:table-column table:style-name="Table200.B" table:number-columns-repeated="2"/>
        <table:table-column table:style-name="Table200.D"/>
        <table:table-column table:style-name="Table200.E"/>
        <table:table-column table:style-name="Table200.B" table:number-columns-repeated="3"/>
        <table:table-column table:style-name="Table200.I"/>
        <table:table-row>
          <table:table-cell table:style-name="Table200.A1" office:value-type="string">
            <text:p text:style-name="P17"><text:s text:c="4"/>Bit Byte</text:p>
          </table:table-cell>
          <table:table-cell table:style-name="Table200.A1" office:value-type="string">
            <text:p text:style-name="P24">7</text:p>
          </table:table-cell>
          <table:table-cell table:style-name="Table200.A1" office:value-type="string">
            <text:p text:style-name="P24">6</text:p>
          </table:table-cell>
          <table:table-cell table:style-name="Table200.A1" office:value-type="string">
            <text:p text:style-name="P24">5</text:p>
          </table:table-cell>
          <table:table-cell table:style-name="Table200.A1" office:value-type="string">
            <text:p text:style-name="P24">4</text:p>
          </table:table-cell>
          <table:table-cell table:style-name="Table200.A1" office:value-type="string">
            <text:p text:style-name="P24">3</text:p>
          </table:table-cell>
          <table:table-cell table:style-name="Table200.A1" office:value-type="string">
            <text:p text:style-name="P24">2</text:p>
          </table:table-cell>
          <table:table-cell table:style-name="Table200.A1" office:value-type="string">
            <text:p text:style-name="P24">1</text:p>
          </table:table-cell>
          <table:table-cell table:style-name="Table200.I1" office:value-type="string">
            <text:p text:style-name="P24">0</text:p>
          </table:table-cell>
        </table:table-row>
        <table:table-row>
          <table:table-cell table:style-name="Table200.A2" office:value-type="string">
            <text:p text:style-name="P17">0</text:p>
          </table:table-cell>
          <table:table-cell table:style-name="Table200.B2" table:number-columns-spanned="8" office:value-type="string">
            <text:p text:style-name="P24">MODE DATA LENGTH</text:p>
          </table:table-cell>
          <table:covered-table-cell/>
          <table:covered-table-cell/>
          <table:covered-table-cell/>
          <table:covered-table-cell/>
          <table:covered-table-cell/>
          <table:covered-table-cell/>
          <table:covered-table-cell/>
        </table:table-row>
        <table:table-row>
          <table:table-cell table:style-name="Table200.A2" office:value-type="string">
            <text:p text:style-name="P17">1</text:p>
          </table:table-cell>
          <table:table-cell table:style-name="Table200.B2" table:number-columns-spanned="8" office:value-type="string">
            <text:p text:style-name="P24">MEDIUM TYPE</text:p>
          </table:table-cell>
          <table:covered-table-cell/>
          <table:covered-table-cell/>
          <table:covered-table-cell/>
          <table:covered-table-cell/>
          <table:covered-table-cell/>
          <table:covered-table-cell/>
          <table:covered-table-cell/>
        </table:table-row>
        <table:table-row>
          <table:table-cell table:style-name="Table200.A2" office:value-type="string">
            <text:p text:style-name="P17">2</text:p>
          </table:table-cell>
          <table:table-cell table:style-name="Table200.B2" table:number-columns-spanned="8" office:value-type="string">
            <text:p text:style-name="P24">DEVICE-SPECIFIC PARAMETER</text:p>
          </table:table-cell>
          <table:covered-table-cell/>
          <table:covered-table-cell/>
          <table:covered-table-cell/>
          <table:covered-table-cell/>
          <table:covered-table-cell/>
          <table:covered-table-cell/>
          <table:covered-table-cell/>
        </table:table-row>
        <table:table-row>
          <table:table-cell table:style-name="Table200.A2" office:value-type="string">
            <text:p text:style-name="P17">3</text:p>
          </table:table-cell>
          <table:table-cell table:style-name="Table200.B2" table:number-columns-spanned="8" office:value-type="string">
            <text:p text:style-name="P24">BLOCK DESCRIPTOR LENGTH</text:p>
          </table:table-cell>
          <table:covered-table-cell/>
          <table:covered-table-cell/>
          <table:covered-table-cell/>
          <table:covered-table-cell/>
          <table:covered-table-cell/>
          <table:covered-table-cell/>
          <table:covered-table-cell/>
        </table:table-row>
      </table:table>
      <text:p text:style-name="P3"/>
      <text:p text:style-name="P3"/>
      <text:p text:style-name="P3">MODE DATA LENGTH:</text:p>
      <text:p text:style-name="P3"><text:tab/>The length in bytes of the following data.</text:p>
      <text:p text:style-name="P3"/>
      <text:p text:style-name="P3">MEDIUM TYPE:</text:p>
      <text:p text:style-name="P3"><text:tab/>Unique to each device type.</text:p>
      <text:p text:style-name="P3"/>
      <text:p text:style-name="P3">DEVICE-SPECIFIC PARAMETER:</text:p>
      <text:p text:style-name="P3"><text:tab/>Unique to each device type.</text:p>
      <text:p text:style-name="P3"/>
      <text:p text:style-name="P3">BLOCK DESCRIPTOR LENGTH:</text:p>
      <text:p text:style-name="P3"><text:tab/>Specifies the length in bytes of all the block descriptors.</text:p>
      <text:p text:style-name="P3"/>
      <text:p text:style-name="P3">Reference: SCSI Primary Commands -2 (SPC-2), Page 189</text:p>
      <text:p text:style-name="P19">=========================== END ==============================</text:p>
      <text:p text:style-name="P3"/>
      <text:p text:style-name="P3"/>
      <text:p text:style-name="P3"/>
      <text:p text:style-name="P3"/>
      <text:p text:style-name="P3"/>
      <text:p text:style-name="P3"/>
      <text:p text:style-name="P3"/>
      <text:p text:style-name="P3"/>
      <text:p text:style-name="P3"/>
      <text:p text:style-name="P3">So, the observed value in our capture is:</text:p>
      <text:p text:style-name="P3"/>
      <table:table table:name="Table201" table:style-name="Table201">
        <table:table-column table:style-name="Table201.A"/>
        <table:table-column table:style-name="Table201.B" table:number-columns-repeated="2"/>
        <table:table-column table:style-name="Table201.D"/>
        <table:table-column table:style-name="Table201.E"/>
        <table:table-column table:style-name="Table201.B" table:number-columns-repeated="3"/>
        <table:table-column table:style-name="Table201.I"/>
        <table:table-row>
          <table:table-cell table:style-name="Table201.A1" office:value-type="string">
            <text:p text:style-name="P17"><text:s text:c="4"/>Bit Byte</text:p>
          </table:table-cell>
          <table:table-cell table:style-name="Table201.A1" office:value-type="string">
            <text:p text:style-name="P24">7</text:p>
          </table:table-cell>
          <table:table-cell table:style-name="Table201.A1" office:value-type="string">
            <text:p text:style-name="P24">6</text:p>
          </table:table-cell>
          <table:table-cell table:style-name="Table201.A1" office:value-type="string">
            <text:p text:style-name="P24">5</text:p>
          </table:table-cell>
          <table:table-cell table:style-name="Table201.A1" office:value-type="string">
            <text:p text:style-name="P24">4</text:p>
          </table:table-cell>
          <table:table-cell table:style-name="Table201.A1" office:value-type="string">
            <text:p text:style-name="P24">3</text:p>
          </table:table-cell>
          <table:table-cell table:style-name="Table201.A1" office:value-type="string">
            <text:p text:style-name="P24">2</text:p>
          </table:table-cell>
          <table:table-cell table:style-name="Table201.A1" office:value-type="string">
            <text:p text:style-name="P24">1</text:p>
          </table:table-cell>
          <table:table-cell table:style-name="Table201.I1" office:value-type="string">
            <text:p text:style-name="P24">0</text:p>
          </table:table-cell>
        </table:table-row>
        <table:table-row>
          <table:table-cell table:style-name="Table201.A2" office:value-type="string">
            <text:p text:style-name="P17">0</text:p>
          </table:table-cell>
          <table:table-cell table:style-name="Table201.B2" table:number-columns-spanned="8" office:value-type="string">
            <text:p text:style-name="P24">MODE DATA LENGTH (0x03)</text:p>
          </table:table-cell>
          <table:covered-table-cell/>
          <table:covered-table-cell/>
          <table:covered-table-cell/>
          <table:covered-table-cell/>
          <table:covered-table-cell/>
          <table:covered-table-cell/>
          <table:covered-table-cell/>
        </table:table-row>
        <table:table-row>
          <table:table-cell table:style-name="Table201.A2" office:value-type="string">
            <text:p text:style-name="P17">1</text:p>
          </table:table-cell>
          <table:table-cell table:style-name="Table201.B2" table:number-columns-spanned="8" office:value-type="string">
            <text:p text:style-name="P24">MEDIUM TYPE, (default, 0x00)</text:p>
          </table:table-cell>
          <table:covered-table-cell/>
          <table:covered-table-cell/>
          <table:covered-table-cell/>
          <table:covered-table-cell/>
          <table:covered-table-cell/>
          <table:covered-table-cell/>
          <table:covered-table-cell/>
        </table:table-row>
        <table:table-row>
          <table:table-cell table:style-name="Table201.A2" office:value-type="string">
            <text:p text:style-name="P17">2</text:p>
          </table:table-cell>
          <table:table-cell table:style-name="Table201.B2" table:number-columns-spanned="8" office:value-type="string">
            <text:p text:style-name="P24">DEVICE-SPECIFIC PARAMETER (0x00)</text:p>
          </table:table-cell>
          <table:covered-table-cell/>
          <table:covered-table-cell/>
          <table:covered-table-cell/>
          <table:covered-table-cell/>
          <table:covered-table-cell/>
          <table:covered-table-cell/>
          <table:covered-table-cell/>
        </table:table-row>
        <table:table-row>
          <table:table-cell table:style-name="Table201.A2" office:value-type="string">
            <text:p text:style-name="P17">3</text:p>
          </table:table-cell>
          <table:table-cell table:style-name="Table201.B2" table:number-columns-spanned="8" office:value-type="string">
            <text:p text:style-name="P24">BLOCK DESCRIPTOR LENGTH (0x00)</text:p>
          </table:table-cell>
          <table:covered-table-cell/>
          <table:covered-table-cell/>
          <table:covered-table-cell/>
          <table:covered-table-cell/>
          <table:covered-table-cell/>
          <table:covered-table-cell/>
          <table:covered-table-cell/>
        </table:table-row>
      </table:table>
      <text:p text:style-name="P3"/>
      <text:p text:style-name="P3">The CRC observed in the sample capture is:</text:p>
      <text:p text:style-name="P15"><text:s text:c="17"/>M <text:s text:c="145"/>L </text:p>
      <table:table table:name="Table203" table:style-name="Table203">
        <table:table-column table:style-name="Table203.A"/>
        <table:table-row>
          <table:table-cell table:style-name="Table203.A1" office:value-type="string">
            <text:p text:style-name="P13"><text:s/>10011111 11111000</text:p>
          </table:table-cell>
        </table:table-row>
      </table:table>
      <text:p text:style-name="P14">(bits) <text:s text:c="55"/>16 <text:s text:c="4"/></text:p>
      <text:p text:style-name="P15"><text:s text:c="2"/></text:p>
      <text:p text:style-name="P3">CRC (in Hex):</text:p>
      <text:p text:style-name="P15"><text:s text:c="17"/>M <text:s text:c="145"/>L </text:p>
      <table:table table:name="Table204" table:style-name="Table204">
        <table:table-column table:style-name="Table204.A"/>
        <table:table-row>
          <table:table-cell table:style-name="Table204.A1" office:value-type="string">
            <text:p text:style-name="P13">9F FF</text:p>
          </table:table-cell>
        </table:table-row>
      </table:table>
      <text:p text:style-name="P14">(bits) <text:s text:c="55"/>16 <text:s text:c="4"/></text:p>
      <text:p text:style-name="Standard"/>
      <text:p text:style-name="P3">Putting it together (PID + 4 bytes of data + CRC):</text:p>
      <text:p text:style-name="P3"/>
      <table:table table:name="Table205" table:style-name="Table205">
        <table:table-column table:style-name="Table205.A"/>
        <table:table-column table:style-name="Table205.B"/>
        <table:table-column table:style-name="Table205.C"/>
        <table:table-column table:style-name="Table205.D"/>
        <table:table-column table:style-name="Table205.E"/>
        <table:table-column table:style-name="Table205.F"/>
        <table:table-column table:style-name="Table205.G"/>
        <table:table-column table:style-name="Table205.H"/>
        <table:table-column table:style-name="Table205.I"/>
        <table:table-row>
          <table:table-cell table:style-name="Table205.A1" office:value-type="string">
            <text:p text:style-name="P17"/>
            <text:p text:style-name="P17"/>
            <text:p text:style-name="P17"/>
            <text:p text:style-name="P17">Offset</text:p>
          </table:table-cell>
          <table:table-cell table:number-columns-spanned="8">
            <table:table table:is-sub-table="true">
              <table:table-column table:style-name="Table205.B1.1"/>
              <table:table-column table:style-name="Table205.B1.2"/>
              <table:table-column table:style-name="Table205.B1.3"/>
              <table:table-column table:style-name="Table205.B1.4"/>
              <table:table-column table:style-name="Table205.B1.5"/>
              <table:table-column table:style-name="Table205.G"/>
              <table:table-column table:style-name="Table205.B1.7"/>
              <table:table-column table:style-name="Table205.B1.8"/>
              <table:table-row>
                <table:table-cell table:style-name="Table205.A1" table:number-columns-spanned="4" office:value-type="string">
                  <text:p text:style-name="P17">Binary (M...L)</text:p>
                </table:table-cell>
                <table:covered-table-cell/>
                <table:covered-table-cell/>
                <table:covered-table-cell/>
                <table:table-cell table:style-name="Table205.B1.5.1" table:number-columns-spanned="4" office:value-type="string">
                  <text:p text:style-name="P17">Hexadecimal (M...L)</text:p>
                </table:table-cell>
                <table:covered-table-cell/>
                <table:covered-table-cell/>
                <table:covered-table-cell/>
              </table:table-row>
              <table:table-row>
                <table:table-cell table:style-name="Table205.B1.1.2" table:number-columns-spanned="4" office:value-type="string">
                  <text:p text:style-name="P17">Offset</text:p>
                </table:table-cell>
                <table:covered-table-cell/>
                <table:covered-table-cell/>
                <table:covered-table-cell/>
                <table:table-cell table:style-name="Table205.B1.5.2" table:number-columns-spanned="4" office:value-type="string">
                  <text:p text:style-name="P17">Offset</text:p>
                </table:table-cell>
                <table:covered-table-cell/>
                <table:covered-table-cell/>
                <table:covered-table-cell/>
              </table:table-row>
              <table:table-row>
                <table:table-cell table:style-name="Table205.B1.1.2" office:value-type="string">
                  <text:p text:style-name="P17">0</text:p>
                </table:table-cell>
                <table:table-cell table:style-name="Table205.B1.1.2" office:value-type="string">
                  <text:p text:style-name="P17">1</text:p>
                </table:table-cell>
                <table:table-cell table:style-name="Table205.B1.1.2" office:value-type="string">
                  <text:p text:style-name="P17">2</text:p>
                </table:table-cell>
                <table:table-cell table:style-name="Table205.B1.1.2" office:value-type="string">
                  <text:p text:style-name="P17">3</text:p>
                </table:table-cell>
                <table:table-cell table:style-name="Table205.B1.1.2" office:value-type="string">
                  <text:p text:style-name="P17">0</text:p>
                </table:table-cell>
                <table:table-cell table:style-name="Table205.B1.1.2" office:value-type="string">
                  <text:p text:style-name="P17">1</text:p>
                </table:table-cell>
                <table:table-cell table:style-name="Table205.B1.1.2" office:value-type="string">
                  <text:p text:style-name="P17">2</text:p>
                </table:table-cell>
                <table:table-cell table:style-name="Table205.B1.5.2" office:value-type="string">
                  <text:p text:style-name="P17">3</text:p>
                </table:table-cell>
              </table:table-row>
            </table:table>
          </table:table-cell>
          <table:covered-table-cell/>
          <table:covered-table-cell/>
          <table:covered-table-cell/>
          <table:covered-table-cell/>
          <table:covered-table-cell/>
          <table:covered-table-cell/>
          <table:covered-table-cell/>
        </table:table-row>
        <table:table-row>
          <table:table-cell table:style-name="Table205.B1.1.2" office:value-type="string">
            <text:p text:style-name="P17">00</text:p>
          </table:table-cell>
          <table:table-cell table:style-name="Table205.B1.1.2" office:value-type="string">
            <text:p text:style-name="P17">01001011</text:p>
          </table:table-cell>
          <table:table-cell table:style-name="Table205.B1.1.2" office:value-type="string">
            <text:p text:style-name="P17">00000011</text:p>
          </table:table-cell>
          <table:table-cell table:style-name="Table205.B1.1.2" office:value-type="string">
            <text:p text:style-name="P17">00000000</text:p>
          </table:table-cell>
          <table:table-cell table:style-name="Table205.B1.1.2" office:value-type="string">
            <text:p text:style-name="P17">00000000</text:p>
          </table:table-cell>
          <table:table-cell table:style-name="Table205.B1.1.2" office:value-type="string">
            <text:p text:style-name="P17">4B</text:p>
          </table:table-cell>
          <table:table-cell table:style-name="Table205.B1.1.2" office:value-type="string">
            <text:p text:style-name="P17">03</text:p>
          </table:table-cell>
          <table:table-cell table:style-name="Table205.B1.1.2" office:value-type="string">
            <text:p text:style-name="P17">00</text:p>
          </table:table-cell>
          <table:table-cell table:style-name="Table205.B1.5.2" office:value-type="string">
            <text:p text:style-name="P17">00</text:p>
          </table:table-cell>
        </table:table-row>
        <table:table-row>
          <table:table-cell table:style-name="Table205.B1.1.2" office:value-type="string">
            <text:p text:style-name="P17">04</text:p>
          </table:table-cell>
          <table:table-cell table:style-name="Table205.B1.1.2" office:value-type="string">
            <text:p text:style-name="P17">00000000</text:p>
          </table:table-cell>
          <table:table-cell table:style-name="Table205.B1.1.2" office:value-type="string">
            <text:p text:style-name="P17">11111111</text:p>
          </table:table-cell>
          <table:table-cell table:style-name="Table205.B1.1.2" office:value-type="string">
            <text:p text:style-name="P17">10011111</text:p>
          </table:table-cell>
          <table:table-cell table:style-name="Table205.B1.1.2" office:value-type="string">
            <text:p text:style-name="P17"/>
          </table:table-cell>
          <table:table-cell table:style-name="Table205.B1.1.2" office:value-type="string">
            <text:p text:style-name="P17">00</text:p>
          </table:table-cell>
          <table:table-cell table:style-name="Table205.B1.1.2" office:value-type="string">
            <text:p text:style-name="P17">FF</text:p>
          </table:table-cell>
          <table:table-cell table:style-name="Table205.B1.1.2" office:value-type="string">
            <text:p text:style-name="P17">9F</text:p>
          </table:table-cell>
          <table:table-cell table:style-name="Table205.B1.5.2" office:value-type="string">
            <text:p text:style-name="P17"/>
          </table:table-cell>
        </table:table-row>
      </table:table>
      <text:p text:style-name="Standard"><text:s text:c="5"/></text:p>
      <text:p text:style-name="Standard"/>
      <text:p text:style-name="Standard"/>
      <text:p text:style-name="Standard"/>
      <text:p text:style-name="Standard"/>
      <text:p text:style-name="Standard"/>
      <text:h text:style-name="Heading_20_2" text:outline-level="2">5.2.3 ACK packet</text:h>
      <text:p text:style-name="Standard"/>
      <text:p text:style-name="P3">An ACK packet consists of:</text:p>
      <text:p text:style-name="Standard"><text:s text:c="2"/><text:span text:style-name="T1"><text:s text:c="13"/>L <text:s text:c="100"/>M <text:s/></text:span></text:p>
      <table:table table:name="Table206" table:style-name="Table206">
        <table:table-column table:style-name="Table206.A"/>
        <table:table-column table:style-name="Table206.B"/>
        <table:table-row>
          <table:table-cell table:style-name="Table206.A1" office:value-type="string">
            <text:p text:style-name="P13">PID</text:p>
          </table:table-cell>
          <table:table-cell table:style-name="Table206.B1" office:value-type="string">
            <text:p text:style-name="P13">!PID</text:p>
          </table:table-cell>
        </table:table-row>
      </table:table>
      <text:p text:style-name="P14">(bits) <text:s text:c="17"/>4 <text:s text:c="35"/>4 </text:p>
      <text:p text:style-name="Standard"><text:s text:c="3"/></text:p>
      <text:p text:style-name="P3">Values:</text:p>
      <text:p text:style-name="Standard"><text:s text:c="2"/><text:span text:style-name="T1"><text:s text:c="13"/>L <text:s text:c="100"/>M <text:s/></text:span></text:p>
      <table:table table:name="Table207" table:style-name="Table207">
        <table:table-column table:style-name="Table207.A"/>
        <table:table-column table:style-name="Table207.B"/>
        <table:table-row>
          <table:table-cell table:style-name="Table207.A1" office:value-type="string">
            <text:p text:style-name="P13">0100</text:p>
          </table:table-cell>
          <table:table-cell table:style-name="Table207.B1" office:value-type="string">
            <text:p text:style-name="P13">1011</text:p>
          </table:table-cell>
        </table:table-row>
      </table:table>
      <text:p text:style-name="P14">(bits) <text:s text:c="17"/>4 <text:s text:c="35"/>4 </text:p>
      <text:p text:style-name="P3"/>
      <text:p text:style-name="P3">USB is little-endian. LSB goes out of the wire, first.</text:p>
      <text:p text:style-name="P3"/>
      <text:p text:style-name="P3">Displaying from MSB to LSB:</text:p>
      <text:p text:style-name="P15"><text:s text:c="17"/>M <text:s text:c="24"/>L</text:p>
      <table:table table:name="Table208" table:style-name="Table208">
        <table:table-column table:style-name="Table208.A"/>
        <table:table-row>
          <table:table-cell table:style-name="Table208.A1" office:value-type="string">
            <text:p text:style-name="P16">1101 0010</text:p>
          </table:table-cell>
        </table:table-row>
      </table:table>
      <text:p text:style-name="Standard"/>
      <text:p text:style-name="P3">Hex values:</text:p>
      <text:p text:style-name="P15"><text:s text:c="17"/>M <text:s text:c="4"/>L</text:p>
      <table:table table:name="Table209" table:style-name="Table209">
        <table:table-column table:style-name="Table209.A"/>
        <table:table-row>
          <table:table-cell table:style-name="Table209.A1" office:value-type="string">
            <text:p text:style-name="P16">D 2</text:p>
          </table:table-cell>
        </table:table-row>
      </table:table>
      <text:p text:style-name="Standard"/>
      <text:p text:style-name="P3">Summary (ACK packet):</text:p>
      <text:p text:style-name="P3"/>
      <table:table table:name="Table210" table:style-name="Table210">
        <table:table-column table:style-name="Table210.A"/>
        <table:table-column table:style-name="Table210.B"/>
        <table:table-column table:style-name="Table210.C"/>
        <table:table-row>
          <table:table-cell table:style-name="Table210.A1" office:value-type="string">
            <text:p text:style-name="P17"/>
            <text:p text:style-name="P17"/>
            <text:p text:style-name="P17"/>
            <text:p text:style-name="P17">Offset</text:p>
          </table:table-cell>
          <table:table-cell table:number-columns-spanned="2">
            <table:table table:is-sub-table="true">
              <table:table-column table:style-name="Table210.B"/>
              <table:table-column table:style-name="Table210.C"/>
              <table:table-row>
                <table:table-cell table:style-name="Table210.A1" office:value-type="string">
                  <text:p text:style-name="P17">Binary (M...L)</text:p>
                </table:table-cell>
                <table:table-cell table:style-name="Table210.B1.2.1" office:value-type="string">
                  <text:p text:style-name="P17">Hexadecimal (M...L)</text:p>
                </table:table-cell>
              </table:table-row>
              <table:table-row>
                <table:table-cell table:style-name="Table210.B1.1.2" office:value-type="string">
                  <text:p text:style-name="P17">Offset</text:p>
                </table:table-cell>
                <table:table-cell table:style-name="Table210.B1.2.2" office:value-type="string">
                  <text:p text:style-name="P17">Offset</text:p>
                </table:table-cell>
              </table:table-row>
              <table:table-row>
                <table:table-cell table:style-name="Table210.B1.1.2" office:value-type="string">
                  <text:p text:style-name="P17">0</text:p>
                </table:table-cell>
                <table:table-cell table:style-name="Table210.B1.2.2" office:value-type="string">
                  <text:p text:style-name="P17">0</text:p>
                </table:table-cell>
              </table:table-row>
            </table:table>
          </table:table-cell>
          <table:covered-table-cell/>
        </table:table-row>
        <table:table-row>
          <table:table-cell table:style-name="Table210.B1.1.2" office:value-type="string">
            <text:p text:style-name="P17">00</text:p>
          </table:table-cell>
          <table:table-cell table:style-name="Table210.B1.1.2" office:value-type="string">
            <text:p text:style-name="P17">11010010</text:p>
          </table:table-cell>
          <table:table-cell table:style-name="Table210.B1.2.2" office:value-type="string">
            <text:p text:style-name="P17">D2</text:p>
          </table:table-cell>
        </table:table-row>
      </table:table>
      <text:h text:style-name="Heading_20_3" text:outline-level="3"/>
      <text:p text:style-name="P30"/>
      <text:h text:style-name="Heading_20_3" text:outline-level="3">5.3 IN transaction (Status Transport)</text:h>
      <text:p text:style-name="P3"/>
      <text:p text:style-name="P3">The IN transaction has the following three packets:</text:p>
      <text:p text:style-name="P3"/>
      <text:list text:style-name="L9">
        <text:list-item text:start-value="1">
          <text:p text:style-name="P29">IN packet (-&gt;)</text:p>
        </text:list-item>
        <text:list-item>
          <text:p text:style-name="P29">DATA0 packet (&lt;-)</text:p>
        </text:list-item>
        <text:list-item>
          <text:p text:style-name="P29">ACK packet (-&gt;)</text:p>
        </text:list-item>
      </text:list>
      <text:p text:style-name="P3"/>
      <text:p text:style-name="P3"/>
      <text:p text:style-name="P3"><text:tab/><text:tab/><text:tab/><text:tab/>Host<text:tab/><text:tab/><text:tab/>Device</text:p>
      <text:p text:style-name="P3"><draw:line text:anchor-type="paragraph" draw:z-index="72" draw:style-name="gr1" draw:text-style-name="P8" svg:x1="2.4091in" svg:y1="0.0799in" svg:x2="3.4508in" svg:y2="0.3138in"><text:p text:style-name="P8">IN</text:p></draw:line></text:p>
      <text:p text:style-name="Contents_20_Heading"><draw:line text:anchor-type="paragraph" draw:z-index="73" draw:style-name="gr2" draw:text-style-name="P8" svg:x1="2.4016in" svg:y1="0.578in" svg:x2="3.4126in" svg:y2="0.3217in"><text:p text:style-name="P8">DATA0</text:p></draw:line></text:p>
      <text:p text:style-name="Contents_20_Heading"><draw:line text:anchor-type="paragraph" draw:z-index="74" draw:style-name="gr1" draw:text-style-name="P8" svg:x1="2.4327in" svg:y1="0.3909in" svg:x2="3.4744in" svg:y2="0.6248in"><text:p text:style-name="P8">ACK</text:p></draw:line></text:p>
      <text:h text:style-name="Heading_20_2"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5.3.1 IN packet</text:h>
      <text:p text:style-name="P3">A IN packet consists of:</text:p>
      <text:p text:style-name="Standard"><text:s text:c="4"/><text:span text:style-name="T1"><text:s text:c="10"/>L <text:s text:c="72"/>M <text:s text:c="2"/>L <text:s text:c="84"/>M <text:s text:c="2"/>L <text:s text:c="64"/>M <text:s text:c="3"/>L <text:s text:c="69"/>M</text:span></text:p>
      <table:table table:name="Table211" table:style-name="Table211">
        <table:table-column table:style-name="Table211.A"/>
        <table:table-column table:style-name="Table211.B"/>
        <table:table-column table:style-name="Table211.C"/>
        <table:table-column table:style-name="Table211.D"/>
        <table:table-column table:style-name="Table211.E"/>
        <table:table-row>
          <table:table-cell table:style-name="Table211.A1" office:value-type="string">
            <text:p text:style-name="P13">PID</text:p>
          </table:table-cell>
          <table:table-cell table:style-name="Table211.A1" office:value-type="string">
            <text:p text:style-name="P13">!PID</text:p>
          </table:table-cell>
          <table:table-cell table:style-name="Table211.A1" office:value-type="string">
            <text:p text:style-name="P13">Function Address</text:p>
          </table:table-cell>
          <table:table-cell table:style-name="Table211.A1" office:value-type="string">
            <text:p text:style-name="P13">Endpoint</text:p>
          </table:table-cell>
          <table:table-cell table:style-name="Table211.E1" office:value-type="string">
            <text:p text:style-name="P13">CRC</text:p>
          </table:table-cell>
        </table:table-row>
      </table:table>
      <text:p text:style-name="P14">(bits) <text:s text:c="14"/>4 <text:s text:c="25"/>4 <text:s text:c="44"/>7 <text:s text:c="54"/>4 <text:s text:c="50"/>5</text:p>
      <text:p text:style-name="Standard"/>
      <text:p text:style-name="P3">Values:</text:p>
      <text:p text:style-name="P15"><text:s text:c="17"/>L <text:s text:c="72"/>M <text:s text:c="2"/>L <text:s text:c="84"/>M <text:s text:c="2"/>L <text:s text:c="64"/>M <text:s text:c="3"/>L <text:s text:c="69"/>M</text:p>
      <table:table table:name="Table212" table:style-name="Table212">
        <table:table-column table:style-name="Table212.A"/>
        <table:table-column table:style-name="Table212.B"/>
        <table:table-column table:style-name="Table212.C"/>
        <table:table-column table:style-name="Table212.D"/>
        <table:table-column table:style-name="Table212.E"/>
        <table:table-row>
          <table:table-cell table:style-name="Table212.A1" office:value-type="string">
            <text:p text:style-name="P13">1001</text:p>
          </table:table-cell>
          <table:table-cell table:style-name="Table212.A1" office:value-type="string">
            <text:p text:style-name="P13">0110</text:p>
          </table:table-cell>
          <table:table-cell table:style-name="Table212.A1" office:value-type="string">
            <text:p text:style-name="P13">1100 000</text:p>
          </table:table-cell>
          <table:table-cell table:style-name="Table212.A1" office:value-type="string">
            <text:p text:style-name="P13">1000</text:p>
          </table:table-cell>
          <table:table-cell table:style-name="Table212.E1" office:value-type="string">
            <text:p text:style-name="P13">00111</text:p>
          </table:table-cell>
        </table:table-row>
      </table:table>
      <text:p text:style-name="P14">(bits) <text:s text:c="14"/>4 <text:s text:c="25"/>4 <text:s text:c="44"/>7 <text:s text:c="54"/>4 <text:s text:c="50"/>5</text:p>
      <text:p text:style-name="P14"/>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213" table:style-name="Table213">
        <table:table-column table:style-name="Table213.A"/>
        <table:table-row>
          <table:table-cell table:style-name="Table213.A1" office:value-type="string">
            <text:p text:style-name="P16">11100 0001 000 0011 0110 1001</text:p>
          </table:table-cell>
        </table:table-row>
      </table:table>
      <text:p text:style-name="P14"/>
      <text:p text:style-name="P3">Regrouping in groups of 4-bits:</text:p>
      <text:p text:style-name="Standard"><text:s/><text:span text:style-name="T1"><text:s text:c="15"/>M <text:s text:c="2"/><text:tab/><text:tab/><text:tab/><text:tab/> <text:s text:c="15"/>L</text:span></text:p>
      <table:table table:name="Table214" table:style-name="Table214">
        <table:table-column table:style-name="Table214.A"/>
        <table:table-row>
          <table:table-cell table:style-name="Table214.A1" office:value-type="string">
            <text:p text:style-name="P16">1110 0000 1000 0011 0110 1001</text:p>
          </table:table-cell>
        </table:table-row>
      </table:table>
      <text:p text:style-name="Standard"/>
      <text:p text:style-name="P3">Hex values (as a byte):</text:p>
      <text:p text:style-name="P15"><text:s text:c="16"/>M <text:s text:c="22"/>L</text:p>
      <table:table table:name="Table215" table:style-name="Table215">
        <table:table-column table:style-name="Table215.A"/>
        <table:table-row>
          <table:table-cell table:style-name="Table215.A1" office:value-type="string">
            <text:p text:style-name="P16">E0 83 69</text:p>
          </table:table-cell>
        </table:table-row>
      </table:table>
      <text:p text:style-name="Standard"/>
      <text:p text:style-name="P3">Summary (IN packet):</text:p>
      <text:p text:style-name="Standard"/>
      <table:table table:name="Table216" table:style-name="Table216">
        <table:table-column table:style-name="Table216.A"/>
        <table:table-column table:style-name="Table216.B"/>
        <table:table-column table:style-name="Table216.C"/>
        <table:table-column table:style-name="Table216.D"/>
        <table:table-column table:style-name="Table216.E"/>
        <table:table-row>
          <table:table-cell table:style-name="Table216.A1" office:value-type="string">
            <text:p text:style-name="P17"/>
            <text:p text:style-name="P17"/>
            <text:p text:style-name="P17"/>
            <text:p text:style-name="P17">Offset</text:p>
          </table:table-cell>
          <table:table-cell table:number-columns-spanned="4">
            <table:table table:is-sub-table="true">
              <table:table-column table:style-name="Table216.B"/>
              <table:table-column table:style-name="Table216.C"/>
              <table:table-column table:style-name="Table216.D"/>
              <table:table-column table:style-name="Table216.E"/>
              <table:table-row>
                <table:table-cell table:style-name="Table216.A1" office:value-type="string">
                  <text:p text:style-name="P17">Binary (M...L)</text:p>
                </table:table-cell>
                <table:table-cell table:style-name="Table216.A1" office:value-type="string">
                  <text:p text:style-name="P17"/>
                </table:table-cell>
                <table:table-cell table:style-name="Table216.A1" office:value-type="string">
                  <text:p text:style-name="P17">Hexadecimal (M...L)</text:p>
                </table:table-cell>
                <table:table-cell table:style-name="Table216.B1.4.1" office:value-type="string">
                  <text:p text:style-name="P17"/>
                </table:table-cell>
              </table:table-row>
              <table:table-row>
                <table:table-cell table:style-name="Table216.B1.1.2" office:value-type="string">
                  <text:p text:style-name="P17">Offset</text:p>
                </table:table-cell>
                <table:table-cell table:style-name="Table216.B1.1.2" office:value-type="string">
                  <text:p text:style-name="P17"/>
                </table:table-cell>
                <table:table-cell table:style-name="Table216.B1.1.2" office:value-type="string">
                  <text:p text:style-name="P17">Offset</text:p>
                </table:table-cell>
                <table:table-cell table:style-name="Table216.B1.4.2" office:value-type="string">
                  <text:p text:style-name="P17"/>
                </table:table-cell>
              </table:table-row>
              <table:table-row>
                <table:table-cell table:style-name="Table216.B1.1.2" office:value-type="string">
                  <text:p text:style-name="P17">0</text:p>
                </table:table-cell>
                <table:table-cell table:style-name="Table216.B1.1.2" office:value-type="string">
                  <text:p text:style-name="P17">1</text:p>
                </table:table-cell>
                <table:table-cell table:style-name="Table216.B1.1.2" office:value-type="string">
                  <text:p text:style-name="P17">0</text:p>
                </table:table-cell>
                <table:table-cell table:style-name="Table216.B1.4.2" office:value-type="string">
                  <text:p text:style-name="P17">1</text:p>
                </table:table-cell>
              </table:table-row>
            </table:table>
          </table:table-cell>
          <table:covered-table-cell/>
          <table:covered-table-cell/>
          <table:covered-table-cell/>
        </table:table-row>
        <table:table-row>
          <table:table-cell table:style-name="Table216.B1.1.2" office:value-type="string">
            <text:p text:style-name="P17">00</text:p>
          </table:table-cell>
          <table:table-cell table:style-name="Table216.B1.1.2" office:value-type="string">
            <text:p text:style-name="P17">01101001</text:p>
          </table:table-cell>
          <table:table-cell table:style-name="Table216.B1.1.2" office:value-type="string">
            <text:p text:style-name="P17">10000011</text:p>
          </table:table-cell>
          <table:table-cell table:style-name="Table216.B1.1.2" office:value-type="string">
            <text:p text:style-name="P17">69</text:p>
          </table:table-cell>
          <table:table-cell table:style-name="Table216.B1.4.2" office:value-type="string">
            <text:p text:style-name="P17">83</text:p>
          </table:table-cell>
        </table:table-row>
        <table:table-row>
          <table:table-cell table:style-name="Table216.B1.1.2" office:value-type="string">
            <text:p text:style-name="P17">02</text:p>
          </table:table-cell>
          <table:table-cell table:style-name="Table216.B1.1.2" office:value-type="string">
            <text:p text:style-name="P17">11100000</text:p>
          </table:table-cell>
          <table:table-cell table:style-name="Table216.B1.1.2" office:value-type="string">
            <text:p text:style-name="P17"/>
          </table:table-cell>
          <table:table-cell table:style-name="Table216.B1.1.2" office:value-type="string">
            <text:p text:style-name="P17">E0</text:p>
          </table:table-cell>
          <table:table-cell table:style-name="Table216.B1.4.2" office:value-type="string">
            <text:p text:style-name="P17"/>
          </table:table-cell>
        </table:table-row>
      </table:table>
      <text:h text:style-name="Heading_20_2" text:outline-level="2">5.3.2 DATA0 packet</text:h>
      <text:p text:style-name="Standard"/>
      <text:p text:style-name="P3">A DATA0 packet for MODE SENSE command (Status Transport) provides the 13 bytes of Command Status Wrapper (CSW). It consists of:</text:p>
      <text:p text:style-name="Standard"><text:s/><text:span text:style-name="T1"><text:s text:c="15"/>L <text:s text:c="80"/>M <text:s text:c="4"/>L <text:s text:c="159"/>M</text:span></text:p>
      <table:table table:name="Table217" table:style-name="Table217">
        <table:table-column table:style-name="Table217.A"/>
        <table:table-column table:style-name="Table217.B"/>
        <table:table-column table:style-name="Table217.C"/>
        <table:table-column table:style-name="Table217.D"/>
        <table:table-row>
          <table:table-cell table:style-name="Table217.A1" office:value-type="string">
            <text:p text:style-name="P13"><text:s/>PID</text:p>
          </table:table-cell>
          <table:table-cell table:style-name="Table217.A1" office:value-type="string">
            <text:p text:style-name="P13">!PID</text:p>
          </table:table-cell>
          <table:table-cell table:style-name="Table217.A1" office:value-type="string">
            <text:p text:style-name="P13">Data</text:p>
          </table:table-cell>
          <table:table-cell table:style-name="Table217.D1" office:value-type="string">
            <text:p text:style-name="P13">CRC</text:p>
          </table:table-cell>
        </table:table-row>
      </table:table>
      <text:p text:style-name="P14">(bits) <text:s text:c="16"/>4 <text:s text:c="29"/>4 <text:s text:c="39"/>104 <text:s text:c="54"/>16</text:p>
      <text:p text:style-name="P3"/>
      <text:p text:style-name="P3">Values:</text:p>
      <text:p text:style-name="P15"><text:s text:c="17"/>L <text:s text:c="80"/>M <text:s text:c="4"/>L <text:s text:c="159"/>M</text:p>
      <table:table table:name="Table218" table:style-name="Table218">
        <table:table-column table:style-name="Table218.A"/>
        <table:table-column table:style-name="Table218.B"/>
        <table:table-column table:style-name="Table218.C"/>
        <table:table-column table:style-name="Table218.D"/>
        <table:table-row>
          <table:table-cell table:style-name="Table218.A1" office:value-type="string">
            <text:p text:style-name="P13">1100</text:p>
          </table:table-cell>
          <table:table-cell table:style-name="Table218.A1" office:value-type="string">
            <text:p text:style-name="P13">0011</text:p>
          </table:table-cell>
          <table:table-cell table:style-name="Table218.A1" office:value-type="string">
            <text:p text:style-name="P13">Data</text:p>
          </table:table-cell>
          <table:table-cell table:style-name="Table218.D1" office:value-type="string">
            <text:p text:style-name="P13">CRC</text:p>
          </table:table-cell>
        </table:table-row>
      </table:table>
      <text:p text:style-name="P14">(bits) <text:s text:c="16"/>4 <text:s text:c="29"/>4 <text:s text:c="39"/>104 <text:s text:c="54"/>16</text:p>
      <text:p text:style-name="P3"/>
      <text:p text:style-name="P3">So, the 13 bytes of data in our example is as follows:</text:p>
      <text:p text:style-name="P3"/>
      <table:table table:name="Table219" table:style-name="Table219">
        <table:table-column table:style-name="Table219.A"/>
        <table:table-column table:style-name="Table219.B"/>
        <table:table-column table:style-name="Table219.C"/>
        <table:table-column table:style-name="Table219.D"/>
        <table:table-column table:style-name="Table219.E" table:number-columns-repeated="2"/>
        <table:table-column table:style-name="Table219.G"/>
        <table:table-column table:style-name="Table219.B"/>
        <table:table-column table:style-name="Table219.I"/>
        <table:table-row>
          <table:table-cell table:style-name="Table219.A1" office:value-type="string">
            <text:p text:style-name="P18">Byte <text:s text:c="12"/>Bit</text:p>
          </table:table-cell>
          <table:table-cell table:style-name="Table219.A1" office:value-type="string">
            <text:p text:style-name="P17">7</text:p>
          </table:table-cell>
          <table:table-cell table:style-name="Table219.A1" office:value-type="string">
            <text:p text:style-name="P17">6</text:p>
          </table:table-cell>
          <table:table-cell table:style-name="Table219.A1" office:value-type="string">
            <text:p text:style-name="P17">5</text:p>
          </table:table-cell>
          <table:table-cell table:style-name="Table219.A1" office:value-type="string">
            <text:p text:style-name="P17">4</text:p>
          </table:table-cell>
          <table:table-cell table:style-name="Table219.A1" office:value-type="string">
            <text:p text:style-name="P17">3</text:p>
          </table:table-cell>
          <table:table-cell table:style-name="Table219.A1" office:value-type="string">
            <text:p text:style-name="P17">2</text:p>
          </table:table-cell>
          <table:table-cell table:style-name="Table219.A1" office:value-type="string">
            <text:p text:style-name="P17">1</text:p>
          </table:table-cell>
          <table:table-cell table:style-name="Table219.I1" office:value-type="string">
            <text:p text:style-name="P17">0</text:p>
          </table:table-cell>
        </table:table-row>
        <table:table-row>
          <table:table-cell table:style-name="Table219.A2" office:value-type="string">
            <text:p text:style-name="P17">3-0</text:p>
          </table:table-cell>
          <table:table-cell table:style-name="Table219.I1" table:number-columns-spanned="8" office:value-type="string">
            <text:p text:style-name="P24">dCSWSignature (0x53425355)</text:p>
          </table:table-cell>
          <table:covered-table-cell/>
          <table:covered-table-cell/>
          <table:covered-table-cell/>
          <table:covered-table-cell/>
          <table:covered-table-cell/>
          <table:covered-table-cell/>
          <table:covered-table-cell/>
        </table:table-row>
        <table:table-row>
          <table:table-cell table:style-name="Table219.A2" office:value-type="string">
            <text:p text:style-name="P17">7-4</text:p>
          </table:table-cell>
          <table:table-cell table:style-name="Table219.B3" table:number-columns-spanned="8" office:value-type="string">
            <text:p text:style-name="P24">dCSWTag (0x00000004)</text:p>
          </table:table-cell>
          <table:covered-table-cell/>
          <table:covered-table-cell/>
          <table:covered-table-cell/>
          <table:covered-table-cell/>
          <table:covered-table-cell/>
          <table:covered-table-cell/>
          <table:covered-table-cell/>
        </table:table-row>
        <table:table-row>
          <table:table-cell table:style-name="Table219.A2" office:value-type="string">
            <text:p text:style-name="P17">11-8</text:p>
          </table:table-cell>
          <table:table-cell table:style-name="Table219.B3" table:number-columns-spanned="8" office:value-type="string">
            <text:p text:style-name="P24">dCSWDataResidue (0x000000BC)</text:p>
          </table:table-cell>
          <table:covered-table-cell/>
          <table:covered-table-cell/>
          <table:covered-table-cell/>
          <table:covered-table-cell/>
          <table:covered-table-cell/>
          <table:covered-table-cell/>
          <table:covered-table-cell/>
        </table:table-row>
        <table:table-row>
          <table:table-cell table:style-name="Table219.A2" office:value-type="string">
            <text:p text:style-name="P17">12</text:p>
          </table:table-cell>
          <table:table-cell table:style-name="Table219.B3" table:number-columns-spanned="8" office:value-type="string">
            <text:p text:style-name="P24">bCSWStatus, Command Passed (0x00)</text:p>
          </table:table-cell>
          <table:covered-table-cell/>
          <table:covered-table-cell/>
          <table:covered-table-cell/>
          <table:covered-table-cell/>
          <table:covered-table-cell/>
          <table:covered-table-cell/>
          <table:covered-table-cell/>
        </table:table-row>
      </table:table>
      <text:p text:style-name="P3"/>
      <text:p text:style-name="P3"/>
      <text:p text:style-name="P3">The CRC observed in the sample capture is:</text:p>
      <text:p text:style-name="P15"><text:s text:c="17"/>M <text:s text:c="147"/>L </text:p>
      <table:table table:name="Table220" table:style-name="Table220">
        <table:table-column table:style-name="Table220.A"/>
        <table:table-row>
          <table:table-cell table:style-name="Table220.A1" office:value-type="string">
            <text:p text:style-name="P13">10101001 00111010</text:p>
          </table:table-cell>
        </table:table-row>
      </table:table>
      <text:p text:style-name="P14">(bits) <text:s text:c="54"/>16 <text:s text:c="4"/></text:p>
      <text:p text:style-name="P15"><text:s text:c="2"/></text:p>
      <text:p text:style-name="Standard"><text:span text:style-name="T3">CRC (in Hex):</text:span><text:span text:style-name="T1"> </text:span></text:p>
      <text:p text:style-name="P15"><text:s text:c="17"/>M <text:s text:c="147"/>L </text:p>
      <table:table table:name="Table221" table:style-name="Table221">
        <table:table-column table:style-name="Table221.A"/>
        <table:table-row>
          <table:table-cell table:style-name="Table221.A1" office:value-type="string">
            <text:p text:style-name="P13">A9 3A</text:p>
          </table:table-cell>
        </table:table-row>
      </table:table>
      <text:p text:style-name="P14">(bits) <text:s text:c="54"/>16 <text:s text:c="4"/></text:p>
      <text:p text:style-name="Standard"/>
      <text:p text:style-name="P3"/>
      <text:p text:style-name="P3"/>
      <text:p text:style-name="P3">Putting it together (PID + 13 bytes of data + CRC):</text:p>
      <text:p text:style-name="P3"/>
      <text:p text:style-name="P3"/>
      <table:table table:name="Table222" table:style-name="Table222">
        <table:table-column table:style-name="Table222.A"/>
        <table:table-column table:style-name="Table222.B"/>
        <table:table-column table:style-name="Table222.C"/>
        <table:table-column table:style-name="Table222.D"/>
        <table:table-column table:style-name="Table222.E"/>
        <table:table-column table:style-name="Table222.F"/>
        <table:table-column table:style-name="Table222.G"/>
        <table:table-column table:style-name="Table222.H"/>
        <table:table-column table:style-name="Table222.I"/>
        <table:table-row>
          <table:table-cell table:style-name="Table222.A1" office:value-type="string">
            <text:p text:style-name="P17"/>
            <text:p text:style-name="P17"/>
            <text:p text:style-name="P17"/>
            <text:p text:style-name="P17">Offset</text:p>
          </table:table-cell>
          <table:table-cell table:number-columns-spanned="8">
            <table:table table:is-sub-table="true">
              <table:table-column table:style-name="Table222.B1.1"/>
              <table:table-column table:style-name="Table222.B1.2"/>
              <table:table-column table:style-name="Table222.B1.3"/>
              <table:table-column table:style-name="Table222.B1.4"/>
              <table:table-column table:style-name="Table222.B1.5"/>
              <table:table-column table:style-name="Table222.G"/>
              <table:table-column table:style-name="Table222.B1.7"/>
              <table:table-column table:style-name="Table222.B1.8"/>
              <table:table-row>
                <table:table-cell table:style-name="Table222.A1" table:number-columns-spanned="4" office:value-type="string">
                  <text:p text:style-name="P17">Binary (M...L)</text:p>
                </table:table-cell>
                <table:covered-table-cell/>
                <table:covered-table-cell/>
                <table:covered-table-cell/>
                <table:table-cell table:style-name="Table222.B1.5.1" table:number-columns-spanned="4" office:value-type="string">
                  <text:p text:style-name="P17">Hexadecimal (M...L)</text:p>
                </table:table-cell>
                <table:covered-table-cell/>
                <table:covered-table-cell/>
                <table:covered-table-cell/>
              </table:table-row>
              <table:table-row>
                <table:table-cell table:style-name="Table222.B1.1.2" table:number-columns-spanned="4" office:value-type="string">
                  <text:p text:style-name="P17">Offset</text:p>
                </table:table-cell>
                <table:covered-table-cell/>
                <table:covered-table-cell/>
                <table:covered-table-cell/>
                <table:table-cell table:style-name="Table222.B1.5.2" table:number-columns-spanned="4" office:value-type="string">
                  <text:p text:style-name="P17">Offset</text:p>
                </table:table-cell>
                <table:covered-table-cell/>
                <table:covered-table-cell/>
                <table:covered-table-cell/>
              </table:table-row>
              <table:table-row>
                <table:table-cell table:style-name="Table222.B1.1.2" office:value-type="string">
                  <text:p text:style-name="P17">0</text:p>
                </table:table-cell>
                <table:table-cell table:style-name="Table222.B1.1.2" office:value-type="string">
                  <text:p text:style-name="P17">1</text:p>
                </table:table-cell>
                <table:table-cell table:style-name="Table222.B1.1.2" office:value-type="string">
                  <text:p text:style-name="P17">2</text:p>
                </table:table-cell>
                <table:table-cell table:style-name="Table222.B1.1.2" office:value-type="string">
                  <text:p text:style-name="P17">3</text:p>
                </table:table-cell>
                <table:table-cell table:style-name="Table222.B1.1.2" office:value-type="string">
                  <text:p text:style-name="P17">0</text:p>
                </table:table-cell>
                <table:table-cell table:style-name="Table222.B1.1.2" office:value-type="string">
                  <text:p text:style-name="P17">1</text:p>
                </table:table-cell>
                <table:table-cell table:style-name="Table222.B1.1.2" office:value-type="string">
                  <text:p text:style-name="P17">2</text:p>
                </table:table-cell>
                <table:table-cell table:style-name="Table222.B1.5.2" office:value-type="string">
                  <text:p text:style-name="P17">3</text:p>
                </table:table-cell>
              </table:table-row>
            </table:table>
          </table:table-cell>
          <table:covered-table-cell/>
          <table:covered-table-cell/>
          <table:covered-table-cell/>
          <table:covered-table-cell/>
          <table:covered-table-cell/>
          <table:covered-table-cell/>
          <table:covered-table-cell/>
        </table:table-row>
        <table:table-row>
          <table:table-cell table:style-name="Table222.B1.1.2" office:value-type="string">
            <text:p text:style-name="P17">00</text:p>
          </table:table-cell>
          <table:table-cell table:style-name="Table222.B1.1.2" office:value-type="string">
            <text:p text:style-name="P17">11000011</text:p>
          </table:table-cell>
          <table:table-cell table:style-name="Table222.B1.1.2" office:value-type="string">
            <text:p text:style-name="P17">01010101</text:p>
          </table:table-cell>
          <table:table-cell table:style-name="Table222.B1.1.2" office:value-type="string">
            <text:p text:style-name="P17">01010011</text:p>
          </table:table-cell>
          <table:table-cell table:style-name="Table222.B1.1.2" office:value-type="string">
            <text:p text:style-name="P17">01000010</text:p>
          </table:table-cell>
          <table:table-cell table:style-name="Table222.B1.1.2" office:value-type="string">
            <text:p text:style-name="P17">C3</text:p>
          </table:table-cell>
          <table:table-cell table:style-name="Table222.B1.1.2" office:value-type="string">
            <text:p text:style-name="P17">55</text:p>
          </table:table-cell>
          <table:table-cell table:style-name="Table222.B1.1.2" office:value-type="string">
            <text:p text:style-name="P17">53</text:p>
          </table:table-cell>
          <table:table-cell table:style-name="Table222.B1.5.2" office:value-type="string">
            <text:p text:style-name="P17">42</text:p>
          </table:table-cell>
        </table:table-row>
        <table:table-row>
          <table:table-cell table:style-name="Table222.B1.1.2" office:value-type="string">
            <text:p text:style-name="P17">04</text:p>
          </table:table-cell>
          <table:table-cell table:style-name="Table222.B1.1.2" office:value-type="string">
            <text:p text:style-name="P17">01010011</text:p>
          </table:table-cell>
          <table:table-cell table:style-name="Table222.B1.1.2" office:value-type="string">
            <text:p text:style-name="P17">00000100</text:p>
          </table:table-cell>
          <table:table-cell table:style-name="Table222.B1.1.2" office:value-type="string">
            <text:p text:style-name="P17">00000000</text:p>
          </table:table-cell>
          <table:table-cell table:style-name="Table222.B1.1.2" office:value-type="string">
            <text:p text:style-name="P17">00000000</text:p>
          </table:table-cell>
          <table:table-cell table:style-name="Table222.B1.1.2" office:value-type="string">
            <text:p text:style-name="P17">53</text:p>
          </table:table-cell>
          <table:table-cell table:style-name="Table222.B1.1.2" office:value-type="string">
            <text:p text:style-name="P17">04</text:p>
          </table:table-cell>
          <table:table-cell table:style-name="Table222.B1.1.2" office:value-type="string">
            <text:p text:style-name="P17">00</text:p>
          </table:table-cell>
          <table:table-cell table:style-name="Table222.B1.5.2" office:value-type="string">
            <text:p text:style-name="P17">00</text:p>
          </table:table-cell>
        </table:table-row>
        <table:table-row>
          <table:table-cell table:style-name="Table222.B1.1.2" office:value-type="string">
            <text:p text:style-name="P17">08</text:p>
          </table:table-cell>
          <table:table-cell table:style-name="Table222.B1.1.2" office:value-type="string">
            <text:p text:style-name="P17">00000000</text:p>
          </table:table-cell>
          <table:table-cell table:style-name="Table222.B1.1.2" office:value-type="string">
            <text:p text:style-name="P17">10111100</text:p>
          </table:table-cell>
          <table:table-cell table:style-name="Table222.B1.1.2" office:value-type="string">
            <text:p text:style-name="P17">00000000</text:p>
          </table:table-cell>
          <table:table-cell table:style-name="Table222.B1.1.2" office:value-type="string">
            <text:p text:style-name="P17">00000000</text:p>
          </table:table-cell>
          <table:table-cell table:style-name="Table222.B1.1.2" office:value-type="string">
            <text:p text:style-name="P17">00</text:p>
          </table:table-cell>
          <table:table-cell table:style-name="Table222.B1.1.2" office:value-type="string">
            <text:p text:style-name="P17">BC</text:p>
          </table:table-cell>
          <table:table-cell table:style-name="Table222.B1.1.2" office:value-type="string">
            <text:p text:style-name="P17">00</text:p>
          </table:table-cell>
          <table:table-cell table:style-name="Table222.B1.5.2" office:value-type="string">
            <text:p text:style-name="P17">00</text:p>
          </table:table-cell>
        </table:table-row>
        <table:table-row>
          <table:table-cell table:style-name="Table222.B1.1.2" office:value-type="string">
            <text:p text:style-name="P17">12</text:p>
          </table:table-cell>
          <table:table-cell table:style-name="Table222.B1.1.2" office:value-type="string">
            <text:p text:style-name="P17">00000000</text:p>
          </table:table-cell>
          <table:table-cell table:style-name="Table222.B1.1.2" office:value-type="string">
            <text:p text:style-name="P17">00000000</text:p>
          </table:table-cell>
          <table:table-cell table:style-name="Table222.B1.1.2" office:value-type="string">
            <text:p text:style-name="P17">00111010</text:p>
          </table:table-cell>
          <table:table-cell table:style-name="Table222.B1.1.2" office:value-type="string">
            <text:p text:style-name="P17">10101001</text:p>
          </table:table-cell>
          <table:table-cell table:style-name="Table222.B1.1.2" office:value-type="string">
            <text:p text:style-name="P17">00</text:p>
          </table:table-cell>
          <table:table-cell table:style-name="Table222.B1.1.2" office:value-type="string">
            <text:p text:style-name="P17">00</text:p>
          </table:table-cell>
          <table:table-cell table:style-name="Table222.B1.1.2" office:value-type="string">
            <text:p text:style-name="P17">3A</text:p>
          </table:table-cell>
          <table:table-cell table:style-name="Table222.B1.5.2" office:value-type="string">
            <text:p text:style-name="P17">A9</text:p>
          </table:table-cell>
        </table:table-row>
      </table:table>
      <text:p text:style-name="Standard"><text:s text:c="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5.3.3 ACK packet</text:h>
      <text:p text:style-name="Standard"/>
      <text:p text:style-name="P3">An ACK packet consists of:</text:p>
      <text:p text:style-name="Standard"><text:s text:c="2"/><text:span text:style-name="T1"><text:s text:c="13"/>L <text:s text:c="100"/>M <text:s/></text:span></text:p>
      <table:table table:name="Table223" table:style-name="Table223">
        <table:table-column table:style-name="Table223.A"/>
        <table:table-column table:style-name="Table223.B"/>
        <table:table-row>
          <table:table-cell table:style-name="Table223.A1" office:value-type="string">
            <text:p text:style-name="P13">PID</text:p>
          </table:table-cell>
          <table:table-cell table:style-name="Table223.B1" office:value-type="string">
            <text:p text:style-name="P13">!PID</text:p>
          </table:table-cell>
        </table:table-row>
      </table:table>
      <text:p text:style-name="P14">(bits) <text:s text:c="17"/>4 <text:s text:c="35"/>4 </text:p>
      <text:p text:style-name="Standard"><text:s text:c="3"/></text:p>
      <text:p text:style-name="P3">Values:</text:p>
      <text:p text:style-name="Standard"><text:s text:c="2"/><text:span text:style-name="T1"><text:s text:c="13"/>L <text:s text:c="100"/>M <text:s/></text:span></text:p>
      <table:table table:name="Table224" table:style-name="Table224">
        <table:table-column table:style-name="Table224.A"/>
        <table:table-column table:style-name="Table224.B"/>
        <table:table-row>
          <table:table-cell table:style-name="Table224.A1" office:value-type="string">
            <text:p text:style-name="P13">0100</text:p>
          </table:table-cell>
          <table:table-cell table:style-name="Table224.B1" office:value-type="string">
            <text:p text:style-name="P13">1011</text:p>
          </table:table-cell>
        </table:table-row>
      </table:table>
      <text:p text:style-name="P14">(bits) <text:s text:c="17"/>4 <text:s text:c="35"/>4 </text:p>
      <text:p text:style-name="P3"/>
      <text:p text:style-name="P3">USB is little-endian. LSB goes out of the wire, first.</text:p>
      <text:p text:style-name="P3"/>
      <text:p text:style-name="P3">Displaying from MSB to LSB:</text:p>
      <text:p text:style-name="P15"><text:s text:c="17"/>M <text:s text:c="24"/>L</text:p>
      <table:table table:name="Table225" table:style-name="Table225">
        <table:table-column table:style-name="Table225.A"/>
        <table:table-row>
          <table:table-cell table:style-name="Table225.A1" office:value-type="string">
            <text:p text:style-name="P16">1101 0010</text:p>
          </table:table-cell>
        </table:table-row>
      </table:table>
      <text:p text:style-name="Standard"/>
      <text:p text:style-name="P3">Hex values:</text:p>
      <text:p text:style-name="P15"><text:s text:c="17"/>M <text:s text:c="4"/>L</text:p>
      <table:table table:name="Table226" table:style-name="Table226">
        <table:table-column table:style-name="Table226.A"/>
        <table:table-row>
          <table:table-cell table:style-name="Table226.A1" office:value-type="string">
            <text:p text:style-name="P16">D 2</text:p>
          </table:table-cell>
        </table:table-row>
      </table:table>
      <text:p text:style-name="Standard"/>
      <text:p text:style-name="P3">Summary (ACK packet):</text:p>
      <text:p text:style-name="P3"/>
      <table:table table:name="Table227" table:style-name="Table227">
        <table:table-column table:style-name="Table227.A"/>
        <table:table-column table:style-name="Table227.B"/>
        <table:table-column table:style-name="Table227.C"/>
        <table:table-row>
          <table:table-cell table:style-name="Table227.A1" office:value-type="string">
            <text:p text:style-name="P17"/>
            <text:p text:style-name="P17"/>
            <text:p text:style-name="P17"/>
            <text:p text:style-name="P17">Offset</text:p>
          </table:table-cell>
          <table:table-cell table:number-columns-spanned="2">
            <table:table table:is-sub-table="true">
              <table:table-column table:style-name="Table227.B"/>
              <table:table-column table:style-name="Table227.C"/>
              <table:table-row>
                <table:table-cell table:style-name="Table227.A1" office:value-type="string">
                  <text:p text:style-name="P17">Binary (M...L)</text:p>
                </table:table-cell>
                <table:table-cell table:style-name="Table227.B1.2.1" office:value-type="string">
                  <text:p text:style-name="P17">Hexadecimal (M...L)</text:p>
                </table:table-cell>
              </table:table-row>
              <table:table-row>
                <table:table-cell table:style-name="Table227.B1.1.2" office:value-type="string">
                  <text:p text:style-name="P17">Offset</text:p>
                </table:table-cell>
                <table:table-cell table:style-name="Table227.B1.2.2" office:value-type="string">
                  <text:p text:style-name="P17">Offset</text:p>
                </table:table-cell>
              </table:table-row>
              <table:table-row>
                <table:table-cell table:style-name="Table227.B1.1.2" office:value-type="string">
                  <text:p text:style-name="P17">0</text:p>
                </table:table-cell>
                <table:table-cell table:style-name="Table227.B1.2.2" office:value-type="string">
                  <text:p text:style-name="P17">0</text:p>
                </table:table-cell>
              </table:table-row>
            </table:table>
          </table:table-cell>
          <table:covered-table-cell/>
        </table:table-row>
        <table:table-row>
          <table:table-cell table:style-name="Table227.B1.1.2" office:value-type="string">
            <text:p text:style-name="P17">00</text:p>
          </table:table-cell>
          <table:table-cell table:style-name="Table227.B1.1.2" office:value-type="string">
            <text:p text:style-name="P17">11010010</text:p>
          </table:table-cell>
          <table:table-cell table:style-name="Table227.B1.2.2" office:value-type="string">
            <text:p text:style-name="P17">D2</text:p>
          </table:table-cell>
        </table:table-row>
      </table:table>
      <text:h text:style-name="P28" text:outline-level="3"/>
      <text:p text:style-name="P3"/>
      <text:p text:style-name="P3"/>
      <text:p text:style-name="Contents_20_Heading">6. REQUEST SENSE</text:p>
      <text:p text:style-name="P3"/>
      <text:p text:style-name="P3">REQUEST SENSE command consists of the following transport phases and transactions:</text:p>
      <text:p text:style-name="P3"/>
      <text:list text:style-name="L6">
        <text:list-item text:start-value="1">
          <text:p text:style-name="P20">Command Transport</text:p>
        </text:list-item>
        <text:list-item>
          <text:p text:style-name="P21">OUT transaction (-&gt;)</text:p>
        </text:list-item>
        <text:list-item>
          <text:p text:style-name="P22">Data Transport</text:p>
        </text:list-item>
        <text:list-item>
          <text:p text:style-name="P21">IN transaction (&lt;-)</text:p>
        </text:list-item>
        <text:list-item>
          <text:p text:style-name="P22">Status Transport</text:p>
        </text:list-item>
        <text:list-item>
          <text:p text:style-name="P23">IN transaction (&lt;-)</text:p>
        </text:list-item>
      </text:list>
      <text:p text:style-name="P3"/>
      <text:p text:style-name="P3"><text:tab/><text:tab/><text:tab/>Host<text:tab/><text:tab/><text:tab/>Device</text:p>
      <text:p text:style-name="P3"><draw:line text:anchor-type="paragraph" draw:z-index="111" draw:style-name="gr1" draw:text-style-name="P8" svg:x1="1.8811in" svg:y1="0.0854in" svg:x2="3.1409in" svg:y2="0.4035in"><text:p text:style-name="P8">OUT</text:p></draw:line></text:p>
      <text:p text:style-name="P3"><draw:line text:anchor-type="paragraph" draw:z-index="112" draw:style-name="gr1" draw:text-style-name="P8" svg:x1="1.8445in" svg:y1="0.1661in" svg:x2="3.1043in" svg:y2="0.4843in"><text:p text:style-name="P8">DATA0</text:p></draw:line></text:p>
      <text:p text:style-name="P3"><text:tab/><text:tab/><text:tab/><text:tab/><text:tab/><text:tab/><text:tab/>OUT transaction <text:s text:c="3"/>(Command Transport)</text:p>
      <text:p text:style-name="P3"/>
      <text:p text:style-name="P3"><draw:line text:anchor-type="paragraph" draw:z-index="113" draw:style-name="gr2" draw:text-style-name="P8" svg:x1="1.9in" svg:y1="0.4469in" svg:x2="3.122in" svg:y2="0.0984in"><text:p text:style-name="P8">NYET</text:p></draw:line></text:p>
      <text:p text:style-name="P9"/>
      <text:h text:style-name="P10" text:outline-level="2"/>
      <text:p text:style-name="P9"><draw:line text:anchor-type="paragraph" draw:z-index="114" draw:style-name="gr1" draw:text-style-name="P8" svg:x1="2.0134in" svg:y1="0.0799in" svg:x2="3.0551in" svg:y2="0.3138in"><text:p text:style-name="P8">IN</text:p></draw:line></text:p>
      <text:p text:style-name="P9"><draw:line text:anchor-type="paragraph" draw:z-index="115" draw:style-name="gr2" draw:text-style-name="P8" svg:x1="2.0472in" svg:y1="0.578in" svg:x2="3.0583in" svg:y2="0.3217in"><text:p text:style-name="P8">DATA1</text:p></draw:line><text:tab/><text:tab/><text:tab/><text:tab/><text:tab/><text:tab/><text:tab/></text:p>
      <text:p text:style-name="P11"><text:tab/><text:tab/><text:tab/><text:tab/><text:tab/><text:tab/><text:tab/>IN transaction <text:s text:c="3"/>(Data Transport)</text:p>
      <text:h text:style-name="P10" text:outline-level="2"><draw:line text:anchor-type="paragraph" draw:z-index="116" draw:style-name="gr1" draw:text-style-name="P8" svg:x1="2.0681in" svg:y1="0.0591in" svg:x2="3.1098in" svg:y2="0.2929in"><text:p text:style-name="P8">ACK</text:p></draw:line></text:h>
      <text:p text:style-name="Standard"/>
      <text:p text:style-name="P9"><draw:line text:anchor-type="paragraph" draw:z-index="117" draw:style-name="gr1" draw:text-style-name="P8" svg:x1="2.0134in" svg:y1="0.0799in" svg:x2="3.0551in" svg:y2="0.3138in"><text:p text:style-name="P8">IN</text:p></draw:line></text:p>
      <text:p text:style-name="P9"><draw:line text:anchor-type="paragraph" draw:z-index="118" draw:style-name="gr2" draw:text-style-name="P8" svg:x1="2.0472in" svg:y1="0.578in" svg:x2="3.0583in" svg:y2="0.3217in"><text:p text:style-name="P8">DATA0</text:p></draw:line><text:tab/><text:tab/><text:tab/><text:tab/><text:tab/><text:tab/><text:tab/></text:p>
      <text:p text:style-name="P11"><text:tab/><text:tab/><text:tab/><text:tab/><text:tab/><text:tab/><text:tab/>IN transaction <text:s text:c="3"/>(Status Transport)</text:p>
      <text:h text:style-name="P10" text:outline-level="2"><draw:line text:anchor-type="paragraph" draw:z-index="119" draw:style-name="gr1" draw:text-style-name="P8" svg:x1="2.0681in" svg:y1="0.0591in" svg:x2="3.1098in" svg:y2="0.2929in"><text:p text:style-name="P8">ACK</text:p></draw:line></text:h>
      <text:p text:style-name="Standard"/>
      <text:p text:style-name="P3"/>
      <text:h text:style-name="Heading_20_3" text:outline-level="3">6.1 OUT transaction (Command Transport)</text:h>
      <text:p text:style-name="P3"/>
      <text:p text:style-name="P3">The OUT transaction has the following three packets:</text:p>
      <text:p text:style-name="P3"/>
      <text:list text:style-name="L10">
        <text:list-item text:start-value="1">
          <text:p text:style-name="P31">OUT packet (-&gt;)</text:p>
        </text:list-item>
        <text:list-item>
          <text:p text:style-name="P31">DATA0 packet (-&gt;)</text:p>
        </text:list-item>
        <text:list-item>
          <text:p text:style-name="P31">NYET packet (&lt;-)</text:p>
        </text:list-item>
      </text:list>
      <text:p text:style-name="P3"/>
      <text:p text:style-name="P3"/>
      <text:p text:style-name="P3"><text:tab/><text:tab/><text:tab/>Host<text:tab/><text:tab/><text:tab/>Device</text:p>
      <text:p text:style-name="P3"><draw:line text:anchor-type="paragraph" draw:z-index="78" draw:style-name="gr1" draw:text-style-name="P8" svg:x1="1.8811in" svg:y1="0.0854in" svg:x2="3.1409in" svg:y2="0.4035in"><text:p text:style-name="P8">OUT</text:p></draw:line></text:p>
      <text:p text:style-name="P3"><draw:line text:anchor-type="paragraph" draw:z-index="79" draw:style-name="gr1" draw:text-style-name="P8" svg:x1="1.8445in" svg:y1="0.1661in" svg:x2="3.1043in" svg:y2="0.4843in"><text:p text:style-name="P8">DATA0</text:p></draw:line></text:p>
      <text:p text:style-name="P3"><text:tab/><text:tab/><text:tab/><text:tab/><text:tab/><text:tab/><text:tab/>OUT transaction <text:s text:c="3"/>(Command Transport)</text:p>
      <text:p text:style-name="P3"/>
      <text:p text:style-name="P3"><draw:line text:anchor-type="paragraph" draw:z-index="80" draw:style-name="gr2" draw:text-style-name="P8" svg:x1="1.9in" svg:y1="0.4469in" svg:x2="3.122in" svg:y2="0.0984in"><text:p text:style-name="P8">NYET</text:p></draw:line></text:p>
      <text:p text:style-name="P9"/>
      <text:h text:style-name="P10"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6.1.1 OUT packet</text:h>
      <text:p text:style-name="P3">An OUT packet consists of:</text:p>
      <text:p text:style-name="Standard"><text:s text:c="4"/><text:span text:style-name="T1"><text:s text:c="10"/>L <text:s text:c="73"/>M <text:s text:c="2"/>L <text:s text:c="83"/>M <text:s text:c="2"/>L <text:s text:c="65"/>M <text:s text:c="3"/>L <text:s text:c="69"/>M</text:span></text:p>
      <table:table table:name="Table202" table:style-name="Table202">
        <table:table-column table:style-name="Table202.A"/>
        <table:table-column table:style-name="Table202.B"/>
        <table:table-column table:style-name="Table202.C"/>
        <table:table-column table:style-name="Table202.D"/>
        <table:table-column table:style-name="Table202.E"/>
        <table:table-row>
          <table:table-cell table:style-name="Table202.A1" office:value-type="string">
            <text:p text:style-name="P13">PID</text:p>
          </table:table-cell>
          <table:table-cell table:style-name="Table202.A1" office:value-type="string">
            <text:p text:style-name="P13">!PID</text:p>
          </table:table-cell>
          <table:table-cell table:style-name="Table202.A1" office:value-type="string">
            <text:p text:style-name="P13">Function Address</text:p>
          </table:table-cell>
          <table:table-cell table:style-name="Table202.A1" office:value-type="string">
            <text:p text:style-name="P13">Endpoint</text:p>
          </table:table-cell>
          <table:table-cell table:style-name="Table202.E1" office:value-type="string">
            <text:p text:style-name="P13">CRC</text:p>
          </table:table-cell>
        </table:table-row>
      </table:table>
      <text:p text:style-name="P14">(bits) <text:s text:c="14"/>4 <text:s text:c="25"/>4 <text:s text:c="44"/>7 <text:s text:c="53"/>4 <text:s text:c="51"/>5</text:p>
      <text:p text:style-name="Standard"/>
      <text:p text:style-name="P3">Values:</text:p>
      <text:p text:style-name="P15"><text:s text:c="17"/>L <text:s text:c="73"/>M <text:s text:c="2"/>L <text:s text:c="83"/>M <text:s text:c="2"/>L <text:s text:c="65"/>M <text:s text:c="3"/>L <text:s text:c="69"/>M</text:p>
      <table:table table:name="Table228" table:style-name="Table228">
        <table:table-column table:style-name="Table228.A"/>
        <table:table-column table:style-name="Table228.B"/>
        <table:table-column table:style-name="Table228.C"/>
        <table:table-column table:style-name="Table228.D"/>
        <table:table-column table:style-name="Table228.E"/>
        <table:table-row>
          <table:table-cell table:style-name="Table228.A1" office:value-type="string">
            <text:p text:style-name="P13">1000</text:p>
          </table:table-cell>
          <table:table-cell table:style-name="Table228.A1" office:value-type="string">
            <text:p text:style-name="P13">0111</text:p>
          </table:table-cell>
          <table:table-cell table:style-name="Table228.A1" office:value-type="string">
            <text:p text:style-name="P13">1100 000</text:p>
          </table:table-cell>
          <table:table-cell table:style-name="Table228.A1" office:value-type="string">
            <text:p text:style-name="P13">1000</text:p>
          </table:table-cell>
          <table:table-cell table:style-name="Table228.E1" office:value-type="string">
            <text:p text:style-name="P13">00111</text:p>
          </table:table-cell>
        </table:table-row>
      </table:table>
      <text:p text:style-name="P14">(bits) <text:s text:c="14"/>4 <text:s text:c="25"/>4 <text:s text:c="44"/>7 <text:s text:c="53"/>4 <text:s text:c="51"/>5</text:p>
      <text:p text:style-name="P14"/>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229" table:style-name="Table229">
        <table:table-column table:style-name="Table229.A"/>
        <table:table-row>
          <table:table-cell table:style-name="Table229.A1" office:value-type="string">
            <text:p text:style-name="P16">11100 0001 000 0011 1110 0001</text:p>
          </table:table-cell>
        </table:table-row>
      </table:table>
      <text:p text:style-name="P14"/>
      <text:p text:style-name="P3">Regrouping in groups of 4-bits:</text:p>
      <text:p text:style-name="Standard"><text:s/><text:span text:style-name="T1"><text:s text:c="15"/>M <text:s text:c="2"/><text:tab/><text:tab/><text:tab/><text:tab/> <text:s text:c="15"/>L</text:span></text:p>
      <table:table table:name="Table230" table:style-name="Table230">
        <table:table-column table:style-name="Table230.A"/>
        <table:table-row>
          <table:table-cell table:style-name="Table230.A1" office:value-type="string">
            <text:p text:style-name="P16">1110 0000 1000 0011 1110 0001</text:p>
          </table:table-cell>
        </table:table-row>
      </table:table>
      <text:p text:style-name="Standard"/>
      <text:p text:style-name="P3">Hex values (as a byte):</text:p>
      <text:p text:style-name="P15"><text:s text:c="16"/>M <text:s text:c="22"/>L</text:p>
      <table:table table:name="Table231" table:style-name="Table231">
        <table:table-column table:style-name="Table231.A"/>
        <table:table-row>
          <table:table-cell table:style-name="Table231.A1" office:value-type="string">
            <text:p text:style-name="P16">E0 83 E1</text:p>
          </table:table-cell>
        </table:table-row>
      </table:table>
      <text:p text:style-name="Standard"/>
      <text:p text:style-name="P3">Summary (OUT packet):</text:p>
      <text:p text:style-name="Standard"/>
      <table:table table:name="Table232" table:style-name="Table232">
        <table:table-column table:style-name="Table232.A"/>
        <table:table-column table:style-name="Table232.B"/>
        <table:table-column table:style-name="Table232.C"/>
        <table:table-column table:style-name="Table232.D"/>
        <table:table-column table:style-name="Table232.E"/>
        <table:table-row>
          <table:table-cell table:style-name="Table232.A1" office:value-type="string">
            <text:p text:style-name="P17"/>
            <text:p text:style-name="P17"/>
            <text:p text:style-name="P17"/>
            <text:p text:style-name="P17">Offset</text:p>
          </table:table-cell>
          <table:table-cell table:number-columns-spanned="4">
            <table:table table:is-sub-table="true">
              <table:table-column table:style-name="Table232.B"/>
              <table:table-column table:style-name="Table232.C"/>
              <table:table-column table:style-name="Table232.D"/>
              <table:table-column table:style-name="Table232.E"/>
              <table:table-row>
                <table:table-cell table:style-name="Table232.A1" office:value-type="string">
                  <text:p text:style-name="P17">Binary (M...L)</text:p>
                </table:table-cell>
                <table:table-cell table:style-name="Table232.A1" office:value-type="string">
                  <text:p text:style-name="P17"/>
                </table:table-cell>
                <table:table-cell table:style-name="Table232.A1" office:value-type="string">
                  <text:p text:style-name="P17">Hexadecimal (M...L)</text:p>
                </table:table-cell>
                <table:table-cell table:style-name="Table232.B1.4.1" office:value-type="string">
                  <text:p text:style-name="P17"/>
                </table:table-cell>
              </table:table-row>
              <table:table-row>
                <table:table-cell table:style-name="Table232.B1.1.2" office:value-type="string">
                  <text:p text:style-name="P17">Offset</text:p>
                </table:table-cell>
                <table:table-cell table:style-name="Table232.B1.1.2" office:value-type="string">
                  <text:p text:style-name="P17"/>
                </table:table-cell>
                <table:table-cell table:style-name="Table232.B1.1.2" office:value-type="string">
                  <text:p text:style-name="P17">Offset</text:p>
                </table:table-cell>
                <table:table-cell table:style-name="Table232.B1.4.2" office:value-type="string">
                  <text:p text:style-name="P17"/>
                </table:table-cell>
              </table:table-row>
              <table:table-row>
                <table:table-cell table:style-name="Table232.B1.1.2" office:value-type="string">
                  <text:p text:style-name="P17">0</text:p>
                </table:table-cell>
                <table:table-cell table:style-name="Table232.B1.1.2" office:value-type="string">
                  <text:p text:style-name="P17">1</text:p>
                </table:table-cell>
                <table:table-cell table:style-name="Table232.B1.1.2" office:value-type="string">
                  <text:p text:style-name="P17">0</text:p>
                </table:table-cell>
                <table:table-cell table:style-name="Table232.B1.4.2" office:value-type="string">
                  <text:p text:style-name="P17">1</text:p>
                </table:table-cell>
              </table:table-row>
            </table:table>
          </table:table-cell>
          <table:covered-table-cell/>
          <table:covered-table-cell/>
          <table:covered-table-cell/>
        </table:table-row>
        <table:table-row>
          <table:table-cell table:style-name="Table232.B1.1.2" office:value-type="string">
            <text:p text:style-name="P17">00</text:p>
          </table:table-cell>
          <table:table-cell table:style-name="Table232.B1.1.2" office:value-type="string">
            <text:p text:style-name="P17">11100001</text:p>
          </table:table-cell>
          <table:table-cell table:style-name="Table232.B1.1.2" office:value-type="string">
            <text:p text:style-name="P17">10000011</text:p>
          </table:table-cell>
          <table:table-cell table:style-name="Table232.B1.1.2" office:value-type="string">
            <text:p text:style-name="P17">E1</text:p>
          </table:table-cell>
          <table:table-cell table:style-name="Table232.B1.4.2" office:value-type="string">
            <text:p text:style-name="P17">83</text:p>
          </table:table-cell>
        </table:table-row>
        <table:table-row>
          <table:table-cell table:style-name="Table232.B1.1.2" office:value-type="string">
            <text:p text:style-name="P17">02</text:p>
          </table:table-cell>
          <table:table-cell table:style-name="Table232.B1.1.2" office:value-type="string">
            <text:p text:style-name="P17">11100000</text:p>
          </table:table-cell>
          <table:table-cell table:style-name="Table232.B1.1.2" office:value-type="string">
            <text:p text:style-name="P17"/>
          </table:table-cell>
          <table:table-cell table:style-name="Table232.B1.1.2" office:value-type="string">
            <text:p text:style-name="P17">E0</text:p>
          </table:table-cell>
          <table:table-cell table:style-name="Table232.B1.4.2" office:value-type="string">
            <text:p text:style-name="P17"/>
          </table:table-cell>
        </table:table-row>
      </table:table>
      <text:h text:style-name="Heading_20_2" text:outline-level="2">6.1.2 DATA0 packet</text:h>
      <text:p text:style-name="Standard"/>
      <text:p text:style-name="Standard"><text:span text:style-name="T3">A DATA0 packet for Command Transport consists of 31 bytes of Command Block Wrapper data. It consists of:</text:span></text:p>
      <text:p text:style-name="Standard"><text:s/><text:span text:style-name="T1"><text:s text:c="15"/>L <text:s text:c="80"/>M <text:s text:c="4"/>L <text:s text:c="158"/>M</text:span></text:p>
      <table:table table:name="Table233" table:style-name="Table233">
        <table:table-column table:style-name="Table233.A"/>
        <table:table-column table:style-name="Table233.B"/>
        <table:table-column table:style-name="Table233.C"/>
        <table:table-column table:style-name="Table233.D"/>
        <table:table-row>
          <table:table-cell table:style-name="Table233.A1" office:value-type="string">
            <text:p text:style-name="P13"><text:s/>PID</text:p>
          </table:table-cell>
          <table:table-cell table:style-name="Table233.A1" office:value-type="string">
            <text:p text:style-name="P13">!PID</text:p>
          </table:table-cell>
          <table:table-cell table:style-name="Table233.A1" office:value-type="string">
            <text:p text:style-name="P13">Data</text:p>
          </table:table-cell>
          <table:table-cell table:style-name="Table233.D1" office:value-type="string">
            <text:p text:style-name="P13">CRC</text:p>
          </table:table-cell>
        </table:table-row>
      </table:table>
      <text:p text:style-name="P14">(bits) <text:s text:c="16"/>4 <text:s text:c="28"/>4 <text:s text:c="40"/>248 <text:s text:c="53"/>16</text:p>
      <text:p text:style-name="Standard"/>
      <text:p text:style-name="P3">Values:</text:p>
      <text:p text:style-name="Standard"><text:span text:style-name="T1"><text:s text:c="16"/>L <text:s text:c="80"/>M <text:s text:c="4"/>L <text:s text:c="158"/>M</text:span></text:p>
      <table:table table:name="Table234" table:style-name="Table234">
        <table:table-column table:style-name="Table234.A"/>
        <table:table-column table:style-name="Table234.B"/>
        <table:table-column table:style-name="Table234.C"/>
        <table:table-column table:style-name="Table234.D"/>
        <table:table-row>
          <table:table-cell table:style-name="Table234.A1" office:value-type="string">
            <text:p text:style-name="P13"><text:s/>1100</text:p>
          </table:table-cell>
          <table:table-cell table:style-name="Table234.A1" office:value-type="string">
            <text:p text:style-name="P13">0011</text:p>
          </table:table-cell>
          <table:table-cell table:style-name="Table234.A1" office:value-type="string">
            <text:p text:style-name="P13">Data</text:p>
          </table:table-cell>
          <table:table-cell table:style-name="Table234.D1" office:value-type="string">
            <text:p text:style-name="P13">CRC</text:p>
          </table:table-cell>
        </table:table-row>
      </table:table>
      <text:p text:style-name="P14">(bits) <text:s text:c="16"/>4 <text:s text:c="28"/>4 <text:s text:c="40"/>248 <text:s text:c="53"/>16</text:p>
      <text:p text:style-name="Standard"/>
      <text:p text:style-name="P3">So, the data for our capture was:</text:p>
      <text:p text:style-name="P3"/>
      <table:table table:name="Table235" table:style-name="Table235">
        <table:table-column table:style-name="Table235.A"/>
        <table:table-column table:style-name="Table235.B"/>
        <table:table-column table:style-name="Table235.C"/>
        <table:table-column table:style-name="Table235.D"/>
        <table:table-column table:style-name="Table235.E" table:number-columns-repeated="2"/>
        <table:table-column table:style-name="Table235.G"/>
        <table:table-column table:style-name="Table235.B"/>
        <table:table-column table:style-name="Table235.I"/>
        <table:table-row>
          <table:table-cell table:style-name="Table235.A1" office:value-type="string">
            <text:p text:style-name="P18">Byte <text:s text:c="12"/>Bit</text:p>
          </table:table-cell>
          <table:table-cell table:style-name="Table235.A1" office:value-type="string">
            <text:p text:style-name="P17">7</text:p>
          </table:table-cell>
          <table:table-cell table:style-name="Table235.A1" office:value-type="string">
            <text:p text:style-name="P17">6</text:p>
          </table:table-cell>
          <table:table-cell table:style-name="Table235.A1" office:value-type="string">
            <text:p text:style-name="P17">5</text:p>
          </table:table-cell>
          <table:table-cell table:style-name="Table235.A1" office:value-type="string">
            <text:p text:style-name="P17">4</text:p>
          </table:table-cell>
          <table:table-cell table:style-name="Table235.A1" office:value-type="string">
            <text:p text:style-name="P17">3</text:p>
          </table:table-cell>
          <table:table-cell table:style-name="Table235.A1" office:value-type="string">
            <text:p text:style-name="P17">2</text:p>
          </table:table-cell>
          <table:table-cell table:style-name="Table235.A1" office:value-type="string">
            <text:p text:style-name="P17">1</text:p>
          </table:table-cell>
          <table:table-cell table:style-name="Table235.I1" office:value-type="string">
            <text:p text:style-name="P17">0</text:p>
          </table:table-cell>
        </table:table-row>
        <table:table-row>
          <table:table-cell table:style-name="Table235.A2" office:value-type="string">
            <text:p text:style-name="P17">3-0</text:p>
          </table:table-cell>
          <table:table-cell table:style-name="Table235.I1" table:number-columns-spanned="8" office:value-type="string">
            <text:p text:style-name="P24"><text:s/>dCBWSignature (0x43425355)</text:p>
          </table:table-cell>
          <table:covered-table-cell/>
          <table:covered-table-cell/>
          <table:covered-table-cell/>
          <table:covered-table-cell/>
          <table:covered-table-cell/>
          <table:covered-table-cell/>
          <table:covered-table-cell/>
        </table:table-row>
        <table:table-row>
          <table:table-cell table:style-name="Table235.A2" office:value-type="string">
            <text:p text:style-name="P17">7-4</text:p>
          </table:table-cell>
          <table:table-cell table:style-name="Table235.B3" table:number-columns-spanned="8" office:value-type="string">
            <text:p text:style-name="P24">0x00000007</text:p>
          </table:table-cell>
          <table:covered-table-cell/>
          <table:covered-table-cell/>
          <table:covered-table-cell/>
          <table:covered-table-cell/>
          <table:covered-table-cell/>
          <table:covered-table-cell/>
          <table:covered-table-cell/>
        </table:table-row>
        <table:table-row>
          <table:table-cell table:style-name="Table235.A2" office:value-type="string">
            <text:p text:style-name="P17">11-8</text:p>
          </table:table-cell>
          <table:table-cell table:style-name="Table235.B3" table:number-columns-spanned="8" office:value-type="string">
            <text:p text:style-name="P24">dCBWDataTransferLength 18 bytes, (0x00000012) </text:p>
          </table:table-cell>
          <table:covered-table-cell/>
          <table:covered-table-cell/>
          <table:covered-table-cell/>
          <table:covered-table-cell/>
          <table:covered-table-cell/>
          <table:covered-table-cell/>
          <table:covered-table-cell/>
        </table:table-row>
        <table:table-row>
          <table:table-cell table:style-name="Table235.A2" office:value-type="string">
            <text:p text:style-name="P17">12</text:p>
          </table:table-cell>
          <table:table-cell table:style-name="Table235.B3" table:number-columns-spanned="8" office:value-type="string">
            <text:p text:style-name="P24"><text:s/>Device to host (0x80)</text:p>
          </table:table-cell>
          <table:covered-table-cell/>
          <table:covered-table-cell/>
          <table:covered-table-cell/>
          <table:covered-table-cell/>
          <table:covered-table-cell/>
          <table:covered-table-cell/>
          <table:covered-table-cell/>
        </table:table-row>
        <table:table-row>
          <table:table-cell table:style-name="Table235.A2" office:value-type="string">
            <text:p text:style-name="P17">13</text:p>
          </table:table-cell>
          <table:table-cell table:style-name="Table235.A2" table:number-columns-spanned="4" office:value-type="string">
            <text:p text:style-name="P24">Reserved (0x0)</text:p>
          </table:table-cell>
          <table:covered-table-cell/>
          <table:covered-table-cell/>
          <table:covered-table-cell/>
          <table:table-cell table:style-name="Table235.B3" table:number-columns-spanned="4" office:value-type="string">
            <text:p text:style-name="P24">bCBWLUN (0x0)</text:p>
          </table:table-cell>
          <table:covered-table-cell/>
          <table:covered-table-cell/>
          <table:covered-table-cell/>
        </table:table-row>
        <table:table-row>
          <table:table-cell table:style-name="Table235.A2" office:value-type="string">
            <text:p text:style-name="P17">14</text:p>
          </table:table-cell>
          <table:table-cell table:style-name="Table235.A2" table:number-columns-spanned="3" office:value-type="string">
            <text:p text:style-name="P24">Reserved (0x0)</text:p>
          </table:table-cell>
          <table:covered-table-cell/>
          <table:covered-table-cell/>
          <table:table-cell table:style-name="Table235.B3" table:number-columns-spanned="5" office:value-type="string">
            <text:p text:style-name="P24">bCBWBLength 6 bytes (0x6)</text:p>
          </table:table-cell>
          <table:covered-table-cell/>
          <table:covered-table-cell/>
          <table:covered-table-cell/>
          <table:covered-table-cell/>
        </table:table-row>
        <table:table-row>
          <table:table-cell table:style-name="Table235.A2" office:value-type="string">
            <text:p text:style-name="P17">30-15</text:p>
          </table:table-cell>
          <table:table-cell table:style-name="Table235.B3" table:number-columns-spanned="8" office:value-type="string">
            <text:p text:style-name="P24">CBWCB</text:p>
          </table:table-cell>
          <table:covered-table-cell/>
          <table:covered-table-cell/>
          <table:covered-table-cell/>
          <table:covered-table-cell/>
          <table:covered-table-cell/>
          <table:covered-table-cell/>
          <table:covered-table-cell/>
        </table:table-row>
      </table:table>
      <text:p text:style-name="P3"/>
      <text:p text:style-name="P3"/>
      <text:p text:style-name="P3">The command block CBWCB has the REQUEST SENSE command details.</text:p>
      <text:p text:style-name="P3"/>
      <text:p text:style-name="P19"/>
      <text:p text:style-name="P19"/>
      <text:p text:style-name="P19"/>
      <text:p text:style-name="P19"/>
      <text:p text:style-name="P19"/>
      <text:p text:style-name="P19"/>
      <text:p text:style-name="P19"/>
      <text:p text:style-name="P19">=========================== BEGIN =============================</text:p>
      <text:p text:style-name="P19">REQUEST SENSE</text:p>
      <text:p text:style-name="P3"/>
      <text:p text:style-name="P3">Table 101: REQUEST SENSE command</text:p>
      <text:p text:style-name="P3"/>
      <table:table table:name="Table236" table:style-name="Table236">
        <table:table-column table:style-name="Table236.A"/>
        <table:table-column table:style-name="Table236.B" table:number-columns-repeated="7"/>
        <table:table-column table:style-name="Table236.I"/>
        <table:table-row>
          <table:table-cell table:style-name="Table236.A1" office:value-type="string">
            <text:p text:style-name="P18">Byte <text:s text:c="3"/>Bit</text:p>
          </table:table-cell>
          <table:table-cell table:style-name="Table236.A1" office:value-type="string">
            <text:p text:style-name="P17">7</text:p>
          </table:table-cell>
          <table:table-cell table:style-name="Table236.A1" office:value-type="string">
            <text:p text:style-name="P17">6</text:p>
          </table:table-cell>
          <table:table-cell table:style-name="Table236.A1" office:value-type="string">
            <text:p text:style-name="P17">5</text:p>
          </table:table-cell>
          <table:table-cell table:style-name="Table236.A1" office:value-type="string">
            <text:p text:style-name="P17">4</text:p>
          </table:table-cell>
          <table:table-cell table:style-name="Table236.A1" office:value-type="string">
            <text:p text:style-name="P17">3</text:p>
          </table:table-cell>
          <table:table-cell table:style-name="Table236.A1" office:value-type="string">
            <text:p text:style-name="P17">2</text:p>
          </table:table-cell>
          <table:table-cell table:style-name="Table236.A1" office:value-type="string">
            <text:p text:style-name="P17">1</text:p>
          </table:table-cell>
          <table:table-cell table:style-name="Table236.I1" office:value-type="string">
            <text:p text:style-name="P17">0</text:p>
          </table:table-cell>
        </table:table-row>
        <table:table-row>
          <table:table-cell table:style-name="Table236.A2" office:value-type="string">
            <text:p text:style-name="P18">0</text:p>
          </table:table-cell>
          <table:table-cell table:style-name="Table236.B2" table:number-columns-spanned="8" office:value-type="string">
            <text:p text:style-name="P24">Operation Code (0x03)</text:p>
          </table:table-cell>
          <table:covered-table-cell/>
          <table:covered-table-cell/>
          <table:covered-table-cell/>
          <table:covered-table-cell/>
          <table:covered-table-cell/>
          <table:covered-table-cell/>
          <table:covered-table-cell/>
        </table:table-row>
        <table:table-row>
          <table:table-cell table:style-name="Table236.A2" office:value-type="string">
            <text:p text:style-name="P18">1</text:p>
          </table:table-cell>
          <table:table-cell table:style-name="Table236.B2" table:number-columns-spanned="8" office:value-type="string">
            <text:p text:style-name="P24">Reserved</text:p>
          </table:table-cell>
          <table:covered-table-cell/>
          <table:covered-table-cell/>
          <table:covered-table-cell/>
          <table:covered-table-cell/>
          <table:covered-table-cell/>
          <table:covered-table-cell/>
          <table:covered-table-cell/>
        </table:table-row>
        <table:table-row>
          <table:table-cell table:style-name="Table236.A2" office:value-type="string">
            <text:p text:style-name="P18">2</text:p>
          </table:table-cell>
          <table:table-cell table:style-name="Table236.B2" table:number-columns-spanned="8" office:value-type="string">
            <text:p text:style-name="P24">Reserved</text:p>
          </table:table-cell>
          <table:covered-table-cell/>
          <table:covered-table-cell/>
          <table:covered-table-cell/>
          <table:covered-table-cell/>
          <table:covered-table-cell/>
          <table:covered-table-cell/>
          <table:covered-table-cell/>
        </table:table-row>
        <table:table-row>
          <table:table-cell table:style-name="Table236.A2" office:value-type="string">
            <text:p text:style-name="P18">3</text:p>
          </table:table-cell>
          <table:table-cell table:style-name="Table236.B2" table:number-columns-spanned="8" office:value-type="string">
            <text:p text:style-name="P24">Reserved</text:p>
          </table:table-cell>
          <table:covered-table-cell/>
          <table:covered-table-cell/>
          <table:covered-table-cell/>
          <table:covered-table-cell/>
          <table:covered-table-cell/>
          <table:covered-table-cell/>
          <table:covered-table-cell/>
        </table:table-row>
        <table:table-row>
          <table:table-cell table:style-name="Table236.A2" office:value-type="string">
            <text:p text:style-name="P18">4</text:p>
          </table:table-cell>
          <table:table-cell table:style-name="Table236.B2" table:number-columns-spanned="8" office:value-type="string">
            <text:p text:style-name="P24">ALLOCATION LENGTH</text:p>
          </table:table-cell>
          <table:covered-table-cell/>
          <table:covered-table-cell/>
          <table:covered-table-cell/>
          <table:covered-table-cell/>
          <table:covered-table-cell/>
          <table:covered-table-cell/>
          <table:covered-table-cell/>
        </table:table-row>
        <table:table-row>
          <table:table-cell table:style-name="Table236.A2" office:value-type="string">
            <text:p text:style-name="P18">5</text:p>
          </table:table-cell>
          <table:table-cell table:style-name="Table236.B2" table:number-columns-spanned="8" office:value-type="string">
            <text:p text:style-name="P24">CONTROL</text:p>
          </table:table-cell>
          <table:covered-table-cell/>
          <table:covered-table-cell/>
          <table:covered-table-cell/>
          <table:covered-table-cell/>
          <table:covered-table-cell/>
          <table:covered-table-cell/>
          <table:covered-table-cell/>
        </table:table-row>
      </table:table>
      <text:p text:style-name="P3"/>
      <text:p text:style-name="P3"/>
      <text:p text:style-name="P3">OPERATION CODE:</text:p>
      <text:p text:style-name="P3"><text:tab/>Value is 0x03.</text:p>
      <text:p text:style-name="P3"/>
      <text:p text:style-name="P3">Reference: SCSI Primary Commands -2 (SPC-2), Page 135</text:p>
      <text:p text:style-name="P19">=========================== END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So, the data for our REQUEST SENSE is as follows:</text:p>
      <text:p text:style-name="P3"/>
      <table:table table:name="Table237" table:style-name="Table237">
        <table:table-column table:style-name="Table237.A"/>
        <table:table-column table:style-name="Table237.B" table:number-columns-repeated="7"/>
        <table:table-column table:style-name="Table237.I"/>
        <table:table-row>
          <table:table-cell table:style-name="Table237.A1" office:value-type="string">
            <text:p text:style-name="P18">Byte <text:s text:c="3"/>Bit</text:p>
          </table:table-cell>
          <table:table-cell table:style-name="Table237.A1" office:value-type="string">
            <text:p text:style-name="P17">7</text:p>
          </table:table-cell>
          <table:table-cell table:style-name="Table237.A1" office:value-type="string">
            <text:p text:style-name="P17">6</text:p>
          </table:table-cell>
          <table:table-cell table:style-name="Table237.A1" office:value-type="string">
            <text:p text:style-name="P17">5</text:p>
          </table:table-cell>
          <table:table-cell table:style-name="Table237.A1" office:value-type="string">
            <text:p text:style-name="P17">4</text:p>
          </table:table-cell>
          <table:table-cell table:style-name="Table237.A1" office:value-type="string">
            <text:p text:style-name="P17">3</text:p>
          </table:table-cell>
          <table:table-cell table:style-name="Table237.A1" office:value-type="string">
            <text:p text:style-name="P17">2</text:p>
          </table:table-cell>
          <table:table-cell table:style-name="Table237.A1" office:value-type="string">
            <text:p text:style-name="P17">1</text:p>
          </table:table-cell>
          <table:table-cell table:style-name="Table237.I1" office:value-type="string">
            <text:p text:style-name="P17">0</text:p>
          </table:table-cell>
        </table:table-row>
        <table:table-row>
          <table:table-cell table:style-name="Table237.A2" office:value-type="string">
            <text:p text:style-name="P18">0</text:p>
          </table:table-cell>
          <table:table-cell table:style-name="Table237.B2" table:number-columns-spanned="8" office:value-type="string">
            <text:p text:style-name="P24">Operation Code (0x03)</text:p>
          </table:table-cell>
          <table:covered-table-cell/>
          <table:covered-table-cell/>
          <table:covered-table-cell/>
          <table:covered-table-cell/>
          <table:covered-table-cell/>
          <table:covered-table-cell/>
          <table:covered-table-cell/>
        </table:table-row>
        <table:table-row>
          <table:table-cell table:style-name="Table237.A2" office:value-type="string">
            <text:p text:style-name="P18">1</text:p>
          </table:table-cell>
          <table:table-cell table:style-name="Table237.B2" table:number-columns-spanned="8" office:value-type="string">
            <text:p text:style-name="P24">Reserved (0x00)</text:p>
          </table:table-cell>
          <table:covered-table-cell/>
          <table:covered-table-cell/>
          <table:covered-table-cell/>
          <table:covered-table-cell/>
          <table:covered-table-cell/>
          <table:covered-table-cell/>
          <table:covered-table-cell/>
        </table:table-row>
        <table:table-row>
          <table:table-cell table:style-name="Table237.A2" office:value-type="string">
            <text:p text:style-name="P18">2</text:p>
          </table:table-cell>
          <table:table-cell table:style-name="Table237.B2" table:number-columns-spanned="8" office:value-type="string">
            <text:p text:style-name="P24">Reserved (0x00)</text:p>
          </table:table-cell>
          <table:covered-table-cell/>
          <table:covered-table-cell/>
          <table:covered-table-cell/>
          <table:covered-table-cell/>
          <table:covered-table-cell/>
          <table:covered-table-cell/>
          <table:covered-table-cell/>
        </table:table-row>
        <table:table-row>
          <table:table-cell table:style-name="Table237.A2" office:value-type="string">
            <text:p text:style-name="P18">3</text:p>
          </table:table-cell>
          <table:table-cell table:style-name="Table237.B2" table:number-columns-spanned="8" office:value-type="string">
            <text:p text:style-name="P24">Reserved (0x00)</text:p>
          </table:table-cell>
          <table:covered-table-cell/>
          <table:covered-table-cell/>
          <table:covered-table-cell/>
          <table:covered-table-cell/>
          <table:covered-table-cell/>
          <table:covered-table-cell/>
          <table:covered-table-cell/>
        </table:table-row>
        <table:table-row>
          <table:table-cell table:style-name="Table237.A2" office:value-type="string">
            <text:p text:style-name="P18">4</text:p>
          </table:table-cell>
          <table:table-cell table:style-name="Table237.B2" table:number-columns-spanned="8" office:value-type="string">
            <text:p text:style-name="P24">ALLOCATION LENGTH (0x12)</text:p>
          </table:table-cell>
          <table:covered-table-cell/>
          <table:covered-table-cell/>
          <table:covered-table-cell/>
          <table:covered-table-cell/>
          <table:covered-table-cell/>
          <table:covered-table-cell/>
          <table:covered-table-cell/>
        </table:table-row>
        <table:table-row>
          <table:table-cell table:style-name="Table237.A2" office:value-type="string">
            <text:p text:style-name="P18">5</text:p>
          </table:table-cell>
          <table:table-cell table:style-name="Table237.B2" table:number-columns-spanned="8" office:value-type="string">
            <text:p text:style-name="P24">CONTROL</text:p>
          </table:table-cell>
          <table:covered-table-cell/>
          <table:covered-table-cell/>
          <table:covered-table-cell/>
          <table:covered-table-cell/>
          <table:covered-table-cell/>
          <table:covered-table-cell/>
          <table:covered-table-cell/>
        </table:table-row>
      </table:table>
      <text:p text:style-name="P3"/>
      <text:p text:style-name="P3">The CRC observed in the sample capture is:</text:p>
      <text:p text:style-name="P15"><text:s text:c="17"/>M <text:s text:c="146"/>L </text:p>
      <table:table table:name="Table238" table:style-name="Table238">
        <table:table-column table:style-name="Table238.A"/>
        <table:table-row>
          <table:table-cell table:style-name="Table238.A1" office:value-type="string">
            <text:p text:style-name="P13"><text:s/>00011100 10101111</text:p>
          </table:table-cell>
        </table:table-row>
      </table:table>
      <text:p text:style-name="P14">(bits) <text:s text:c="55"/>16 <text:s text:c="4"/></text:p>
      <text:p text:style-name="P15"><text:s text:c="2"/></text:p>
      <text:p text:style-name="P3">CRC (in Hex):</text:p>
      <text:p text:style-name="P15"><text:s text:c="17"/>M <text:s text:c="145"/>L </text:p>
      <table:table table:name="Table239" table:style-name="Table239">
        <table:table-column table:style-name="Table239.A"/>
        <table:table-row>
          <table:table-cell table:style-name="Table239.A1" office:value-type="string">
            <text:p text:style-name="P13">1C AF</text:p>
          </table:table-cell>
        </table:table-row>
      </table:table>
      <text:p text:style-name="P14">(bits) <text:s text:c="55"/>16 <text:s text:c="4"/></text:p>
      <text:p text:style-name="Standard"/>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Putting it together (PID + 31 bytes of data + CRC):</text:p>
      <text:p text:style-name="P3"/>
      <table:table table:name="Table240" table:style-name="Table240">
        <table:table-column table:style-name="Table240.A"/>
        <table:table-column table:style-name="Table240.B"/>
        <table:table-column table:style-name="Table240.C"/>
        <table:table-column table:style-name="Table240.D"/>
        <table:table-column table:style-name="Table240.E"/>
        <table:table-column table:style-name="Table240.F"/>
        <table:table-column table:style-name="Table240.G"/>
        <table:table-column table:style-name="Table240.H"/>
        <table:table-column table:style-name="Table240.I"/>
        <table:table-row>
          <table:table-cell table:style-name="Table240.A1" office:value-type="string">
            <text:p text:style-name="P17"/>
            <text:p text:style-name="P17"/>
            <text:p text:style-name="P17"/>
            <text:p text:style-name="P17">Offset</text:p>
          </table:table-cell>
          <table:table-cell table:number-columns-spanned="8">
            <table:table table:is-sub-table="true">
              <table:table-column table:style-name="Table240.B1.1"/>
              <table:table-column table:style-name="Table240.B1.2"/>
              <table:table-column table:style-name="Table240.B1.3"/>
              <table:table-column table:style-name="Table240.B1.4"/>
              <table:table-column table:style-name="Table240.B1.5"/>
              <table:table-column table:style-name="Table240.G"/>
              <table:table-column table:style-name="Table240.B1.7"/>
              <table:table-column table:style-name="Table240.B1.8"/>
              <table:table-row>
                <table:table-cell table:style-name="Table240.A1" table:number-columns-spanned="4" office:value-type="string">
                  <text:p text:style-name="P17">Binary (M...L)</text:p>
                </table:table-cell>
                <table:covered-table-cell/>
                <table:covered-table-cell/>
                <table:covered-table-cell/>
                <table:table-cell table:style-name="Table240.B1.5.1" table:number-columns-spanned="4" office:value-type="string">
                  <text:p text:style-name="P17">Hexadecimal (M...L)</text:p>
                </table:table-cell>
                <table:covered-table-cell/>
                <table:covered-table-cell/>
                <table:covered-table-cell/>
              </table:table-row>
              <table:table-row>
                <table:table-cell table:style-name="Table240.B1.1.2" table:number-columns-spanned="4" office:value-type="string">
                  <text:p text:style-name="P17">Offset</text:p>
                </table:table-cell>
                <table:covered-table-cell/>
                <table:covered-table-cell/>
                <table:covered-table-cell/>
                <table:table-cell table:style-name="Table240.B1.5.2" table:number-columns-spanned="4" office:value-type="string">
                  <text:p text:style-name="P17">Offset</text:p>
                </table:table-cell>
                <table:covered-table-cell/>
                <table:covered-table-cell/>
                <table:covered-table-cell/>
              </table:table-row>
              <table:table-row>
                <table:table-cell table:style-name="Table240.B1.1.2" office:value-type="string">
                  <text:p text:style-name="P17">0</text:p>
                </table:table-cell>
                <table:table-cell table:style-name="Table240.B1.1.2" office:value-type="string">
                  <text:p text:style-name="P17">1</text:p>
                </table:table-cell>
                <table:table-cell table:style-name="Table240.B1.1.2" office:value-type="string">
                  <text:p text:style-name="P17">2</text:p>
                </table:table-cell>
                <table:table-cell table:style-name="Table240.B1.1.2" office:value-type="string">
                  <text:p text:style-name="P17">3</text:p>
                </table:table-cell>
                <table:table-cell table:style-name="Table240.B1.1.2" office:value-type="string">
                  <text:p text:style-name="P17">0</text:p>
                </table:table-cell>
                <table:table-cell table:style-name="Table240.B1.1.2" office:value-type="string">
                  <text:p text:style-name="P17">1</text:p>
                </table:table-cell>
                <table:table-cell table:style-name="Table240.B1.1.2" office:value-type="string">
                  <text:p text:style-name="P17">2</text:p>
                </table:table-cell>
                <table:table-cell table:style-name="Table240.B1.5.2" office:value-type="string">
                  <text:p text:style-name="P17">3</text:p>
                </table:table-cell>
              </table:table-row>
            </table:table>
          </table:table-cell>
          <table:covered-table-cell/>
          <table:covered-table-cell/>
          <table:covered-table-cell/>
          <table:covered-table-cell/>
          <table:covered-table-cell/>
          <table:covered-table-cell/>
          <table:covered-table-cell/>
        </table:table-row>
        <table:table-row>
          <table:table-cell table:style-name="Table240.B1.1.2" office:value-type="string">
            <text:p text:style-name="P17">00</text:p>
          </table:table-cell>
          <table:table-cell table:style-name="Table240.B1.1.2" office:value-type="string">
            <text:p text:style-name="P17">11000011</text:p>
          </table:table-cell>
          <table:table-cell table:style-name="Table240.B1.1.2" office:value-type="string">
            <text:p text:style-name="P17">01010101</text:p>
          </table:table-cell>
          <table:table-cell table:style-name="Table240.B1.1.2" office:value-type="string">
            <text:p text:style-name="P17">01010011</text:p>
          </table:table-cell>
          <table:table-cell table:style-name="Table240.B1.1.2" office:value-type="string">
            <text:p text:style-name="P17">01000010</text:p>
          </table:table-cell>
          <table:table-cell table:style-name="Table240.B1.1.2" office:value-type="string">
            <text:p text:style-name="P17">C3</text:p>
          </table:table-cell>
          <table:table-cell table:style-name="Table240.B1.1.2" office:value-type="string">
            <text:p text:style-name="P17">55</text:p>
          </table:table-cell>
          <table:table-cell table:style-name="Table240.B1.1.2" office:value-type="string">
            <text:p text:style-name="P17">53</text:p>
          </table:table-cell>
          <table:table-cell table:style-name="Table240.B1.5.2" office:value-type="string">
            <text:p text:style-name="P17">42</text:p>
          </table:table-cell>
        </table:table-row>
        <table:table-row>
          <table:table-cell table:style-name="Table240.B1.1.2" office:value-type="string">
            <text:p text:style-name="P17">04</text:p>
          </table:table-cell>
          <table:table-cell table:style-name="Table240.B1.1.2" office:value-type="string">
            <text:p text:style-name="P17">01000011</text:p>
          </table:table-cell>
          <table:table-cell table:style-name="Table240.B1.1.2" office:value-type="string">
            <text:p text:style-name="P17">00000011</text:p>
          </table:table-cell>
          <table:table-cell table:style-name="Table240.B1.1.2" office:value-type="string">
            <text:p text:style-name="P17">00000000</text:p>
          </table:table-cell>
          <table:table-cell table:style-name="Table240.B1.1.2" office:value-type="string">
            <text:p text:style-name="P17">00000000</text:p>
          </table:table-cell>
          <table:table-cell table:style-name="Table240.B1.1.2" office:value-type="string">
            <text:p text:style-name="P17">43</text:p>
          </table:table-cell>
          <table:table-cell table:style-name="Table240.B1.1.2" office:value-type="string">
            <text:p text:style-name="P17">07</text:p>
          </table:table-cell>
          <table:table-cell table:style-name="Table240.B1.1.2" office:value-type="string">
            <text:p text:style-name="P17">00</text:p>
          </table:table-cell>
          <table:table-cell table:style-name="Table240.B1.5.2" office:value-type="string">
            <text:p text:style-name="P17">00</text:p>
          </table:table-cell>
        </table:table-row>
        <table:table-row>
          <table:table-cell table:style-name="Table240.B1.1.2" office:value-type="string">
            <text:p text:style-name="P17">08</text:p>
          </table:table-cell>
          <table:table-cell table:style-name="Table240.B1.1.2" office:value-type="string">
            <text:p text:style-name="P17">00000000</text:p>
          </table:table-cell>
          <table:table-cell table:style-name="Table240.B1.1.2" office:value-type="string">
            <text:p text:style-name="P17">00010010</text:p>
          </table:table-cell>
          <table:table-cell table:style-name="Table240.B1.1.2" office:value-type="string">
            <text:p text:style-name="P17">00000000</text:p>
          </table:table-cell>
          <table:table-cell table:style-name="Table240.B1.1.2" office:value-type="string">
            <text:p text:style-name="P17">00000000</text:p>
          </table:table-cell>
          <table:table-cell table:style-name="Table240.B1.1.2" office:value-type="string">
            <text:p text:style-name="P17">00</text:p>
          </table:table-cell>
          <table:table-cell table:style-name="Table240.B1.1.2" office:value-type="string">
            <text:p text:style-name="P17">12</text:p>
          </table:table-cell>
          <table:table-cell table:style-name="Table240.B1.1.2" office:value-type="string">
            <text:p text:style-name="P17">00</text:p>
          </table:table-cell>
          <table:table-cell table:style-name="Table240.B1.5.2" office:value-type="string">
            <text:p text:style-name="P17">00</text:p>
          </table:table-cell>
        </table:table-row>
        <table:table-row>
          <table:table-cell table:style-name="Table240.B1.1.2" office:value-type="string">
            <text:p text:style-name="P17">12</text:p>
          </table:table-cell>
          <table:table-cell table:style-name="Table240.B1.1.2" office:value-type="string">
            <text:p text:style-name="P17">00000000</text:p>
          </table:table-cell>
          <table:table-cell table:style-name="Table240.B1.1.2" office:value-type="string">
            <text:p text:style-name="P17">10000000</text:p>
          </table:table-cell>
          <table:table-cell table:style-name="Table240.B1.1.2" office:value-type="string">
            <text:p text:style-name="P17">00000000</text:p>
          </table:table-cell>
          <table:table-cell table:style-name="Table240.B1.1.2" office:value-type="string">
            <text:p text:style-name="P17">00000110</text:p>
          </table:table-cell>
          <table:table-cell table:style-name="Table240.B1.1.2" office:value-type="string">
            <text:p text:style-name="P17">00</text:p>
          </table:table-cell>
          <table:table-cell table:style-name="Table240.B1.1.2" office:value-type="string">
            <text:p text:style-name="P17">80</text:p>
          </table:table-cell>
          <table:table-cell table:style-name="Table240.B1.1.2" office:value-type="string">
            <text:p text:style-name="P17">00</text:p>
          </table:table-cell>
          <table:table-cell table:style-name="Table240.B1.5.2" office:value-type="string">
            <text:p text:style-name="P17">06</text:p>
          </table:table-cell>
        </table:table-row>
        <table:table-row>
          <table:table-cell table:style-name="Table240.B1.1.2" office:value-type="string">
            <text:p text:style-name="P17">16</text:p>
          </table:table-cell>
          <table:table-cell table:style-name="Table240.B1.1.2" office:value-type="string">
            <text:p text:style-name="P17">00000011</text:p>
          </table:table-cell>
          <table:table-cell table:style-name="Table240.B1.1.2" office:value-type="string">
            <text:p text:style-name="P17">00000000</text:p>
          </table:table-cell>
          <table:table-cell table:style-name="Table240.B1.1.2" office:value-type="string">
            <text:p text:style-name="P17">00000000</text:p>
          </table:table-cell>
          <table:table-cell table:style-name="Table240.B1.1.2" office:value-type="string">
            <text:p text:style-name="P17">00000000</text:p>
          </table:table-cell>
          <table:table-cell table:style-name="Table240.B1.1.2" office:value-type="string">
            <text:p text:style-name="P17">03</text:p>
          </table:table-cell>
          <table:table-cell table:style-name="Table240.B1.1.2" office:value-type="string">
            <text:p text:style-name="P17">00</text:p>
          </table:table-cell>
          <table:table-cell table:style-name="Table240.B1.1.2" office:value-type="string">
            <text:p text:style-name="P17">00</text:p>
          </table:table-cell>
          <table:table-cell table:style-name="Table240.B1.5.2" office:value-type="string">
            <text:p text:style-name="P17">00</text:p>
          </table:table-cell>
        </table:table-row>
        <table:table-row>
          <table:table-cell table:style-name="Table240.B1.1.2" office:value-type="string">
            <text:p text:style-name="P17">20</text:p>
          </table:table-cell>
          <table:table-cell table:style-name="Table240.B1.1.2" office:value-type="string">
            <text:p text:style-name="P17">00010010</text:p>
          </table:table-cell>
          <table:table-cell table:style-name="Table240.B1.1.2" office:value-type="string">
            <text:p text:style-name="P17">00000000</text:p>
          </table:table-cell>
          <table:table-cell table:style-name="Table240.B1.1.2" office:value-type="string">
            <text:p text:style-name="P17">00000000</text:p>
          </table:table-cell>
          <table:table-cell table:style-name="Table240.B1.1.2" office:value-type="string">
            <text:p text:style-name="P17">00000000</text:p>
          </table:table-cell>
          <table:table-cell table:style-name="Table240.B1.1.2" office:value-type="string">
            <text:p text:style-name="P17">12</text:p>
          </table:table-cell>
          <table:table-cell table:style-name="Table240.B1.1.2" office:value-type="string">
            <text:p text:style-name="P17">00</text:p>
          </table:table-cell>
          <table:table-cell table:style-name="Table240.B1.1.2" office:value-type="string">
            <text:p text:style-name="P17">00</text:p>
          </table:table-cell>
          <table:table-cell table:style-name="Table240.B1.5.2" office:value-type="string">
            <text:p text:style-name="P17">00</text:p>
          </table:table-cell>
        </table:table-row>
        <table:table-row>
          <table:table-cell table:style-name="Table240.B1.1.2" office:value-type="string">
            <text:p text:style-name="P17">24</text:p>
          </table:table-cell>
          <table:table-cell table:style-name="Table240.B1.1.2" office:value-type="string">
            <text:p text:style-name="P17">00000000</text:p>
          </table:table-cell>
          <table:table-cell table:style-name="Table240.B1.1.2" office:value-type="string">
            <text:p text:style-name="P17">00000000</text:p>
          </table:table-cell>
          <table:table-cell table:style-name="Table240.B1.1.2" office:value-type="string">
            <text:p text:style-name="P17">00000000</text:p>
          </table:table-cell>
          <table:table-cell table:style-name="Table240.B1.1.2" office:value-type="string">
            <text:p text:style-name="P17">00000000</text:p>
          </table:table-cell>
          <table:table-cell table:style-name="Table240.B1.1.2" office:value-type="string">
            <text:p text:style-name="P17">00</text:p>
          </table:table-cell>
          <table:table-cell table:style-name="Table240.B1.1.2" office:value-type="string">
            <text:p text:style-name="P17">00</text:p>
          </table:table-cell>
          <table:table-cell table:style-name="Table240.B1.1.2" office:value-type="string">
            <text:p text:style-name="P17">00</text:p>
          </table:table-cell>
          <table:table-cell table:style-name="Table240.B1.5.2" office:value-type="string">
            <text:p text:style-name="P17">00</text:p>
          </table:table-cell>
        </table:table-row>
        <table:table-row>
          <table:table-cell table:style-name="Table240.B1.1.2" office:value-type="string">
            <text:p text:style-name="P17">28</text:p>
          </table:table-cell>
          <table:table-cell table:style-name="Table240.B1.1.2" office:value-type="string">
            <text:p text:style-name="P17">00000000</text:p>
          </table:table-cell>
          <table:table-cell table:style-name="Table240.B1.1.2" office:value-type="string">
            <text:p text:style-name="P17">00000000</text:p>
          </table:table-cell>
          <table:table-cell table:style-name="Table240.B1.1.2" office:value-type="string">
            <text:p text:style-name="P17">00000000</text:p>
          </table:table-cell>
          <table:table-cell table:style-name="Table240.B1.1.2" office:value-type="string">
            <text:p text:style-name="P17">00000000</text:p>
          </table:table-cell>
          <table:table-cell table:style-name="Table240.B1.1.2" office:value-type="string">
            <text:p text:style-name="P17">00</text:p>
          </table:table-cell>
          <table:table-cell table:style-name="Table240.B1.1.2" office:value-type="string">
            <text:p text:style-name="P17">00</text:p>
          </table:table-cell>
          <table:table-cell table:style-name="Table240.B1.1.2" office:value-type="string">
            <text:p text:style-name="P17">00</text:p>
          </table:table-cell>
          <table:table-cell table:style-name="Table240.B1.5.2" office:value-type="string">
            <text:p text:style-name="P17">00</text:p>
          </table:table-cell>
        </table:table-row>
        <table:table-row>
          <table:table-cell table:style-name="Table240.B1.1.2" office:value-type="string">
            <text:p text:style-name="P17">32</text:p>
          </table:table-cell>
          <table:table-cell table:style-name="Table240.B1.1.2" office:value-type="string">
            <text:p text:style-name="P17">10101111</text:p>
          </table:table-cell>
          <table:table-cell table:style-name="Table240.B1.1.2" office:value-type="string">
            <text:p text:style-name="P17">00011100</text:p>
          </table:table-cell>
          <table:table-cell table:style-name="Table240.B1.1.2" office:value-type="string">
            <text:p text:style-name="P17"/>
          </table:table-cell>
          <table:table-cell table:style-name="Table240.B1.1.2" office:value-type="string">
            <text:p text:style-name="P17"/>
          </table:table-cell>
          <table:table-cell table:style-name="Table240.B1.1.2" office:value-type="string">
            <text:p text:style-name="P17">AF</text:p>
          </table:table-cell>
          <table:table-cell table:style-name="Table240.B1.1.2" office:value-type="string">
            <text:p text:style-name="P17">1C</text:p>
          </table:table-cell>
          <table:table-cell table:style-name="Table240.B1.1.2" office:value-type="string">
            <text:p text:style-name="P17"/>
          </table:table-cell>
          <table:table-cell table:style-name="Table240.B1.5.2" office:value-type="string">
            <text:p text:style-name="P17"/>
          </table:table-cell>
        </table:table-row>
      </table:table>
      <text:p text:style-name="Standard"><text:s text:c="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6.1.3 NYET packet</text:h>
      <text:p text:style-name="Standard"/>
      <text:p text:style-name="P3">A NYET packet consists of:</text:p>
      <text:p text:style-name="Standard"><text:s text:c="2"/><text:span text:style-name="T1"><text:s text:c="13"/>L <text:s text:c="137"/>M <text:s/></text:span></text:p>
      <table:table table:name="Table241" table:style-name="Table241">
        <table:table-column table:style-name="Table241.A"/>
        <table:table-column table:style-name="Table241.B"/>
        <table:table-row>
          <table:table-cell table:style-name="Table241.A1" office:value-type="string">
            <text:p text:style-name="P13">PID</text:p>
          </table:table-cell>
          <table:table-cell table:style-name="Table241.B1" office:value-type="string">
            <text:p text:style-name="P13">!PID</text:p>
          </table:table-cell>
        </table:table-row>
      </table:table>
      <text:p text:style-name="P14">(bits) <text:s text:c="25"/>4 <text:s text:c="49"/>4 </text:p>
      <text:p text:style-name="Standard"><text:s text:c="3"/></text:p>
      <text:p text:style-name="P3">Values:</text:p>
      <text:p text:style-name="Standard"><text:s text:c="2"/><text:span text:style-name="T1"><text:s text:c="13"/>L <text:s text:c="137"/>M <text:s/></text:span></text:p>
      <table:table table:name="Table242" table:style-name="Table242">
        <table:table-column table:style-name="Table242.A"/>
        <table:table-column table:style-name="Table242.B"/>
        <table:table-row>
          <table:table-cell table:style-name="Table242.A1" office:value-type="string">
            <text:p text:style-name="P13">0110</text:p>
          </table:table-cell>
          <table:table-cell table:style-name="Table242.B1" office:value-type="string">
            <text:p text:style-name="P13">1001</text:p>
          </table:table-cell>
        </table:table-row>
      </table:table>
      <text:p text:style-name="P14">(bits) <text:s text:c="25"/>4 <text:s text:c="49"/>4 </text:p>
      <text:p text:style-name="Standard"><text:s text:c="5"/></text:p>
      <text:p text:style-name="P3">USB is little-endian. LSB goes out of the wire, first.</text:p>
      <text:p text:style-name="P3"/>
      <text:p text:style-name="P3">Displaying from MSB to LSB:</text:p>
      <text:p text:style-name="P15"><text:s text:c="17"/>M <text:s text:c="24"/>L</text:p>
      <table:table table:name="Table243" table:style-name="Table243">
        <table:table-column table:style-name="Table243.A"/>
        <table:table-row>
          <table:table-cell table:style-name="Table243.A1" office:value-type="string">
            <text:p text:style-name="P16">1001 0110</text:p>
          </table:table-cell>
        </table:table-row>
      </table:table>
      <text:p text:style-name="Standard"/>
      <text:p text:style-name="P3">Hex values:</text:p>
      <text:p text:style-name="P15"><text:s text:c="17"/>M <text:s text:c="4"/>L</text:p>
      <table:table table:name="Table244" table:style-name="Table244">
        <table:table-column table:style-name="Table244.A"/>
        <table:table-row>
          <table:table-cell table:style-name="Table244.A1" office:value-type="string">
            <text:p text:style-name="P16">9 6</text:p>
          </table:table-cell>
        </table:table-row>
      </table:table>
      <text:p text:style-name="Standard"/>
      <text:p text:style-name="P3">Summary (NYET packet):</text:p>
      <text:p text:style-name="P3"/>
      <table:table table:name="Table245" table:style-name="Table245">
        <table:table-column table:style-name="Table245.A"/>
        <table:table-column table:style-name="Table245.B"/>
        <table:table-column table:style-name="Table245.C"/>
        <table:table-row>
          <table:table-cell table:style-name="Table245.A1" office:value-type="string">
            <text:p text:style-name="P17"/>
            <text:p text:style-name="P17"/>
            <text:p text:style-name="P17"/>
            <text:p text:style-name="P17">Offset</text:p>
          </table:table-cell>
          <table:table-cell table:number-columns-spanned="2">
            <table:table table:is-sub-table="true">
              <table:table-column table:style-name="Table245.B"/>
              <table:table-column table:style-name="Table245.C"/>
              <table:table-row>
                <table:table-cell table:style-name="Table245.A1" office:value-type="string">
                  <text:p text:style-name="P17">Binary (M...L)</text:p>
                </table:table-cell>
                <table:table-cell table:style-name="Table245.B1.2.1" office:value-type="string">
                  <text:p text:style-name="P17">Hexadecimal (M...L)</text:p>
                </table:table-cell>
              </table:table-row>
              <table:table-row>
                <table:table-cell table:style-name="Table245.B1.1.2" office:value-type="string">
                  <text:p text:style-name="P17">Offset</text:p>
                </table:table-cell>
                <table:table-cell table:style-name="Table245.B1.2.2" office:value-type="string">
                  <text:p text:style-name="P17">Offset</text:p>
                </table:table-cell>
              </table:table-row>
              <table:table-row>
                <table:table-cell table:style-name="Table245.B1.1.2" office:value-type="string">
                  <text:p text:style-name="P17">0</text:p>
                </table:table-cell>
                <table:table-cell table:style-name="Table245.B1.2.2" office:value-type="string">
                  <text:p text:style-name="P17">0</text:p>
                </table:table-cell>
              </table:table-row>
            </table:table>
          </table:table-cell>
          <table:covered-table-cell/>
        </table:table-row>
        <table:table-row>
          <table:table-cell table:style-name="Table245.B1.1.2" office:value-type="string">
            <text:p text:style-name="P17">00</text:p>
          </table:table-cell>
          <table:table-cell table:style-name="Table245.B1.1.2" office:value-type="string">
            <text:p text:style-name="P17">10010110</text:p>
          </table:table-cell>
          <table:table-cell table:style-name="Table245.B1.2.2" office:value-type="string">
            <text:p text:style-name="P17">96</text:p>
          </table:table-cell>
        </table:table-row>
      </table:table>
      <text:p text:style-name="P3"/>
      <text:p text:style-name="P9"/>
      <text:h text:style-name="Heading_20_3" text:outline-level="3">6.2 IN transaction (Data Transport)</text:h>
      <text:p text:style-name="P3"/>
      <text:p text:style-name="P3">The IN transaction has the following three packets:</text:p>
      <text:p text:style-name="P3"/>
      <text:list text:style-name="L10">
        <text:list-item text:start-value="1">
          <text:p text:style-name="P31">IN packet (-&gt;)</text:p>
        </text:list-item>
        <text:list-item>
          <text:p text:style-name="P31">DATA1 packet (&lt;-)</text:p>
        </text:list-item>
        <text:list-item>
          <text:p text:style-name="P31">ACK packet (-&gt;)</text:p>
        </text:list-item>
      </text:list>
      <text:p text:style-name="P3"/>
      <text:p text:style-name="P3"/>
      <text:p text:style-name="P3"><text:tab/><text:tab/><text:tab/><text:tab/>Host<text:tab/><text:tab/><text:tab/>Device</text:p>
      <text:p text:style-name="P3"><draw:line text:anchor-type="paragraph" draw:z-index="75" draw:style-name="gr1" draw:text-style-name="P8" svg:x1="2.4091in" svg:y1="0.0799in" svg:x2="3.4508in" svg:y2="0.3138in"><text:p text:style-name="P8">IN</text:p></draw:line></text:p>
      <text:p text:style-name="Contents_20_Heading"><draw:line text:anchor-type="paragraph" draw:z-index="76" draw:style-name="gr2" draw:text-style-name="P8" svg:x1="2.4016in" svg:y1="0.578in" svg:x2="3.4126in" svg:y2="0.3217in"><text:p text:style-name="P8">DATA1</text:p></draw:line></text:p>
      <text:p text:style-name="Contents_20_Heading"><draw:line text:anchor-type="paragraph" draw:z-index="77" draw:style-name="gr1" draw:text-style-name="P8" svg:x1="2.4327in" svg:y1="0.3909in" svg:x2="3.4744in" svg:y2="0.6248in"><text:p text:style-name="P8">ACK</text:p></draw:line></text:p>
      <text:h text:style-name="Heading_20_2"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6.2.1 IN packet</text:h>
      <text:p text:style-name="P3">A IN packet consists of:</text:p>
      <text:p text:style-name="Standard"><text:s text:c="4"/><text:span text:style-name="T1"><text:s text:c="10"/>L <text:s text:c="72"/>M <text:s text:c="2"/>L <text:s text:c="84"/>M <text:s text:c="2"/>L <text:s text:c="64"/>M <text:s text:c="3"/>L <text:s text:c="69"/>M</text:span></text:p>
      <table:table table:name="Table246" table:style-name="Table246">
        <table:table-column table:style-name="Table246.A"/>
        <table:table-column table:style-name="Table246.B"/>
        <table:table-column table:style-name="Table246.C"/>
        <table:table-column table:style-name="Table246.D"/>
        <table:table-column table:style-name="Table246.E"/>
        <table:table-row>
          <table:table-cell table:style-name="Table246.A1" office:value-type="string">
            <text:p text:style-name="P13">PID</text:p>
          </table:table-cell>
          <table:table-cell table:style-name="Table246.A1" office:value-type="string">
            <text:p text:style-name="P13">!PID</text:p>
          </table:table-cell>
          <table:table-cell table:style-name="Table246.A1" office:value-type="string">
            <text:p text:style-name="P13">Function Address</text:p>
          </table:table-cell>
          <table:table-cell table:style-name="Table246.A1" office:value-type="string">
            <text:p text:style-name="P13">Endpoint</text:p>
          </table:table-cell>
          <table:table-cell table:style-name="Table246.E1" office:value-type="string">
            <text:p text:style-name="P13">CRC</text:p>
          </table:table-cell>
        </table:table-row>
      </table:table>
      <text:p text:style-name="P14">(bits) <text:s text:c="14"/>4 <text:s text:c="25"/>4 <text:s text:c="44"/>7 <text:s text:c="54"/>4 <text:s text:c="50"/>5</text:p>
      <text:p text:style-name="Standard"/>
      <text:p text:style-name="P3">Values:</text:p>
      <text:p text:style-name="P15"><text:s text:c="17"/>L <text:s text:c="72"/>M <text:s text:c="2"/>L <text:s text:c="84"/>M <text:s text:c="2"/>L <text:s text:c="64"/>M <text:s text:c="3"/>L <text:s text:c="69"/>M</text:p>
      <table:table table:name="Table247" table:style-name="Table247">
        <table:table-column table:style-name="Table247.A"/>
        <table:table-column table:style-name="Table247.B"/>
        <table:table-column table:style-name="Table247.C"/>
        <table:table-column table:style-name="Table247.D"/>
        <table:table-column table:style-name="Table247.E"/>
        <table:table-row>
          <table:table-cell table:style-name="Table247.A1" office:value-type="string">
            <text:p text:style-name="P13">1001</text:p>
          </table:table-cell>
          <table:table-cell table:style-name="Table247.A1" office:value-type="string">
            <text:p text:style-name="P13">0110</text:p>
          </table:table-cell>
          <table:table-cell table:style-name="Table247.A1" office:value-type="string">
            <text:p text:style-name="P13">1100 000</text:p>
          </table:table-cell>
          <table:table-cell table:style-name="Table247.A1" office:value-type="string">
            <text:p text:style-name="P13">1000</text:p>
          </table:table-cell>
          <table:table-cell table:style-name="Table247.E1" office:value-type="string">
            <text:p text:style-name="P13">00111</text:p>
          </table:table-cell>
        </table:table-row>
      </table:table>
      <text:p text:style-name="P14">(bits) <text:s text:c="14"/>4 <text:s text:c="25"/>4 <text:s text:c="44"/>7 <text:s text:c="54"/>4 <text:s text:c="50"/>5</text:p>
      <text:p text:style-name="P14"/>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248" table:style-name="Table248">
        <table:table-column table:style-name="Table248.A"/>
        <table:table-row>
          <table:table-cell table:style-name="Table248.A1" office:value-type="string">
            <text:p text:style-name="P16">11100 0001 000 0011 0110 1001</text:p>
          </table:table-cell>
        </table:table-row>
      </table:table>
      <text:p text:style-name="P14"/>
      <text:p text:style-name="P3">Regrouping in groups of 4-bits:</text:p>
      <text:p text:style-name="Standard"><text:s/><text:span text:style-name="T1"><text:s text:c="15"/>M <text:s text:c="2"/><text:tab/><text:tab/><text:tab/><text:tab/> <text:s text:c="15"/>L</text:span></text:p>
      <table:table table:name="Table249" table:style-name="Table249">
        <table:table-column table:style-name="Table249.A"/>
        <table:table-row>
          <table:table-cell table:style-name="Table249.A1" office:value-type="string">
            <text:p text:style-name="P16">1110 0000 1000 0011 0110 1001</text:p>
          </table:table-cell>
        </table:table-row>
      </table:table>
      <text:p text:style-name="Standard"/>
      <text:p text:style-name="P3">Hex values (as a byte):</text:p>
      <text:p text:style-name="P15"><text:s text:c="16"/>M <text:s text:c="22"/>L</text:p>
      <table:table table:name="Table250" table:style-name="Table250">
        <table:table-column table:style-name="Table250.A"/>
        <table:table-row>
          <table:table-cell table:style-name="Table250.A1" office:value-type="string">
            <text:p text:style-name="P16">E0 83 69</text:p>
          </table:table-cell>
        </table:table-row>
      </table:table>
      <text:p text:style-name="Standard"/>
      <text:p text:style-name="P3">Summary (IN packet):</text:p>
      <text:p text:style-name="Standard"/>
      <table:table table:name="Table251" table:style-name="Table251">
        <table:table-column table:style-name="Table251.A"/>
        <table:table-column table:style-name="Table251.B"/>
        <table:table-column table:style-name="Table251.C"/>
        <table:table-column table:style-name="Table251.D"/>
        <table:table-column table:style-name="Table251.E"/>
        <table:table-row>
          <table:table-cell table:style-name="Table251.A1" office:value-type="string">
            <text:p text:style-name="P17"/>
            <text:p text:style-name="P17"/>
            <text:p text:style-name="P17"/>
            <text:p text:style-name="P17">Offset</text:p>
          </table:table-cell>
          <table:table-cell table:number-columns-spanned="4">
            <table:table table:is-sub-table="true">
              <table:table-column table:style-name="Table251.B"/>
              <table:table-column table:style-name="Table251.C"/>
              <table:table-column table:style-name="Table251.D"/>
              <table:table-column table:style-name="Table251.E"/>
              <table:table-row>
                <table:table-cell table:style-name="Table251.A1" office:value-type="string">
                  <text:p text:style-name="P17">Binary (M...L)</text:p>
                </table:table-cell>
                <table:table-cell table:style-name="Table251.A1" office:value-type="string">
                  <text:p text:style-name="P17"/>
                </table:table-cell>
                <table:table-cell table:style-name="Table251.A1" office:value-type="string">
                  <text:p text:style-name="P17">Hexadecimal (M...L)</text:p>
                </table:table-cell>
                <table:table-cell table:style-name="Table251.B1.4.1" office:value-type="string">
                  <text:p text:style-name="P17"/>
                </table:table-cell>
              </table:table-row>
              <table:table-row>
                <table:table-cell table:style-name="Table251.B1.1.2" office:value-type="string">
                  <text:p text:style-name="P17">Offset</text:p>
                </table:table-cell>
                <table:table-cell table:style-name="Table251.B1.1.2" office:value-type="string">
                  <text:p text:style-name="P17"/>
                </table:table-cell>
                <table:table-cell table:style-name="Table251.B1.1.2" office:value-type="string">
                  <text:p text:style-name="P17">Offset</text:p>
                </table:table-cell>
                <table:table-cell table:style-name="Table251.B1.4.2" office:value-type="string">
                  <text:p text:style-name="P17"/>
                </table:table-cell>
              </table:table-row>
              <table:table-row>
                <table:table-cell table:style-name="Table251.B1.1.2" office:value-type="string">
                  <text:p text:style-name="P17">0</text:p>
                </table:table-cell>
                <table:table-cell table:style-name="Table251.B1.1.2" office:value-type="string">
                  <text:p text:style-name="P17">1</text:p>
                </table:table-cell>
                <table:table-cell table:style-name="Table251.B1.1.2" office:value-type="string">
                  <text:p text:style-name="P17">0</text:p>
                </table:table-cell>
                <table:table-cell table:style-name="Table251.B1.4.2" office:value-type="string">
                  <text:p text:style-name="P17">1</text:p>
                </table:table-cell>
              </table:table-row>
            </table:table>
          </table:table-cell>
          <table:covered-table-cell/>
          <table:covered-table-cell/>
          <table:covered-table-cell/>
        </table:table-row>
        <table:table-row>
          <table:table-cell table:style-name="Table251.B1.1.2" office:value-type="string">
            <text:p text:style-name="P17">00</text:p>
          </table:table-cell>
          <table:table-cell table:style-name="Table251.B1.1.2" office:value-type="string">
            <text:p text:style-name="P17">01101001</text:p>
          </table:table-cell>
          <table:table-cell table:style-name="Table251.B1.1.2" office:value-type="string">
            <text:p text:style-name="P17">10000011</text:p>
          </table:table-cell>
          <table:table-cell table:style-name="Table251.B1.1.2" office:value-type="string">
            <text:p text:style-name="P17">69</text:p>
          </table:table-cell>
          <table:table-cell table:style-name="Table251.B1.4.2" office:value-type="string">
            <text:p text:style-name="P17">83</text:p>
          </table:table-cell>
        </table:table-row>
        <table:table-row>
          <table:table-cell table:style-name="Table251.B1.1.2" office:value-type="string">
            <text:p text:style-name="P17">02</text:p>
          </table:table-cell>
          <table:table-cell table:style-name="Table251.B1.1.2" office:value-type="string">
            <text:p text:style-name="P17">11100000</text:p>
          </table:table-cell>
          <table:table-cell table:style-name="Table251.B1.1.2" office:value-type="string">
            <text:p text:style-name="P17"/>
          </table:table-cell>
          <table:table-cell table:style-name="Table251.B1.1.2" office:value-type="string">
            <text:p text:style-name="P17">E0</text:p>
          </table:table-cell>
          <table:table-cell table:style-name="Table251.B1.4.2" office:value-type="string">
            <text:p text:style-name="P17"/>
          </table:table-cell>
        </table:table-row>
      </table:table>
      <text:h text:style-name="Heading_20_2" text:outline-level="2">6.2.2 DATA1 packet</text:h>
      <text:p text:style-name="Standard"/>
      <text:p text:style-name="Standard"><text:span text:style-name="T3">A DATA1 packet for REQUEST SENSE command provides the 18 bytes of data. It consists of:</text:span></text:p>
      <text:p text:style-name="Standard"><text:s/><text:span text:style-name="T1"><text:s text:c="15"/>L <text:s text:c="80"/>M <text:s text:c="4"/>L <text:s text:c="158"/>M</text:span></text:p>
      <table:table table:name="Table252" table:style-name="Table252">
        <table:table-column table:style-name="Table252.A"/>
        <table:table-column table:style-name="Table252.B"/>
        <table:table-column table:style-name="Table252.C"/>
        <table:table-column table:style-name="Table252.D"/>
        <table:table-row>
          <table:table-cell table:style-name="Table252.A1" office:value-type="string">
            <text:p text:style-name="P13"><text:s/>PID</text:p>
          </table:table-cell>
          <table:table-cell table:style-name="Table252.A1" office:value-type="string">
            <text:p text:style-name="P13">!PID</text:p>
          </table:table-cell>
          <table:table-cell table:style-name="Table252.A1" office:value-type="string">
            <text:p text:style-name="P13">Data</text:p>
          </table:table-cell>
          <table:table-cell table:style-name="Table252.D1" office:value-type="string">
            <text:p text:style-name="P13">CRC</text:p>
          </table:table-cell>
        </table:table-row>
      </table:table>
      <text:p text:style-name="P14">(bits) <text:s text:c="16"/>4 <text:s text:c="28"/>4 <text:s text:c="40"/>144 <text:s text:c="53"/>16</text:p>
      <text:p text:style-name="Standard"/>
      <text:p text:style-name="P3">Values:</text:p>
      <text:p text:style-name="Standard"><text:span text:style-name="T1"><text:s text:c="16"/>L <text:s text:c="80"/>M <text:s text:c="4"/>L <text:s text:c="158"/>M</text:span></text:p>
      <table:table table:name="Table253" table:style-name="Table253">
        <table:table-column table:style-name="Table253.A"/>
        <table:table-column table:style-name="Table253.B"/>
        <table:table-column table:style-name="Table253.C"/>
        <table:table-column table:style-name="Table253.D"/>
        <table:table-row>
          <table:table-cell table:style-name="Table253.A1" office:value-type="string">
            <text:p text:style-name="P13"><text:s/>1101</text:p>
          </table:table-cell>
          <table:table-cell table:style-name="Table253.A1" office:value-type="string">
            <text:p text:style-name="P13">0010</text:p>
          </table:table-cell>
          <table:table-cell table:style-name="Table253.A1" office:value-type="string">
            <text:p text:style-name="P13">Data</text:p>
          </table:table-cell>
          <table:table-cell table:style-name="Table253.D1" office:value-type="string">
            <text:p text:style-name="P13">CRC</text:p>
          </table:table-cell>
        </table:table-row>
      </table:table>
      <text:p text:style-name="P14">(bits) <text:s text:c="16"/>4 <text:s text:c="28"/>4 <text:s text:c="40"/>144 <text:s text:c="53"/>16</text:p>
      <text:p text:style-name="Standard"/>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BEGIN =============================</text:p>
      <text:p text:style-name="P19">SENSE data format</text:p>
      <text:p text:style-name="P3"/>
      <text:p text:style-name="P3">Table 102: SENSE data format</text:p>
      <text:p text:style-name="P3"/>
      <table:table table:name="Table254" table:style-name="Table254">
        <table:table-column table:style-name="Table254.A"/>
        <table:table-column table:style-name="Table254.B"/>
        <table:table-column table:style-name="Table254.C"/>
        <table:table-column table:style-name="Table254.D"/>
        <table:table-column table:style-name="Table254.E"/>
        <table:table-column table:style-name="Table254.F"/>
        <table:table-column table:style-name="Table254.G" table:number-columns-repeated="2"/>
        <table:table-column table:style-name="Table254.I"/>
        <table:table-row>
          <table:table-cell table:style-name="Table254.A1" office:value-type="string">
            <text:p text:style-name="P17"><text:s text:c="4"/>Bit Byte</text:p>
          </table:table-cell>
          <table:table-cell table:style-name="Table254.A1" office:value-type="string">
            <text:p text:style-name="P24">7</text:p>
          </table:table-cell>
          <table:table-cell table:style-name="Table254.A1" office:value-type="string">
            <text:p text:style-name="P24">6</text:p>
          </table:table-cell>
          <table:table-cell table:style-name="Table254.A1" office:value-type="string">
            <text:p text:style-name="P24">5</text:p>
          </table:table-cell>
          <table:table-cell table:style-name="Table254.A1" office:value-type="string">
            <text:p text:style-name="P24">4</text:p>
          </table:table-cell>
          <table:table-cell table:style-name="Table254.A1" office:value-type="string">
            <text:p text:style-name="P24">3</text:p>
          </table:table-cell>
          <table:table-cell table:style-name="Table254.A1" office:value-type="string">
            <text:p text:style-name="P24">2</text:p>
          </table:table-cell>
          <table:table-cell table:style-name="Table254.A1" office:value-type="string">
            <text:p text:style-name="P24">1</text:p>
          </table:table-cell>
          <table:table-cell table:style-name="Table254.I1" office:value-type="string">
            <text:p text:style-name="P24">0</text:p>
          </table:table-cell>
        </table:table-row>
        <table:table-row>
          <table:table-cell table:style-name="Table254.A2" office:value-type="string">
            <text:p text:style-name="P17">0</text:p>
          </table:table-cell>
          <table:table-cell table:style-name="Table254.A2" office:value-type="string">
            <text:p text:style-name="P24">VALID</text:p>
          </table:table-cell>
          <table:table-cell table:style-name="Table254.C2" table:number-columns-spanned="7" office:value-type="string">
            <text:p text:style-name="P24">RESPONSE CODE (0x70 or 0x71)</text:p>
          </table:table-cell>
          <table:covered-table-cell/>
          <table:covered-table-cell/>
          <table:covered-table-cell/>
          <table:covered-table-cell/>
          <table:covered-table-cell/>
          <table:covered-table-cell/>
        </table:table-row>
        <table:table-row>
          <table:table-cell table:style-name="Table254.A2" office:value-type="string">
            <text:p text:style-name="P17">1</text:p>
          </table:table-cell>
          <table:table-cell table:style-name="Table254.C2" table:number-columns-spanned="8" office:value-type="string">
            <text:p text:style-name="P24">Obsolete</text:p>
          </table:table-cell>
          <table:covered-table-cell/>
          <table:covered-table-cell/>
          <table:covered-table-cell/>
          <table:covered-table-cell/>
          <table:covered-table-cell/>
          <table:covered-table-cell/>
          <table:covered-table-cell/>
        </table:table-row>
        <table:table-row>
          <table:table-cell table:style-name="Table254.A2" office:value-type="string">
            <text:p text:style-name="P17">2</text:p>
          </table:table-cell>
          <table:table-cell table:style-name="Table254.A2" office:value-type="string">
            <text:p text:style-name="P24">FILEMARK</text:p>
          </table:table-cell>
          <table:table-cell table:style-name="Table254.A2" office:value-type="string">
            <text:p text:style-name="P24">EOM</text:p>
          </table:table-cell>
          <table:table-cell table:style-name="Table254.A2" office:value-type="string">
            <text:p text:style-name="P24">ILI</text:p>
          </table:table-cell>
          <table:table-cell table:style-name="Table254.A2" office:value-type="string">
            <text:p text:style-name="P24">Reserved</text:p>
          </table:table-cell>
          <table:table-cell table:style-name="Table254.C2" table:number-columns-spanned="4" office:value-type="string">
            <text:p text:style-name="P24">SENSE KEY</text:p>
          </table:table-cell>
          <table:covered-table-cell/>
          <table:covered-table-cell/>
          <table:covered-table-cell/>
        </table:table-row>
        <table:table-row>
          <table:table-cell>
            <table:table table:is-sub-table="true">
              <table:table-column table:style-name="Table254.A"/>
              <table:table-row>
                <table:table-cell table:style-name="Table254.A2" office:value-type="string">
                  <text:p text:style-name="P17">3</text:p>
                </table:table-cell>
              </table:table-row>
              <table:table-row>
                <table:table-cell table:style-name="Table254.A2" office:value-type="string">
                  <text:p text:style-name="P17">6</text:p>
                </table:table-cell>
              </table:table-row>
            </table:table>
          </table:table-cell>
          <table:table-cell table:style-name="Table254.C2" table:number-columns-spanned="8" office:value-type="string">
            <text:p text:style-name="P18">(MSB) <text:s text:c="37"/>INFORMATION</text:p>
            <text:p text:style-name="P25">(LSB)</text:p>
          </table:table-cell>
          <table:covered-table-cell/>
          <table:covered-table-cell/>
          <table:covered-table-cell/>
          <table:covered-table-cell/>
          <table:covered-table-cell/>
          <table:covered-table-cell/>
          <table:covered-table-cell/>
        </table:table-row>
        <table:table-row>
          <table:table-cell table:style-name="Table254.A2" office:value-type="string">
            <text:p text:style-name="P17">7</text:p>
          </table:table-cell>
          <table:table-cell table:style-name="Table254.C2" table:number-columns-spanned="8" office:value-type="string">
            <text:p text:style-name="P24">ADDITIONAL SENSE LENGTH (n-7)</text:p>
          </table:table-cell>
          <table:covered-table-cell/>
          <table:covered-table-cell/>
          <table:covered-table-cell/>
          <table:covered-table-cell/>
          <table:covered-table-cell/>
          <table:covered-table-cell/>
          <table:covered-table-cell/>
        </table:table-row>
        <table:table-row>
          <table:table-cell>
            <table:table table:is-sub-table="true">
              <table:table-column table:style-name="Table254.A"/>
              <table:table-row>
                <table:table-cell table:style-name="Table254.A2" office:value-type="string">
                  <text:p text:style-name="P17">8</text:p>
                </table:table-cell>
              </table:table-row>
              <table:table-row>
                <table:table-cell table:style-name="Table254.A2" office:value-type="string">
                  <text:p text:style-name="P17">11</text:p>
                </table:table-cell>
              </table:table-row>
            </table:table>
          </table:table-cell>
          <table:table-cell table:style-name="Table254.C2" table:number-columns-spanned="8" office:value-type="string">
            <text:p text:style-name="P18">(MSB) <text:s text:c="25"/>COMMAND-SPECIFIC INFORMATION</text:p>
            <text:p text:style-name="P25">(LSB)</text:p>
          </table:table-cell>
          <table:covered-table-cell/>
          <table:covered-table-cell/>
          <table:covered-table-cell/>
          <table:covered-table-cell/>
          <table:covered-table-cell/>
          <table:covered-table-cell/>
          <table:covered-table-cell/>
        </table:table-row>
        <table:table-row>
          <table:table-cell table:style-name="Table254.A2" office:value-type="string">
            <text:p text:style-name="P17">12</text:p>
          </table:table-cell>
          <table:table-cell table:style-name="Table254.C2" table:number-columns-spanned="8" office:value-type="string">
            <text:p text:style-name="P24">ADDITIONAL SENSE CODE</text:p>
          </table:table-cell>
          <table:covered-table-cell/>
          <table:covered-table-cell/>
          <table:covered-table-cell/>
          <table:covered-table-cell/>
          <table:covered-table-cell/>
          <table:covered-table-cell/>
          <table:covered-table-cell/>
        </table:table-row>
        <table:table-row>
          <table:table-cell table:style-name="Table254.A2" office:value-type="string">
            <text:p text:style-name="P17">13</text:p>
          </table:table-cell>
          <table:table-cell table:style-name="Table254.C2" table:number-columns-spanned="8" office:value-type="string">
            <text:p text:style-name="P24">ADDITIONAL SENSE CODE QUALIFIER</text:p>
          </table:table-cell>
          <table:covered-table-cell/>
          <table:covered-table-cell/>
          <table:covered-table-cell/>
          <table:covered-table-cell/>
          <table:covered-table-cell/>
          <table:covered-table-cell/>
          <table:covered-table-cell/>
        </table:table-row>
        <table:table-row>
          <table:table-cell table:style-name="Table254.A2" office:value-type="string">
            <text:p text:style-name="P17">14</text:p>
          </table:table-cell>
          <table:table-cell table:style-name="Table254.C2" table:number-columns-spanned="8" office:value-type="string">
            <text:p text:style-name="P24">FIELD REPLACEABLE UNIT CODE</text:p>
          </table:table-cell>
          <table:covered-table-cell/>
          <table:covered-table-cell/>
          <table:covered-table-cell/>
          <table:covered-table-cell/>
          <table:covered-table-cell/>
          <table:covered-table-cell/>
          <table:covered-table-cell/>
        </table:table-row>
        <table:table-row>
          <table:table-cell table:style-name="Table254.A2" office:value-type="string">
            <text:p text:style-name="P17">15</text:p>
          </table:table-cell>
          <table:table-cell table:style-name="Table254.A2" office:value-type="string">
            <text:p text:style-name="P24">SKSV</text:p>
          </table:table-cell>
          <table:table-cell table:style-name="Table254.C2" table:number-columns-spanned="7" office:value-type="string">
            <text:p text:style-name="P24">SENSE-KEY SPECIFIC</text:p>
          </table:table-cell>
          <table:covered-table-cell/>
          <table:covered-table-cell/>
          <table:covered-table-cell/>
          <table:covered-table-cell/>
          <table:covered-table-cell/>
          <table:covered-table-cell/>
        </table:table-row>
        <table:table-row>
          <table:table-cell table:style-name="Table254.A2" office:value-type="string">
            <text:p text:style-name="P17">17</text:p>
          </table:table-cell>
          <table:table-cell table:style-name="Table254.C2" table:number-columns-spanned="8" office:value-type="string">
            <text:p text:style-name="P24">SENSE-KEY SPECIFIC</text:p>
          </table:table-cell>
          <table:covered-table-cell/>
          <table:covered-table-cell/>
          <table:covered-table-cell/>
          <table:covered-table-cell/>
          <table:covered-table-cell/>
          <table:covered-table-cell/>
          <table:covered-table-cell/>
        </table:table-row>
        <table:table-row>
          <table:table-cell>
            <table:table table:is-sub-table="true">
              <table:table-column table:style-name="Table254.A"/>
              <table:table-row>
                <table:table-cell table:style-name="Table254.A2" office:value-type="string">
                  <text:p text:style-name="P17">18</text:p>
                </table:table-cell>
              </table:table-row>
              <table:table-row>
                <table:table-cell table:style-name="Table254.A2" office:value-type="string">
                  <text:p text:style-name="P17">n</text:p>
                </table:table-cell>
              </table:table-row>
            </table:table>
          </table:table-cell>
          <table:table-cell table:style-name="Table254.C2" table:number-columns-spanned="8" office:value-type="string">
            <text:p text:style-name="P24">ADDITIONAL SENSE BYTES</text:p>
          </table:table-cell>
          <table:covered-table-cell/>
          <table:covered-table-cell/>
          <table:covered-table-cell/>
          <table:covered-table-cell/>
          <table:covered-table-cell/>
          <table:covered-table-cell/>
          <table:covered-table-cell/>
        </table:table-row>
      </table:table>
      <text:p text:style-name="P3"/>
      <text:p text:style-name="P3"/>
      <text:p text:style-name="P3">VALID:</text:p>
      <text:p text:style-name="P3"><text:tab/>0 = INFORMATION field is not as defined in this standard</text:p>
      <text:p text:style-name="P3"><text:tab/>1 = INFORMATION field defined as in this standard</text:p>
      <text:p text:style-name="P3"/>
      <text:p text:style-name="P3">RESPONSE CODE:</text:p>
      <text:p text:style-name="P3"><text:tab/>Value is 0x70 or 0x71.</text:p>
      <text:p text:style-name="P3"/>
      <text:p text:style-name="P3"/>
      <text:p text:style-name="P3">FILEMARK:</text:p>
      <text:p text:style-name="P3"><text:tab/>Mandatory for sequential-access devices, reserved for others.</text:p>
      <text:p text:style-name="P3"><text:tab/>1 = Current command has read a filemark or setmark.</text:p>
      <text:p text:style-name="P3"/>
      <text:p text:style-name="P3">END OF MEDIUM (EOM):</text:p>
      <text:p text:style-name="P3"><text:tab/>Mandatory for sequential-access devices, reserved for others.</text:p>
      <text:p text:style-name="P3"><text:tab/>1 = End-of-medium condition.</text:p>
      <text:p text:style-name="P3"/>
      <text:p text:style-name="P3">INCORRECT LENGTH INDICATOR (ILI):</text:p>
      <text:p text:style-name="P3"><text:tab/>Indicates that request logical block length did not match the logical block length of data on the medium.</text:p>
      <text:p text:style-name="P3"/>
      <text:p text:style-name="P3">SENSE KEY, ADDITIONAL SENSE CODE, ADDITIONAL SENSE CODE QUALIFIER:</text:p>
      <text:p text:style-name="P3"><text:tab/>Provide hierarchy of information relating to error and exception conditions.</text:p>
      <text:p text:style-name="P3"><text:tab/>Table 107 – Sense key descriptions. Page 141. SCSI Primary Commands -2 (SPC-2).</text:p>
      <text:p text:style-name="P3"/>
      <text:p text:style-name="P3">INFORMATION:</text:p>
      <text:p text:style-name="P3"><text:tab/>Device-type or command-specific.</text:p>
      <text:p text:style-name="P3"/>
      <text:p text:style-name="P3">ADDITIONAL SENSE LENGTH:</text:p>
      <text:p text:style-name="P3"><text:tab/>Additional sense bytes that follow.</text:p>
      <text:p text:style-name="P3"/>
      <text:p text:style-name="P3">COMMAND-SPECIFIC INFORMATION:</text:p>
      <text:p text:style-name="P3"><text:tab/>Command-specific.</text:p>
      <text:p text:style-name="P3"/>
      <text:p text:style-name="P3">FIELD REPLACEABLE UNIT CODE:</text:p>
      <text:p text:style-name="P3"><text:tab/>Defines a device-specific mechanism or unit that has failed.</text:p>
      <text:p text:style-name="P3"/>
      <text:p text:style-name="P3">SENSE KEY SPECIFIC VALID (SKSV):</text:p>
      <text:p text:style-name="P3"><text:tab/>1 = SENSE KEY SPECIFIC field contains valid informatino as per this standard.</text:p>
      <text:p text:style-name="P3"/>
      <text:p text:style-name="P3">SENSE-KEY SPECIFIC:</text:p>
      <text:p text:style-name="P3"><text:tab/>SENSE-KEY specific.</text:p>
      <text:p text:style-name="P3"/>
      <text:p text:style-name="P3">Reference: SCSI Primary Commands -2 (SPC-2), Page 136</text:p>
      <text:p text:style-name="P19">=========================== END ==============================</text:p>
      <text:p text:style-name="P3"/>
      <text:p text:style-name="P3"/>
      <text:p text:style-name="P3"/>
      <text:p text:style-name="P3">So, the observed value in our capture is:</text:p>
      <text:p text:style-name="P3"/>
      <text:p text:style-name="P3"/>
      <table:table table:name="Table281" table:style-name="Table281">
        <table:table-column table:style-name="Table281.A"/>
        <table:table-column table:style-name="Table281.B"/>
        <table:table-column table:style-name="Table281.C"/>
        <table:table-column table:style-name="Table281.D"/>
        <table:table-column table:style-name="Table281.E"/>
        <table:table-column table:style-name="Table281.F"/>
        <table:table-column table:style-name="Table281.G" table:number-columns-repeated="2"/>
        <table:table-column table:style-name="Table281.I"/>
        <table:table-row>
          <table:table-cell table:style-name="Table281.A1" office:value-type="string">
            <text:p text:style-name="P17"><text:s text:c="4"/>Bit Byte</text:p>
          </table:table-cell>
          <table:table-cell table:style-name="Table281.A1" office:value-type="string">
            <text:p text:style-name="P24">7</text:p>
          </table:table-cell>
          <table:table-cell table:style-name="Table281.A1" office:value-type="string">
            <text:p text:style-name="P24">6</text:p>
          </table:table-cell>
          <table:table-cell table:style-name="Table281.A1" office:value-type="string">
            <text:p text:style-name="P24">5</text:p>
          </table:table-cell>
          <table:table-cell table:style-name="Table281.A1" office:value-type="string">
            <text:p text:style-name="P24">4</text:p>
          </table:table-cell>
          <table:table-cell table:style-name="Table281.A1" office:value-type="string">
            <text:p text:style-name="P24">3</text:p>
          </table:table-cell>
          <table:table-cell table:style-name="Table281.A1" office:value-type="string">
            <text:p text:style-name="P24">2</text:p>
          </table:table-cell>
          <table:table-cell table:style-name="Table281.A1" office:value-type="string">
            <text:p text:style-name="P24">1</text:p>
          </table:table-cell>
          <table:table-cell table:style-name="Table281.I1" office:value-type="string">
            <text:p text:style-name="P24">0</text:p>
          </table:table-cell>
        </table:table-row>
        <table:table-row>
          <table:table-cell table:style-name="Table281.A2" office:value-type="string">
            <text:p text:style-name="P17">0</text:p>
          </table:table-cell>
          <table:table-cell table:style-name="Table281.A2" office:value-type="string">
            <text:p text:style-name="P24">VALID</text:p>
          </table:table-cell>
          <table:table-cell table:style-name="Table281.C2" table:number-columns-spanned="7" office:value-type="string">
            <text:p text:style-name="P24">RESPONSE CODE (0x70)</text:p>
          </table:table-cell>
          <table:covered-table-cell/>
          <table:covered-table-cell/>
          <table:covered-table-cell/>
          <table:covered-table-cell/>
          <table:covered-table-cell/>
          <table:covered-table-cell/>
        </table:table-row>
        <table:table-row>
          <table:table-cell table:style-name="Table281.A2" office:value-type="string">
            <text:p text:style-name="P17">1</text:p>
          </table:table-cell>
          <table:table-cell table:style-name="Table281.C2" table:number-columns-spanned="8" office:value-type="string">
            <text:p text:style-name="P24">Obsolete</text:p>
          </table:table-cell>
          <table:covered-table-cell/>
          <table:covered-table-cell/>
          <table:covered-table-cell/>
          <table:covered-table-cell/>
          <table:covered-table-cell/>
          <table:covered-table-cell/>
          <table:covered-table-cell/>
        </table:table-row>
        <table:table-row>
          <table:table-cell table:style-name="Table281.A2" office:value-type="string">
            <text:p text:style-name="P17">2</text:p>
          </table:table-cell>
          <table:table-cell table:style-name="Table281.A2" office:value-type="string">
            <text:p text:style-name="P24">FILEMARK</text:p>
          </table:table-cell>
          <table:table-cell table:style-name="Table281.A2" office:value-type="string">
            <text:p text:style-name="P24">EOM</text:p>
          </table:table-cell>
          <table:table-cell table:style-name="Table281.A2" office:value-type="string">
            <text:p text:style-name="P24">ILI</text:p>
          </table:table-cell>
          <table:table-cell table:style-name="Table281.A2" office:value-type="string">
            <text:p text:style-name="P24">Reserved</text:p>
          </table:table-cell>
          <table:table-cell table:style-name="Table281.C2" table:number-columns-spanned="4" office:value-type="string">
            <text:p text:style-name="P24">SENSE KEY (0x5)</text:p>
          </table:table-cell>
          <table:covered-table-cell/>
          <table:covered-table-cell/>
          <table:covered-table-cell/>
        </table:table-row>
        <table:table-row>
          <table:table-cell>
            <table:table table:is-sub-table="true">
              <table:table-column table:style-name="Table281.A"/>
              <table:table-row>
                <table:table-cell table:style-name="Table281.A2" office:value-type="string">
                  <text:p text:style-name="P17">3</text:p>
                </table:table-cell>
              </table:table-row>
              <table:table-row>
                <table:table-cell table:style-name="Table281.A2" office:value-type="string">
                  <text:p text:style-name="P17">6</text:p>
                </table:table-cell>
              </table:table-row>
            </table:table>
          </table:table-cell>
          <table:table-cell table:style-name="Table281.C2" table:number-columns-spanned="8" office:value-type="string">
            <text:p text:style-name="P18">(MSB) <text:s text:c="37"/>INFORMATION (0x00000000)</text:p>
            <text:p text:style-name="P25">(LSB)</text:p>
          </table:table-cell>
          <table:covered-table-cell/>
          <table:covered-table-cell/>
          <table:covered-table-cell/>
          <table:covered-table-cell/>
          <table:covered-table-cell/>
          <table:covered-table-cell/>
          <table:covered-table-cell/>
        </table:table-row>
        <table:table-row>
          <table:table-cell table:style-name="Table281.A2" office:value-type="string">
            <text:p text:style-name="P17">7</text:p>
          </table:table-cell>
          <table:table-cell table:style-name="Table281.C2" table:number-columns-spanned="8" office:value-type="string">
            <text:p text:style-name="P24">ADDITIONAL SENSE LENGTH (0x0A)</text:p>
          </table:table-cell>
          <table:covered-table-cell/>
          <table:covered-table-cell/>
          <table:covered-table-cell/>
          <table:covered-table-cell/>
          <table:covered-table-cell/>
          <table:covered-table-cell/>
          <table:covered-table-cell/>
        </table:table-row>
        <table:table-row>
          <table:table-cell>
            <table:table table:is-sub-table="true">
              <table:table-column table:style-name="Table281.A"/>
              <table:table-row>
                <table:table-cell table:style-name="Table281.A2" office:value-type="string">
                  <text:p text:style-name="P17">8</text:p>
                </table:table-cell>
              </table:table-row>
              <table:table-row>
                <table:table-cell table:style-name="Table281.A2" office:value-type="string">
                  <text:p text:style-name="P17">11</text:p>
                </table:table-cell>
              </table:table-row>
            </table:table>
          </table:table-cell>
          <table:table-cell table:style-name="Table281.C2" table:number-columns-spanned="8" office:value-type="string">
            <text:p text:style-name="P18">(MSB) <text:s text:c="25"/>COMMAND-SPECIFIC INFORMATION (0x00000000)</text:p>
            <text:p text:style-name="P25">(LSB)</text:p>
          </table:table-cell>
          <table:covered-table-cell/>
          <table:covered-table-cell/>
          <table:covered-table-cell/>
          <table:covered-table-cell/>
          <table:covered-table-cell/>
          <table:covered-table-cell/>
          <table:covered-table-cell/>
        </table:table-row>
        <table:table-row>
          <table:table-cell table:style-name="Table281.A2" office:value-type="string">
            <text:p text:style-name="P17">12</text:p>
          </table:table-cell>
          <table:table-cell table:style-name="Table281.C2" table:number-columns-spanned="8" office:value-type="string">
            <text:p text:style-name="P24">ADDITIONAL SENSE CODE (0x24)</text:p>
          </table:table-cell>
          <table:covered-table-cell/>
          <table:covered-table-cell/>
          <table:covered-table-cell/>
          <table:covered-table-cell/>
          <table:covered-table-cell/>
          <table:covered-table-cell/>
          <table:covered-table-cell/>
        </table:table-row>
        <table:table-row>
          <table:table-cell table:style-name="Table281.A2" office:value-type="string">
            <text:p text:style-name="P17">13</text:p>
          </table:table-cell>
          <table:table-cell table:style-name="Table281.C2" table:number-columns-spanned="8" office:value-type="string">
            <text:p text:style-name="P24">ADDITIONAL SENSE CODE QUALIFIER (0x00)</text:p>
          </table:table-cell>
          <table:covered-table-cell/>
          <table:covered-table-cell/>
          <table:covered-table-cell/>
          <table:covered-table-cell/>
          <table:covered-table-cell/>
          <table:covered-table-cell/>
          <table:covered-table-cell/>
        </table:table-row>
        <table:table-row>
          <table:table-cell table:style-name="Table281.A2" office:value-type="string">
            <text:p text:style-name="P17">14</text:p>
          </table:table-cell>
          <table:table-cell table:style-name="Table281.C2" table:number-columns-spanned="8" office:value-type="string">
            <text:p text:style-name="P24">FIELD REPLACEABLE UNIT CODE (0x00)</text:p>
          </table:table-cell>
          <table:covered-table-cell/>
          <table:covered-table-cell/>
          <table:covered-table-cell/>
          <table:covered-table-cell/>
          <table:covered-table-cell/>
          <table:covered-table-cell/>
          <table:covered-table-cell/>
        </table:table-row>
        <table:table-row>
          <table:table-cell table:style-name="Table281.A2" office:value-type="string">
            <text:p text:style-name="P17">15</text:p>
          </table:table-cell>
          <table:table-cell table:style-name="Table281.A2" office:value-type="string">
            <text:p text:style-name="P24">SKSV (0)</text:p>
          </table:table-cell>
          <table:table-cell table:style-name="Table281.C2" table:number-columns-spanned="7" office:value-type="string">
            <text:p text:style-name="P24">SENSE-KEY SPECIFIC (0x00)</text:p>
          </table:table-cell>
          <table:covered-table-cell/>
          <table:covered-table-cell/>
          <table:covered-table-cell/>
          <table:covered-table-cell/>
          <table:covered-table-cell/>
          <table:covered-table-cell/>
        </table:table-row>
        <table:table-row>
          <table:table-cell table:style-name="Table281.A2" office:value-type="string">
            <text:p text:style-name="P17">17</text:p>
          </table:table-cell>
          <table:table-cell table:style-name="Table281.C2" table:number-columns-spanned="8" office:value-type="string">
            <text:p text:style-name="P24">SENSE-KEY SPECIFIC (0x00)</text:p>
          </table:table-cell>
          <table:covered-table-cell/>
          <table:covered-table-cell/>
          <table:covered-table-cell/>
          <table:covered-table-cell/>
          <table:covered-table-cell/>
          <table:covered-table-cell/>
          <table:covered-table-cell/>
        </table:table-row>
        <table:table-row>
          <table:table-cell table:style-name="Table281.A2" office:value-type="string">
            <text:p text:style-name="P17">18</text:p>
          </table:table-cell>
          <table:table-cell table:style-name="Table281.C2" table:number-columns-spanned="8" office:value-type="string">
            <text:p text:style-name="P24">ADDITIONAL SENSE BYTES (0x00)</text:p>
          </table:table-cell>
          <table:covered-table-cell/>
          <table:covered-table-cell/>
          <table:covered-table-cell/>
          <table:covered-table-cell/>
          <table:covered-table-cell/>
          <table:covered-table-cell/>
          <table:covered-table-cell/>
        </table:table-row>
      </table:table>
      <text:p text:style-name="P3"/>
      <text:p text:style-name="P3">SENSE KEY 0x5 represents ILLEGAL REQUEST. This REQUEST SENSE was called after a MEDIUM REMOVAL transfer failed.</text:p>
      <text:p text:style-name="P3"/>
      <text:p text:style-name="P3">ASC 0x24 and ASCQ 0x00 correspond to INVALID FIELD IN CDB (Table 108 – ASC and ASCQ assignments, part 6 of 13, SCSI Primary Commands – 2, SPC-2, page 148).</text:p>
      <text:p text:style-name="P3"/>
      <text:p text:style-name="P3"/>
      <text:p text:style-name="P3"/>
      <text:p text:style-name="P3"/>
      <text:p text:style-name="P3"/>
      <text:p text:style-name="P3"/>
      <text:p text:style-name="P3"/>
      <text:p text:style-name="P3"/>
      <text:p text:style-name="P3">The CRC observed in the sample capture is:</text:p>
      <text:p text:style-name="P15"><text:s text:c="17"/>M <text:s text:c="146"/>L </text:p>
      <table:table table:name="Table256" table:style-name="Table256">
        <table:table-column table:style-name="Table256.A"/>
        <table:table-row>
          <table:table-cell table:style-name="Table256.A1" office:value-type="string">
            <text:p text:style-name="P13"><text:s/>10101111 01110000</text:p>
          </table:table-cell>
        </table:table-row>
      </table:table>
      <text:p text:style-name="P14">(bits) <text:s text:c="54"/>16 <text:s text:c="4"/></text:p>
      <text:p text:style-name="P15"><text:s text:c="2"/></text:p>
      <text:p text:style-name="P3">CRC (in Hex):</text:p>
      <text:p text:style-name="P15"><text:s text:c="17"/>M <text:s text:c="146"/>L </text:p>
      <table:table table:name="Table257" table:style-name="Table257">
        <table:table-column table:style-name="Table257.A"/>
        <table:table-row>
          <table:table-cell table:style-name="Table257.A1" office:value-type="string">
            <text:p text:style-name="P13">AF 70</text:p>
          </table:table-cell>
        </table:table-row>
      </table:table>
      <text:p text:style-name="P14">(bits) <text:s text:c="54"/>16 <text:s text:c="4"/></text:p>
      <text:p text:style-name="Standard"/>
      <text:p text:style-name="P3">Putting it together (PID + 18 bytes of data + CRC):</text:p>
      <text:p text:style-name="P3"/>
      <text:p text:style-name="P3"/>
      <table:table table:name="Table258" table:style-name="Table258">
        <table:table-column table:style-name="Table258.A"/>
        <table:table-column table:style-name="Table258.B"/>
        <table:table-column table:style-name="Table258.C"/>
        <table:table-column table:style-name="Table258.D"/>
        <table:table-column table:style-name="Table258.E"/>
        <table:table-column table:style-name="Table258.F"/>
        <table:table-column table:style-name="Table258.G"/>
        <table:table-column table:style-name="Table258.H"/>
        <table:table-column table:style-name="Table258.I"/>
        <table:table-row>
          <table:table-cell table:style-name="Table258.A1" office:value-type="string">
            <text:p text:style-name="P17"/>
            <text:p text:style-name="P17"/>
            <text:p text:style-name="P17"/>
            <text:p text:style-name="P17">Offset</text:p>
          </table:table-cell>
          <table:table-cell table:number-columns-spanned="8">
            <table:table table:is-sub-table="true">
              <table:table-column table:style-name="Table258.B1.1"/>
              <table:table-column table:style-name="Table258.B1.2"/>
              <table:table-column table:style-name="Table258.B1.3"/>
              <table:table-column table:style-name="Table258.B1.4"/>
              <table:table-column table:style-name="Table258.B1.5"/>
              <table:table-column table:style-name="Table258.G"/>
              <table:table-column table:style-name="Table258.B1.7"/>
              <table:table-column table:style-name="Table258.B1.8"/>
              <table:table-row>
                <table:table-cell table:style-name="Table258.A1" table:number-columns-spanned="4" office:value-type="string">
                  <text:p text:style-name="P17">Binary (M...L)</text:p>
                </table:table-cell>
                <table:covered-table-cell/>
                <table:covered-table-cell/>
                <table:covered-table-cell/>
                <table:table-cell table:style-name="Table258.B1.5.1" table:number-columns-spanned="4" office:value-type="string">
                  <text:p text:style-name="P17">Hexadecimal (M...L)</text:p>
                </table:table-cell>
                <table:covered-table-cell/>
                <table:covered-table-cell/>
                <table:covered-table-cell/>
              </table:table-row>
              <table:table-row>
                <table:table-cell table:style-name="Table258.B1.1.2" table:number-columns-spanned="4" office:value-type="string">
                  <text:p text:style-name="P17">Offset</text:p>
                </table:table-cell>
                <table:covered-table-cell/>
                <table:covered-table-cell/>
                <table:covered-table-cell/>
                <table:table-cell table:style-name="Table258.B1.5.2" table:number-columns-spanned="4" office:value-type="string">
                  <text:p text:style-name="P17">Offset</text:p>
                </table:table-cell>
                <table:covered-table-cell/>
                <table:covered-table-cell/>
                <table:covered-table-cell/>
              </table:table-row>
              <table:table-row>
                <table:table-cell table:style-name="Table258.B1.1.2" office:value-type="string">
                  <text:p text:style-name="P17">0</text:p>
                </table:table-cell>
                <table:table-cell table:style-name="Table258.B1.1.2" office:value-type="string">
                  <text:p text:style-name="P17">1</text:p>
                </table:table-cell>
                <table:table-cell table:style-name="Table258.B1.1.2" office:value-type="string">
                  <text:p text:style-name="P17">2</text:p>
                </table:table-cell>
                <table:table-cell table:style-name="Table258.B1.1.2" office:value-type="string">
                  <text:p text:style-name="P17">3</text:p>
                </table:table-cell>
                <table:table-cell table:style-name="Table258.B1.1.2" office:value-type="string">
                  <text:p text:style-name="P17">0</text:p>
                </table:table-cell>
                <table:table-cell table:style-name="Table258.B1.1.2" office:value-type="string">
                  <text:p text:style-name="P17">1</text:p>
                </table:table-cell>
                <table:table-cell table:style-name="Table258.B1.1.2" office:value-type="string">
                  <text:p text:style-name="P17">2</text:p>
                </table:table-cell>
                <table:table-cell table:style-name="Table258.B1.5.2" office:value-type="string">
                  <text:p text:style-name="P17">3</text:p>
                </table:table-cell>
              </table:table-row>
            </table:table>
          </table:table-cell>
          <table:covered-table-cell/>
          <table:covered-table-cell/>
          <table:covered-table-cell/>
          <table:covered-table-cell/>
          <table:covered-table-cell/>
          <table:covered-table-cell/>
          <table:covered-table-cell/>
        </table:table-row>
        <table:table-row>
          <table:table-cell table:style-name="Table258.B1.1.2" office:value-type="string">
            <text:p text:style-name="P17">00</text:p>
          </table:table-cell>
          <table:table-cell table:style-name="Table258.B1.1.2" office:value-type="string">
            <text:p text:style-name="P17">01001011</text:p>
          </table:table-cell>
          <table:table-cell table:style-name="Table258.B1.1.2" office:value-type="string">
            <text:p text:style-name="P17">01110000</text:p>
          </table:table-cell>
          <table:table-cell table:style-name="Table258.B1.1.2" office:value-type="string">
            <text:p text:style-name="P17">00000000</text:p>
          </table:table-cell>
          <table:table-cell table:style-name="Table258.B1.1.2" office:value-type="string">
            <text:p text:style-name="P17">00000101</text:p>
          </table:table-cell>
          <table:table-cell table:style-name="Table258.B1.1.2" office:value-type="string">
            <text:p text:style-name="P17">4B</text:p>
          </table:table-cell>
          <table:table-cell table:style-name="Table258.B1.1.2" office:value-type="string">
            <text:p text:style-name="P17">70</text:p>
          </table:table-cell>
          <table:table-cell table:style-name="Table258.B1.1.2" office:value-type="string">
            <text:p text:style-name="P17">00</text:p>
          </table:table-cell>
          <table:table-cell table:style-name="Table258.B1.5.2" office:value-type="string">
            <text:p text:style-name="P17">05</text:p>
          </table:table-cell>
        </table:table-row>
        <table:table-row>
          <table:table-cell table:style-name="Table258.B1.1.2" office:value-type="string">
            <text:p text:style-name="P17">04</text:p>
          </table:table-cell>
          <table:table-cell table:style-name="Table258.B1.1.2" office:value-type="string">
            <text:p text:style-name="P17">00000000</text:p>
          </table:table-cell>
          <table:table-cell table:style-name="Table258.B1.1.2" office:value-type="string">
            <text:p text:style-name="P17">00000000</text:p>
          </table:table-cell>
          <table:table-cell table:style-name="Table258.B1.1.2" office:value-type="string">
            <text:p text:style-name="P17">00000000</text:p>
          </table:table-cell>
          <table:table-cell table:style-name="Table258.B1.1.2" office:value-type="string">
            <text:p text:style-name="P17">00000000</text:p>
          </table:table-cell>
          <table:table-cell table:style-name="Table258.B1.1.2" office:value-type="string">
            <text:p text:style-name="P17">00</text:p>
          </table:table-cell>
          <table:table-cell table:style-name="Table258.B1.1.2" office:value-type="string">
            <text:p text:style-name="P17">00</text:p>
          </table:table-cell>
          <table:table-cell table:style-name="Table258.B1.1.2" office:value-type="string">
            <text:p text:style-name="P17">00</text:p>
          </table:table-cell>
          <table:table-cell table:style-name="Table258.B1.5.2" office:value-type="string">
            <text:p text:style-name="P17">00</text:p>
          </table:table-cell>
        </table:table-row>
        <table:table-row>
          <table:table-cell table:style-name="Table258.B1.1.2" office:value-type="string">
            <text:p text:style-name="P17">08</text:p>
          </table:table-cell>
          <table:table-cell table:style-name="Table258.B1.1.2" office:value-type="string">
            <text:p text:style-name="P17">00000000</text:p>
          </table:table-cell>
          <table:table-cell table:style-name="Table258.B1.1.2" office:value-type="string">
            <text:p text:style-name="P17">00000000</text:p>
          </table:table-cell>
          <table:table-cell table:style-name="Table258.B1.1.2" office:value-type="string">
            <text:p text:style-name="P17">00000000</text:p>
          </table:table-cell>
          <table:table-cell table:style-name="Table258.B1.1.2" office:value-type="string">
            <text:p text:style-name="P17">00000000</text:p>
          </table:table-cell>
          <table:table-cell table:style-name="Table258.B1.1.2" office:value-type="string">
            <text:p text:style-name="P17">0A</text:p>
          </table:table-cell>
          <table:table-cell table:style-name="Table258.B1.1.2" office:value-type="string">
            <text:p text:style-name="P17">00</text:p>
          </table:table-cell>
          <table:table-cell table:style-name="Table258.B1.1.2" office:value-type="string">
            <text:p text:style-name="P17">00</text:p>
          </table:table-cell>
          <table:table-cell table:style-name="Table258.B1.5.2" office:value-type="string">
            <text:p text:style-name="P17">00</text:p>
          </table:table-cell>
        </table:table-row>
        <table:table-row>
          <table:table-cell table:style-name="Table258.B1.1.2" office:value-type="string">
            <text:p text:style-name="P17">12</text:p>
          </table:table-cell>
          <table:table-cell table:style-name="Table258.B1.1.2" office:value-type="string">
            <text:p text:style-name="P17">00000000</text:p>
          </table:table-cell>
          <table:table-cell table:style-name="Table258.B1.1.2" office:value-type="string">
            <text:p text:style-name="P17">00100100</text:p>
          </table:table-cell>
          <table:table-cell table:style-name="Table258.B1.1.2" office:value-type="string">
            <text:p text:style-name="P17">00000000</text:p>
          </table:table-cell>
          <table:table-cell table:style-name="Table258.B1.1.2" office:value-type="string">
            <text:p text:style-name="P17">00000000</text:p>
          </table:table-cell>
          <table:table-cell table:style-name="Table258.B1.1.2" office:value-type="string">
            <text:p text:style-name="P17">00</text:p>
          </table:table-cell>
          <table:table-cell table:style-name="Table258.B1.1.2" office:value-type="string">
            <text:p text:style-name="P17">24</text:p>
          </table:table-cell>
          <table:table-cell table:style-name="Table258.B1.1.2" office:value-type="string">
            <text:p text:style-name="P17">00</text:p>
          </table:table-cell>
          <table:table-cell table:style-name="Table258.B1.5.2" office:value-type="string">
            <text:p text:style-name="P17">00</text:p>
          </table:table-cell>
        </table:table-row>
        <table:table-row>
          <table:table-cell table:style-name="Table258.B1.1.2" office:value-type="string">
            <text:p text:style-name="P17">16</text:p>
          </table:table-cell>
          <table:table-cell table:style-name="Table258.B1.1.2" office:value-type="string">
            <text:p text:style-name="P17">00000000</text:p>
          </table:table-cell>
          <table:table-cell table:style-name="Table258.B1.1.2" office:value-type="string">
            <text:p text:style-name="P17">00000000</text:p>
          </table:table-cell>
          <table:table-cell table:style-name="Table258.B1.1.2" office:value-type="string">
            <text:p text:style-name="P17">00000000</text:p>
          </table:table-cell>
          <table:table-cell table:style-name="Table258.B1.1.2" office:value-type="string">
            <text:p text:style-name="P17">01110000</text:p>
          </table:table-cell>
          <table:table-cell table:style-name="Table258.B1.1.2" office:value-type="string">
            <text:p text:style-name="P17">00</text:p>
          </table:table-cell>
          <table:table-cell table:style-name="Table258.B1.1.2" office:value-type="string">
            <text:p text:style-name="P17">00</text:p>
          </table:table-cell>
          <table:table-cell table:style-name="Table258.B1.1.2" office:value-type="string">
            <text:p text:style-name="P17">00</text:p>
          </table:table-cell>
          <table:table-cell table:style-name="Table258.B1.5.2" office:value-type="string">
            <text:p text:style-name="P17">70</text:p>
          </table:table-cell>
        </table:table-row>
        <table:table-row>
          <table:table-cell table:style-name="Table258.B1.1.2" office:value-type="string">
            <text:p text:style-name="P17">20</text:p>
          </table:table-cell>
          <table:table-cell table:style-name="Table258.B1.1.2" office:value-type="string">
            <text:p text:style-name="P17">10101111</text:p>
          </table:table-cell>
          <table:table-cell table:style-name="Table258.B1.1.2" office:value-type="string">
            <text:p text:style-name="P17"/>
          </table:table-cell>
          <table:table-cell table:style-name="Table258.B1.1.2" office:value-type="string">
            <text:p text:style-name="P17"/>
          </table:table-cell>
          <table:table-cell table:style-name="Table258.B1.1.2" office:value-type="string">
            <text:p text:style-name="P17"/>
          </table:table-cell>
          <table:table-cell table:style-name="Table258.B1.1.2" office:value-type="string">
            <text:p text:style-name="P17">AF</text:p>
          </table:table-cell>
          <table:table-cell table:style-name="Table258.B1.1.2" office:value-type="string">
            <text:p text:style-name="P17"/>
          </table:table-cell>
          <table:table-cell table:style-name="Table258.B1.1.2" office:value-type="string">
            <text:p text:style-name="P17"/>
          </table:table-cell>
          <table:table-cell table:style-name="Table258.B1.5.2" office:value-type="string">
            <text:p text:style-name="P17"/>
          </table:table-cell>
        </table:table-row>
      </table:table>
      <text:p text:style-name="Standard"><text:s text:c="5"/></text:p>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6.2.3 ACK packet</text:h>
      <text:p text:style-name="Standard"/>
      <text:p text:style-name="P3">An ACK packet consists of:</text:p>
      <text:p text:style-name="Standard"><text:s text:c="2"/><text:span text:style-name="T1"><text:s text:c="13"/>L <text:s text:c="100"/>M <text:s/></text:span></text:p>
      <table:table table:name="Table259" table:style-name="Table259">
        <table:table-column table:style-name="Table259.A"/>
        <table:table-column table:style-name="Table259.B"/>
        <table:table-row>
          <table:table-cell table:style-name="Table259.A1" office:value-type="string">
            <text:p text:style-name="P13">PID</text:p>
          </table:table-cell>
          <table:table-cell table:style-name="Table259.B1" office:value-type="string">
            <text:p text:style-name="P13">!PID</text:p>
          </table:table-cell>
        </table:table-row>
      </table:table>
      <text:p text:style-name="P14">(bits) <text:s text:c="17"/>4 <text:s text:c="35"/>4 </text:p>
      <text:p text:style-name="Standard"><text:s text:c="3"/></text:p>
      <text:p text:style-name="P3">Values:</text:p>
      <text:p text:style-name="Standard"><text:s text:c="2"/><text:span text:style-name="T1"><text:s text:c="13"/>L <text:s text:c="100"/>M <text:s/></text:span></text:p>
      <table:table table:name="Table260" table:style-name="Table260">
        <table:table-column table:style-name="Table260.A"/>
        <table:table-column table:style-name="Table260.B"/>
        <table:table-row>
          <table:table-cell table:style-name="Table260.A1" office:value-type="string">
            <text:p text:style-name="P13">0100</text:p>
          </table:table-cell>
          <table:table-cell table:style-name="Table260.B1" office:value-type="string">
            <text:p text:style-name="P13">1011</text:p>
          </table:table-cell>
        </table:table-row>
      </table:table>
      <text:p text:style-name="P14">(bits) <text:s text:c="17"/>4 <text:s text:c="35"/>4 </text:p>
      <text:p text:style-name="P3"/>
      <text:p text:style-name="P3">USB is little-endian. LSB goes out of the wire, first.</text:p>
      <text:p text:style-name="P3"/>
      <text:p text:style-name="P3">Displaying from MSB to LSB:</text:p>
      <text:p text:style-name="P15"><text:s text:c="17"/>M <text:s text:c="24"/>L</text:p>
      <table:table table:name="Table261" table:style-name="Table261">
        <table:table-column table:style-name="Table261.A"/>
        <table:table-row>
          <table:table-cell table:style-name="Table261.A1" office:value-type="string">
            <text:p text:style-name="P16">1101 0010</text:p>
          </table:table-cell>
        </table:table-row>
      </table:table>
      <text:p text:style-name="Standard"/>
      <text:p text:style-name="P3">Hex values:</text:p>
      <text:p text:style-name="P15"><text:s text:c="17"/>M <text:s text:c="4"/>L</text:p>
      <table:table table:name="Table262" table:style-name="Table262">
        <table:table-column table:style-name="Table262.A"/>
        <table:table-row>
          <table:table-cell table:style-name="Table262.A1" office:value-type="string">
            <text:p text:style-name="P16">D 2</text:p>
          </table:table-cell>
        </table:table-row>
      </table:table>
      <text:p text:style-name="Standard"/>
      <text:p text:style-name="P3">Summary (ACK packet):</text:p>
      <text:p text:style-name="P3"/>
      <table:table table:name="Table263" table:style-name="Table263">
        <table:table-column table:style-name="Table263.A"/>
        <table:table-column table:style-name="Table263.B"/>
        <table:table-column table:style-name="Table263.C"/>
        <table:table-row>
          <table:table-cell table:style-name="Table263.A1" office:value-type="string">
            <text:p text:style-name="P17"/>
            <text:p text:style-name="P17"/>
            <text:p text:style-name="P17"/>
            <text:p text:style-name="P17">Offset</text:p>
          </table:table-cell>
          <table:table-cell table:number-columns-spanned="2">
            <table:table table:is-sub-table="true">
              <table:table-column table:style-name="Table263.B"/>
              <table:table-column table:style-name="Table263.C"/>
              <table:table-row>
                <table:table-cell table:style-name="Table263.A1" office:value-type="string">
                  <text:p text:style-name="P17">Binary (M...L)</text:p>
                </table:table-cell>
                <table:table-cell table:style-name="Table263.B1.2.1" office:value-type="string">
                  <text:p text:style-name="P17">Hexadecimal (M...L)</text:p>
                </table:table-cell>
              </table:table-row>
              <table:table-row>
                <table:table-cell table:style-name="Table263.B1.1.2" office:value-type="string">
                  <text:p text:style-name="P17">Offset</text:p>
                </table:table-cell>
                <table:table-cell table:style-name="Table263.B1.2.2" office:value-type="string">
                  <text:p text:style-name="P17">Offset</text:p>
                </table:table-cell>
              </table:table-row>
              <table:table-row>
                <table:table-cell table:style-name="Table263.B1.1.2" office:value-type="string">
                  <text:p text:style-name="P17">0</text:p>
                </table:table-cell>
                <table:table-cell table:style-name="Table263.B1.2.2" office:value-type="string">
                  <text:p text:style-name="P17">0</text:p>
                </table:table-cell>
              </table:table-row>
            </table:table>
          </table:table-cell>
          <table:covered-table-cell/>
        </table:table-row>
        <table:table-row>
          <table:table-cell table:style-name="Table263.B1.1.2" office:value-type="string">
            <text:p text:style-name="P17">00</text:p>
          </table:table-cell>
          <table:table-cell table:style-name="Table263.B1.1.2" office:value-type="string">
            <text:p text:style-name="P17">11010010</text:p>
          </table:table-cell>
          <table:table-cell table:style-name="Table263.B1.2.2" office:value-type="string">
            <text:p text:style-name="P17">D2</text:p>
          </table:table-cell>
        </table:table-row>
      </table:table>
      <text:h text:style-name="Heading_20_3" text:outline-level="3"/>
      <text:p text:style-name="Standard"/>
      <text:p text:style-name="Standard"/>
      <text:h text:style-name="Heading_20_3" text:outline-level="3">6.3 IN transaction (Status Transport)</text:h>
      <text:p text:style-name="P3"/>
      <text:p text:style-name="P3">The IN transaction has the following three packets:</text:p>
      <text:p text:style-name="P3"/>
      <text:list text:style-name="L10">
        <text:list-item text:start-value="1">
          <text:p text:style-name="P31">IN packet (-&gt;)</text:p>
        </text:list-item>
        <text:list-item>
          <text:p text:style-name="P31">DATA0 packet (&lt;-)</text:p>
        </text:list-item>
        <text:list-item>
          <text:p text:style-name="P31">ACK packet (-&gt;)</text:p>
        </text:list-item>
      </text:list>
      <text:p text:style-name="P3"/>
      <text:p text:style-name="P3"><text:tab/><text:tab/><text:tab/><text:tab/>Host<text:tab/><text:tab/><text:tab/>Device</text:p>
      <text:p text:style-name="P3"><draw:line text:anchor-type="paragraph" draw:z-index="81" draw:style-name="gr1" draw:text-style-name="P8" svg:x1="2.4091in" svg:y1="0.0799in" svg:x2="3.4508in" svg:y2="0.3138in"><text:p text:style-name="P8">IN</text:p></draw:line></text:p>
      <text:p text:style-name="Contents_20_Heading"><draw:line text:anchor-type="paragraph" draw:z-index="82" draw:style-name="gr2" draw:text-style-name="P8" svg:x1="2.4016in" svg:y1="0.578in" svg:x2="3.4126in" svg:y2="0.3217in"><text:p text:style-name="P8">DATA0</text:p></draw:line></text:p>
      <text:p text:style-name="Contents_20_Heading"><draw:line text:anchor-type="paragraph" draw:z-index="83" draw:style-name="gr1" draw:text-style-name="P8" svg:x1="2.4327in" svg:y1="0.3909in" svg:x2="3.4744in" svg:y2="0.6248in"><text:p text:style-name="P8">ACK</text:p></draw:line></text:p>
      <text:h text:style-name="Heading_20_2"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6.3.1 IN packet</text:h>
      <text:p text:style-name="P3">A IN packet consists of:</text:p>
      <text:p text:style-name="Standard"><text:s text:c="4"/><text:span text:style-name="T1"><text:s text:c="10"/>L <text:s text:c="72"/>M <text:s text:c="2"/>L <text:s text:c="84"/>M <text:s text:c="2"/>L <text:s text:c="64"/>M <text:s text:c="3"/>L <text:s text:c="69"/>M</text:span></text:p>
      <table:table table:name="Table264" table:style-name="Table264">
        <table:table-column table:style-name="Table264.A"/>
        <table:table-column table:style-name="Table264.B"/>
        <table:table-column table:style-name="Table264.C"/>
        <table:table-column table:style-name="Table264.D"/>
        <table:table-column table:style-name="Table264.E"/>
        <table:table-row>
          <table:table-cell table:style-name="Table264.A1" office:value-type="string">
            <text:p text:style-name="P13">PID</text:p>
          </table:table-cell>
          <table:table-cell table:style-name="Table264.A1" office:value-type="string">
            <text:p text:style-name="P13">!PID</text:p>
          </table:table-cell>
          <table:table-cell table:style-name="Table264.A1" office:value-type="string">
            <text:p text:style-name="P13">Function Address</text:p>
          </table:table-cell>
          <table:table-cell table:style-name="Table264.A1" office:value-type="string">
            <text:p text:style-name="P13">Endpoint</text:p>
          </table:table-cell>
          <table:table-cell table:style-name="Table264.E1" office:value-type="string">
            <text:p text:style-name="P13">CRC</text:p>
          </table:table-cell>
        </table:table-row>
      </table:table>
      <text:p text:style-name="P14">(bits) <text:s text:c="14"/>4 <text:s text:c="25"/>4 <text:s text:c="44"/>7 <text:s text:c="54"/>4 <text:s text:c="50"/>5</text:p>
      <text:p text:style-name="Standard"/>
      <text:p text:style-name="P3">Values:</text:p>
      <text:p text:style-name="P15"><text:s text:c="17"/>L <text:s text:c="72"/>M <text:s text:c="2"/>L <text:s text:c="84"/>M <text:s text:c="2"/>L <text:s text:c="64"/>M <text:s text:c="3"/>L <text:s text:c="69"/>M</text:p>
      <table:table table:name="Table265" table:style-name="Table265">
        <table:table-column table:style-name="Table265.A"/>
        <table:table-column table:style-name="Table265.B"/>
        <table:table-column table:style-name="Table265.C"/>
        <table:table-column table:style-name="Table265.D"/>
        <table:table-column table:style-name="Table265.E"/>
        <table:table-row>
          <table:table-cell table:style-name="Table265.A1" office:value-type="string">
            <text:p text:style-name="P13">1001</text:p>
          </table:table-cell>
          <table:table-cell table:style-name="Table265.A1" office:value-type="string">
            <text:p text:style-name="P13">0110</text:p>
          </table:table-cell>
          <table:table-cell table:style-name="Table265.A1" office:value-type="string">
            <text:p text:style-name="P13">1100 000</text:p>
          </table:table-cell>
          <table:table-cell table:style-name="Table265.A1" office:value-type="string">
            <text:p text:style-name="P13">1000</text:p>
          </table:table-cell>
          <table:table-cell table:style-name="Table265.E1" office:value-type="string">
            <text:p text:style-name="P13">00111</text:p>
          </table:table-cell>
        </table:table-row>
      </table:table>
      <text:p text:style-name="P14">(bits) <text:s text:c="14"/>4 <text:s text:c="25"/>4 <text:s text:c="44"/>7 <text:s text:c="54"/>4 <text:s text:c="50"/>5</text:p>
      <text:p text:style-name="P14"/>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266" table:style-name="Table266">
        <table:table-column table:style-name="Table266.A"/>
        <table:table-row>
          <table:table-cell table:style-name="Table266.A1" office:value-type="string">
            <text:p text:style-name="P16">11100 0001 000 0011 0110 1001</text:p>
          </table:table-cell>
        </table:table-row>
      </table:table>
      <text:p text:style-name="P14"/>
      <text:p text:style-name="P3">Regrouping in groups of 4-bits:</text:p>
      <text:p text:style-name="Standard"><text:s/><text:span text:style-name="T1"><text:s text:c="15"/>M <text:s text:c="2"/><text:tab/><text:tab/><text:tab/><text:tab/> <text:s text:c="15"/>L</text:span></text:p>
      <table:table table:name="Table267" table:style-name="Table267">
        <table:table-column table:style-name="Table267.A"/>
        <table:table-row>
          <table:table-cell table:style-name="Table267.A1" office:value-type="string">
            <text:p text:style-name="P16">1110 0000 1000 0011 0110 1001</text:p>
          </table:table-cell>
        </table:table-row>
      </table:table>
      <text:p text:style-name="Standard"/>
      <text:p text:style-name="P3">Hex values (as a byte):</text:p>
      <text:p text:style-name="P15"><text:s text:c="16"/>M <text:s text:c="22"/>L</text:p>
      <table:table table:name="Table268" table:style-name="Table268">
        <table:table-column table:style-name="Table268.A"/>
        <table:table-row>
          <table:table-cell table:style-name="Table268.A1" office:value-type="string">
            <text:p text:style-name="P16">E0 83 69</text:p>
          </table:table-cell>
        </table:table-row>
      </table:table>
      <text:p text:style-name="Standard"/>
      <text:p text:style-name="P3">Summary (IN packet):</text:p>
      <text:p text:style-name="Standard"/>
      <table:table table:name="Table269" table:style-name="Table269">
        <table:table-column table:style-name="Table269.A"/>
        <table:table-column table:style-name="Table269.B"/>
        <table:table-column table:style-name="Table269.C"/>
        <table:table-column table:style-name="Table269.D"/>
        <table:table-column table:style-name="Table269.E"/>
        <table:table-row>
          <table:table-cell table:style-name="Table269.A1" office:value-type="string">
            <text:p text:style-name="P17"/>
            <text:p text:style-name="P17"/>
            <text:p text:style-name="P17"/>
            <text:p text:style-name="P17">Offset</text:p>
          </table:table-cell>
          <table:table-cell table:number-columns-spanned="4">
            <table:table table:is-sub-table="true">
              <table:table-column table:style-name="Table269.B"/>
              <table:table-column table:style-name="Table269.C"/>
              <table:table-column table:style-name="Table269.D"/>
              <table:table-column table:style-name="Table269.E"/>
              <table:table-row>
                <table:table-cell table:style-name="Table269.A1" office:value-type="string">
                  <text:p text:style-name="P17">Binary (M...L)</text:p>
                </table:table-cell>
                <table:table-cell table:style-name="Table269.A1" office:value-type="string">
                  <text:p text:style-name="P17"/>
                </table:table-cell>
                <table:table-cell table:style-name="Table269.A1" office:value-type="string">
                  <text:p text:style-name="P17">Hexadecimal (M...L)</text:p>
                </table:table-cell>
                <table:table-cell table:style-name="Table269.B1.4.1" office:value-type="string">
                  <text:p text:style-name="P17"/>
                </table:table-cell>
              </table:table-row>
              <table:table-row>
                <table:table-cell table:style-name="Table269.B1.1.2" office:value-type="string">
                  <text:p text:style-name="P17">Offset</text:p>
                </table:table-cell>
                <table:table-cell table:style-name="Table269.B1.1.2" office:value-type="string">
                  <text:p text:style-name="P17"/>
                </table:table-cell>
                <table:table-cell table:style-name="Table269.B1.1.2" office:value-type="string">
                  <text:p text:style-name="P17">Offset</text:p>
                </table:table-cell>
                <table:table-cell table:style-name="Table269.B1.4.2" office:value-type="string">
                  <text:p text:style-name="P17"/>
                </table:table-cell>
              </table:table-row>
              <table:table-row>
                <table:table-cell table:style-name="Table269.B1.1.2" office:value-type="string">
                  <text:p text:style-name="P17">0</text:p>
                </table:table-cell>
                <table:table-cell table:style-name="Table269.B1.1.2" office:value-type="string">
                  <text:p text:style-name="P17">1</text:p>
                </table:table-cell>
                <table:table-cell table:style-name="Table269.B1.1.2" office:value-type="string">
                  <text:p text:style-name="P17">0</text:p>
                </table:table-cell>
                <table:table-cell table:style-name="Table269.B1.4.2" office:value-type="string">
                  <text:p text:style-name="P17">1</text:p>
                </table:table-cell>
              </table:table-row>
            </table:table>
          </table:table-cell>
          <table:covered-table-cell/>
          <table:covered-table-cell/>
          <table:covered-table-cell/>
        </table:table-row>
        <table:table-row>
          <table:table-cell table:style-name="Table269.B1.1.2" office:value-type="string">
            <text:p text:style-name="P17">00</text:p>
          </table:table-cell>
          <table:table-cell table:style-name="Table269.B1.1.2" office:value-type="string">
            <text:p text:style-name="P17">01101001</text:p>
          </table:table-cell>
          <table:table-cell table:style-name="Table269.B1.1.2" office:value-type="string">
            <text:p text:style-name="P17">10000011</text:p>
          </table:table-cell>
          <table:table-cell table:style-name="Table269.B1.1.2" office:value-type="string">
            <text:p text:style-name="P17">69</text:p>
          </table:table-cell>
          <table:table-cell table:style-name="Table269.B1.4.2" office:value-type="string">
            <text:p text:style-name="P17">83</text:p>
          </table:table-cell>
        </table:table-row>
        <table:table-row>
          <table:table-cell table:style-name="Table269.B1.1.2" office:value-type="string">
            <text:p text:style-name="P17">02</text:p>
          </table:table-cell>
          <table:table-cell table:style-name="Table269.B1.1.2" office:value-type="string">
            <text:p text:style-name="P17">11100000</text:p>
          </table:table-cell>
          <table:table-cell table:style-name="Table269.B1.1.2" office:value-type="string">
            <text:p text:style-name="P17"/>
          </table:table-cell>
          <table:table-cell table:style-name="Table269.B1.1.2" office:value-type="string">
            <text:p text:style-name="P17">E0</text:p>
          </table:table-cell>
          <table:table-cell table:style-name="Table269.B1.4.2" office:value-type="string">
            <text:p text:style-name="P17"/>
          </table:table-cell>
        </table:table-row>
      </table:table>
      <text:h text:style-name="Heading_20_2" text:outline-level="2">6.3.2 DATA0 packet</text:h>
      <text:p text:style-name="Standard"/>
      <text:p text:style-name="P3">A DATA0 packet for REQUEST SENSE command (Status Transport) provides the 13 bytes of Command Status Wrapper (CSW). It consists of:</text:p>
      <text:p text:style-name="Standard"><text:s/><text:span text:style-name="T1"><text:s text:c="15"/>L <text:s text:c="80"/>M <text:s text:c="4"/>L <text:s text:c="158"/>M</text:span></text:p>
      <table:table table:name="Table270" table:style-name="Table270">
        <table:table-column table:style-name="Table270.A"/>
        <table:table-column table:style-name="Table270.B"/>
        <table:table-column table:style-name="Table270.C"/>
        <table:table-column table:style-name="Table270.D"/>
        <table:table-row>
          <table:table-cell table:style-name="Table270.A1" office:value-type="string">
            <text:p text:style-name="P13"><text:s/>PID</text:p>
          </table:table-cell>
          <table:table-cell table:style-name="Table270.A1" office:value-type="string">
            <text:p text:style-name="P13">!PID</text:p>
          </table:table-cell>
          <table:table-cell table:style-name="Table270.A1" office:value-type="string">
            <text:p text:style-name="P13">Data</text:p>
          </table:table-cell>
          <table:table-cell table:style-name="Table270.D1" office:value-type="string">
            <text:p text:style-name="P13">CRC</text:p>
          </table:table-cell>
        </table:table-row>
      </table:table>
      <text:p text:style-name="P14">(bits) <text:s text:c="16"/>4 <text:s text:c="28"/>4 <text:s text:c="40"/>104 <text:s text:c="54"/>16</text:p>
      <text:p text:style-name="P3"/>
      <text:p text:style-name="P3">Values:</text:p>
      <text:p text:style-name="Standard"><text:span text:style-name="T1"><text:s text:c="16"/>L <text:s text:c="80"/>M <text:s text:c="4"/>L <text:s text:c="158"/>M</text:span></text:p>
      <table:table table:name="Table271" table:style-name="Table271">
        <table:table-column table:style-name="Table271.A"/>
        <table:table-column table:style-name="Table271.B"/>
        <table:table-column table:style-name="Table271.C"/>
        <table:table-column table:style-name="Table271.D"/>
        <table:table-row>
          <table:table-cell table:style-name="Table271.A1" office:value-type="string">
            <text:p text:style-name="P13">1100</text:p>
          </table:table-cell>
          <table:table-cell table:style-name="Table271.A1" office:value-type="string">
            <text:p text:style-name="P13">0011</text:p>
          </table:table-cell>
          <table:table-cell table:style-name="Table271.A1" office:value-type="string">
            <text:p text:style-name="P13">Data</text:p>
          </table:table-cell>
          <table:table-cell table:style-name="Table271.D1" office:value-type="string">
            <text:p text:style-name="P13">CRC</text:p>
          </table:table-cell>
        </table:table-row>
      </table:table>
      <text:p text:style-name="P14">(bits) <text:s text:c="16"/>4 <text:s text:c="28"/>4 <text:s text:c="40"/>104 <text:s text:c="54"/>16</text:p>
      <text:p text:style-name="Standard"/>
      <text:p text:style-name="P3">So, the 13 bytes of data in our example is as follows:</text:p>
      <text:p text:style-name="P3"/>
      <table:table table:name="Table272" table:style-name="Table272">
        <table:table-column table:style-name="Table272.A"/>
        <table:table-column table:style-name="Table272.B"/>
        <table:table-column table:style-name="Table272.C"/>
        <table:table-column table:style-name="Table272.D"/>
        <table:table-column table:style-name="Table272.E" table:number-columns-repeated="2"/>
        <table:table-column table:style-name="Table272.G"/>
        <table:table-column table:style-name="Table272.B"/>
        <table:table-column table:style-name="Table272.I"/>
        <table:table-row>
          <table:table-cell table:style-name="Table272.A1" office:value-type="string">
            <text:p text:style-name="P18">Byte <text:s text:c="12"/>Bit</text:p>
          </table:table-cell>
          <table:table-cell table:style-name="Table272.A1" office:value-type="string">
            <text:p text:style-name="P17">7</text:p>
          </table:table-cell>
          <table:table-cell table:style-name="Table272.A1" office:value-type="string">
            <text:p text:style-name="P17">6</text:p>
          </table:table-cell>
          <table:table-cell table:style-name="Table272.A1" office:value-type="string">
            <text:p text:style-name="P17">5</text:p>
          </table:table-cell>
          <table:table-cell table:style-name="Table272.A1" office:value-type="string">
            <text:p text:style-name="P17">4</text:p>
          </table:table-cell>
          <table:table-cell table:style-name="Table272.A1" office:value-type="string">
            <text:p text:style-name="P17">3</text:p>
          </table:table-cell>
          <table:table-cell table:style-name="Table272.A1" office:value-type="string">
            <text:p text:style-name="P17">2</text:p>
          </table:table-cell>
          <table:table-cell table:style-name="Table272.A1" office:value-type="string">
            <text:p text:style-name="P17">1</text:p>
          </table:table-cell>
          <table:table-cell table:style-name="Table272.I1" office:value-type="string">
            <text:p text:style-name="P17">0</text:p>
          </table:table-cell>
        </table:table-row>
        <table:table-row>
          <table:table-cell table:style-name="Table272.A2" office:value-type="string">
            <text:p text:style-name="P17">3-0</text:p>
          </table:table-cell>
          <table:table-cell table:style-name="Table272.I1" table:number-columns-spanned="8" office:value-type="string">
            <text:p text:style-name="P24">dCSWSignature (0x53425355)</text:p>
          </table:table-cell>
          <table:covered-table-cell/>
          <table:covered-table-cell/>
          <table:covered-table-cell/>
          <table:covered-table-cell/>
          <table:covered-table-cell/>
          <table:covered-table-cell/>
          <table:covered-table-cell/>
        </table:table-row>
        <table:table-row>
          <table:table-cell table:style-name="Table272.A2" office:value-type="string">
            <text:p text:style-name="P17">7-4</text:p>
          </table:table-cell>
          <table:table-cell table:style-name="Table272.B3" table:number-columns-spanned="8" office:value-type="string">
            <text:p text:style-name="P24">dCSWTag (0x00000007)</text:p>
          </table:table-cell>
          <table:covered-table-cell/>
          <table:covered-table-cell/>
          <table:covered-table-cell/>
          <table:covered-table-cell/>
          <table:covered-table-cell/>
          <table:covered-table-cell/>
          <table:covered-table-cell/>
        </table:table-row>
        <table:table-row>
          <table:table-cell table:style-name="Table272.A2" office:value-type="string">
            <text:p text:style-name="P17">11-8</text:p>
          </table:table-cell>
          <table:table-cell table:style-name="Table272.B3" table:number-columns-spanned="8" office:value-type="string">
            <text:p text:style-name="P24">dCSWDataResidue (0x00000000)</text:p>
          </table:table-cell>
          <table:covered-table-cell/>
          <table:covered-table-cell/>
          <table:covered-table-cell/>
          <table:covered-table-cell/>
          <table:covered-table-cell/>
          <table:covered-table-cell/>
          <table:covered-table-cell/>
        </table:table-row>
        <table:table-row>
          <table:table-cell table:style-name="Table272.A2" office:value-type="string">
            <text:p text:style-name="P17">12</text:p>
          </table:table-cell>
          <table:table-cell table:style-name="Table272.B3" table:number-columns-spanned="8" office:value-type="string">
            <text:p text:style-name="P24">bCSWStatus, Command Passed (0x00)</text:p>
          </table:table-cell>
          <table:covered-table-cell/>
          <table:covered-table-cell/>
          <table:covered-table-cell/>
          <table:covered-table-cell/>
          <table:covered-table-cell/>
          <table:covered-table-cell/>
          <table:covered-table-cell/>
        </table:table-row>
      </table:table>
      <text:p text:style-name="P3"/>
      <text:p text:style-name="P3">The CRC observed in the sample capture is:</text:p>
      <text:p text:style-name="P15"><text:s text:c="17"/>M <text:s text:c="147"/>L </text:p>
      <table:table table:name="Table273" table:style-name="Table273">
        <table:table-column table:style-name="Table273.A"/>
        <table:table-row>
          <table:table-cell table:style-name="Table273.A1" office:value-type="string">
            <text:p text:style-name="P13">01111111 10000010</text:p>
          </table:table-cell>
        </table:table-row>
      </table:table>
      <text:p text:style-name="P14">(bits) <text:s text:c="54"/>16 <text:s text:c="4"/></text:p>
      <text:p text:style-name="P15"><text:s text:c="2"/></text:p>
      <text:p text:style-name="Standard"><text:span text:style-name="T3">CRC (in Hex):</text:span><text:span text:style-name="T1"> </text:span></text:p>
      <text:p text:style-name="P15"><text:s text:c="17"/>M <text:s text:c="147"/>L </text:p>
      <table:table table:name="Table274" table:style-name="Table274">
        <table:table-column table:style-name="Table274.A"/>
        <table:table-row>
          <table:table-cell table:style-name="Table274.A1" office:value-type="string">
            <text:p text:style-name="P13">7F 82</text:p>
          </table:table-cell>
        </table:table-row>
      </table:table>
      <text:p text:style-name="P14">(bits) <text:s text:c="54"/>16 <text:s text:c="4"/></text:p>
      <text:p text:style-name="Standard"/>
      <text:p text:style-name="P3"/>
      <text:p text:style-name="P3"/>
      <text:p text:style-name="P3"/>
      <text:p text:style-name="P3">Putting it together (PID + 13 bytes of data + CRC):</text:p>
      <text:p text:style-name="P3"/>
      <table:table table:name="Table275" table:style-name="Table275">
        <table:table-column table:style-name="Table275.A"/>
        <table:table-column table:style-name="Table275.B"/>
        <table:table-column table:style-name="Table275.C"/>
        <table:table-column table:style-name="Table275.D"/>
        <table:table-column table:style-name="Table275.E"/>
        <table:table-column table:style-name="Table275.F"/>
        <table:table-column table:style-name="Table275.G"/>
        <table:table-column table:style-name="Table275.H"/>
        <table:table-column table:style-name="Table275.I"/>
        <table:table-row>
          <table:table-cell table:style-name="Table275.A1" office:value-type="string">
            <text:p text:style-name="P17"/>
            <text:p text:style-name="P17"/>
            <text:p text:style-name="P17"/>
            <text:p text:style-name="P17">Offset</text:p>
          </table:table-cell>
          <table:table-cell table:number-columns-spanned="8">
            <table:table table:is-sub-table="true">
              <table:table-column table:style-name="Table275.B1.1"/>
              <table:table-column table:style-name="Table275.B1.2"/>
              <table:table-column table:style-name="Table275.B1.3"/>
              <table:table-column table:style-name="Table275.B1.4"/>
              <table:table-column table:style-name="Table275.B1.5"/>
              <table:table-column table:style-name="Table275.G"/>
              <table:table-column table:style-name="Table275.B1.7"/>
              <table:table-column table:style-name="Table275.B1.8"/>
              <table:table-row>
                <table:table-cell table:style-name="Table275.A1" table:number-columns-spanned="4" office:value-type="string">
                  <text:p text:style-name="P17">Binary (M...L)</text:p>
                </table:table-cell>
                <table:covered-table-cell/>
                <table:covered-table-cell/>
                <table:covered-table-cell/>
                <table:table-cell table:style-name="Table275.B1.5.1" table:number-columns-spanned="4" office:value-type="string">
                  <text:p text:style-name="P17">Hexadecimal (M...L)</text:p>
                </table:table-cell>
                <table:covered-table-cell/>
                <table:covered-table-cell/>
                <table:covered-table-cell/>
              </table:table-row>
              <table:table-row>
                <table:table-cell table:style-name="Table275.B1.1.2" table:number-columns-spanned="4" office:value-type="string">
                  <text:p text:style-name="P17">Offset</text:p>
                </table:table-cell>
                <table:covered-table-cell/>
                <table:covered-table-cell/>
                <table:covered-table-cell/>
                <table:table-cell table:style-name="Table275.B1.5.2" table:number-columns-spanned="4" office:value-type="string">
                  <text:p text:style-name="P17">Offset</text:p>
                </table:table-cell>
                <table:covered-table-cell/>
                <table:covered-table-cell/>
                <table:covered-table-cell/>
              </table:table-row>
              <table:table-row>
                <table:table-cell table:style-name="Table275.B1.1.2" office:value-type="string">
                  <text:p text:style-name="P17">0</text:p>
                </table:table-cell>
                <table:table-cell table:style-name="Table275.B1.1.2" office:value-type="string">
                  <text:p text:style-name="P17">1</text:p>
                </table:table-cell>
                <table:table-cell table:style-name="Table275.B1.1.2" office:value-type="string">
                  <text:p text:style-name="P17">2</text:p>
                </table:table-cell>
                <table:table-cell table:style-name="Table275.B1.1.2" office:value-type="string">
                  <text:p text:style-name="P17">3</text:p>
                </table:table-cell>
                <table:table-cell table:style-name="Table275.B1.1.2" office:value-type="string">
                  <text:p text:style-name="P17">0</text:p>
                </table:table-cell>
                <table:table-cell table:style-name="Table275.B1.1.2" office:value-type="string">
                  <text:p text:style-name="P17">1</text:p>
                </table:table-cell>
                <table:table-cell table:style-name="Table275.B1.1.2" office:value-type="string">
                  <text:p text:style-name="P17">2</text:p>
                </table:table-cell>
                <table:table-cell table:style-name="Table275.B1.5.2" office:value-type="string">
                  <text:p text:style-name="P17">3</text:p>
                </table:table-cell>
              </table:table-row>
            </table:table>
          </table:table-cell>
          <table:covered-table-cell/>
          <table:covered-table-cell/>
          <table:covered-table-cell/>
          <table:covered-table-cell/>
          <table:covered-table-cell/>
          <table:covered-table-cell/>
          <table:covered-table-cell/>
        </table:table-row>
        <table:table-row>
          <table:table-cell table:style-name="Table275.B1.1.2" office:value-type="string">
            <text:p text:style-name="P17">00</text:p>
          </table:table-cell>
          <table:table-cell table:style-name="Table275.B1.1.2" office:value-type="string">
            <text:p text:style-name="P17">11000011</text:p>
          </table:table-cell>
          <table:table-cell table:style-name="Table275.B1.1.2" office:value-type="string">
            <text:p text:style-name="P17">01010101</text:p>
          </table:table-cell>
          <table:table-cell table:style-name="Table275.B1.1.2" office:value-type="string">
            <text:p text:style-name="P17">01010011</text:p>
          </table:table-cell>
          <table:table-cell table:style-name="Table275.B1.1.2" office:value-type="string">
            <text:p text:style-name="P17">01000010</text:p>
          </table:table-cell>
          <table:table-cell table:style-name="Table275.B1.1.2" office:value-type="string">
            <text:p text:style-name="P17">C3</text:p>
          </table:table-cell>
          <table:table-cell table:style-name="Table275.B1.1.2" office:value-type="string">
            <text:p text:style-name="P17">55</text:p>
          </table:table-cell>
          <table:table-cell table:style-name="Table275.B1.1.2" office:value-type="string">
            <text:p text:style-name="P17">53</text:p>
          </table:table-cell>
          <table:table-cell table:style-name="Table275.B1.5.2" office:value-type="string">
            <text:p text:style-name="P17">42</text:p>
          </table:table-cell>
        </table:table-row>
        <table:table-row>
          <table:table-cell table:style-name="Table275.B1.1.2" office:value-type="string">
            <text:p text:style-name="P17">04</text:p>
          </table:table-cell>
          <table:table-cell table:style-name="Table275.B1.1.2" office:value-type="string">
            <text:p text:style-name="P17">01010011</text:p>
          </table:table-cell>
          <table:table-cell table:style-name="Table275.B1.1.2" office:value-type="string">
            <text:p text:style-name="P17">00000111</text:p>
          </table:table-cell>
          <table:table-cell table:style-name="Table275.B1.1.2" office:value-type="string">
            <text:p text:style-name="P17">00000000</text:p>
          </table:table-cell>
          <table:table-cell table:style-name="Table275.B1.1.2" office:value-type="string">
            <text:p text:style-name="P17">00000000</text:p>
          </table:table-cell>
          <table:table-cell table:style-name="Table275.B1.1.2" office:value-type="string">
            <text:p text:style-name="P17">53</text:p>
          </table:table-cell>
          <table:table-cell table:style-name="Table275.B1.1.2" office:value-type="string">
            <text:p text:style-name="P17">07</text:p>
          </table:table-cell>
          <table:table-cell table:style-name="Table275.B1.1.2" office:value-type="string">
            <text:p text:style-name="P17">00</text:p>
          </table:table-cell>
          <table:table-cell table:style-name="Table275.B1.5.2" office:value-type="string">
            <text:p text:style-name="P17">00</text:p>
          </table:table-cell>
        </table:table-row>
        <table:table-row>
          <table:table-cell table:style-name="Table275.B1.1.2" office:value-type="string">
            <text:p text:style-name="P17">08</text:p>
          </table:table-cell>
          <table:table-cell table:style-name="Table275.B1.1.2" office:value-type="string">
            <text:p text:style-name="P17">00000000</text:p>
          </table:table-cell>
          <table:table-cell table:style-name="Table275.B1.1.2" office:value-type="string">
            <text:p text:style-name="P17">00000000</text:p>
          </table:table-cell>
          <table:table-cell table:style-name="Table275.B1.1.2" office:value-type="string">
            <text:p text:style-name="P17">00000000</text:p>
          </table:table-cell>
          <table:table-cell table:style-name="Table275.B1.1.2" office:value-type="string">
            <text:p text:style-name="P17">00000000</text:p>
          </table:table-cell>
          <table:table-cell table:style-name="Table275.B1.1.2" office:value-type="string">
            <text:p text:style-name="P17">00</text:p>
          </table:table-cell>
          <table:table-cell table:style-name="Table275.B1.1.2" office:value-type="string">
            <text:p text:style-name="P17">00</text:p>
          </table:table-cell>
          <table:table-cell table:style-name="Table275.B1.1.2" office:value-type="string">
            <text:p text:style-name="P17">00</text:p>
          </table:table-cell>
          <table:table-cell table:style-name="Table275.B1.5.2" office:value-type="string">
            <text:p text:style-name="P17">00</text:p>
          </table:table-cell>
        </table:table-row>
        <table:table-row>
          <table:table-cell table:style-name="Table275.B1.1.2" office:value-type="string">
            <text:p text:style-name="P17">12</text:p>
          </table:table-cell>
          <table:table-cell table:style-name="Table275.B1.1.2" office:value-type="string">
            <text:p text:style-name="P17">00000000</text:p>
          </table:table-cell>
          <table:table-cell table:style-name="Table275.B1.1.2" office:value-type="string">
            <text:p text:style-name="P17">00000000</text:p>
          </table:table-cell>
          <table:table-cell table:style-name="Table275.B1.1.2" office:value-type="string">
            <text:p text:style-name="P17">01111111</text:p>
          </table:table-cell>
          <table:table-cell table:style-name="Table275.B1.1.2" office:value-type="string">
            <text:p text:style-name="P17">10000010</text:p>
          </table:table-cell>
          <table:table-cell table:style-name="Table275.B1.1.2" office:value-type="string">
            <text:p text:style-name="P17">00</text:p>
          </table:table-cell>
          <table:table-cell table:style-name="Table275.B1.1.2" office:value-type="string">
            <text:p text:style-name="P17">00</text:p>
          </table:table-cell>
          <table:table-cell table:style-name="Table275.B1.1.2" office:value-type="string">
            <text:p text:style-name="P17">7F</text:p>
          </table:table-cell>
          <table:table-cell table:style-name="Table275.B1.5.2" office:value-type="string">
            <text:p text:style-name="P17">82</text:p>
          </table:table-cell>
        </table:table-row>
      </table:table>
      <text:p text:style-name="Standard"><text:s text:c="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6.3.3 ACK packet</text:h>
      <text:p text:style-name="Standard"/>
      <text:p text:style-name="P3">An ACK packet consists of:</text:p>
      <text:p text:style-name="Standard"><text:s text:c="2"/><text:span text:style-name="T1"><text:s text:c="13"/>L <text:s text:c="100"/>M <text:s/></text:span></text:p>
      <table:table table:name="Table276" table:style-name="Table276">
        <table:table-column table:style-name="Table276.A"/>
        <table:table-column table:style-name="Table276.B"/>
        <table:table-row>
          <table:table-cell table:style-name="Table276.A1" office:value-type="string">
            <text:p text:style-name="P13">PID</text:p>
          </table:table-cell>
          <table:table-cell table:style-name="Table276.B1" office:value-type="string">
            <text:p text:style-name="P13">!PID</text:p>
          </table:table-cell>
        </table:table-row>
      </table:table>
      <text:p text:style-name="P14">(bits) <text:s text:c="17"/>4 <text:s text:c="35"/>4 </text:p>
      <text:p text:style-name="Standard"><text:s text:c="3"/></text:p>
      <text:p text:style-name="P3">Values:</text:p>
      <text:p text:style-name="Standard"><text:s text:c="2"/><text:span text:style-name="T1"><text:s text:c="13"/>L <text:s text:c="100"/>M <text:s/></text:span></text:p>
      <table:table table:name="Table277" table:style-name="Table277">
        <table:table-column table:style-name="Table277.A"/>
        <table:table-column table:style-name="Table277.B"/>
        <table:table-row>
          <table:table-cell table:style-name="Table277.A1" office:value-type="string">
            <text:p text:style-name="P13">0100</text:p>
          </table:table-cell>
          <table:table-cell table:style-name="Table277.B1" office:value-type="string">
            <text:p text:style-name="P13">1011</text:p>
          </table:table-cell>
        </table:table-row>
      </table:table>
      <text:p text:style-name="P14">(bits) <text:s text:c="17"/>4 <text:s text:c="35"/>4 </text:p>
      <text:p text:style-name="P3"/>
      <text:p text:style-name="P3">USB is little-endian. LSB goes out of the wire, first.</text:p>
      <text:p text:style-name="P3"/>
      <text:p text:style-name="P3">Displaying from MSB to LSB:</text:p>
      <text:p text:style-name="P15"><text:s text:c="17"/>M <text:s text:c="24"/>L</text:p>
      <table:table table:name="Table278" table:style-name="Table278">
        <table:table-column table:style-name="Table278.A"/>
        <table:table-row>
          <table:table-cell table:style-name="Table278.A1" office:value-type="string">
            <text:p text:style-name="P16">1101 0010</text:p>
          </table:table-cell>
        </table:table-row>
      </table:table>
      <text:p text:style-name="Standard"/>
      <text:p text:style-name="P3">Hex values:</text:p>
      <text:p text:style-name="P15"><text:s text:c="17"/>M <text:s text:c="4"/>L</text:p>
      <table:table table:name="Table279" table:style-name="Table279">
        <table:table-column table:style-name="Table279.A"/>
        <table:table-row>
          <table:table-cell table:style-name="Table279.A1" office:value-type="string">
            <text:p text:style-name="P16">D 2</text:p>
          </table:table-cell>
        </table:table-row>
      </table:table>
      <text:p text:style-name="Standard"/>
      <text:p text:style-name="P3">Summary (ACK packet):</text:p>
      <text:p text:style-name="P3"/>
      <table:table table:name="Table280" table:style-name="Table280">
        <table:table-column table:style-name="Table280.A"/>
        <table:table-column table:style-name="Table280.B"/>
        <table:table-column table:style-name="Table280.C"/>
        <table:table-row>
          <table:table-cell table:style-name="Table280.A1" office:value-type="string">
            <text:p text:style-name="P17"/>
            <text:p text:style-name="P17"/>
            <text:p text:style-name="P17"/>
            <text:p text:style-name="P17">Offset</text:p>
          </table:table-cell>
          <table:table-cell table:number-columns-spanned="2">
            <table:table table:is-sub-table="true">
              <table:table-column table:style-name="Table280.B"/>
              <table:table-column table:style-name="Table280.C"/>
              <table:table-row>
                <table:table-cell table:style-name="Table280.A1" office:value-type="string">
                  <text:p text:style-name="P17">Binary (M...L)</text:p>
                </table:table-cell>
                <table:table-cell table:style-name="Table280.B1.2.1" office:value-type="string">
                  <text:p text:style-name="P17">Hexadecimal (M...L)</text:p>
                </table:table-cell>
              </table:table-row>
              <table:table-row>
                <table:table-cell table:style-name="Table280.B1.1.2" office:value-type="string">
                  <text:p text:style-name="P17">Offset</text:p>
                </table:table-cell>
                <table:table-cell table:style-name="Table280.B1.2.2" office:value-type="string">
                  <text:p text:style-name="P17">Offset</text:p>
                </table:table-cell>
              </table:table-row>
              <table:table-row>
                <table:table-cell table:style-name="Table280.B1.1.2" office:value-type="string">
                  <text:p text:style-name="P17">0</text:p>
                </table:table-cell>
                <table:table-cell table:style-name="Table280.B1.2.2" office:value-type="string">
                  <text:p text:style-name="P17">0</text:p>
                </table:table-cell>
              </table:table-row>
            </table:table>
          </table:table-cell>
          <table:covered-table-cell/>
        </table:table-row>
        <table:table-row>
          <table:table-cell table:style-name="Table280.B1.1.2" office:value-type="string">
            <text:p text:style-name="P17">00</text:p>
          </table:table-cell>
          <table:table-cell table:style-name="Table280.B1.1.2" office:value-type="string">
            <text:p text:style-name="P17">11010010</text:p>
          </table:table-cell>
          <table:table-cell table:style-name="Table280.B1.2.2" office:value-type="string">
            <text:p text:style-name="P17">D2</text:p>
          </table:table-cell>
        </table:table-row>
      </table:table>
      <text:h text:style-name="Heading_20_3" text:outline-level="3"/>
      <text:p text:style-name="P30"/>
      <text:p text:style-name="Contents_20_Heading">7. READ</text:p>
      <text:p text:style-name="P3"/>
      <text:p text:style-name="P3">READ command consists of the following transport phases and transactions:</text:p>
      <text:p text:style-name="P3"/>
      <text:list text:style-name="L6">
        <text:list-item text:start-value="1">
          <text:p text:style-name="P20">Command Transport</text:p>
        </text:list-item>
        <text:list-item>
          <text:p text:style-name="P21">OUT transaction (-&gt;)</text:p>
        </text:list-item>
        <text:list-item>
          <text:p text:style-name="P22">Data Transport</text:p>
        </text:list-item>
        <text:list-item>
          <text:p text:style-name="P21">IN transaction (&lt;-)</text:p>
        </text:list-item>
        <text:list-item>
          <text:p text:style-name="P22">Status Transport</text:p>
        </text:list-item>
        <text:list-item>
          <text:p text:style-name="P23">IN transaction (&lt;-)</text:p>
        </text:list-item>
      </text:list>
      <text:p text:style-name="P3"/>
      <text:p text:style-name="P3"><text:tab/><text:tab/><text:tab/>Host<text:tab/><text:tab/><text:tab/>Device</text:p>
      <text:p text:style-name="P3"><draw:line text:anchor-type="paragraph" draw:z-index="84" draw:style-name="gr1" draw:text-style-name="P8" svg:x1="1.8811in" svg:y1="0.0854in" svg:x2="3.1409in" svg:y2="0.4035in"><text:p text:style-name="P8">OUT</text:p></draw:line></text:p>
      <text:p text:style-name="P3"><draw:line text:anchor-type="paragraph" draw:z-index="85" draw:style-name="gr1" draw:text-style-name="P8" svg:x1="1.8445in" svg:y1="0.1661in" svg:x2="3.1043in" svg:y2="0.4843in"><text:p text:style-name="P8">DATA0</text:p></draw:line></text:p>
      <text:p text:style-name="P3"><text:tab/><text:tab/><text:tab/><text:tab/><text:tab/><text:tab/><text:tab/>OUT transaction <text:s text:c="3"/>(Command Transport)</text:p>
      <text:p text:style-name="P3"/>
      <text:p text:style-name="P3"><draw:line text:anchor-type="paragraph" draw:z-index="86" draw:style-name="gr2" draw:text-style-name="P8" svg:x1="1.9in" svg:y1="0.4469in" svg:x2="3.122in" svg:y2="0.0984in"><text:p text:style-name="P8">NYET</text:p></draw:line></text:p>
      <text:p text:style-name="P9"/>
      <text:h text:style-name="P10" text:outline-level="2"/>
      <text:p text:style-name="P9"><draw:line text:anchor-type="paragraph" draw:z-index="87" draw:style-name="gr1" draw:text-style-name="P8" svg:x1="2.0134in" svg:y1="0.0799in" svg:x2="3.0551in" svg:y2="0.3138in"><text:p text:style-name="P8">IN</text:p></draw:line></text:p>
      <text:p text:style-name="P9"><draw:line text:anchor-type="paragraph" draw:z-index="88" draw:style-name="gr2" draw:text-style-name="P8" svg:x1="2.0472in" svg:y1="0.578in" svg:x2="3.0583in" svg:y2="0.3217in"><text:p text:style-name="P8">DATA0</text:p></draw:line><text:tab/><text:tab/><text:tab/><text:tab/><text:tab/><text:tab/><text:tab/></text:p>
      <text:p text:style-name="P11"><text:tab/><text:tab/><text:tab/><text:tab/><text:tab/><text:tab/><text:tab/>IN transaction <text:s text:c="3"/>(Data Transport)</text:p>
      <text:h text:style-name="P10" text:outline-level="2"><draw:line text:anchor-type="paragraph" draw:z-index="89" draw:style-name="gr1" draw:text-style-name="P8" svg:x1="2.0681in" svg:y1="0.0591in" svg:x2="3.1098in" svg:y2="0.2929in"><text:p text:style-name="P8">ACK</text:p></draw:line></text:h>
      <text:p text:style-name="Standard"/>
      <text:p text:style-name="P9"><draw:line text:anchor-type="paragraph" draw:z-index="93" draw:style-name="gr1" draw:text-style-name="P8" svg:x1="2.0134in" svg:y1="0.0799in" svg:x2="3.0551in" svg:y2="0.3138in"><text:p text:style-name="P8">IN</text:p></draw:line></text:p>
      <text:p text:style-name="P9"><draw:line text:anchor-type="paragraph" draw:z-index="94" draw:style-name="gr2" draw:text-style-name="P8" svg:x1="2.0472in" svg:y1="0.578in" svg:x2="3.0583in" svg:y2="0.3217in"><text:p text:style-name="P8">DATA1</text:p></draw:line><text:tab/><text:tab/><text:tab/><text:tab/><text:tab/><text:tab/><text:tab/></text:p>
      <text:p text:style-name="P11"><text:tab/><text:tab/><text:tab/><text:tab/><text:tab/><text:tab/><text:tab/>IN transaction <text:s text:c="3"/>(Status Transport)</text:p>
      <text:h text:style-name="P10" text:outline-level="2"><draw:line text:anchor-type="paragraph" draw:z-index="95" draw:style-name="gr1" draw:text-style-name="P8" svg:x1="2.0681in" svg:y1="0.0591in" svg:x2="3.1098in" svg:y2="0.2929in"><text:p text:style-name="P8">ACK</text:p></draw:line></text:h>
      <text:p text:style-name="Standard"/>
      <text:p text:style-name="Standard"/>
      <text:h text:style-name="Heading_20_3" text:outline-level="3">7.1 OUT transaction (Command Transport)</text:h>
      <text:p text:style-name="P3"/>
      <text:p text:style-name="P3">The OUT transaction has the following three packets:</text:p>
      <text:p text:style-name="P3"/>
      <text:list text:style-name="L11">
        <text:list-item text:start-value="1">
          <text:p text:style-name="P32">OUT packet (-&gt;)</text:p>
        </text:list-item>
        <text:list-item>
          <text:p text:style-name="P32">DATA0 packet (-&gt;)</text:p>
        </text:list-item>
        <text:list-item>
          <text:p text:style-name="P32">NYET packet (&lt;-)</text:p>
        </text:list-item>
      </text:list>
      <text:p text:style-name="P3"/>
      <text:p text:style-name="P3"/>
      <text:p text:style-name="P3"><text:tab/><text:tab/><text:tab/>Host<text:tab/><text:tab/><text:tab/>Device</text:p>
      <text:p text:style-name="P3"><draw:line text:anchor-type="paragraph" draw:z-index="96" draw:style-name="gr1" draw:text-style-name="P8" svg:x1="1.8811in" svg:y1="0.0854in" svg:x2="3.1409in" svg:y2="0.4035in"><text:p text:style-name="P8">OUT</text:p></draw:line></text:p>
      <text:p text:style-name="P3"><draw:line text:anchor-type="paragraph" draw:z-index="97" draw:style-name="gr1" draw:text-style-name="P8" svg:x1="1.8445in" svg:y1="0.1661in" svg:x2="3.1043in" svg:y2="0.4843in"><text:p text:style-name="P8">DATA0</text:p></draw:line></text:p>
      <text:p text:style-name="P3"><text:tab/><text:tab/><text:tab/><text:tab/><text:tab/><text:tab/><text:tab/>OUT transaction <text:s text:c="3"/>(Command Transport)</text:p>
      <text:p text:style-name="P3"/>
      <text:p text:style-name="P3"><draw:line text:anchor-type="paragraph" draw:z-index="98" draw:style-name="gr2" draw:text-style-name="P8" svg:x1="1.9in" svg:y1="0.4469in" svg:x2="3.122in" svg:y2="0.0984in"><text:p text:style-name="P8">NYET</text:p></draw:line></text:p>
      <text:p text:style-name="P9"/>
      <text:h text:style-name="P10"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7.1.1 OUT packet</text:h>
      <text:p text:style-name="P3">An OUT packet consists of:</text:p>
      <text:p text:style-name="Standard"><text:s text:c="4"/><text:span text:style-name="T1"><text:s text:c="10"/>L <text:s text:c="73"/>M <text:s text:c="2"/>L <text:s text:c="83"/>M <text:s text:c="2"/>L <text:s text:c="65"/>M <text:s text:c="3"/>L <text:s text:c="69"/>M</text:span></text:p>
      <table:table table:name="Table255" table:style-name="Table255">
        <table:table-column table:style-name="Table255.A"/>
        <table:table-column table:style-name="Table255.B"/>
        <table:table-column table:style-name="Table255.C"/>
        <table:table-column table:style-name="Table255.D"/>
        <table:table-column table:style-name="Table255.E"/>
        <table:table-row>
          <table:table-cell table:style-name="Table255.A1" office:value-type="string">
            <text:p text:style-name="P13">PID</text:p>
          </table:table-cell>
          <table:table-cell table:style-name="Table255.A1" office:value-type="string">
            <text:p text:style-name="P13">!PID</text:p>
          </table:table-cell>
          <table:table-cell table:style-name="Table255.A1" office:value-type="string">
            <text:p text:style-name="P13">Function Address</text:p>
          </table:table-cell>
          <table:table-cell table:style-name="Table255.A1" office:value-type="string">
            <text:p text:style-name="P13">Endpoint</text:p>
          </table:table-cell>
          <table:table-cell table:style-name="Table255.E1" office:value-type="string">
            <text:p text:style-name="P13">CRC</text:p>
          </table:table-cell>
        </table:table-row>
      </table:table>
      <text:p text:style-name="P14">(bits) <text:s text:c="14"/>4 <text:s text:c="25"/>4 <text:s text:c="44"/>7 <text:s text:c="53"/>4 <text:s text:c="51"/>5</text:p>
      <text:p text:style-name="Standard"/>
      <text:p text:style-name="P3">Values:</text:p>
      <text:p text:style-name="P15"><text:s text:c="17"/>L <text:s text:c="73"/>M <text:s text:c="2"/>L <text:s text:c="83"/>M <text:s text:c="2"/>L <text:s text:c="65"/>M <text:s text:c="3"/>L <text:s text:c="69"/>M</text:p>
      <table:table table:name="Table282" table:style-name="Table282">
        <table:table-column table:style-name="Table282.A"/>
        <table:table-column table:style-name="Table282.B"/>
        <table:table-column table:style-name="Table282.C"/>
        <table:table-column table:style-name="Table282.D"/>
        <table:table-column table:style-name="Table282.E"/>
        <table:table-row>
          <table:table-cell table:style-name="Table282.A1" office:value-type="string">
            <text:p text:style-name="P13">1000</text:p>
          </table:table-cell>
          <table:table-cell table:style-name="Table282.A1" office:value-type="string">
            <text:p text:style-name="P13">0111</text:p>
          </table:table-cell>
          <table:table-cell table:style-name="Table282.A1" office:value-type="string">
            <text:p text:style-name="P13">1100 000</text:p>
          </table:table-cell>
          <table:table-cell table:style-name="Table282.A1" office:value-type="string">
            <text:p text:style-name="P13">1000</text:p>
          </table:table-cell>
          <table:table-cell table:style-name="Table282.E1" office:value-type="string">
            <text:p text:style-name="P13">00111</text:p>
          </table:table-cell>
        </table:table-row>
      </table:table>
      <text:p text:style-name="P14">(bits) <text:s text:c="14"/>4 <text:s text:c="25"/>4 <text:s text:c="44"/>7 <text:s text:c="53"/>4 <text:s text:c="51"/>5</text:p>
      <text:p text:style-name="P14"/>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283" table:style-name="Table283">
        <table:table-column table:style-name="Table283.A"/>
        <table:table-row>
          <table:table-cell table:style-name="Table283.A1" office:value-type="string">
            <text:p text:style-name="P16">11100 0001 000 0011 1110 0001</text:p>
          </table:table-cell>
        </table:table-row>
      </table:table>
      <text:p text:style-name="P14"/>
      <text:p text:style-name="P3">Regrouping in groups of 4-bits:</text:p>
      <text:p text:style-name="Standard"><text:s/><text:span text:style-name="T1"><text:s text:c="15"/>M <text:s text:c="2"/><text:tab/><text:tab/><text:tab/><text:tab/> <text:s text:c="15"/>L</text:span></text:p>
      <table:table table:name="Table284" table:style-name="Table284">
        <table:table-column table:style-name="Table284.A"/>
        <table:table-row>
          <table:table-cell table:style-name="Table284.A1" office:value-type="string">
            <text:p text:style-name="P16">1110 0000 1000 0011 1110 0001</text:p>
          </table:table-cell>
        </table:table-row>
      </table:table>
      <text:p text:style-name="Standard"/>
      <text:p text:style-name="P3">Hex values (as a byte):</text:p>
      <text:p text:style-name="P15"><text:s text:c="16"/>M <text:s text:c="22"/>L</text:p>
      <table:table table:name="Table285" table:style-name="Table285">
        <table:table-column table:style-name="Table285.A"/>
        <table:table-row>
          <table:table-cell table:style-name="Table285.A1" office:value-type="string">
            <text:p text:style-name="P16">E0 83 E1</text:p>
          </table:table-cell>
        </table:table-row>
      </table:table>
      <text:p text:style-name="Standard"/>
      <text:p text:style-name="P3">Summary (OUT packet):</text:p>
      <text:p text:style-name="Standard"/>
      <table:table table:name="Table286" table:style-name="Table286">
        <table:table-column table:style-name="Table286.A"/>
        <table:table-column table:style-name="Table286.B"/>
        <table:table-column table:style-name="Table286.C"/>
        <table:table-column table:style-name="Table286.D"/>
        <table:table-column table:style-name="Table286.E"/>
        <table:table-row>
          <table:table-cell table:style-name="Table286.A1" office:value-type="string">
            <text:p text:style-name="P17"/>
            <text:p text:style-name="P17"/>
            <text:p text:style-name="P17"/>
            <text:p text:style-name="P17">Offset</text:p>
          </table:table-cell>
          <table:table-cell table:number-columns-spanned="4">
            <table:table table:is-sub-table="true">
              <table:table-column table:style-name="Table286.B"/>
              <table:table-column table:style-name="Table286.C"/>
              <table:table-column table:style-name="Table286.D"/>
              <table:table-column table:style-name="Table286.E"/>
              <table:table-row>
                <table:table-cell table:style-name="Table286.A1" office:value-type="string">
                  <text:p text:style-name="P17">Binary (M...L)</text:p>
                </table:table-cell>
                <table:table-cell table:style-name="Table286.A1" office:value-type="string">
                  <text:p text:style-name="P17"/>
                </table:table-cell>
                <table:table-cell table:style-name="Table286.A1" office:value-type="string">
                  <text:p text:style-name="P17">Hexadecimal (M...L)</text:p>
                </table:table-cell>
                <table:table-cell table:style-name="Table286.B1.4.1" office:value-type="string">
                  <text:p text:style-name="P17"/>
                </table:table-cell>
              </table:table-row>
              <table:table-row>
                <table:table-cell table:style-name="Table286.B1.1.2" office:value-type="string">
                  <text:p text:style-name="P17">Offset</text:p>
                </table:table-cell>
                <table:table-cell table:style-name="Table286.B1.1.2" office:value-type="string">
                  <text:p text:style-name="P17"/>
                </table:table-cell>
                <table:table-cell table:style-name="Table286.B1.1.2" office:value-type="string">
                  <text:p text:style-name="P17">Offset</text:p>
                </table:table-cell>
                <table:table-cell table:style-name="Table286.B1.4.2" office:value-type="string">
                  <text:p text:style-name="P17"/>
                </table:table-cell>
              </table:table-row>
              <table:table-row>
                <table:table-cell table:style-name="Table286.B1.1.2" office:value-type="string">
                  <text:p text:style-name="P17">0</text:p>
                </table:table-cell>
                <table:table-cell table:style-name="Table286.B1.1.2" office:value-type="string">
                  <text:p text:style-name="P17">1</text:p>
                </table:table-cell>
                <table:table-cell table:style-name="Table286.B1.1.2" office:value-type="string">
                  <text:p text:style-name="P17">0</text:p>
                </table:table-cell>
                <table:table-cell table:style-name="Table286.B1.4.2" office:value-type="string">
                  <text:p text:style-name="P17">1</text:p>
                </table:table-cell>
              </table:table-row>
            </table:table>
          </table:table-cell>
          <table:covered-table-cell/>
          <table:covered-table-cell/>
          <table:covered-table-cell/>
        </table:table-row>
        <table:table-row>
          <table:table-cell table:style-name="Table286.B1.1.2" office:value-type="string">
            <text:p text:style-name="P17">00</text:p>
          </table:table-cell>
          <table:table-cell table:style-name="Table286.B1.1.2" office:value-type="string">
            <text:p text:style-name="P17">11100001</text:p>
          </table:table-cell>
          <table:table-cell table:style-name="Table286.B1.1.2" office:value-type="string">
            <text:p text:style-name="P17">10000011</text:p>
          </table:table-cell>
          <table:table-cell table:style-name="Table286.B1.1.2" office:value-type="string">
            <text:p text:style-name="P17">E1</text:p>
          </table:table-cell>
          <table:table-cell table:style-name="Table286.B1.4.2" office:value-type="string">
            <text:p text:style-name="P17">83</text:p>
          </table:table-cell>
        </table:table-row>
        <table:table-row>
          <table:table-cell table:style-name="Table286.B1.1.2" office:value-type="string">
            <text:p text:style-name="P17">02</text:p>
          </table:table-cell>
          <table:table-cell table:style-name="Table286.B1.1.2" office:value-type="string">
            <text:p text:style-name="P17">11100000</text:p>
          </table:table-cell>
          <table:table-cell table:style-name="Table286.B1.1.2" office:value-type="string">
            <text:p text:style-name="P17"/>
          </table:table-cell>
          <table:table-cell table:style-name="Table286.B1.1.2" office:value-type="string">
            <text:p text:style-name="P17">E0</text:p>
          </table:table-cell>
          <table:table-cell table:style-name="Table286.B1.4.2" office:value-type="string">
            <text:p text:style-name="P17"/>
          </table:table-cell>
        </table:table-row>
      </table:table>
      <text:h text:style-name="Heading_20_2" text:outline-level="2">7.1.2 DATA0 packet</text:h>
      <text:p text:style-name="Standard"/>
      <text:p text:style-name="Standard"><text:span text:style-name="T3">A DATA0 packet for Command Transport consists of 31 bytes of Command Block Wrapper data. It consists of:</text:span></text:p>
      <text:p text:style-name="Standard"><text:s/><text:span text:style-name="T1"><text:s text:c="15"/>L <text:s text:c="80"/>M <text:s text:c="4"/>L <text:s text:c="158"/>M</text:span></text:p>
      <table:table table:name="Table287" table:style-name="Table287">
        <table:table-column table:style-name="Table287.A"/>
        <table:table-column table:style-name="Table287.B"/>
        <table:table-column table:style-name="Table287.C"/>
        <table:table-column table:style-name="Table287.D"/>
        <table:table-row>
          <table:table-cell table:style-name="Table287.A1" office:value-type="string">
            <text:p text:style-name="P13"><text:s/>PID</text:p>
          </table:table-cell>
          <table:table-cell table:style-name="Table287.A1" office:value-type="string">
            <text:p text:style-name="P13">!PID</text:p>
          </table:table-cell>
          <table:table-cell table:style-name="Table287.A1" office:value-type="string">
            <text:p text:style-name="P13">Data</text:p>
          </table:table-cell>
          <table:table-cell table:style-name="Table287.D1" office:value-type="string">
            <text:p text:style-name="P13">CRC</text:p>
          </table:table-cell>
        </table:table-row>
      </table:table>
      <text:p text:style-name="P14">(bits) <text:s text:c="16"/>4 <text:s text:c="28"/>4 <text:s text:c="41"/>248 <text:s text:c="52"/>16</text:p>
      <text:p text:style-name="Standard"/>
      <text:p text:style-name="P3">Values:</text:p>
      <text:p text:style-name="Standard"><text:span text:style-name="T1"><text:s text:c="16"/>L <text:s text:c="80"/>M <text:s text:c="4"/>L <text:s text:c="158"/>M</text:span></text:p>
      <table:table table:name="Table288" table:style-name="Table288">
        <table:table-column table:style-name="Table288.A"/>
        <table:table-column table:style-name="Table288.B"/>
        <table:table-column table:style-name="Table288.C"/>
        <table:table-column table:style-name="Table288.D"/>
        <table:table-row>
          <table:table-cell table:style-name="Table288.A1" office:value-type="string">
            <text:p text:style-name="P13"><text:s/>1100</text:p>
          </table:table-cell>
          <table:table-cell table:style-name="Table288.A1" office:value-type="string">
            <text:p text:style-name="P13">0011</text:p>
          </table:table-cell>
          <table:table-cell table:style-name="Table288.A1" office:value-type="string">
            <text:p text:style-name="P13">Data</text:p>
          </table:table-cell>
          <table:table-cell table:style-name="Table288.D1" office:value-type="string">
            <text:p text:style-name="P13">CRC</text:p>
          </table:table-cell>
        </table:table-row>
      </table:table>
      <text:p text:style-name="P14">(bits) <text:s text:c="16"/>4 <text:s text:c="28"/>4 <text:s text:c="41"/>248 <text:s text:c="52"/>16</text:p>
      <text:p text:style-name="Standard"/>
      <text:p text:style-name="P3">So, the data for our capture was:</text:p>
      <text:p text:style-name="P3"/>
      <table:table table:name="Table290" table:style-name="Table290">
        <table:table-column table:style-name="Table290.A"/>
        <table:table-column table:style-name="Table290.B"/>
        <table:table-column table:style-name="Table290.C"/>
        <table:table-column table:style-name="Table290.D"/>
        <table:table-column table:style-name="Table290.E" table:number-columns-repeated="2"/>
        <table:table-column table:style-name="Table290.G"/>
        <table:table-column table:style-name="Table290.B"/>
        <table:table-column table:style-name="Table290.I"/>
        <table:table-row>
          <table:table-cell table:style-name="Table290.A1" office:value-type="string">
            <text:p text:style-name="P18">Byte <text:s text:c="12"/>Bit</text:p>
          </table:table-cell>
          <table:table-cell table:style-name="Table290.A1" office:value-type="string">
            <text:p text:style-name="P17">7</text:p>
          </table:table-cell>
          <table:table-cell table:style-name="Table290.A1" office:value-type="string">
            <text:p text:style-name="P17">6</text:p>
          </table:table-cell>
          <table:table-cell table:style-name="Table290.A1" office:value-type="string">
            <text:p text:style-name="P17">5</text:p>
          </table:table-cell>
          <table:table-cell table:style-name="Table290.A1" office:value-type="string">
            <text:p text:style-name="P17">4</text:p>
          </table:table-cell>
          <table:table-cell table:style-name="Table290.A1" office:value-type="string">
            <text:p text:style-name="P17">3</text:p>
          </table:table-cell>
          <table:table-cell table:style-name="Table290.A1" office:value-type="string">
            <text:p text:style-name="P17">2</text:p>
          </table:table-cell>
          <table:table-cell table:style-name="Table290.A1" office:value-type="string">
            <text:p text:style-name="P17">1</text:p>
          </table:table-cell>
          <table:table-cell table:style-name="Table290.I1" office:value-type="string">
            <text:p text:style-name="P17">0</text:p>
          </table:table-cell>
        </table:table-row>
        <table:table-row>
          <table:table-cell table:style-name="Table290.A2" office:value-type="string">
            <text:p text:style-name="P17">3-0</text:p>
          </table:table-cell>
          <table:table-cell table:style-name="Table290.I1" table:number-columns-spanned="8" office:value-type="string">
            <text:p text:style-name="P24"><text:s/>dCBWSignature (0x43425355)</text:p>
          </table:table-cell>
          <table:covered-table-cell/>
          <table:covered-table-cell/>
          <table:covered-table-cell/>
          <table:covered-table-cell/>
          <table:covered-table-cell/>
          <table:covered-table-cell/>
          <table:covered-table-cell/>
        </table:table-row>
        <table:table-row>
          <table:table-cell table:style-name="Table290.A2" office:value-type="string">
            <text:p text:style-name="P17">7-4</text:p>
          </table:table-cell>
          <table:table-cell table:style-name="Table290.B3" table:number-columns-spanned="8" office:value-type="string">
            <text:p text:style-name="P24">0x00000045</text:p>
          </table:table-cell>
          <table:covered-table-cell/>
          <table:covered-table-cell/>
          <table:covered-table-cell/>
          <table:covered-table-cell/>
          <table:covered-table-cell/>
          <table:covered-table-cell/>
          <table:covered-table-cell/>
        </table:table-row>
        <table:table-row>
          <table:table-cell table:style-name="Table290.A2" office:value-type="string">
            <text:p text:style-name="P17">11-8</text:p>
          </table:table-cell>
          <table:table-cell table:style-name="Table290.B3" table:number-columns-spanned="8" office:value-type="string">
            <text:p text:style-name="P24">dCBWDataTransferLength <text:s/>512 bytes, (0x00000200) </text:p>
          </table:table-cell>
          <table:covered-table-cell/>
          <table:covered-table-cell/>
          <table:covered-table-cell/>
          <table:covered-table-cell/>
          <table:covered-table-cell/>
          <table:covered-table-cell/>
          <table:covered-table-cell/>
        </table:table-row>
        <table:table-row>
          <table:table-cell table:style-name="Table290.A2" office:value-type="string">
            <text:p text:style-name="P17">12</text:p>
          </table:table-cell>
          <table:table-cell table:style-name="Table290.B3" table:number-columns-spanned="8" office:value-type="string">
            <text:p text:style-name="P24"><text:s/>Device to host (0x80)</text:p>
          </table:table-cell>
          <table:covered-table-cell/>
          <table:covered-table-cell/>
          <table:covered-table-cell/>
          <table:covered-table-cell/>
          <table:covered-table-cell/>
          <table:covered-table-cell/>
          <table:covered-table-cell/>
        </table:table-row>
        <table:table-row>
          <table:table-cell table:style-name="Table290.A2" office:value-type="string">
            <text:p text:style-name="P17">13</text:p>
          </table:table-cell>
          <table:table-cell table:style-name="Table290.A2" table:number-columns-spanned="4" office:value-type="string">
            <text:p text:style-name="P24">Reserved (0x0)</text:p>
          </table:table-cell>
          <table:covered-table-cell/>
          <table:covered-table-cell/>
          <table:covered-table-cell/>
          <table:table-cell table:style-name="Table290.B3" table:number-columns-spanned="4" office:value-type="string">
            <text:p text:style-name="P24">bCBWLUN (0x0)</text:p>
          </table:table-cell>
          <table:covered-table-cell/>
          <table:covered-table-cell/>
          <table:covered-table-cell/>
        </table:table-row>
        <table:table-row>
          <table:table-cell table:style-name="Table290.A2" office:value-type="string">
            <text:p text:style-name="P17">14</text:p>
          </table:table-cell>
          <table:table-cell table:style-name="Table290.A2" table:number-columns-spanned="3" office:value-type="string">
            <text:p text:style-name="P24">Reserved (0x0)</text:p>
          </table:table-cell>
          <table:covered-table-cell/>
          <table:covered-table-cell/>
          <table:table-cell table:style-name="Table290.B3" table:number-columns-spanned="5" office:value-type="string">
            <text:p text:style-name="P24">bCBWBLength 10 bytes (0xA)</text:p>
          </table:table-cell>
          <table:covered-table-cell/>
          <table:covered-table-cell/>
          <table:covered-table-cell/>
          <table:covered-table-cell/>
        </table:table-row>
        <table:table-row>
          <table:table-cell table:style-name="Table290.A2" office:value-type="string">
            <text:p text:style-name="P17">30-15</text:p>
          </table:table-cell>
          <table:table-cell table:style-name="Table290.B3" table:number-columns-spanned="8" office:value-type="string">
            <text:p text:style-name="P24">CBWCB</text:p>
          </table:table-cell>
          <table:covered-table-cell/>
          <table:covered-table-cell/>
          <table:covered-table-cell/>
          <table:covered-table-cell/>
          <table:covered-table-cell/>
          <table:covered-table-cell/>
          <table:covered-table-cell/>
        </table:table-row>
      </table:table>
      <text:p text:style-name="P3"/>
      <text:p text:style-name="P3"/>
      <text:p text:style-name="P3">The command block CBWCB has the READ command details.</text:p>
      <text:p text:style-name="P3"/>
      <text:p text:style-name="P19"/>
      <text:p text:style-name="P19"/>
      <text:p text:style-name="P19"/>
      <text:p text:style-name="P19"/>
      <text:p text:style-name="P19"/>
      <text:p text:style-name="P19"/>
      <text:p text:style-name="P19"/>
      <text:p text:style-name="P19">=========================== BEGIN =============================</text:p>
      <text:p text:style-name="P3"><text:span text:style-name="T4">READ</text:span></text:p>
      <text:p text:style-name="P3">Table 28: READ(10) command</text:p>
      <table:table table:name="Table291" table:style-name="Table291">
        <table:table-column table:style-name="Table291.A"/>
        <table:table-column table:style-name="Table291.B"/>
        <table:table-column table:style-name="Table291.C"/>
        <table:table-column table:style-name="Table291.D"/>
        <table:table-column table:style-name="Table291.E"/>
        <table:table-column table:style-name="Table291.F"/>
        <table:table-column table:style-name="Table291.G"/>
        <table:table-column table:style-name="Table291.H"/>
        <table:table-column table:style-name="Table291.I"/>
        <table:table-row>
          <table:table-cell table:style-name="Table291.A1" office:value-type="string">
            <text:p text:style-name="P18">Byte <text:s text:c="12"/>Bit</text:p>
          </table:table-cell>
          <table:table-cell table:style-name="Table291.A1" office:value-type="string">
            <text:p text:style-name="P17">7</text:p>
          </table:table-cell>
          <table:table-cell table:style-name="Table291.A1" office:value-type="string">
            <text:p text:style-name="P17">6</text:p>
          </table:table-cell>
          <table:table-cell table:style-name="Table291.A1" office:value-type="string">
            <text:p text:style-name="P17">5</text:p>
          </table:table-cell>
          <table:table-cell table:style-name="Table291.A1" office:value-type="string">
            <text:p text:style-name="P17">4</text:p>
          </table:table-cell>
          <table:table-cell table:style-name="Table291.A1" office:value-type="string">
            <text:p text:style-name="P17">3</text:p>
          </table:table-cell>
          <table:table-cell table:style-name="Table291.A1" office:value-type="string">
            <text:p text:style-name="P17">2</text:p>
          </table:table-cell>
          <table:table-cell table:style-name="Table291.A1" office:value-type="string">
            <text:p text:style-name="P17">1</text:p>
          </table:table-cell>
          <table:table-cell table:style-name="Table291.I1" office:value-type="string">
            <text:p text:style-name="P17">0</text:p>
          </table:table-cell>
        </table:table-row>
        <table:table-row>
          <table:table-cell table:style-name="Table291.A2" office:value-type="string">
            <text:p text:style-name="P18">0</text:p>
          </table:table-cell>
          <table:table-cell table:style-name="Table291.B2" table:number-columns-spanned="8" office:value-type="string">
            <text:p text:style-name="P24">OPERATION CODE (0x28)</text:p>
          </table:table-cell>
          <table:covered-table-cell/>
          <table:covered-table-cell/>
          <table:covered-table-cell/>
          <table:covered-table-cell/>
          <table:covered-table-cell/>
          <table:covered-table-cell/>
          <table:covered-table-cell/>
        </table:table-row>
        <table:table-row>
          <table:table-cell table:style-name="Table291.A2" office:value-type="string">
            <text:p text:style-name="P18">1</text:p>
          </table:table-cell>
          <table:table-cell table:style-name="Table291.A2" table:number-columns-spanned="3" office:value-type="string">
            <text:p text:style-name="P24">RDPROTECT</text:p>
          </table:table-cell>
          <table:covered-table-cell/>
          <table:covered-table-cell/>
          <table:table-cell table:style-name="Table291.A2" office:value-type="string">
            <text:p text:style-name="P24">DPO</text:p>
          </table:table-cell>
          <table:table-cell table:style-name="Table291.A2" office:value-type="string">
            <text:p text:style-name="P24">FUA</text:p>
          </table:table-cell>
          <table:table-cell table:style-name="Table291.A2" office:value-type="string">
            <text:p text:style-name="P24">Reserved</text:p>
          </table:table-cell>
          <table:table-cell table:style-name="Table291.A2" office:value-type="string">
            <text:p text:style-name="P24">FUA_NV</text:p>
          </table:table-cell>
          <table:table-cell table:style-name="Table291.B2" office:value-type="string">
            <text:p text:style-name="P24">Obsolete</text:p>
          </table:table-cell>
        </table:table-row>
        <table:table-row>
          <table:table-cell>
            <table:table table:is-sub-table="true">
              <table:table-column table:style-name="Table291.A"/>
              <table:table-row>
                <table:table-cell table:style-name="Table291.A2" office:value-type="string">
                  <text:p text:style-name="P18">2</text:p>
                </table:table-cell>
              </table:table-row>
              <table:table-row>
                <table:table-cell table:style-name="Table291.A2" office:value-type="string">
                  <text:p text:style-name="P18">5</text:p>
                </table:table-cell>
              </table:table-row>
            </table:table>
          </table:table-cell>
          <table:table-cell table:style-name="Table291.B2" table:number-columns-spanned="8" office:value-type="string">
            <text:p text:style-name="P17">(MSB) <text:s text:c="16"/>LOGICAL BLOCK ADDRESS</text:p>
            <text:p text:style-name="P25">(LSB)</text:p>
          </table:table-cell>
          <table:covered-table-cell/>
          <table:covered-table-cell/>
          <table:covered-table-cell/>
          <table:covered-table-cell/>
          <table:covered-table-cell/>
          <table:covered-table-cell/>
          <table:covered-table-cell/>
        </table:table-row>
        <table:table-row>
          <table:table-cell table:style-name="Table291.A2" office:value-type="string">
            <text:p text:style-name="P18">6</text:p>
          </table:table-cell>
          <table:table-cell table:style-name="Table291.A2" table:number-columns-spanned="3" office:value-type="string">
            <text:p text:style-name="P24">Reserved</text:p>
          </table:table-cell>
          <table:covered-table-cell/>
          <table:covered-table-cell/>
          <table:table-cell table:style-name="Table291.B2" table:number-columns-spanned="5" office:value-type="string">
            <text:p text:style-name="P24">GROUP NUMBER</text:p>
          </table:table-cell>
          <table:covered-table-cell/>
          <table:covered-table-cell/>
          <table:covered-table-cell/>
          <table:covered-table-cell/>
        </table:table-row>
        <table:table-row>
          <table:table-cell>
            <table:table table:is-sub-table="true">
              <table:table-column table:style-name="Table291.A"/>
              <table:table-row>
                <table:table-cell table:style-name="Table291.A2" office:value-type="string">
                  <text:p text:style-name="P18">7</text:p>
                </table:table-cell>
              </table:table-row>
              <table:table-row>
                <table:table-cell table:style-name="Table291.A2" office:value-type="string">
                  <text:p text:style-name="P18">8</text:p>
                </table:table-cell>
              </table:table-row>
            </table:table>
          </table:table-cell>
          <table:table-cell table:style-name="Table291.B2" table:number-columns-spanned="8" office:value-type="string">
            <text:p text:style-name="P17">(MSB) <text:s text:c="17"/>TRANSFER LENGTH</text:p>
            <text:p text:style-name="P25">(LSB)</text:p>
          </table:table-cell>
          <table:covered-table-cell/>
          <table:covered-table-cell/>
          <table:covered-table-cell/>
          <table:covered-table-cell/>
          <table:covered-table-cell/>
          <table:covered-table-cell/>
          <table:covered-table-cell/>
        </table:table-row>
        <table:table-row>
          <table:table-cell table:style-name="Table291.A2" office:value-type="string">
            <text:p text:style-name="P18">9</text:p>
          </table:table-cell>
          <table:table-cell table:style-name="Table291.B2" table:number-columns-spanned="8" office:value-type="string">
            <text:p text:style-name="P24">CONTROL</text:p>
          </table:table-cell>
          <table:covered-table-cell/>
          <table:covered-table-cell/>
          <table:covered-table-cell/>
          <table:covered-table-cell/>
          <table:covered-table-cell/>
          <table:covered-table-cell/>
          <table:covered-table-cell/>
        </table:table-row>
      </table:table>
      <text:p text:style-name="P3">OPERATION CODE:</text:p>
      <text:p text:style-name="P3"><text:tab/>Value is 0x28.</text:p>
      <text:p text:style-name="P3"/>
      <text:p text:style-name="P3">RDPROTECT:</text:p>
      <text:p text:style-name="P3"><text:tab/>See Table 29, page 48 (SBC-2).</text:p>
      <text:p text:style-name="P3"/>
      <text:p text:style-name="P3">DISABLE PAGE OUT (DPO):</text:p>
      <text:p text:style-name="P3"><text:tab/>0 = Retention priority determined by RETENTION PRIORITY fields.</text:p>
      <text:p text:style-name="P3"/>
      <text:p text:style-name="P3">FORCE UNIT ACCESS (FUA), FORCE UNIT ACCESS NON-VOLATILE CACHE (FUA_NV):</text:p>
      <text:p text:style-name="P3"><text:tab/>See Table 30, page 51 (SBC-2).</text:p>
      <text:p text:style-name="P3"/>
      <text:p text:style-name="P3">LOGICAL BLOCK ADDRESS:</text:p>
      <text:p text:style-name="P3"><text:tab/>First logical block accessed by this command.</text:p>
      <text:p text:style-name="P3"/>
      <text:p text:style-name="P3">GROUP NUMBER:</text:p>
      <text:p text:style-name="P3"><text:tab/>Specifies the group into which attributes associated with the command should be collected.</text:p>
      <text:p text:style-name="P3"/>
      <text:p text:style-name="P3">TRANSFER LENGTH:</text:p>
      <text:p text:style-name="P3"><text:tab/>Number of continguous logical blocks of data that shall be read.</text:p>
      <text:p text:style-name="P3"/>
      <text:p text:style-name="P3">Reference: SCSI Block Commands -2 (SBC-2), Page 48</text:p>
      <text:p text:style-name="P19">=========================== END ==============================</text:p>
      <text:p text:style-name="P3">So, the data for our CBWB capture was:</text:p>
      <text:p text:style-name="P3"/>
      <table:table table:name="Table289" table:style-name="Table289">
        <table:table-column table:style-name="Table289.A"/>
        <table:table-column table:style-name="Table289.B"/>
        <table:table-column table:style-name="Table289.C"/>
        <table:table-column table:style-name="Table289.D"/>
        <table:table-column table:style-name="Table289.E"/>
        <table:table-column table:style-name="Table289.F"/>
        <table:table-column table:style-name="Table289.G"/>
        <table:table-column table:style-name="Table289.H"/>
        <table:table-column table:style-name="Table289.I"/>
        <table:table-row>
          <table:table-cell table:style-name="Table289.A1" office:value-type="string">
            <text:p text:style-name="P18">Byte <text:s text:c="12"/>Bit</text:p>
          </table:table-cell>
          <table:table-cell table:style-name="Table289.A1" office:value-type="string">
            <text:p text:style-name="P17">7</text:p>
          </table:table-cell>
          <table:table-cell table:style-name="Table289.A1" office:value-type="string">
            <text:p text:style-name="P17">6</text:p>
          </table:table-cell>
          <table:table-cell table:style-name="Table289.A1" office:value-type="string">
            <text:p text:style-name="P17">5</text:p>
          </table:table-cell>
          <table:table-cell table:style-name="Table289.A1" office:value-type="string">
            <text:p text:style-name="P17">4</text:p>
          </table:table-cell>
          <table:table-cell table:style-name="Table289.A1" office:value-type="string">
            <text:p text:style-name="P17">3</text:p>
          </table:table-cell>
          <table:table-cell table:style-name="Table289.A1" office:value-type="string">
            <text:p text:style-name="P17">2</text:p>
          </table:table-cell>
          <table:table-cell table:style-name="Table289.A1" office:value-type="string">
            <text:p text:style-name="P17">1</text:p>
          </table:table-cell>
          <table:table-cell table:style-name="Table289.I1" office:value-type="string">
            <text:p text:style-name="P17">0</text:p>
          </table:table-cell>
        </table:table-row>
        <table:table-row>
          <table:table-cell table:style-name="Table289.A2" office:value-type="string">
            <text:p text:style-name="P18">0</text:p>
          </table:table-cell>
          <table:table-cell table:style-name="Table289.B2" table:number-columns-spanned="8" office:value-type="string">
            <text:p text:style-name="P24">OPERATION CODE (0x28)</text:p>
          </table:table-cell>
          <table:covered-table-cell/>
          <table:covered-table-cell/>
          <table:covered-table-cell/>
          <table:covered-table-cell/>
          <table:covered-table-cell/>
          <table:covered-table-cell/>
          <table:covered-table-cell/>
        </table:table-row>
        <table:table-row>
          <table:table-cell table:style-name="Table289.A2" office:value-type="string">
            <text:p text:style-name="P18">1</text:p>
          </table:table-cell>
          <table:table-cell table:style-name="Table289.A2" table:number-columns-spanned="3" office:value-type="string">
            <text:p text:style-name="P24">RDPROTECT</text:p>
          </table:table-cell>
          <table:covered-table-cell/>
          <table:covered-table-cell/>
          <table:table-cell table:style-name="Table289.A2" office:value-type="string">
            <text:p text:style-name="P24">DPO</text:p>
          </table:table-cell>
          <table:table-cell table:style-name="Table289.A2" office:value-type="string">
            <text:p text:style-name="P24">FUA</text:p>
          </table:table-cell>
          <table:table-cell table:style-name="Table289.A2" office:value-type="string">
            <text:p text:style-name="P24">Reserved</text:p>
          </table:table-cell>
          <table:table-cell table:style-name="Table289.A2" office:value-type="string">
            <text:p text:style-name="P24">FUA_NV</text:p>
          </table:table-cell>
          <table:table-cell table:style-name="Table289.B2" office:value-type="string">
            <text:p text:style-name="P24">Obsolete</text:p>
          </table:table-cell>
        </table:table-row>
        <table:table-row>
          <table:table-cell>
            <table:table table:is-sub-table="true">
              <table:table-column table:style-name="Table289.A"/>
              <table:table-row>
                <table:table-cell table:style-name="Table289.A2" office:value-type="string">
                  <text:p text:style-name="P18">2</text:p>
                </table:table-cell>
              </table:table-row>
              <table:table-row>
                <table:table-cell table:style-name="Table289.A2" office:value-type="string">
                  <text:p text:style-name="P18">5</text:p>
                </table:table-cell>
              </table:table-row>
            </table:table>
          </table:table-cell>
          <table:table-cell table:style-name="Table289.B2" table:number-columns-spanned="8" office:value-type="string">
            <text:p text:style-name="P17">(MSB) <text:s text:c="16"/>LOGICAL BLOCK ADDRESS, 567th, (0x00000237)</text:p>
            <text:p text:style-name="P25">(LSB)</text:p>
          </table:table-cell>
          <table:covered-table-cell/>
          <table:covered-table-cell/>
          <table:covered-table-cell/>
          <table:covered-table-cell/>
          <table:covered-table-cell/>
          <table:covered-table-cell/>
          <table:covered-table-cell/>
        </table:table-row>
        <table:table-row>
          <table:table-cell table:style-name="Table289.A2" office:value-type="string">
            <text:p text:style-name="P18">6</text:p>
          </table:table-cell>
          <table:table-cell table:style-name="Table289.A2" table:number-columns-spanned="3" office:value-type="string">
            <text:p text:style-name="P24">Reserved</text:p>
          </table:table-cell>
          <table:covered-table-cell/>
          <table:covered-table-cell/>
          <table:table-cell table:style-name="Table289.B2" table:number-columns-spanned="5" office:value-type="string">
            <text:p text:style-name="P24">GROUP NUMBER (0x00)</text:p>
          </table:table-cell>
          <table:covered-table-cell/>
          <table:covered-table-cell/>
          <table:covered-table-cell/>
          <table:covered-table-cell/>
        </table:table-row>
        <table:table-row>
          <table:table-cell>
            <table:table table:is-sub-table="true">
              <table:table-column table:style-name="Table289.A"/>
              <table:table-row>
                <table:table-cell table:style-name="Table289.A2" office:value-type="string">
                  <text:p text:style-name="P18">7</text:p>
                </table:table-cell>
              </table:table-row>
              <table:table-row>
                <table:table-cell table:style-name="Table289.A2" office:value-type="string">
                  <text:p text:style-name="P18">8</text:p>
                </table:table-cell>
              </table:table-row>
            </table:table>
          </table:table-cell>
          <table:table-cell table:style-name="Table289.B2" table:number-columns-spanned="8" office:value-type="string">
            <text:p text:style-name="P17">(MSB) <text:s text:c="17"/>TRANSFER LENGTH <text:s/>(0x0001)</text:p>
            <text:p text:style-name="P25">(LSB)</text:p>
          </table:table-cell>
          <table:covered-table-cell/>
          <table:covered-table-cell/>
          <table:covered-table-cell/>
          <table:covered-table-cell/>
          <table:covered-table-cell/>
          <table:covered-table-cell/>
          <table:covered-table-cell/>
        </table:table-row>
        <table:table-row>
          <table:table-cell table:style-name="Table289.A2" office:value-type="string">
            <text:p text:style-name="P18">9</text:p>
          </table:table-cell>
          <table:table-cell table:style-name="Table289.B2" table:number-columns-spanned="8" office:value-type="string">
            <text:p text:style-name="P24">CONTROL (0x00)</text:p>
          </table:table-cell>
          <table:covered-table-cell/>
          <table:covered-table-cell/>
          <table:covered-table-cell/>
          <table:covered-table-cell/>
          <table:covered-table-cell/>
          <table:covered-table-cell/>
          <table:covered-table-cell/>
        </table:table-row>
      </table:table>
      <text:p text:style-name="P3"/>
      <text:p text:style-name="P3">There are six more bytes to filled with 0x00 to fill the size of 30-15 bytes of the CBW.</text:p>
      <text:p text:style-name="P3"/>
      <text:p text:style-name="P3">The CRC observed in the sample capture is:</text:p>
      <text:p text:style-name="P15"><text:s text:c="17"/>M <text:s text:c="146"/>L </text:p>
      <table:table table:name="Table293" table:style-name="Table293">
        <table:table-column table:style-name="Table293.A"/>
        <table:table-row>
          <table:table-cell table:style-name="Table293.A1" office:value-type="string">
            <text:p text:style-name="P13"><text:s/>01100001 00100111</text:p>
          </table:table-cell>
        </table:table-row>
      </table:table>
      <text:p text:style-name="P14">(bits) <text:s text:c="55"/>16 <text:s text:c="4"/></text:p>
      <text:p text:style-name="P15"><text:s text:c="2"/></text:p>
      <text:p text:style-name="P3">CRC (in Hex):</text:p>
      <text:p text:style-name="P15"><text:s text:c="17"/>M <text:s text:c="146"/>L </text:p>
      <table:table table:name="Table294" table:style-name="Table294">
        <table:table-column table:style-name="Table294.A"/>
        <table:table-row>
          <table:table-cell table:style-name="Table294.A1" office:value-type="string">
            <text:p text:style-name="P13">61 27</text:p>
          </table:table-cell>
        </table:table-row>
      </table:table>
      <text:p text:style-name="P14">(bits) <text:s text:c="55"/>16 <text:s text:c="4"/></text:p>
      <text:p text:style-name="Standard"/>
      <text:p text:style-name="P3"/>
      <text:p text:style-name="P3"/>
      <text:p text:style-name="P3"/>
      <text:p text:style-name="P3"/>
      <text:p text:style-name="P3"/>
      <text:p text:style-name="P3"/>
      <text:p text:style-name="P3"/>
      <text:p text:style-name="P3"/>
      <text:p text:style-name="P3"/>
      <text:p text:style-name="P3">Putting it together (PID + 31 bytes of data + CRC):</text:p>
      <text:p text:style-name="P3"/>
      <table:table table:name="Table295" table:style-name="Table295">
        <table:table-column table:style-name="Table295.A"/>
        <table:table-column table:style-name="Table295.B"/>
        <table:table-column table:style-name="Table295.C"/>
        <table:table-column table:style-name="Table295.D"/>
        <table:table-column table:style-name="Table295.E"/>
        <table:table-column table:style-name="Table295.F"/>
        <table:table-column table:style-name="Table295.G"/>
        <table:table-column table:style-name="Table295.H"/>
        <table:table-column table:style-name="Table295.I"/>
        <table:table-row>
          <table:table-cell table:style-name="Table295.A1" office:value-type="string">
            <text:p text:style-name="P17"/>
            <text:p text:style-name="P17"/>
            <text:p text:style-name="P17"/>
            <text:p text:style-name="P17">Offset</text:p>
          </table:table-cell>
          <table:table-cell table:number-columns-spanned="8">
            <table:table table:is-sub-table="true">
              <table:table-column table:style-name="Table295.B1.1"/>
              <table:table-column table:style-name="Table295.B1.2"/>
              <table:table-column table:style-name="Table295.B1.3"/>
              <table:table-column table:style-name="Table295.B1.4"/>
              <table:table-column table:style-name="Table295.B1.5"/>
              <table:table-column table:style-name="Table295.G"/>
              <table:table-column table:style-name="Table295.B1.7"/>
              <table:table-column table:style-name="Table295.B1.8"/>
              <table:table-row>
                <table:table-cell table:style-name="Table295.A1" table:number-columns-spanned="4" office:value-type="string">
                  <text:p text:style-name="P17">Binary (M...L)</text:p>
                </table:table-cell>
                <table:covered-table-cell/>
                <table:covered-table-cell/>
                <table:covered-table-cell/>
                <table:table-cell table:style-name="Table295.B1.5.1" table:number-columns-spanned="4" office:value-type="string">
                  <text:p text:style-name="P17">Hexadecimal (M...L)</text:p>
                </table:table-cell>
                <table:covered-table-cell/>
                <table:covered-table-cell/>
                <table:covered-table-cell/>
              </table:table-row>
              <table:table-row>
                <table:table-cell table:style-name="Table295.B1.1.2" table:number-columns-spanned="4" office:value-type="string">
                  <text:p text:style-name="P17">Offset</text:p>
                </table:table-cell>
                <table:covered-table-cell/>
                <table:covered-table-cell/>
                <table:covered-table-cell/>
                <table:table-cell table:style-name="Table295.B1.5.2" table:number-columns-spanned="4" office:value-type="string">
                  <text:p text:style-name="P17">Offset</text:p>
                </table:table-cell>
                <table:covered-table-cell/>
                <table:covered-table-cell/>
                <table:covered-table-cell/>
              </table:table-row>
              <table:table-row>
                <table:table-cell table:style-name="Table295.B1.1.2" office:value-type="string">
                  <text:p text:style-name="P17">0</text:p>
                </table:table-cell>
                <table:table-cell table:style-name="Table295.B1.1.2" office:value-type="string">
                  <text:p text:style-name="P17">1</text:p>
                </table:table-cell>
                <table:table-cell table:style-name="Table295.B1.1.2" office:value-type="string">
                  <text:p text:style-name="P17">2</text:p>
                </table:table-cell>
                <table:table-cell table:style-name="Table295.B1.1.2" office:value-type="string">
                  <text:p text:style-name="P17">3</text:p>
                </table:table-cell>
                <table:table-cell table:style-name="Table295.B1.1.2" office:value-type="string">
                  <text:p text:style-name="P17">0</text:p>
                </table:table-cell>
                <table:table-cell table:style-name="Table295.B1.1.2" office:value-type="string">
                  <text:p text:style-name="P17">1</text:p>
                </table:table-cell>
                <table:table-cell table:style-name="Table295.B1.1.2" office:value-type="string">
                  <text:p text:style-name="P17">2</text:p>
                </table:table-cell>
                <table:table-cell table:style-name="Table295.B1.5.2" office:value-type="string">
                  <text:p text:style-name="P17">3</text:p>
                </table:table-cell>
              </table:table-row>
            </table:table>
          </table:table-cell>
          <table:covered-table-cell/>
          <table:covered-table-cell/>
          <table:covered-table-cell/>
          <table:covered-table-cell/>
          <table:covered-table-cell/>
          <table:covered-table-cell/>
          <table:covered-table-cell/>
        </table:table-row>
        <table:table-row>
          <table:table-cell table:style-name="Table295.B1.1.2" office:value-type="string">
            <text:p text:style-name="P17">00</text:p>
          </table:table-cell>
          <table:table-cell table:style-name="Table295.B1.1.2" office:value-type="string">
            <text:p text:style-name="P17">11000011</text:p>
          </table:table-cell>
          <table:table-cell table:style-name="Table295.B1.1.2" office:value-type="string">
            <text:p text:style-name="P17">01010101</text:p>
          </table:table-cell>
          <table:table-cell table:style-name="Table295.B1.1.2" office:value-type="string">
            <text:p text:style-name="P17">01010011</text:p>
          </table:table-cell>
          <table:table-cell table:style-name="Table295.B1.1.2" office:value-type="string">
            <text:p text:style-name="P17">01000010</text:p>
          </table:table-cell>
          <table:table-cell table:style-name="Table295.B1.1.2" office:value-type="string">
            <text:p text:style-name="P17">C3</text:p>
          </table:table-cell>
          <table:table-cell table:style-name="Table295.B1.1.2" office:value-type="string">
            <text:p text:style-name="P17">55</text:p>
          </table:table-cell>
          <table:table-cell table:style-name="Table295.B1.1.2" office:value-type="string">
            <text:p text:style-name="P17">53</text:p>
          </table:table-cell>
          <table:table-cell table:style-name="Table295.B1.5.2" office:value-type="string">
            <text:p text:style-name="P17">42</text:p>
          </table:table-cell>
        </table:table-row>
        <table:table-row>
          <table:table-cell table:style-name="Table295.B1.1.2" office:value-type="string">
            <text:p text:style-name="P17">04</text:p>
          </table:table-cell>
          <table:table-cell table:style-name="Table295.B1.1.2" office:value-type="string">
            <text:p text:style-name="P17">01000011</text:p>
          </table:table-cell>
          <table:table-cell table:style-name="Table295.B1.1.2" office:value-type="string">
            <text:p text:style-name="P17">01000101</text:p>
          </table:table-cell>
          <table:table-cell table:style-name="Table295.B1.1.2" office:value-type="string">
            <text:p text:style-name="P17">00000000</text:p>
          </table:table-cell>
          <table:table-cell table:style-name="Table295.B1.1.2" office:value-type="string">
            <text:p text:style-name="P17">00000000</text:p>
          </table:table-cell>
          <table:table-cell table:style-name="Table295.B1.1.2" office:value-type="string">
            <text:p text:style-name="P17">43</text:p>
          </table:table-cell>
          <table:table-cell table:style-name="Table295.B1.1.2" office:value-type="string">
            <text:p text:style-name="P17">45</text:p>
          </table:table-cell>
          <table:table-cell table:style-name="Table295.B1.1.2" office:value-type="string">
            <text:p text:style-name="P17">00</text:p>
          </table:table-cell>
          <table:table-cell table:style-name="Table295.B1.5.2" office:value-type="string">
            <text:p text:style-name="P17">00</text:p>
          </table:table-cell>
        </table:table-row>
        <table:table-row>
          <table:table-cell table:style-name="Table295.B1.1.2" office:value-type="string">
            <text:p text:style-name="P17">08</text:p>
          </table:table-cell>
          <table:table-cell table:style-name="Table295.B1.1.2" office:value-type="string">
            <text:p text:style-name="P17">00000000</text:p>
          </table:table-cell>
          <table:table-cell table:style-name="Table295.B1.1.2" office:value-type="string">
            <text:p text:style-name="P17">00000000</text:p>
          </table:table-cell>
          <table:table-cell table:style-name="Table295.B1.1.2" office:value-type="string">
            <text:p text:style-name="P17">00000010</text:p>
          </table:table-cell>
          <table:table-cell table:style-name="Table295.B1.1.2" office:value-type="string">
            <text:p text:style-name="P17">00000000</text:p>
          </table:table-cell>
          <table:table-cell table:style-name="Table295.B1.1.2" office:value-type="string">
            <text:p text:style-name="P17">00</text:p>
          </table:table-cell>
          <table:table-cell table:style-name="Table295.B1.1.2" office:value-type="string">
            <text:p text:style-name="P17">00</text:p>
          </table:table-cell>
          <table:table-cell table:style-name="Table295.B1.1.2" office:value-type="string">
            <text:p text:style-name="P17">02</text:p>
          </table:table-cell>
          <table:table-cell table:style-name="Table295.B1.5.2" office:value-type="string">
            <text:p text:style-name="P17">00</text:p>
          </table:table-cell>
        </table:table-row>
        <table:table-row>
          <table:table-cell table:style-name="Table295.B1.1.2" office:value-type="string">
            <text:p text:style-name="P17">12</text:p>
          </table:table-cell>
          <table:table-cell table:style-name="Table295.B1.1.2" office:value-type="string">
            <text:p text:style-name="P17">00000000</text:p>
          </table:table-cell>
          <table:table-cell table:style-name="Table295.B1.1.2" office:value-type="string">
            <text:p text:style-name="P17">10000000</text:p>
          </table:table-cell>
          <table:table-cell table:style-name="Table295.B1.1.2" office:value-type="string">
            <text:p text:style-name="P17">00000000</text:p>
          </table:table-cell>
          <table:table-cell table:style-name="Table295.B1.1.2" office:value-type="string">
            <text:p text:style-name="P17">00001010</text:p>
          </table:table-cell>
          <table:table-cell table:style-name="Table295.B1.1.2" office:value-type="string">
            <text:p text:style-name="P17">00</text:p>
          </table:table-cell>
          <table:table-cell table:style-name="Table295.B1.1.2" office:value-type="string">
            <text:p text:style-name="P17">80</text:p>
          </table:table-cell>
          <table:table-cell table:style-name="Table295.B1.1.2" office:value-type="string">
            <text:p text:style-name="P17">00</text:p>
          </table:table-cell>
          <table:table-cell table:style-name="Table295.B1.5.2" office:value-type="string">
            <text:p text:style-name="P17">0A</text:p>
          </table:table-cell>
        </table:table-row>
        <table:table-row>
          <table:table-cell table:style-name="Table295.B1.1.2" office:value-type="string">
            <text:p text:style-name="P17">16</text:p>
          </table:table-cell>
          <table:table-cell table:style-name="Table295.B1.1.2" office:value-type="string">
            <text:p text:style-name="P17">00101000</text:p>
          </table:table-cell>
          <table:table-cell table:style-name="Table295.B1.1.2" office:value-type="string">
            <text:p text:style-name="P17">00000000</text:p>
          </table:table-cell>
          <table:table-cell table:style-name="Table295.B1.1.2" office:value-type="string">
            <text:p text:style-name="P17">00000000</text:p>
          </table:table-cell>
          <table:table-cell table:style-name="Table295.B1.1.2" office:value-type="string">
            <text:p text:style-name="P17">00000000</text:p>
          </table:table-cell>
          <table:table-cell table:style-name="Table295.B1.1.2" office:value-type="string">
            <text:p text:style-name="P17">28</text:p>
          </table:table-cell>
          <table:table-cell table:style-name="Table295.B1.1.2" office:value-type="string">
            <text:p text:style-name="P17">00</text:p>
          </table:table-cell>
          <table:table-cell table:style-name="Table295.B1.1.2" office:value-type="string">
            <text:p text:style-name="P17">00</text:p>
          </table:table-cell>
          <table:table-cell table:style-name="Table295.B1.5.2" office:value-type="string">
            <text:p text:style-name="P17">00</text:p>
          </table:table-cell>
        </table:table-row>
        <table:table-row>
          <table:table-cell table:style-name="Table295.B1.1.2" office:value-type="string">
            <text:p text:style-name="P17">20</text:p>
          </table:table-cell>
          <table:table-cell table:style-name="Table295.B1.1.2" office:value-type="string">
            <text:p text:style-name="P17">00000010</text:p>
          </table:table-cell>
          <table:table-cell table:style-name="Table295.B1.1.2" office:value-type="string">
            <text:p text:style-name="P17">00110111</text:p>
          </table:table-cell>
          <table:table-cell table:style-name="Table295.B1.1.2" office:value-type="string">
            <text:p text:style-name="P17">00000000</text:p>
          </table:table-cell>
          <table:table-cell table:style-name="Table295.B1.1.2" office:value-type="string">
            <text:p text:style-name="P17">00000000</text:p>
          </table:table-cell>
          <table:table-cell table:style-name="Table295.B1.1.2" office:value-type="string">
            <text:p text:style-name="P17">02</text:p>
          </table:table-cell>
          <table:table-cell table:style-name="Table295.B1.1.2" office:value-type="string">
            <text:p text:style-name="P17">37</text:p>
          </table:table-cell>
          <table:table-cell table:style-name="Table295.B1.1.2" office:value-type="string">
            <text:p text:style-name="P17">00</text:p>
          </table:table-cell>
          <table:table-cell table:style-name="Table295.B1.5.2" office:value-type="string">
            <text:p text:style-name="P17">00</text:p>
          </table:table-cell>
        </table:table-row>
        <table:table-row>
          <table:table-cell table:style-name="Table295.B1.1.2" office:value-type="string">
            <text:p text:style-name="P17">24</text:p>
          </table:table-cell>
          <table:table-cell table:style-name="Table295.B1.1.2" office:value-type="string">
            <text:p text:style-name="P17">00000001</text:p>
          </table:table-cell>
          <table:table-cell table:style-name="Table295.B1.1.2" office:value-type="string">
            <text:p text:style-name="P17">00000000</text:p>
          </table:table-cell>
          <table:table-cell table:style-name="Table295.B1.1.2" office:value-type="string">
            <text:p text:style-name="P17">00000000</text:p>
          </table:table-cell>
          <table:table-cell table:style-name="Table295.B1.1.2" office:value-type="string">
            <text:p text:style-name="P17">00000000</text:p>
          </table:table-cell>
          <table:table-cell table:style-name="Table295.B1.1.2" office:value-type="string">
            <text:p text:style-name="P17">01</text:p>
          </table:table-cell>
          <table:table-cell table:style-name="Table295.B1.1.2" office:value-type="string">
            <text:p text:style-name="P17">00</text:p>
          </table:table-cell>
          <table:table-cell table:style-name="Table295.B1.1.2" office:value-type="string">
            <text:p text:style-name="P17">00</text:p>
          </table:table-cell>
          <table:table-cell table:style-name="Table295.B1.5.2" office:value-type="string">
            <text:p text:style-name="P17">00</text:p>
          </table:table-cell>
        </table:table-row>
        <table:table-row>
          <table:table-cell table:style-name="Table295.B1.1.2" office:value-type="string">
            <text:p text:style-name="P17">28</text:p>
          </table:table-cell>
          <table:table-cell table:style-name="Table295.B1.1.2" office:value-type="string">
            <text:p text:style-name="P17">00000000</text:p>
          </table:table-cell>
          <table:table-cell table:style-name="Table295.B1.1.2" office:value-type="string">
            <text:p text:style-name="P17">00000000</text:p>
          </table:table-cell>
          <table:table-cell table:style-name="Table295.B1.1.2" office:value-type="string">
            <text:p text:style-name="P17">00000000</text:p>
          </table:table-cell>
          <table:table-cell table:style-name="Table295.B1.1.2" office:value-type="string">
            <text:p text:style-name="P17">00000000</text:p>
          </table:table-cell>
          <table:table-cell table:style-name="Table295.B1.1.2" office:value-type="string">
            <text:p text:style-name="P17">00</text:p>
          </table:table-cell>
          <table:table-cell table:style-name="Table295.B1.1.2" office:value-type="string">
            <text:p text:style-name="P17">00</text:p>
          </table:table-cell>
          <table:table-cell table:style-name="Table295.B1.1.2" office:value-type="string">
            <text:p text:style-name="P17">00</text:p>
          </table:table-cell>
          <table:table-cell table:style-name="Table295.B1.5.2" office:value-type="string">
            <text:p text:style-name="P17">00</text:p>
          </table:table-cell>
        </table:table-row>
        <table:table-row>
          <table:table-cell table:style-name="Table295.B1.1.2" office:value-type="string">
            <text:p text:style-name="P17">32</text:p>
          </table:table-cell>
          <table:table-cell table:style-name="Table295.B1.1.2" office:value-type="string">
            <text:p text:style-name="P17">00100111</text:p>
          </table:table-cell>
          <table:table-cell table:style-name="Table295.B1.1.2" office:value-type="string">
            <text:p text:style-name="P17">01100001</text:p>
          </table:table-cell>
          <table:table-cell table:style-name="Table295.B1.1.2" office:value-type="string">
            <text:p text:style-name="P17"/>
          </table:table-cell>
          <table:table-cell table:style-name="Table295.B1.1.2" office:value-type="string">
            <text:p text:style-name="P17"/>
          </table:table-cell>
          <table:table-cell table:style-name="Table295.B1.1.2" office:value-type="string">
            <text:p text:style-name="P17">27</text:p>
          </table:table-cell>
          <table:table-cell table:style-name="Table295.B1.1.2" office:value-type="string">
            <text:p text:style-name="P17">61</text:p>
          </table:table-cell>
          <table:table-cell table:style-name="Table295.B1.1.2" office:value-type="string">
            <text:p text:style-name="P17"/>
          </table:table-cell>
          <table:table-cell table:style-name="Table295.B1.5.2" office:value-type="string">
            <text:p text:style-name="P17"/>
          </table:table-cell>
        </table:table-row>
      </table:table>
      <text:p text:style-name="Standard"><text:s text:c="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7.1.3 NYET packet</text:h>
      <text:p text:style-name="Standard"/>
      <text:p text:style-name="P3">A NYET packet consists of:</text:p>
      <text:p text:style-name="Standard"><text:s text:c="2"/><text:span text:style-name="T1"><text:s text:c="13"/>L <text:s text:c="137"/>M <text:s/></text:span></text:p>
      <table:table table:name="Table296" table:style-name="Table296">
        <table:table-column table:style-name="Table296.A"/>
        <table:table-column table:style-name="Table296.B"/>
        <table:table-row>
          <table:table-cell table:style-name="Table296.A1" office:value-type="string">
            <text:p text:style-name="P13">PID</text:p>
          </table:table-cell>
          <table:table-cell table:style-name="Table296.B1" office:value-type="string">
            <text:p text:style-name="P13">!PID</text:p>
          </table:table-cell>
        </table:table-row>
      </table:table>
      <text:p text:style-name="P14">(bits) <text:s text:c="25"/>4 <text:s text:c="49"/>4 </text:p>
      <text:p text:style-name="Standard"><text:s text:c="3"/></text:p>
      <text:p text:style-name="P3">Values:</text:p>
      <text:p text:style-name="Standard"><text:s text:c="2"/><text:span text:style-name="T1"><text:s text:c="13"/>L <text:s text:c="137"/>M <text:s/></text:span></text:p>
      <table:table table:name="Table297" table:style-name="Table297">
        <table:table-column table:style-name="Table297.A"/>
        <table:table-column table:style-name="Table297.B"/>
        <table:table-row>
          <table:table-cell table:style-name="Table297.A1" office:value-type="string">
            <text:p text:style-name="P13">0110</text:p>
          </table:table-cell>
          <table:table-cell table:style-name="Table297.B1" office:value-type="string">
            <text:p text:style-name="P13">1001</text:p>
          </table:table-cell>
        </table:table-row>
      </table:table>
      <text:p text:style-name="P14">(bits) <text:s text:c="25"/>4 <text:s text:c="49"/>4 </text:p>
      <text:p text:style-name="Standard"><text:s text:c="5"/></text:p>
      <text:p text:style-name="P3">USB is little-endian. LSB goes out of the wire, first.</text:p>
      <text:p text:style-name="P3"/>
      <text:p text:style-name="P3">Displaying from MSB to LSB:</text:p>
      <text:p text:style-name="P15"><text:s text:c="17"/>M <text:s text:c="24"/>L</text:p>
      <table:table table:name="Table298" table:style-name="Table298">
        <table:table-column table:style-name="Table298.A"/>
        <table:table-row>
          <table:table-cell table:style-name="Table298.A1" office:value-type="string">
            <text:p text:style-name="P16">1001 0110</text:p>
          </table:table-cell>
        </table:table-row>
      </table:table>
      <text:p text:style-name="Standard"/>
      <text:p text:style-name="P3">Hex values:</text:p>
      <text:p text:style-name="P15"><text:s text:c="17"/>M <text:s text:c="4"/>L</text:p>
      <table:table table:name="Table299" table:style-name="Table299">
        <table:table-column table:style-name="Table299.A"/>
        <table:table-row>
          <table:table-cell table:style-name="Table299.A1" office:value-type="string">
            <text:p text:style-name="P16">9 6</text:p>
          </table:table-cell>
        </table:table-row>
      </table:table>
      <text:p text:style-name="Standard"/>
      <text:p text:style-name="P3">Summary (NYET packet):</text:p>
      <text:p text:style-name="P3"/>
      <table:table table:name="Table300" table:style-name="Table300">
        <table:table-column table:style-name="Table300.A"/>
        <table:table-column table:style-name="Table300.B"/>
        <table:table-column table:style-name="Table300.C"/>
        <table:table-row>
          <table:table-cell table:style-name="Table300.A1" office:value-type="string">
            <text:p text:style-name="P17"/>
            <text:p text:style-name="P17"/>
            <text:p text:style-name="P17"/>
            <text:p text:style-name="P17">Offset</text:p>
          </table:table-cell>
          <table:table-cell table:number-columns-spanned="2">
            <table:table table:is-sub-table="true">
              <table:table-column table:style-name="Table300.B"/>
              <table:table-column table:style-name="Table300.C"/>
              <table:table-row>
                <table:table-cell table:style-name="Table300.A1" office:value-type="string">
                  <text:p text:style-name="P17">Binary (M...L)</text:p>
                </table:table-cell>
                <table:table-cell table:style-name="Table300.B1.2.1" office:value-type="string">
                  <text:p text:style-name="P17">Hexadecimal (M...L)</text:p>
                </table:table-cell>
              </table:table-row>
              <table:table-row>
                <table:table-cell table:style-name="Table300.B1.1.2" office:value-type="string">
                  <text:p text:style-name="P17">Offset</text:p>
                </table:table-cell>
                <table:table-cell table:style-name="Table300.B1.2.2" office:value-type="string">
                  <text:p text:style-name="P17">Offset</text:p>
                </table:table-cell>
              </table:table-row>
              <table:table-row>
                <table:table-cell table:style-name="Table300.B1.1.2" office:value-type="string">
                  <text:p text:style-name="P17">0</text:p>
                </table:table-cell>
                <table:table-cell table:style-name="Table300.B1.2.2" office:value-type="string">
                  <text:p text:style-name="P17">0</text:p>
                </table:table-cell>
              </table:table-row>
            </table:table>
          </table:table-cell>
          <table:covered-table-cell/>
        </table:table-row>
        <table:table-row>
          <table:table-cell table:style-name="Table300.B1.1.2" office:value-type="string">
            <text:p text:style-name="P17">00</text:p>
          </table:table-cell>
          <table:table-cell table:style-name="Table300.B1.1.2" office:value-type="string">
            <text:p text:style-name="P17">10010110</text:p>
          </table:table-cell>
          <table:table-cell table:style-name="Table300.B1.2.2" office:value-type="string">
            <text:p text:style-name="P17">96</text:p>
          </table:table-cell>
        </table:table-row>
      </table:table>
      <text:p text:style-name="P3"/>
      <text:p text:style-name="P9"/>
      <text:h text:style-name="Heading_20_3" text:outline-level="3">7.2 IN transaction (Data Transport)</text:h>
      <text:p text:style-name="P3"/>
      <text:p text:style-name="P3">The IN transaction has the following three packets:</text:p>
      <text:p text:style-name="P3"/>
      <text:list text:style-name="L11">
        <text:list-item text:start-value="1">
          <text:p text:style-name="P32">IN packet (-&gt;)</text:p>
        </text:list-item>
        <text:list-item>
          <text:p text:style-name="P32">DATA0 packet (&lt;-)</text:p>
        </text:list-item>
        <text:list-item>
          <text:p text:style-name="P32">ACK packet (-&gt;)</text:p>
        </text:list-item>
      </text:list>
      <text:p text:style-name="P3"/>
      <text:p text:style-name="P3"><text:tab/><text:tab/><text:tab/><text:tab/>Host<text:tab/><text:tab/><text:tab/>Device</text:p>
      <text:p text:style-name="P3"><draw:line text:anchor-type="paragraph" draw:z-index="90" draw:style-name="gr1" draw:text-style-name="P8" svg:x1="2.4091in" svg:y1="0.0799in" svg:x2="3.4508in" svg:y2="0.3138in"><text:p text:style-name="P8">IN</text:p></draw:line></text:p>
      <text:p text:style-name="Contents_20_Heading"><draw:line text:anchor-type="paragraph" draw:z-index="91" draw:style-name="gr2" draw:text-style-name="P8" svg:x1="2.4016in" svg:y1="0.578in" svg:x2="3.4126in" svg:y2="0.3217in"><text:p text:style-name="P8">DATA0</text:p></draw:line></text:p>
      <text:p text:style-name="Contents_20_Heading"><draw:line text:anchor-type="paragraph" draw:z-index="92" draw:style-name="gr1" draw:text-style-name="P8" svg:x1="2.4327in" svg:y1="0.3909in" svg:x2="3.4744in" svg:y2="0.6248in"><text:p text:style-name="P8">ACK</text:p></draw:line></text:p>
      <text:h text:style-name="Heading_20_2"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7.2.1 IN packet</text:h>
      <text:p text:style-name="P3">A IN packet consists of:</text:p>
      <text:p text:style-name="Standard"><text:s text:c="4"/><text:span text:style-name="T1"><text:s text:c="10"/>L <text:s text:c="72"/>M <text:s text:c="2"/>L <text:s text:c="84"/>M <text:s text:c="2"/>L <text:s text:c="64"/>M <text:s text:c="3"/>L <text:s text:c="69"/>M</text:span></text:p>
      <table:table table:name="Table301" table:style-name="Table301">
        <table:table-column table:style-name="Table301.A"/>
        <table:table-column table:style-name="Table301.B"/>
        <table:table-column table:style-name="Table301.C"/>
        <table:table-column table:style-name="Table301.D"/>
        <table:table-column table:style-name="Table301.E"/>
        <table:table-row>
          <table:table-cell table:style-name="Table301.A1" office:value-type="string">
            <text:p text:style-name="P13">PID</text:p>
          </table:table-cell>
          <table:table-cell table:style-name="Table301.A1" office:value-type="string">
            <text:p text:style-name="P13">!PID</text:p>
          </table:table-cell>
          <table:table-cell table:style-name="Table301.A1" office:value-type="string">
            <text:p text:style-name="P13">Function Address</text:p>
          </table:table-cell>
          <table:table-cell table:style-name="Table301.A1" office:value-type="string">
            <text:p text:style-name="P13">Endpoint</text:p>
          </table:table-cell>
          <table:table-cell table:style-name="Table301.E1" office:value-type="string">
            <text:p text:style-name="P13">CRC</text:p>
          </table:table-cell>
        </table:table-row>
      </table:table>
      <text:p text:style-name="P14">(bits) <text:s text:c="14"/>4 <text:s text:c="25"/>4 <text:s text:c="44"/>7 <text:s text:c="54"/>4 <text:s text:c="50"/>5</text:p>
      <text:p text:style-name="Standard"/>
      <text:p text:style-name="P3">Values:</text:p>
      <text:p text:style-name="P15"><text:s text:c="17"/>L <text:s text:c="72"/>M <text:s text:c="2"/>L <text:s text:c="84"/>M <text:s text:c="2"/>L <text:s text:c="64"/>M <text:s text:c="3"/>L <text:s text:c="69"/>M</text:p>
      <table:table table:name="Table302" table:style-name="Table302">
        <table:table-column table:style-name="Table302.A"/>
        <table:table-column table:style-name="Table302.B"/>
        <table:table-column table:style-name="Table302.C"/>
        <table:table-column table:style-name="Table302.D"/>
        <table:table-column table:style-name="Table302.E"/>
        <table:table-row>
          <table:table-cell table:style-name="Table302.A1" office:value-type="string">
            <text:p text:style-name="P13">1001</text:p>
          </table:table-cell>
          <table:table-cell table:style-name="Table302.A1" office:value-type="string">
            <text:p text:style-name="P13">0110</text:p>
          </table:table-cell>
          <table:table-cell table:style-name="Table302.A1" office:value-type="string">
            <text:p text:style-name="P13">1100 000</text:p>
          </table:table-cell>
          <table:table-cell table:style-name="Table302.A1" office:value-type="string">
            <text:p text:style-name="P13">1000</text:p>
          </table:table-cell>
          <table:table-cell table:style-name="Table302.E1" office:value-type="string">
            <text:p text:style-name="P13">00111</text:p>
          </table:table-cell>
        </table:table-row>
      </table:table>
      <text:p text:style-name="P14">(bits) <text:s text:c="14"/>4 <text:s text:c="25"/>4 <text:s text:c="44"/>7 <text:s text:c="54"/>4 <text:s text:c="50"/>5</text:p>
      <text:p text:style-name="P14"/>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303" table:style-name="Table303">
        <table:table-column table:style-name="Table303.A"/>
        <table:table-row>
          <table:table-cell table:style-name="Table303.A1" office:value-type="string">
            <text:p text:style-name="P16">11100 0001 000 0011 0110 1001</text:p>
          </table:table-cell>
        </table:table-row>
      </table:table>
      <text:p text:style-name="P14"/>
      <text:p text:style-name="P3">Regrouping in groups of 4-bits:</text:p>
      <text:p text:style-name="Standard"><text:s/><text:span text:style-name="T1"><text:s text:c="15"/>M <text:s text:c="2"/><text:tab/><text:tab/><text:tab/><text:tab/> <text:s text:c="15"/>L</text:span></text:p>
      <table:table table:name="Table304" table:style-name="Table304">
        <table:table-column table:style-name="Table304.A"/>
        <table:table-row>
          <table:table-cell table:style-name="Table304.A1" office:value-type="string">
            <text:p text:style-name="P16">1110 0000 1000 0011 0110 1001</text:p>
          </table:table-cell>
        </table:table-row>
      </table:table>
      <text:p text:style-name="Standard"/>
      <text:p text:style-name="P3">Hex values (as a byte):</text:p>
      <text:p text:style-name="P15"><text:s text:c="16"/>M <text:s text:c="22"/>L</text:p>
      <table:table table:name="Table305" table:style-name="Table305">
        <table:table-column table:style-name="Table305.A"/>
        <table:table-row>
          <table:table-cell table:style-name="Table305.A1" office:value-type="string">
            <text:p text:style-name="P16">E0 83 69</text:p>
          </table:table-cell>
        </table:table-row>
      </table:table>
      <text:p text:style-name="Standard"/>
      <text:p text:style-name="P3">Summary (IN packet):</text:p>
      <text:p text:style-name="Standard"/>
      <table:table table:name="Table306" table:style-name="Table306">
        <table:table-column table:style-name="Table306.A"/>
        <table:table-column table:style-name="Table306.B"/>
        <table:table-column table:style-name="Table306.C"/>
        <table:table-column table:style-name="Table306.D"/>
        <table:table-column table:style-name="Table306.E"/>
        <table:table-row>
          <table:table-cell table:style-name="Table306.A1" office:value-type="string">
            <text:p text:style-name="P17"/>
            <text:p text:style-name="P17"/>
            <text:p text:style-name="P17"/>
            <text:p text:style-name="P17">Offset</text:p>
          </table:table-cell>
          <table:table-cell table:number-columns-spanned="4">
            <table:table table:is-sub-table="true">
              <table:table-column table:style-name="Table306.B"/>
              <table:table-column table:style-name="Table306.C"/>
              <table:table-column table:style-name="Table306.D"/>
              <table:table-column table:style-name="Table306.E"/>
              <table:table-row>
                <table:table-cell table:style-name="Table306.A1" office:value-type="string">
                  <text:p text:style-name="P17">Binary (M...L)</text:p>
                </table:table-cell>
                <table:table-cell table:style-name="Table306.A1" office:value-type="string">
                  <text:p text:style-name="P17"/>
                </table:table-cell>
                <table:table-cell table:style-name="Table306.A1" office:value-type="string">
                  <text:p text:style-name="P17">Hexadecimal (M...L)</text:p>
                </table:table-cell>
                <table:table-cell table:style-name="Table306.B1.4.1" office:value-type="string">
                  <text:p text:style-name="P17"/>
                </table:table-cell>
              </table:table-row>
              <table:table-row>
                <table:table-cell table:style-name="Table306.B1.1.2" office:value-type="string">
                  <text:p text:style-name="P17">Offset</text:p>
                </table:table-cell>
                <table:table-cell table:style-name="Table306.B1.1.2" office:value-type="string">
                  <text:p text:style-name="P17"/>
                </table:table-cell>
                <table:table-cell table:style-name="Table306.B1.1.2" office:value-type="string">
                  <text:p text:style-name="P17">Offset</text:p>
                </table:table-cell>
                <table:table-cell table:style-name="Table306.B1.4.2" office:value-type="string">
                  <text:p text:style-name="P17"/>
                </table:table-cell>
              </table:table-row>
              <table:table-row>
                <table:table-cell table:style-name="Table306.B1.1.2" office:value-type="string">
                  <text:p text:style-name="P17">0</text:p>
                </table:table-cell>
                <table:table-cell table:style-name="Table306.B1.1.2" office:value-type="string">
                  <text:p text:style-name="P17">1</text:p>
                </table:table-cell>
                <table:table-cell table:style-name="Table306.B1.1.2" office:value-type="string">
                  <text:p text:style-name="P17">0</text:p>
                </table:table-cell>
                <table:table-cell table:style-name="Table306.B1.4.2" office:value-type="string">
                  <text:p text:style-name="P17">1</text:p>
                </table:table-cell>
              </table:table-row>
            </table:table>
          </table:table-cell>
          <table:covered-table-cell/>
          <table:covered-table-cell/>
          <table:covered-table-cell/>
        </table:table-row>
        <table:table-row>
          <table:table-cell table:style-name="Table306.B1.1.2" office:value-type="string">
            <text:p text:style-name="P17">00</text:p>
          </table:table-cell>
          <table:table-cell table:style-name="Table306.B1.1.2" office:value-type="string">
            <text:p text:style-name="P17">01101001</text:p>
          </table:table-cell>
          <table:table-cell table:style-name="Table306.B1.1.2" office:value-type="string">
            <text:p text:style-name="P17">10000011</text:p>
          </table:table-cell>
          <table:table-cell table:style-name="Table306.B1.1.2" office:value-type="string">
            <text:p text:style-name="P17">69</text:p>
          </table:table-cell>
          <table:table-cell table:style-name="Table306.B1.4.2" office:value-type="string">
            <text:p text:style-name="P17">83</text:p>
          </table:table-cell>
        </table:table-row>
        <table:table-row>
          <table:table-cell table:style-name="Table306.B1.1.2" office:value-type="string">
            <text:p text:style-name="P17">02</text:p>
          </table:table-cell>
          <table:table-cell table:style-name="Table306.B1.1.2" office:value-type="string">
            <text:p text:style-name="P17">11100000</text:p>
          </table:table-cell>
          <table:table-cell table:style-name="Table306.B1.1.2" office:value-type="string">
            <text:p text:style-name="P17"/>
          </table:table-cell>
          <table:table-cell table:style-name="Table306.B1.1.2" office:value-type="string">
            <text:p text:style-name="P17">E0</text:p>
          </table:table-cell>
          <table:table-cell table:style-name="Table306.B1.4.2" office:value-type="string">
            <text:p text:style-name="P17"/>
          </table:table-cell>
        </table:table-row>
      </table:table>
      <text:h text:style-name="Heading_20_2" text:outline-level="2">7.2.2 DATA0 packet</text:h>
      <text:p text:style-name="Standard"/>
      <text:p text:style-name="Standard"><text:span text:style-name="T3">A DATA0 packet for READ command provides the 512 bytes of data. It consists of:</text:span></text:p>
      <text:p text:style-name="Standard"><text:s/><text:span text:style-name="T1"><text:s text:c="15"/>L <text:s text:c="80"/>M <text:s text:c="4"/>L <text:s text:c="159"/>M</text:span></text:p>
      <table:table table:name="Table307" table:style-name="Table307">
        <table:table-column table:style-name="Table307.A"/>
        <table:table-column table:style-name="Table307.B"/>
        <table:table-column table:style-name="Table307.C"/>
        <table:table-column table:style-name="Table307.D"/>
        <table:table-row>
          <table:table-cell table:style-name="Table307.A1" office:value-type="string">
            <text:p text:style-name="P13"><text:s/>PID</text:p>
          </table:table-cell>
          <table:table-cell table:style-name="Table307.A1" office:value-type="string">
            <text:p text:style-name="P13">!PID</text:p>
          </table:table-cell>
          <table:table-cell table:style-name="Table307.A1" office:value-type="string">
            <text:p text:style-name="P13">Data</text:p>
          </table:table-cell>
          <table:table-cell table:style-name="Table307.D1" office:value-type="string">
            <text:p text:style-name="P13">CRC</text:p>
          </table:table-cell>
        </table:table-row>
      </table:table>
      <text:p text:style-name="P14">(bits) <text:s text:c="16"/>4 <text:s text:c="28"/>4 <text:s text:c="39"/>512*8 <text:s text:c="51"/>16</text:p>
      <text:p text:style-name="P3"/>
      <text:p text:style-name="P3">Values:</text:p>
      <text:p text:style-name="Standard"><text:span text:style-name="T1"><text:s text:c="16"/>L <text:s text:c="80"/>M <text:s text:c="4"/>L <text:s text:c="159"/>M</text:span></text:p>
      <table:table table:name="Table308" table:style-name="Table308">
        <table:table-column table:style-name="Table308.A"/>
        <table:table-column table:style-name="Table308.B"/>
        <table:table-column table:style-name="Table308.C"/>
        <table:table-column table:style-name="Table308.D"/>
        <table:table-row>
          <table:table-cell table:style-name="Table308.A1" office:value-type="string">
            <text:p text:style-name="P13"><text:s/>1100</text:p>
          </table:table-cell>
          <table:table-cell table:style-name="Table308.A1" office:value-type="string">
            <text:p text:style-name="P13">0011</text:p>
          </table:table-cell>
          <table:table-cell table:style-name="Table308.A1" office:value-type="string">
            <text:p text:style-name="P13">Data</text:p>
          </table:table-cell>
          <table:table-cell table:style-name="Table308.D1" office:value-type="string">
            <text:p text:style-name="P13">CRC</text:p>
          </table:table-cell>
        </table:table-row>
      </table:table>
      <text:p text:style-name="P14">(bits) <text:s text:c="16"/>4 <text:s text:c="28"/>4 <text:s text:c="39"/>512*8 <text:s text:c="51"/>16</text:p>
      <text:p text:style-name="Standard"/>
      <text:p text:style-name="P3">For this LBA 567 on the SanDisk, the 512 bytes of data contained 0x00.</text:p>
      <text:p text:style-name="P3"/>
      <text:p text:style-name="P3">The CRC observed in the sample capture is:</text:p>
      <text:p text:style-name="P15"><text:s text:c="17"/>M <text:s text:c="145"/>L </text:p>
      <table:table table:name="Table310" table:style-name="Table310">
        <table:table-column table:style-name="Table310.A"/>
        <table:table-row>
          <table:table-cell table:style-name="Table310.A1" office:value-type="string">
            <text:p text:style-name="P13">01000100 10111110</text:p>
          </table:table-cell>
        </table:table-row>
      </table:table>
      <text:p text:style-name="P14">(bits) <text:s text:c="54"/>16 <text:s text:c="4"/></text:p>
      <text:p text:style-name="P15"><text:s text:c="2"/></text:p>
      <text:p text:style-name="P3">CRC (in Hex):</text:p>
      <text:p text:style-name="P15"><text:s text:c="17"/>M <text:s text:c="145"/>L </text:p>
      <table:table table:name="Table311" table:style-name="Table311">
        <table:table-column table:style-name="Table311.A"/>
        <table:table-row>
          <table:table-cell table:style-name="Table311.A1" office:value-type="string">
            <text:p text:style-name="P13">44 BE</text:p>
          </table:table-cell>
        </table:table-row>
      </table:table>
      <text:p text:style-name="P14">(bits) <text:s text:c="54"/>16 <text:s text:c="4"/></text:p>
      <text:p text:style-name="Standard"/>
      <text:p text:style-name="P3"/>
      <text:p text:style-name="P3"/>
      <text:p text:style-name="P3"/>
      <text:p text:style-name="P3"/>
      <text:p text:style-name="P3"/>
      <text:p text:style-name="P3"/>
      <text:p text:style-name="P3"/>
      <text:p text:style-name="P3"/>
      <text:p text:style-name="P3"/>
      <text:p text:style-name="P3"/>
      <text:p text:style-name="P3"/>
      <text:p text:style-name="P3">Putting it together (PID + 512 bytes of data + CRC):</text:p>
      <text:p text:style-name="P3"/>
      <table:table table:name="Table312" table:style-name="Table312">
        <table:table-column table:style-name="Table312.A"/>
        <table:table-column table:style-name="Table312.B"/>
        <table:table-column table:style-name="Table312.C"/>
        <table:table-column table:style-name="Table312.D"/>
        <table:table-column table:style-name="Table312.E"/>
        <table:table-column table:style-name="Table312.F"/>
        <table:table-column table:style-name="Table312.G"/>
        <table:table-column table:style-name="Table312.H"/>
        <table:table-column table:style-name="Table312.I"/>
        <table:table-row>
          <table:table-cell table:style-name="Table312.A1" office:value-type="string">
            <text:p text:style-name="P17"/>
            <text:p text:style-name="P17"/>
            <text:p text:style-name="P17"/>
            <text:p text:style-name="P17">Offset</text:p>
          </table:table-cell>
          <table:table-cell table:number-columns-spanned="8">
            <table:table table:is-sub-table="true">
              <table:table-column table:style-name="Table312.B1.1"/>
              <table:table-column table:style-name="Table312.B1.2"/>
              <table:table-column table:style-name="Table312.B1.3"/>
              <table:table-column table:style-name="Table312.B1.4"/>
              <table:table-column table:style-name="Table312.B1.5"/>
              <table:table-column table:style-name="Table312.G"/>
              <table:table-column table:style-name="Table312.B1.7"/>
              <table:table-column table:style-name="Table312.B1.8"/>
              <table:table-row>
                <table:table-cell table:style-name="Table312.A1" table:number-columns-spanned="4" office:value-type="string">
                  <text:p text:style-name="P17">Binary (M...L)</text:p>
                </table:table-cell>
                <table:covered-table-cell/>
                <table:covered-table-cell/>
                <table:covered-table-cell/>
                <table:table-cell table:style-name="Table312.B1.5.1" table:number-columns-spanned="4" office:value-type="string">
                  <text:p text:style-name="P17">Hexadecimal (M...L)</text:p>
                </table:table-cell>
                <table:covered-table-cell/>
                <table:covered-table-cell/>
                <table:covered-table-cell/>
              </table:table-row>
              <table:table-row>
                <table:table-cell table:style-name="Table312.B1.1.2" table:number-columns-spanned="4" office:value-type="string">
                  <text:p text:style-name="P17">Offset</text:p>
                </table:table-cell>
                <table:covered-table-cell/>
                <table:covered-table-cell/>
                <table:covered-table-cell/>
                <table:table-cell table:style-name="Table312.B1.5.2" table:number-columns-spanned="4" office:value-type="string">
                  <text:p text:style-name="P17">Offset</text:p>
                </table:table-cell>
                <table:covered-table-cell/>
                <table:covered-table-cell/>
                <table:covered-table-cell/>
              </table:table-row>
              <table:table-row>
                <table:table-cell table:style-name="Table312.B1.1.2" office:value-type="string">
                  <text:p text:style-name="P17">0</text:p>
                </table:table-cell>
                <table:table-cell table:style-name="Table312.B1.1.2" office:value-type="string">
                  <text:p text:style-name="P17">1</text:p>
                </table:table-cell>
                <table:table-cell table:style-name="Table312.B1.1.2" office:value-type="string">
                  <text:p text:style-name="P17">2</text:p>
                </table:table-cell>
                <table:table-cell table:style-name="Table312.B1.1.2" office:value-type="string">
                  <text:p text:style-name="P17">3</text:p>
                </table:table-cell>
                <table:table-cell table:style-name="Table312.B1.1.2" office:value-type="string">
                  <text:p text:style-name="P17">0</text:p>
                </table:table-cell>
                <table:table-cell table:style-name="Table312.B1.1.2" office:value-type="string">
                  <text:p text:style-name="P17">1</text:p>
                </table:table-cell>
                <table:table-cell table:style-name="Table312.B1.1.2" office:value-type="string">
                  <text:p text:style-name="P17">2</text:p>
                </table:table-cell>
                <table:table-cell table:style-name="Table312.B1.5.2" office:value-type="string">
                  <text:p text:style-name="P17">3</text:p>
                </table:table-cell>
              </table:table-row>
            </table:table>
          </table:table-cell>
          <table:covered-table-cell/>
          <table:covered-table-cell/>
          <table:covered-table-cell/>
          <table:covered-table-cell/>
          <table:covered-table-cell/>
          <table:covered-table-cell/>
          <table:covered-table-cell/>
        </table:table-row>
        <table:table-row>
          <table:table-cell table:style-name="Table312.B1.1.2" office:value-type="string">
            <text:p text:style-name="P17">00</text:p>
          </table:table-cell>
          <table:table-cell table:style-name="Table312.B1.1.2" office:value-type="string">
            <text:p text:style-name="P17">11000011</text:p>
          </table:table-cell>
          <table:table-cell table:style-name="Table312.B1.1.2" office:value-type="string">
            <text:p text:style-name="P17">00000000</text:p>
          </table:table-cell>
          <table:table-cell table:style-name="Table312.B1.1.2" office:value-type="string">
            <text:p text:style-name="P17">10000000</text:p>
          </table:table-cell>
          <table:table-cell table:style-name="Table312.B1.1.2" office:value-type="string">
            <text:p text:style-name="P17">00000010</text:p>
          </table:table-cell>
          <table:table-cell table:style-name="Table312.B1.1.2" office:value-type="string">
            <text:p text:style-name="P17">C3</text:p>
          </table:table-cell>
          <table:table-cell table:style-name="Table312.B1.1.2" office:value-type="string">
            <text:p text:style-name="P17">00</text:p>
          </table:table-cell>
          <table:table-cell table:style-name="Table312.B1.1.2" office:value-type="string">
            <text:p text:style-name="P17">00</text:p>
          </table:table-cell>
          <table:table-cell table:style-name="Table312.B1.5.2" office:value-type="string">
            <text:p text:style-name="P17">00</text:p>
          </table:table-cell>
        </table:table-row>
        <table:table-row>
          <table:table-cell table:style-name="Table312.B1.1.2" office:value-type="string">
            <text:p text:style-name="P17">04</text:p>
          </table:table-cell>
          <table:table-cell table:style-name="Table312.B1.1.2" office:value-type="string">
            <text:p text:style-name="P17">00000000</text:p>
          </table:table-cell>
          <table:table-cell table:style-name="Table312.B1.1.2" office:value-type="string">
            <text:p text:style-name="P17">0000000</text:p>
          </table:table-cell>
          <table:table-cell table:style-name="Table312.B1.1.2" office:value-type="string">
            <text:p text:style-name="P17">00000000</text:p>
          </table:table-cell>
          <table:table-cell table:style-name="Table312.B1.1.2" office:value-type="string">
            <text:p text:style-name="P17">00000000</text:p>
          </table:table-cell>
          <table:table-cell table:style-name="Table312.B1.1.2" office:value-type="string">
            <text:p text:style-name="P17">00</text:p>
          </table:table-cell>
          <table:table-cell table:style-name="Table312.B1.1.2" office:value-type="string">
            <text:p text:style-name="P17">00</text:p>
          </table:table-cell>
          <table:table-cell table:style-name="Table312.B1.1.2" office:value-type="string">
            <text:p text:style-name="P17">00</text:p>
          </table:table-cell>
          <table:table-cell table:style-name="Table312.B1.5.2" office:value-type="string">
            <text:p text:style-name="P17">00</text:p>
          </table:table-cell>
        </table:table-row>
        <table:table-row>
          <table:table-cell table:style-name="Table312.B1.1.2" office:value-type="string">
            <text:p text:style-name="P17">08</text:p>
          </table:table-cell>
          <table:table-cell table:style-name="Table312.B1.1.2" office:value-type="string">
            <text:p text:style-name="P17">...</text:p>
          </table:table-cell>
          <table:table-cell table:style-name="Table312.B1.1.2" office:value-type="string">
            <text:p text:style-name="P17">...</text:p>
          </table:table-cell>
          <table:table-cell table:style-name="Table312.B1.1.2" office:value-type="string">
            <text:p text:style-name="P17">...</text:p>
          </table:table-cell>
          <table:table-cell table:style-name="Table312.B1.1.2" office:value-type="string">
            <text:p text:style-name="P17">...</text:p>
          </table:table-cell>
          <table:table-cell table:style-name="Table312.B1.1.2" office:value-type="string">
            <text:p text:style-name="P17">00</text:p>
          </table:table-cell>
          <table:table-cell table:style-name="Table312.B1.1.2" office:value-type="string">
            <text:p text:style-name="P17">00</text:p>
          </table:table-cell>
          <table:table-cell table:style-name="Table312.B1.1.2" office:value-type="string">
            <text:p text:style-name="P17">00</text:p>
          </table:table-cell>
          <table:table-cell table:style-name="Table312.B1.5.2" office:value-type="string">
            <text:p text:style-name="P17">00</text:p>
          </table:table-cell>
        </table:table-row>
        <table:table-row>
          <table:table-cell table:style-name="Table312.B1.1.2" office:value-type="string">
            <text:p text:style-name="P17">512</text:p>
          </table:table-cell>
          <table:table-cell table:style-name="Table312.B1.1.2" office:value-type="string">
            <text:p text:style-name="P17">00000000</text:p>
          </table:table-cell>
          <table:table-cell table:style-name="Table312.B1.1.2" office:value-type="string">
            <text:p text:style-name="P17">10111110</text:p>
          </table:table-cell>
          <table:table-cell table:style-name="Table312.B1.1.2" office:value-type="string">
            <text:p text:style-name="P17">01000100</text:p>
          </table:table-cell>
          <table:table-cell table:style-name="Table312.B1.1.2" office:value-type="string">
            <text:p text:style-name="P17"/>
          </table:table-cell>
          <table:table-cell table:style-name="Table312.B1.1.2" office:value-type="string">
            <text:p text:style-name="P17">00</text:p>
          </table:table-cell>
          <table:table-cell table:style-name="Table312.B1.1.2" office:value-type="string">
            <text:p text:style-name="P17">BE</text:p>
          </table:table-cell>
          <table:table-cell table:style-name="Table312.B1.1.2" office:value-type="string">
            <text:p text:style-name="P17">44</text:p>
          </table:table-cell>
          <table:table-cell table:style-name="Table312.B1.5.2" office:value-type="string">
            <text:p text:style-name="P17"/>
          </table:table-cell>
        </table:table-row>
      </table:table>
      <text:p text:style-name="Standard"><text:s text:c="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7.2.3 ACK packet</text:h>
      <text:p text:style-name="Standard"/>
      <text:p text:style-name="P3">An ACK packet consists of:</text:p>
      <text:p text:style-name="Standard"><text:s text:c="2"/><text:span text:style-name="T1"><text:s text:c="13"/>L <text:s text:c="100"/>M <text:s/></text:span></text:p>
      <table:table table:name="Table313" table:style-name="Table313">
        <table:table-column table:style-name="Table313.A"/>
        <table:table-column table:style-name="Table313.B"/>
        <table:table-row>
          <table:table-cell table:style-name="Table313.A1" office:value-type="string">
            <text:p text:style-name="P13">PID</text:p>
          </table:table-cell>
          <table:table-cell table:style-name="Table313.B1" office:value-type="string">
            <text:p text:style-name="P13">!PID</text:p>
          </table:table-cell>
        </table:table-row>
      </table:table>
      <text:p text:style-name="P14">(bits) <text:s text:c="17"/>4 <text:s text:c="35"/>4 </text:p>
      <text:p text:style-name="Standard"><text:s text:c="3"/></text:p>
      <text:p text:style-name="P3">Values:</text:p>
      <text:p text:style-name="Standard"><text:s text:c="2"/><text:span text:style-name="T1"><text:s text:c="13"/>L <text:s text:c="100"/>M <text:s/></text:span></text:p>
      <table:table table:name="Table314" table:style-name="Table314">
        <table:table-column table:style-name="Table314.A"/>
        <table:table-column table:style-name="Table314.B"/>
        <table:table-row>
          <table:table-cell table:style-name="Table314.A1" office:value-type="string">
            <text:p text:style-name="P13">0100</text:p>
          </table:table-cell>
          <table:table-cell table:style-name="Table314.B1" office:value-type="string">
            <text:p text:style-name="P13">1011</text:p>
          </table:table-cell>
        </table:table-row>
      </table:table>
      <text:p text:style-name="P14">(bits) <text:s text:c="17"/>4 <text:s text:c="35"/>4 </text:p>
      <text:p text:style-name="P3"/>
      <text:p text:style-name="P3">USB is little-endian. LSB goes out of the wire, first.</text:p>
      <text:p text:style-name="P3"/>
      <text:p text:style-name="P3">Displaying from MSB to LSB:</text:p>
      <text:p text:style-name="P15"><text:s text:c="17"/>M <text:s text:c="24"/>L</text:p>
      <table:table table:name="Table315" table:style-name="Table315">
        <table:table-column table:style-name="Table315.A"/>
        <table:table-row>
          <table:table-cell table:style-name="Table315.A1" office:value-type="string">
            <text:p text:style-name="P16">1101 0010</text:p>
          </table:table-cell>
        </table:table-row>
      </table:table>
      <text:p text:style-name="Standard"/>
      <text:p text:style-name="P3">Hex values:</text:p>
      <text:p text:style-name="P15"><text:s text:c="17"/>M <text:s text:c="4"/>L</text:p>
      <table:table table:name="Table316" table:style-name="Table316">
        <table:table-column table:style-name="Table316.A"/>
        <table:table-row>
          <table:table-cell table:style-name="Table316.A1" office:value-type="string">
            <text:p text:style-name="P16">D 2</text:p>
          </table:table-cell>
        </table:table-row>
      </table:table>
      <text:p text:style-name="Standard"/>
      <text:p text:style-name="P3">Summary (ACK packet):</text:p>
      <text:p text:style-name="P3"/>
      <table:table table:name="Table317" table:style-name="Table317">
        <table:table-column table:style-name="Table317.A"/>
        <table:table-column table:style-name="Table317.B"/>
        <table:table-column table:style-name="Table317.C"/>
        <table:table-row>
          <table:table-cell table:style-name="Table317.A1" office:value-type="string">
            <text:p text:style-name="P17"/>
            <text:p text:style-name="P17"/>
            <text:p text:style-name="P17"/>
            <text:p text:style-name="P17">Offset</text:p>
          </table:table-cell>
          <table:table-cell table:number-columns-spanned="2">
            <table:table table:is-sub-table="true">
              <table:table-column table:style-name="Table317.B"/>
              <table:table-column table:style-name="Table317.C"/>
              <table:table-row>
                <table:table-cell table:style-name="Table317.A1" office:value-type="string">
                  <text:p text:style-name="P17">Binary (M...L)</text:p>
                </table:table-cell>
                <table:table-cell table:style-name="Table317.B1.2.1" office:value-type="string">
                  <text:p text:style-name="P17">Hexadecimal (M...L)</text:p>
                </table:table-cell>
              </table:table-row>
              <table:table-row>
                <table:table-cell table:style-name="Table317.B1.1.2" office:value-type="string">
                  <text:p text:style-name="P17">Offset</text:p>
                </table:table-cell>
                <table:table-cell table:style-name="Table317.B1.2.2" office:value-type="string">
                  <text:p text:style-name="P17">Offset</text:p>
                </table:table-cell>
              </table:table-row>
              <table:table-row>
                <table:table-cell table:style-name="Table317.B1.1.2" office:value-type="string">
                  <text:p text:style-name="P17">0</text:p>
                </table:table-cell>
                <table:table-cell table:style-name="Table317.B1.2.2" office:value-type="string">
                  <text:p text:style-name="P17">0</text:p>
                </table:table-cell>
              </table:table-row>
            </table:table>
          </table:table-cell>
          <table:covered-table-cell/>
        </table:table-row>
        <table:table-row>
          <table:table-cell table:style-name="Table317.B1.1.2" office:value-type="string">
            <text:p text:style-name="P17">00</text:p>
          </table:table-cell>
          <table:table-cell table:style-name="Table317.B1.1.2" office:value-type="string">
            <text:p text:style-name="P17">11010010</text:p>
          </table:table-cell>
          <table:table-cell table:style-name="Table317.B1.2.2" office:value-type="string">
            <text:p text:style-name="P17">D2</text:p>
          </table:table-cell>
        </table:table-row>
      </table:table>
      <text:h text:style-name="Heading_20_3" text:outline-level="3"/>
      <text:p text:style-name="P30"/>
      <text:h text:style-name="Heading_20_3" text:outline-level="3">7.3 IN transaction (Status Transport)</text:h>
      <text:p text:style-name="P3"/>
      <text:p text:style-name="P3">The IN transaction has the following three packets:</text:p>
      <text:p text:style-name="P3"/>
      <text:list text:style-name="L11">
        <text:list-item text:start-value="1">
          <text:p text:style-name="P32">IN packet (-&gt;)</text:p>
        </text:list-item>
        <text:list-item>
          <text:p text:style-name="P32">DATA1 packet (&lt;-)</text:p>
        </text:list-item>
        <text:list-item>
          <text:p text:style-name="P32">ACK packet (-&gt;)</text:p>
        </text:list-item>
      </text:list>
      <text:p text:style-name="P3"/>
      <text:p text:style-name="P3"><text:tab/><text:tab/><text:tab/><text:tab/>Host<text:tab/><text:tab/><text:tab/>Device</text:p>
      <text:p text:style-name="P3"><draw:line text:anchor-type="paragraph" draw:z-index="99" draw:style-name="gr1" draw:text-style-name="P8" svg:x1="2.4091in" svg:y1="0.0126in" svg:x2="3.4508in" svg:y2="0.2465in"><text:p text:style-name="P8">IN</text:p></draw:line></text:p>
      <text:p text:style-name="Contents_20_Heading"><draw:line text:anchor-type="paragraph" draw:z-index="100" draw:style-name="gr2" draw:text-style-name="P8" svg:x1="2.4016in" svg:y1="0.6118in" svg:x2="3.4126in" svg:y2="0.3555in"><text:p text:style-name="P8">DATA1</text:p></draw:line></text:p>
      <text:p text:style-name="Contents_20_Heading"><draw:line text:anchor-type="paragraph" draw:z-index="101" draw:style-name="gr1" draw:text-style-name="P8" svg:x1="2.422in" svg:y1="0.398in" svg:x2="3.4638in" svg:y2="0.6319in"><text:p text:style-name="P8">ACK</text:p></draw:line></text:p>
      <text:h text:style-name="Heading_20_2"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7.3.1 IN packet</text:h>
      <text:p text:style-name="P3">A IN packet consists of:</text:p>
      <text:p text:style-name="Standard"><text:s text:c="4"/><text:span text:style-name="T1"><text:s text:c="10"/>L <text:s text:c="72"/>M <text:s text:c="2"/>L <text:s text:c="84"/>M <text:s text:c="2"/>L <text:s text:c="64"/>M <text:s text:c="3"/>L <text:s text:c="69"/>M</text:span></text:p>
      <table:table table:name="Table318" table:style-name="Table318">
        <table:table-column table:style-name="Table318.A"/>
        <table:table-column table:style-name="Table318.B"/>
        <table:table-column table:style-name="Table318.C"/>
        <table:table-column table:style-name="Table318.D"/>
        <table:table-column table:style-name="Table318.E"/>
        <table:table-row>
          <table:table-cell table:style-name="Table318.A1" office:value-type="string">
            <text:p text:style-name="P13">PID</text:p>
          </table:table-cell>
          <table:table-cell table:style-name="Table318.A1" office:value-type="string">
            <text:p text:style-name="P13">!PID</text:p>
          </table:table-cell>
          <table:table-cell table:style-name="Table318.A1" office:value-type="string">
            <text:p text:style-name="P13">Function Address</text:p>
          </table:table-cell>
          <table:table-cell table:style-name="Table318.A1" office:value-type="string">
            <text:p text:style-name="P13">Endpoint</text:p>
          </table:table-cell>
          <table:table-cell table:style-name="Table318.E1" office:value-type="string">
            <text:p text:style-name="P13">CRC</text:p>
          </table:table-cell>
        </table:table-row>
      </table:table>
      <text:p text:style-name="P14">(bits) <text:s text:c="14"/>4 <text:s text:c="25"/>4 <text:s text:c="44"/>7 <text:s text:c="54"/>4 <text:s text:c="50"/>5</text:p>
      <text:p text:style-name="Standard"/>
      <text:p text:style-name="P3">Values:</text:p>
      <text:p text:style-name="P15"><text:s text:c="17"/>L <text:s text:c="72"/>M <text:s text:c="2"/>L <text:s text:c="84"/>M <text:s text:c="2"/>L <text:s text:c="64"/>M <text:s text:c="3"/>L <text:s text:c="69"/>M</text:p>
      <table:table table:name="Table319" table:style-name="Table319">
        <table:table-column table:style-name="Table319.A"/>
        <table:table-column table:style-name="Table319.B"/>
        <table:table-column table:style-name="Table319.C"/>
        <table:table-column table:style-name="Table319.D"/>
        <table:table-column table:style-name="Table319.E"/>
        <table:table-row>
          <table:table-cell table:style-name="Table319.A1" office:value-type="string">
            <text:p text:style-name="P13">1001</text:p>
          </table:table-cell>
          <table:table-cell table:style-name="Table319.A1" office:value-type="string">
            <text:p text:style-name="P13">0110</text:p>
          </table:table-cell>
          <table:table-cell table:style-name="Table319.A1" office:value-type="string">
            <text:p text:style-name="P13">1100 000</text:p>
          </table:table-cell>
          <table:table-cell table:style-name="Table319.A1" office:value-type="string">
            <text:p text:style-name="P13">1000</text:p>
          </table:table-cell>
          <table:table-cell table:style-name="Table319.E1" office:value-type="string">
            <text:p text:style-name="P13">00111</text:p>
          </table:table-cell>
        </table:table-row>
      </table:table>
      <text:p text:style-name="P14">(bits) <text:s text:c="14"/>4 <text:s text:c="25"/>4 <text:s text:c="44"/>7 <text:s text:c="54"/>4 <text:s text:c="50"/>5</text:p>
      <text:p text:style-name="P14"/>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320" table:style-name="Table320">
        <table:table-column table:style-name="Table320.A"/>
        <table:table-row>
          <table:table-cell table:style-name="Table320.A1" office:value-type="string">
            <text:p text:style-name="P16">11100 0001 000 0011 0110 1001</text:p>
          </table:table-cell>
        </table:table-row>
      </table:table>
      <text:p text:style-name="P14"/>
      <text:p text:style-name="P3">Regrouping in groups of 4-bits:</text:p>
      <text:p text:style-name="Standard"><text:s/><text:span text:style-name="T1"><text:s text:c="15"/>M <text:s text:c="2"/><text:tab/><text:tab/><text:tab/><text:tab/> <text:s text:c="15"/>L</text:span></text:p>
      <table:table table:name="Table321" table:style-name="Table321">
        <table:table-column table:style-name="Table321.A"/>
        <table:table-row>
          <table:table-cell table:style-name="Table321.A1" office:value-type="string">
            <text:p text:style-name="P16">1110 0000 1000 0011 0110 1001</text:p>
          </table:table-cell>
        </table:table-row>
      </table:table>
      <text:p text:style-name="Standard"/>
      <text:p text:style-name="P3">Hex values (as a byte):</text:p>
      <text:p text:style-name="P15"><text:s text:c="16"/>M <text:s text:c="22"/>L</text:p>
      <table:table table:name="Table322" table:style-name="Table322">
        <table:table-column table:style-name="Table322.A"/>
        <table:table-row>
          <table:table-cell table:style-name="Table322.A1" office:value-type="string">
            <text:p text:style-name="P16">E0 83 69</text:p>
          </table:table-cell>
        </table:table-row>
      </table:table>
      <text:p text:style-name="Standard"/>
      <text:p text:style-name="P3">Summary (IN packet):</text:p>
      <text:p text:style-name="Standard"/>
      <table:table table:name="Table323" table:style-name="Table323">
        <table:table-column table:style-name="Table323.A"/>
        <table:table-column table:style-name="Table323.B"/>
        <table:table-column table:style-name="Table323.C"/>
        <table:table-column table:style-name="Table323.D"/>
        <table:table-column table:style-name="Table323.E"/>
        <table:table-row>
          <table:table-cell table:style-name="Table323.A1" office:value-type="string">
            <text:p text:style-name="P17"/>
            <text:p text:style-name="P17"/>
            <text:p text:style-name="P17"/>
            <text:p text:style-name="P17">Offset</text:p>
          </table:table-cell>
          <table:table-cell table:number-columns-spanned="4">
            <table:table table:is-sub-table="true">
              <table:table-column table:style-name="Table323.B"/>
              <table:table-column table:style-name="Table323.C"/>
              <table:table-column table:style-name="Table323.D"/>
              <table:table-column table:style-name="Table323.E"/>
              <table:table-row>
                <table:table-cell table:style-name="Table323.A1" office:value-type="string">
                  <text:p text:style-name="P17">Binary (M...L)</text:p>
                </table:table-cell>
                <table:table-cell table:style-name="Table323.A1" office:value-type="string">
                  <text:p text:style-name="P17"/>
                </table:table-cell>
                <table:table-cell table:style-name="Table323.A1" office:value-type="string">
                  <text:p text:style-name="P17">Hexadecimal (M...L)</text:p>
                </table:table-cell>
                <table:table-cell table:style-name="Table323.B1.4.1" office:value-type="string">
                  <text:p text:style-name="P17"/>
                </table:table-cell>
              </table:table-row>
              <table:table-row>
                <table:table-cell table:style-name="Table323.B1.1.2" office:value-type="string">
                  <text:p text:style-name="P17">Offset</text:p>
                </table:table-cell>
                <table:table-cell table:style-name="Table323.B1.1.2" office:value-type="string">
                  <text:p text:style-name="P17"/>
                </table:table-cell>
                <table:table-cell table:style-name="Table323.B1.1.2" office:value-type="string">
                  <text:p text:style-name="P17">Offset</text:p>
                </table:table-cell>
                <table:table-cell table:style-name="Table323.B1.4.2" office:value-type="string">
                  <text:p text:style-name="P17"/>
                </table:table-cell>
              </table:table-row>
              <table:table-row>
                <table:table-cell table:style-name="Table323.B1.1.2" office:value-type="string">
                  <text:p text:style-name="P17">0</text:p>
                </table:table-cell>
                <table:table-cell table:style-name="Table323.B1.1.2" office:value-type="string">
                  <text:p text:style-name="P17">1</text:p>
                </table:table-cell>
                <table:table-cell table:style-name="Table323.B1.1.2" office:value-type="string">
                  <text:p text:style-name="P17">0</text:p>
                </table:table-cell>
                <table:table-cell table:style-name="Table323.B1.4.2" office:value-type="string">
                  <text:p text:style-name="P17">1</text:p>
                </table:table-cell>
              </table:table-row>
            </table:table>
          </table:table-cell>
          <table:covered-table-cell/>
          <table:covered-table-cell/>
          <table:covered-table-cell/>
        </table:table-row>
        <table:table-row>
          <table:table-cell table:style-name="Table323.B1.1.2" office:value-type="string">
            <text:p text:style-name="P17">00</text:p>
          </table:table-cell>
          <table:table-cell table:style-name="Table323.B1.1.2" office:value-type="string">
            <text:p text:style-name="P17">01101001</text:p>
          </table:table-cell>
          <table:table-cell table:style-name="Table323.B1.1.2" office:value-type="string">
            <text:p text:style-name="P17">10000011</text:p>
          </table:table-cell>
          <table:table-cell table:style-name="Table323.B1.1.2" office:value-type="string">
            <text:p text:style-name="P17">69</text:p>
          </table:table-cell>
          <table:table-cell table:style-name="Table323.B1.4.2" office:value-type="string">
            <text:p text:style-name="P17">83</text:p>
          </table:table-cell>
        </table:table-row>
        <table:table-row>
          <table:table-cell table:style-name="Table323.B1.1.2" office:value-type="string">
            <text:p text:style-name="P17">02</text:p>
          </table:table-cell>
          <table:table-cell table:style-name="Table323.B1.1.2" office:value-type="string">
            <text:p text:style-name="P17">11100000</text:p>
          </table:table-cell>
          <table:table-cell table:style-name="Table323.B1.1.2" office:value-type="string">
            <text:p text:style-name="P17"/>
          </table:table-cell>
          <table:table-cell table:style-name="Table323.B1.1.2" office:value-type="string">
            <text:p text:style-name="P17">E0</text:p>
          </table:table-cell>
          <table:table-cell table:style-name="Table323.B1.4.2" office:value-type="string">
            <text:p text:style-name="P17"/>
          </table:table-cell>
        </table:table-row>
      </table:table>
      <text:h text:style-name="Heading_20_2" text:outline-level="2">7.3.2 DATA1 packet</text:h>
      <text:p text:style-name="Standard"/>
      <text:p text:style-name="Standard"><text:span text:style-name="T3">A DATA1 packet for the READ command (Status Transport) provides the 13 bytes of Command Status Wrapper (CSW). It consists of:</text:span></text:p>
      <text:p text:style-name="Standard"><text:s/><text:span text:style-name="T1"><text:s text:c="15"/>L <text:s text:c="80"/>M <text:s text:c="4"/>L <text:s text:c="158"/>M</text:span></text:p>
      <table:table table:name="Table324" table:style-name="Table324">
        <table:table-column table:style-name="Table324.A"/>
        <table:table-column table:style-name="Table324.B"/>
        <table:table-column table:style-name="Table324.C"/>
        <table:table-column table:style-name="Table324.D"/>
        <table:table-row>
          <table:table-cell table:style-name="Table324.A1" office:value-type="string">
            <text:p text:style-name="P13"><text:s/>PID</text:p>
          </table:table-cell>
          <table:table-cell table:style-name="Table324.A1" office:value-type="string">
            <text:p text:style-name="P13">!PID</text:p>
          </table:table-cell>
          <table:table-cell table:style-name="Table324.A1" office:value-type="string">
            <text:p text:style-name="P13">Data</text:p>
          </table:table-cell>
          <table:table-cell table:style-name="Table324.D1" office:value-type="string">
            <text:p text:style-name="P13">CRC</text:p>
          </table:table-cell>
        </table:table-row>
      </table:table>
      <text:p text:style-name="P14">(bits) <text:s text:c="16"/>4 <text:s text:c="28"/>4 <text:s text:c="41"/>104 <text:s text:c="52"/>16</text:p>
      <text:p text:style-name="Standard"/>
      <text:p text:style-name="P3">Values:</text:p>
      <text:p text:style-name="Standard"><text:span text:style-name="T1"><text:s text:c="16"/>L <text:s text:c="80"/>M <text:s text:c="4"/>L <text:s text:c="158"/>M</text:span></text:p>
      <table:table table:name="Table325" table:style-name="Table325">
        <table:table-column table:style-name="Table325.A"/>
        <table:table-column table:style-name="Table325.B"/>
        <table:table-column table:style-name="Table325.C"/>
        <table:table-column table:style-name="Table325.D"/>
        <table:table-row>
          <table:table-cell table:style-name="Table325.A1" office:value-type="string">
            <text:p text:style-name="P13">1101</text:p>
          </table:table-cell>
          <table:table-cell table:style-name="Table325.A1" office:value-type="string">
            <text:p text:style-name="P13">0010</text:p>
          </table:table-cell>
          <table:table-cell table:style-name="Table325.A1" office:value-type="string">
            <text:p text:style-name="P13">Data</text:p>
          </table:table-cell>
          <table:table-cell table:style-name="Table325.D1" office:value-type="string">
            <text:p text:style-name="P13">CRC</text:p>
          </table:table-cell>
        </table:table-row>
      </table:table>
      <text:p text:style-name="P14">(bits) <text:s text:c="16"/>4 <text:s text:c="28"/>4 <text:s text:c="41"/>104 <text:s text:c="52"/>16</text:p>
      <text:p text:style-name="Standard"/>
      <text:p text:style-name="P3">So, the 13 bytes of data in our example is as follows:</text:p>
      <text:p text:style-name="P3"/>
      <table:table table:name="Table327" table:style-name="Table327">
        <table:table-column table:style-name="Table327.A"/>
        <table:table-column table:style-name="Table327.B"/>
        <table:table-column table:style-name="Table327.C"/>
        <table:table-column table:style-name="Table327.D"/>
        <table:table-column table:style-name="Table327.E" table:number-columns-repeated="2"/>
        <table:table-column table:style-name="Table327.G"/>
        <table:table-column table:style-name="Table327.B"/>
        <table:table-column table:style-name="Table327.I"/>
        <table:table-row>
          <table:table-cell table:style-name="Table327.A1" office:value-type="string">
            <text:p text:style-name="P18">Byte <text:s text:c="12"/>Bit</text:p>
          </table:table-cell>
          <table:table-cell table:style-name="Table327.A1" office:value-type="string">
            <text:p text:style-name="P17">7</text:p>
          </table:table-cell>
          <table:table-cell table:style-name="Table327.A1" office:value-type="string">
            <text:p text:style-name="P17">6</text:p>
          </table:table-cell>
          <table:table-cell table:style-name="Table327.A1" office:value-type="string">
            <text:p text:style-name="P17">5</text:p>
          </table:table-cell>
          <table:table-cell table:style-name="Table327.A1" office:value-type="string">
            <text:p text:style-name="P17">4</text:p>
          </table:table-cell>
          <table:table-cell table:style-name="Table327.A1" office:value-type="string">
            <text:p text:style-name="P17">3</text:p>
          </table:table-cell>
          <table:table-cell table:style-name="Table327.A1" office:value-type="string">
            <text:p text:style-name="P17">2</text:p>
          </table:table-cell>
          <table:table-cell table:style-name="Table327.A1" office:value-type="string">
            <text:p text:style-name="P17">1</text:p>
          </table:table-cell>
          <table:table-cell table:style-name="Table327.I1" office:value-type="string">
            <text:p text:style-name="P17">0</text:p>
          </table:table-cell>
        </table:table-row>
        <table:table-row>
          <table:table-cell table:style-name="Table327.A2" office:value-type="string">
            <text:p text:style-name="P17">3-0</text:p>
          </table:table-cell>
          <table:table-cell table:style-name="Table327.I1" table:number-columns-spanned="8" office:value-type="string">
            <text:p text:style-name="P24">dCSWSignature (0x53425355)</text:p>
          </table:table-cell>
          <table:covered-table-cell/>
          <table:covered-table-cell/>
          <table:covered-table-cell/>
          <table:covered-table-cell/>
          <table:covered-table-cell/>
          <table:covered-table-cell/>
          <table:covered-table-cell/>
        </table:table-row>
        <table:table-row>
          <table:table-cell table:style-name="Table327.A2" office:value-type="string">
            <text:p text:style-name="P17">7-4</text:p>
          </table:table-cell>
          <table:table-cell table:style-name="Table327.B3" table:number-columns-spanned="8" office:value-type="string">
            <text:p text:style-name="P24">dCSWTag (0x00000045)</text:p>
          </table:table-cell>
          <table:covered-table-cell/>
          <table:covered-table-cell/>
          <table:covered-table-cell/>
          <table:covered-table-cell/>
          <table:covered-table-cell/>
          <table:covered-table-cell/>
          <table:covered-table-cell/>
        </table:table-row>
        <table:table-row>
          <table:table-cell table:style-name="Table327.A2" office:value-type="string">
            <text:p text:style-name="P17">11-8</text:p>
          </table:table-cell>
          <table:table-cell table:style-name="Table327.B3" table:number-columns-spanned="8" office:value-type="string">
            <text:p text:style-name="P24">dCSWDataResidue (0x00000000)</text:p>
          </table:table-cell>
          <table:covered-table-cell/>
          <table:covered-table-cell/>
          <table:covered-table-cell/>
          <table:covered-table-cell/>
          <table:covered-table-cell/>
          <table:covered-table-cell/>
          <table:covered-table-cell/>
        </table:table-row>
        <table:table-row>
          <table:table-cell table:style-name="Table327.A2" office:value-type="string">
            <text:p text:style-name="P17">12</text:p>
          </table:table-cell>
          <table:table-cell table:style-name="Table327.B3" table:number-columns-spanned="8" office:value-type="string">
            <text:p text:style-name="P24">bCSWStatus, Command Passed (0x00)</text:p>
          </table:table-cell>
          <table:covered-table-cell/>
          <table:covered-table-cell/>
          <table:covered-table-cell/>
          <table:covered-table-cell/>
          <table:covered-table-cell/>
          <table:covered-table-cell/>
          <table:covered-table-cell/>
        </table:table-row>
      </table:table>
      <text:p text:style-name="P3"/>
      <text:p text:style-name="P3"/>
      <text:p text:style-name="P3">The CRC observed in the sample capture is:</text:p>
      <text:p text:style-name="P15"><text:s text:c="17"/>M <text:s text:c="146"/>L </text:p>
      <table:table table:name="Table328" table:style-name="Table328">
        <table:table-column table:style-name="Table328.A"/>
        <table:table-row>
          <table:table-cell table:style-name="Table328.A1" office:value-type="string">
            <text:p text:style-name="P13"><text:s/>00100001 01010111</text:p>
          </table:table-cell>
        </table:table-row>
      </table:table>
      <text:p text:style-name="P14">(bits) <text:s text:c="55"/>16 <text:s text:c="4"/></text:p>
      <text:p text:style-name="P15"><text:s text:c="2"/></text:p>
      <text:p text:style-name="P3">CRC (in Hex):</text:p>
      <text:p text:style-name="P15"><text:s text:c="17"/>M <text:s text:c="146"/>L </text:p>
      <table:table table:name="Table329" table:style-name="Table329">
        <table:table-column table:style-name="Table329.A"/>
        <table:table-row>
          <table:table-cell table:style-name="Table329.A1" office:value-type="string">
            <text:p text:style-name="P13">21 57</text:p>
          </table:table-cell>
        </table:table-row>
      </table:table>
      <text:p text:style-name="P14">(bits) <text:s text:c="55"/>16 <text:s text:c="4"/></text:p>
      <text:p text:style-name="Standard"/>
      <text:p text:style-name="P3"/>
      <text:p text:style-name="P3"/>
      <text:p text:style-name="P3">Putting it together (PID + 13 bytes of data + CRC):</text:p>
      <text:p text:style-name="P3"/>
      <table:table table:name="Table330" table:style-name="Table330">
        <table:table-column table:style-name="Table330.A"/>
        <table:table-column table:style-name="Table330.B"/>
        <table:table-column table:style-name="Table330.C"/>
        <table:table-column table:style-name="Table330.D"/>
        <table:table-column table:style-name="Table330.E"/>
        <table:table-column table:style-name="Table330.F"/>
        <table:table-column table:style-name="Table330.G"/>
        <table:table-column table:style-name="Table330.H"/>
        <table:table-column table:style-name="Table330.I"/>
        <table:table-row>
          <table:table-cell table:style-name="Table330.A1" office:value-type="string">
            <text:p text:style-name="P17"/>
            <text:p text:style-name="P17"/>
            <text:p text:style-name="P17"/>
            <text:p text:style-name="P17">Offset</text:p>
          </table:table-cell>
          <table:table-cell table:number-columns-spanned="8">
            <table:table table:is-sub-table="true">
              <table:table-column table:style-name="Table330.B1.1"/>
              <table:table-column table:style-name="Table330.B1.2"/>
              <table:table-column table:style-name="Table330.B1.3"/>
              <table:table-column table:style-name="Table330.B1.4"/>
              <table:table-column table:style-name="Table330.B1.5"/>
              <table:table-column table:style-name="Table330.G"/>
              <table:table-column table:style-name="Table330.B1.7"/>
              <table:table-column table:style-name="Table330.B1.8"/>
              <table:table-row>
                <table:table-cell table:style-name="Table330.A1" table:number-columns-spanned="4" office:value-type="string">
                  <text:p text:style-name="P17">Binary (M...L)</text:p>
                </table:table-cell>
                <table:covered-table-cell/>
                <table:covered-table-cell/>
                <table:covered-table-cell/>
                <table:table-cell table:style-name="Table330.B1.5.1" table:number-columns-spanned="4" office:value-type="string">
                  <text:p text:style-name="P17">Hexadecimal (M...L)</text:p>
                </table:table-cell>
                <table:covered-table-cell/>
                <table:covered-table-cell/>
                <table:covered-table-cell/>
              </table:table-row>
              <table:table-row>
                <table:table-cell table:style-name="Table330.B1.1.2" table:number-columns-spanned="4" office:value-type="string">
                  <text:p text:style-name="P17">Offset</text:p>
                </table:table-cell>
                <table:covered-table-cell/>
                <table:covered-table-cell/>
                <table:covered-table-cell/>
                <table:table-cell table:style-name="Table330.B1.5.2" table:number-columns-spanned="4" office:value-type="string">
                  <text:p text:style-name="P17">Offset</text:p>
                </table:table-cell>
                <table:covered-table-cell/>
                <table:covered-table-cell/>
                <table:covered-table-cell/>
              </table:table-row>
              <table:table-row>
                <table:table-cell table:style-name="Table330.B1.1.2" office:value-type="string">
                  <text:p text:style-name="P17">0</text:p>
                </table:table-cell>
                <table:table-cell table:style-name="Table330.B1.1.2" office:value-type="string">
                  <text:p text:style-name="P17">1</text:p>
                </table:table-cell>
                <table:table-cell table:style-name="Table330.B1.1.2" office:value-type="string">
                  <text:p text:style-name="P17">2</text:p>
                </table:table-cell>
                <table:table-cell table:style-name="Table330.B1.1.2" office:value-type="string">
                  <text:p text:style-name="P17">3</text:p>
                </table:table-cell>
                <table:table-cell table:style-name="Table330.B1.1.2" office:value-type="string">
                  <text:p text:style-name="P17">0</text:p>
                </table:table-cell>
                <table:table-cell table:style-name="Table330.B1.1.2" office:value-type="string">
                  <text:p text:style-name="P17">1</text:p>
                </table:table-cell>
                <table:table-cell table:style-name="Table330.B1.1.2" office:value-type="string">
                  <text:p text:style-name="P17">2</text:p>
                </table:table-cell>
                <table:table-cell table:style-name="Table330.B1.5.2" office:value-type="string">
                  <text:p text:style-name="P17">3</text:p>
                </table:table-cell>
              </table:table-row>
            </table:table>
          </table:table-cell>
          <table:covered-table-cell/>
          <table:covered-table-cell/>
          <table:covered-table-cell/>
          <table:covered-table-cell/>
          <table:covered-table-cell/>
          <table:covered-table-cell/>
          <table:covered-table-cell/>
        </table:table-row>
        <table:table-row>
          <table:table-cell table:style-name="Table330.B1.1.2" office:value-type="string">
            <text:p text:style-name="P17">00</text:p>
          </table:table-cell>
          <table:table-cell table:style-name="Table330.B1.1.2" office:value-type="string">
            <text:p text:style-name="P17">01001011</text:p>
          </table:table-cell>
          <table:table-cell table:style-name="Table330.B1.1.2" office:value-type="string">
            <text:p text:style-name="P17">01010101</text:p>
          </table:table-cell>
          <table:table-cell table:style-name="Table330.B1.1.2" office:value-type="string">
            <text:p text:style-name="P17">01010011</text:p>
          </table:table-cell>
          <table:table-cell table:style-name="Table330.B1.1.2" office:value-type="string">
            <text:p text:style-name="P17">01000010</text:p>
          </table:table-cell>
          <table:table-cell table:style-name="Table330.B1.1.2" office:value-type="string">
            <text:p text:style-name="P17">4B</text:p>
          </table:table-cell>
          <table:table-cell table:style-name="Table330.B1.1.2" office:value-type="string">
            <text:p text:style-name="P17">55</text:p>
          </table:table-cell>
          <table:table-cell table:style-name="Table330.B1.1.2" office:value-type="string">
            <text:p text:style-name="P17">53</text:p>
          </table:table-cell>
          <table:table-cell table:style-name="Table330.B1.5.2" office:value-type="string">
            <text:p text:style-name="P17">42</text:p>
          </table:table-cell>
        </table:table-row>
        <table:table-row>
          <table:table-cell table:style-name="Table330.B1.1.2" office:value-type="string">
            <text:p text:style-name="P17">04</text:p>
          </table:table-cell>
          <table:table-cell table:style-name="Table330.B1.1.2" office:value-type="string">
            <text:p text:style-name="P17">01010011</text:p>
          </table:table-cell>
          <table:table-cell table:style-name="Table330.B1.1.2" office:value-type="string">
            <text:p text:style-name="P17">01000101</text:p>
          </table:table-cell>
          <table:table-cell table:style-name="Table330.B1.1.2" office:value-type="string">
            <text:p text:style-name="P17">00000000</text:p>
          </table:table-cell>
          <table:table-cell table:style-name="Table330.B1.1.2" office:value-type="string">
            <text:p text:style-name="P17">00000000</text:p>
          </table:table-cell>
          <table:table-cell table:style-name="Table330.B1.1.2" office:value-type="string">
            <text:p text:style-name="P17">53</text:p>
          </table:table-cell>
          <table:table-cell table:style-name="Table330.B1.1.2" office:value-type="string">
            <text:p text:style-name="P17">45</text:p>
          </table:table-cell>
          <table:table-cell table:style-name="Table330.B1.1.2" office:value-type="string">
            <text:p text:style-name="P17">00</text:p>
          </table:table-cell>
          <table:table-cell table:style-name="Table330.B1.5.2" office:value-type="string">
            <text:p text:style-name="P17">00</text:p>
          </table:table-cell>
        </table:table-row>
        <table:table-row>
          <table:table-cell table:style-name="Table330.B1.1.2" office:value-type="string">
            <text:p text:style-name="P17">08</text:p>
          </table:table-cell>
          <table:table-cell table:style-name="Table330.B1.1.2" office:value-type="string">
            <text:p text:style-name="P17">00000000</text:p>
          </table:table-cell>
          <table:table-cell table:style-name="Table330.B1.1.2" office:value-type="string">
            <text:p text:style-name="P17">00000000</text:p>
          </table:table-cell>
          <table:table-cell table:style-name="Table330.B1.1.2" office:value-type="string">
            <text:p text:style-name="P17">00000000</text:p>
          </table:table-cell>
          <table:table-cell table:style-name="Table330.B1.1.2" office:value-type="string">
            <text:p text:style-name="P17">00000000</text:p>
          </table:table-cell>
          <table:table-cell table:style-name="Table330.B1.1.2" office:value-type="string">
            <text:p text:style-name="P17">00</text:p>
          </table:table-cell>
          <table:table-cell table:style-name="Table330.B1.1.2" office:value-type="string">
            <text:p text:style-name="P17">00</text:p>
          </table:table-cell>
          <table:table-cell table:style-name="Table330.B1.1.2" office:value-type="string">
            <text:p text:style-name="P17">00</text:p>
          </table:table-cell>
          <table:table-cell table:style-name="Table330.B1.5.2" office:value-type="string">
            <text:p text:style-name="P17">00</text:p>
          </table:table-cell>
        </table:table-row>
        <table:table-row>
          <table:table-cell table:style-name="Table330.B1.1.2" office:value-type="string">
            <text:p text:style-name="P17">12</text:p>
          </table:table-cell>
          <table:table-cell table:style-name="Table330.B1.1.2" office:value-type="string">
            <text:p text:style-name="P17">00000000</text:p>
          </table:table-cell>
          <table:table-cell table:style-name="Table330.B1.1.2" office:value-type="string">
            <text:p text:style-name="P17">00000000</text:p>
          </table:table-cell>
          <table:table-cell table:style-name="Table330.B1.1.2" office:value-type="string">
            <text:p text:style-name="P17">01010111</text:p>
          </table:table-cell>
          <table:table-cell table:style-name="Table330.B1.1.2" office:value-type="string">
            <text:p text:style-name="P17">00100001</text:p>
          </table:table-cell>
          <table:table-cell table:style-name="Table330.B1.1.2" office:value-type="string">
            <text:p text:style-name="P17">00</text:p>
          </table:table-cell>
          <table:table-cell table:style-name="Table330.B1.1.2" office:value-type="string">
            <text:p text:style-name="P17">00</text:p>
          </table:table-cell>
          <table:table-cell table:style-name="Table330.B1.1.2" office:value-type="string">
            <text:p text:style-name="P17">57</text:p>
          </table:table-cell>
          <table:table-cell table:style-name="Table330.B1.5.2" office:value-type="string">
            <text:p text:style-name="P17">21</text:p>
          </table:table-cell>
        </table:table-row>
      </table:table>
      <text:p text:style-name="Standard"><text:s text:c="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7.3.3 ACK packet</text:h>
      <text:p text:style-name="Standard"/>
      <text:p text:style-name="P3">An ACK packet consists of:</text:p>
      <text:p text:style-name="Standard"><text:s text:c="2"/><text:span text:style-name="T1"><text:s text:c="13"/>L <text:s text:c="100"/>M <text:s/></text:span></text:p>
      <table:table table:name="Table331" table:style-name="Table331">
        <table:table-column table:style-name="Table331.A"/>
        <table:table-column table:style-name="Table331.B"/>
        <table:table-row>
          <table:table-cell table:style-name="Table331.A1" office:value-type="string">
            <text:p text:style-name="P13">PID</text:p>
          </table:table-cell>
          <table:table-cell table:style-name="Table331.B1" office:value-type="string">
            <text:p text:style-name="P13">!PID</text:p>
          </table:table-cell>
        </table:table-row>
      </table:table>
      <text:p text:style-name="P14">(bits) <text:s text:c="17"/>4 <text:s text:c="35"/>4 </text:p>
      <text:p text:style-name="Standard"><text:s text:c="3"/></text:p>
      <text:p text:style-name="P3">Values:</text:p>
      <text:p text:style-name="Standard"><text:s text:c="2"/><text:span text:style-name="T1"><text:s text:c="13"/>L <text:s text:c="100"/>M <text:s/></text:span></text:p>
      <table:table table:name="Table332" table:style-name="Table332">
        <table:table-column table:style-name="Table332.A"/>
        <table:table-column table:style-name="Table332.B"/>
        <table:table-row>
          <table:table-cell table:style-name="Table332.A1" office:value-type="string">
            <text:p text:style-name="P13">0100</text:p>
          </table:table-cell>
          <table:table-cell table:style-name="Table332.B1" office:value-type="string">
            <text:p text:style-name="P13">1011</text:p>
          </table:table-cell>
        </table:table-row>
      </table:table>
      <text:p text:style-name="P14">(bits) <text:s text:c="17"/>4 <text:s text:c="35"/>4 </text:p>
      <text:p text:style-name="P3"/>
      <text:p text:style-name="P3">USB is little-endian. LSB goes out of the wire, first.</text:p>
      <text:p text:style-name="P3"/>
      <text:p text:style-name="P3">Displaying from MSB to LSB:</text:p>
      <text:p text:style-name="P15"><text:s text:c="17"/>M <text:s text:c="24"/>L</text:p>
      <table:table table:name="Table333" table:style-name="Table333">
        <table:table-column table:style-name="Table333.A"/>
        <table:table-row>
          <table:table-cell table:style-name="Table333.A1" office:value-type="string">
            <text:p text:style-name="P16">1101 0010</text:p>
          </table:table-cell>
        </table:table-row>
      </table:table>
      <text:p text:style-name="Standard"/>
      <text:p text:style-name="P3">Hex values:</text:p>
      <text:p text:style-name="P15"><text:s text:c="17"/>M <text:s text:c="4"/>L</text:p>
      <table:table table:name="Table334" table:style-name="Table334">
        <table:table-column table:style-name="Table334.A"/>
        <table:table-row>
          <table:table-cell table:style-name="Table334.A1" office:value-type="string">
            <text:p text:style-name="P16">D 2</text:p>
          </table:table-cell>
        </table:table-row>
      </table:table>
      <text:p text:style-name="Standard"/>
      <text:p text:style-name="P3">Summary (ACK packet):</text:p>
      <text:p text:style-name="P3"/>
      <table:table table:name="Table335" table:style-name="Table335">
        <table:table-column table:style-name="Table335.A"/>
        <table:table-column table:style-name="Table335.B"/>
        <table:table-column table:style-name="Table335.C"/>
        <table:table-row>
          <table:table-cell table:style-name="Table335.A1" office:value-type="string">
            <text:p text:style-name="P17"/>
            <text:p text:style-name="P17"/>
            <text:p text:style-name="P17"/>
            <text:p text:style-name="P17">Offset</text:p>
          </table:table-cell>
          <table:table-cell table:number-columns-spanned="2">
            <table:table table:is-sub-table="true">
              <table:table-column table:style-name="Table335.B"/>
              <table:table-column table:style-name="Table335.C"/>
              <table:table-row>
                <table:table-cell table:style-name="Table335.A1" office:value-type="string">
                  <text:p text:style-name="P17">Binary (M...L)</text:p>
                </table:table-cell>
                <table:table-cell table:style-name="Table335.B1.2.1" office:value-type="string">
                  <text:p text:style-name="P17">Hexadecimal (M...L)</text:p>
                </table:table-cell>
              </table:table-row>
              <table:table-row>
                <table:table-cell table:style-name="Table335.B1.1.2" office:value-type="string">
                  <text:p text:style-name="P17">Offset</text:p>
                </table:table-cell>
                <table:table-cell table:style-name="Table335.B1.2.2" office:value-type="string">
                  <text:p text:style-name="P17">Offset</text:p>
                </table:table-cell>
              </table:table-row>
              <table:table-row>
                <table:table-cell table:style-name="Table335.B1.1.2" office:value-type="string">
                  <text:p text:style-name="P17">0</text:p>
                </table:table-cell>
                <table:table-cell table:style-name="Table335.B1.2.2" office:value-type="string">
                  <text:p text:style-name="P17">0</text:p>
                </table:table-cell>
              </table:table-row>
            </table:table>
          </table:table-cell>
          <table:covered-table-cell/>
        </table:table-row>
        <table:table-row>
          <table:table-cell table:style-name="Table335.B1.1.2" office:value-type="string">
            <text:p text:style-name="P17">00</text:p>
          </table:table-cell>
          <table:table-cell table:style-name="Table335.B1.1.2" office:value-type="string">
            <text:p text:style-name="P17">11010010</text:p>
          </table:table-cell>
          <table:table-cell table:style-name="Table335.B1.2.2" office:value-type="string">
            <text:p text:style-name="P17">D2</text:p>
          </table:table-cell>
        </table:table-row>
      </table:table>
      <text:h text:style-name="Heading_20_3" text:outline-level="3"/>
      <text:p text:style-name="P30"/>
      <text:p text:style-name="P9"/>
      <text:p text:style-name="Contents_20_Heading">8. WRITE</text:p>
      <text:p text:style-name="P3"/>
      <text:p text:style-name="P3">WRITE command consists of the following transport phases and transactions:</text:p>
      <text:p text:style-name="P3"/>
      <text:list text:style-name="L6">
        <text:list-item text:start-value="1">
          <text:p text:style-name="P20">Command Transport</text:p>
        </text:list-item>
        <text:list-item>
          <text:p text:style-name="P21">OUT transaction (-&gt;)</text:p>
        </text:list-item>
        <text:list-item>
          <text:p text:style-name="P22">Data Transport</text:p>
        </text:list-item>
        <text:list-item>
          <text:p text:style-name="P21">OUT transaction (&lt;-)</text:p>
        </text:list-item>
        <text:list-item>
          <text:p text:style-name="P22">Status Transport</text:p>
        </text:list-item>
        <text:list-item>
          <text:p text:style-name="P23">IN transaction (&lt;-)</text:p>
        </text:list-item>
      </text:list>
      <text:p text:style-name="P3"/>
      <text:p text:style-name="P3"><text:tab/><text:tab/><text:tab/>Host<text:tab/><text:tab/><text:tab/>Device</text:p>
      <text:p text:style-name="P3"><draw:line text:anchor-type="paragraph" draw:z-index="120" draw:style-name="gr1" draw:text-style-name="P8" svg:x1="1.8811in" svg:y1="0.0854in" svg:x2="3.1409in" svg:y2="0.4035in"><text:p text:style-name="P8">OUT</text:p></draw:line></text:p>
      <text:p text:style-name="P3"/>
      <text:p text:style-name="P3"><draw:line text:anchor-type="paragraph" draw:z-index="127" draw:style-name="gr1" draw:text-style-name="P8" svg:x1="1.8811in" svg:y1="0.022in" svg:x2="3.0677in" svg:y2="0.3256in"><text:p text:style-name="P8">DATA0</text:p></draw:line><text:tab/><text:tab/><text:tab/><text:tab/><text:tab/><text:tab/><text:tab/>OUT transaction <text:s text:c="3"/>(Command Transport)</text:p>
      <text:p text:style-name="P3"/>
      <text:p text:style-name="P3"><draw:line text:anchor-type="paragraph" draw:z-index="121" draw:style-name="gr2" draw:text-style-name="P8" svg:x1="1.9in" svg:y1="0.4469in" svg:x2="3.122in" svg:y2="0.0984in"><text:p text:style-name="P8">NYET</text:p></draw:line></text:p>
      <text:p text:style-name="P9"/>
      <text:h text:style-name="P10" text:outline-level="2"/>
      <text:p text:style-name="P9"><draw:line text:anchor-type="paragraph" draw:z-index="122" draw:style-name="gr1" draw:text-style-name="P8" svg:x1="2.0134in" svg:y1="-0.0244in" svg:x2="3.1933in" svg:y2="0.3138in"><text:p text:style-name="P8">OUT</text:p></draw:line></text:p>
      <text:p text:style-name="P9"><draw:line text:anchor-type="paragraph" draw:z-index="126" draw:style-name="gr1" draw:text-style-name="P8" svg:x1="2.0134in" svg:y1="0.1362in" svg:x2="3.1933in" svg:y2="0.4681in"><text:p text:style-name="P8">DATA1</text:p></draw:line><text:tab/><text:tab/><text:tab/><text:tab/><text:tab/><text:tab/><text:tab/></text:p>
      <text:p text:style-name="P11"><text:tab/><text:tab/><text:tab/><text:tab/><text:tab/><text:tab/><text:tab/>OUT transaction <text:s text:c="3"/>(Data Transport)</text:p>
      <text:h text:style-name="P10" text:outline-level="2"><draw:line text:anchor-type="paragraph" draw:z-index="128" draw:style-name="gr2" draw:text-style-name="P8" svg:x1="2.0354in" svg:y1="0.3846in" svg:x2="3.2575in" svg:y2="0.0362in"><text:p text:style-name="P8">NYET</text:p></draw:line></text:h>
      <text:p text:style-name="Standard"/>
      <text:p text:style-name="P9"><draw:line text:anchor-type="paragraph" draw:z-index="123" draw:style-name="gr1" draw:text-style-name="P8" svg:x1="2.0134in" svg:y1="0.0799in" svg:x2="3.0551in" svg:y2="0.3138in"><text:p text:style-name="P8">IN</text:p></draw:line></text:p>
      <text:p text:style-name="P9"><draw:line text:anchor-type="paragraph" draw:z-index="124" draw:style-name="gr2" draw:text-style-name="P8" svg:x1="2.0472in" svg:y1="0.578in" svg:x2="3.0583in" svg:y2="0.3217in"><text:p text:style-name="P8">DATA1</text:p></draw:line><text:tab/><text:tab/><text:tab/><text:tab/><text:tab/><text:tab/><text:tab/></text:p>
      <text:p text:style-name="P11"><text:tab/><text:tab/><text:tab/><text:tab/><text:tab/><text:tab/><text:tab/>IN transaction <text:s text:c="3"/>(Status Transport)</text:p>
      <text:h text:style-name="P10" text:outline-level="2"><draw:line text:anchor-type="paragraph" draw:z-index="125" draw:style-name="gr1" draw:text-style-name="P8" svg:x1="2.0681in" svg:y1="0.0591in" svg:x2="3.1098in" svg:y2="0.2929in"><text:p text:style-name="P8">ACK</text:p></draw:line></text:h>
      <text:p text:style-name="P9"/>
      <text:p text:style-name="Standard"/>
      <text:h text:style-name="Heading_20_3" text:outline-level="3">8.1 OUT transaction (Command Transport)</text:h>
      <text:p text:style-name="P3"/>
      <text:p text:style-name="P3">The OUT transaction has the following three packets:</text:p>
      <text:p text:style-name="P3"/>
      <text:list text:style-name="L12">
        <text:list-item text:start-value="1">
          <text:p text:style-name="P33">OUT packet (-&gt;)</text:p>
        </text:list-item>
        <text:list-item>
          <text:p text:style-name="P33">DATA0 packet (-&gt;)</text:p>
        </text:list-item>
        <text:list-item>
          <text:p text:style-name="P33">NYET packet (&lt;-)</text:p>
        </text:list-item>
      </text:list>
      <text:p text:style-name="P3"/>
      <text:p text:style-name="P3"><text:tab/><text:tab/><text:tab/>Host<text:tab/><text:tab/><text:tab/>Device</text:p>
      <text:p text:style-name="P3"><draw:line text:anchor-type="paragraph" draw:z-index="129" draw:style-name="gr1" draw:text-style-name="P8" svg:x1="1.8811in" svg:y1="0.0854in" svg:x2="3.1409in" svg:y2="0.4035in"><text:p text:style-name="P8">OUT</text:p></draw:line></text:p>
      <text:p text:style-name="P3"><draw:line text:anchor-type="paragraph" draw:z-index="130" draw:style-name="gr1" draw:text-style-name="P8" svg:x1="1.8445in" svg:y1="0.1661in" svg:x2="3.1043in" svg:y2="0.4843in"><text:p text:style-name="P8">DATA0</text:p></draw:line></text:p>
      <text:p text:style-name="P3"><text:tab/><text:tab/><text:tab/><text:tab/><text:tab/><text:tab/><text:tab/>OUT transaction <text:s text:c="3"/>(Command Transport)</text:p>
      <text:p text:style-name="P3"/>
      <text:p text:style-name="P3"><draw:line text:anchor-type="paragraph" draw:z-index="131" draw:style-name="gr2" draw:text-style-name="P8" svg:x1="1.9in" svg:y1="0.4469in" svg:x2="3.122in" svg:y2="0.0984in"><text:p text:style-name="P8">NYET</text:p></draw:line></text:p>
      <text:p text:style-name="P9"/>
      <text:h text:style-name="Heading_20_2"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8.1.1 OUT packet</text:h>
      <text:p text:style-name="P3">An OUT packet consists of:</text:p>
      <text:p text:style-name="Standard"><text:s text:c="4"/><text:span text:style-name="T1"><text:s text:c="10"/>L <text:s text:c="73"/>M <text:s text:c="2"/>L <text:s text:c="83"/>M <text:s text:c="2"/>L <text:s text:c="65"/>M <text:s text:c="3"/>L <text:s text:c="69"/>M</text:span></text:p>
      <table:table table:name="Table292" table:style-name="Table292">
        <table:table-column table:style-name="Table292.A"/>
        <table:table-column table:style-name="Table292.B"/>
        <table:table-column table:style-name="Table292.C"/>
        <table:table-column table:style-name="Table292.D"/>
        <table:table-column table:style-name="Table292.E"/>
        <table:table-row>
          <table:table-cell table:style-name="Table292.A1" office:value-type="string">
            <text:p text:style-name="P13">PID</text:p>
          </table:table-cell>
          <table:table-cell table:style-name="Table292.A1" office:value-type="string">
            <text:p text:style-name="P13">!PID</text:p>
          </table:table-cell>
          <table:table-cell table:style-name="Table292.A1" office:value-type="string">
            <text:p text:style-name="P13">Function Address</text:p>
          </table:table-cell>
          <table:table-cell table:style-name="Table292.A1" office:value-type="string">
            <text:p text:style-name="P13">Endpoint</text:p>
          </table:table-cell>
          <table:table-cell table:style-name="Table292.E1" office:value-type="string">
            <text:p text:style-name="P13">CRC</text:p>
          </table:table-cell>
        </table:table-row>
      </table:table>
      <text:p text:style-name="P14">(bits) <text:s text:c="14"/>4 <text:s text:c="25"/>4 <text:s text:c="44"/>7 <text:s text:c="53"/>4 <text:s text:c="51"/>5</text:p>
      <text:p text:style-name="Standard"/>
      <text:p text:style-name="P3">Values:</text:p>
      <text:p text:style-name="P15"><text:s text:c="17"/>L <text:s text:c="73"/>M <text:s text:c="2"/>L <text:s text:c="83"/>M <text:s text:c="2"/>L <text:s text:c="65"/>M <text:s text:c="3"/>L <text:s text:c="69"/>M</text:p>
      <table:table table:name="Table309" table:style-name="Table309">
        <table:table-column table:style-name="Table309.A"/>
        <table:table-column table:style-name="Table309.B"/>
        <table:table-column table:style-name="Table309.C"/>
        <table:table-column table:style-name="Table309.D"/>
        <table:table-column table:style-name="Table309.E"/>
        <table:table-row>
          <table:table-cell table:style-name="Table309.A1" office:value-type="string">
            <text:p text:style-name="P13">1000</text:p>
          </table:table-cell>
          <table:table-cell table:style-name="Table309.A1" office:value-type="string">
            <text:p text:style-name="P13">0111</text:p>
          </table:table-cell>
          <table:table-cell table:style-name="Table309.A1" office:value-type="string">
            <text:p text:style-name="P13">1100 000</text:p>
          </table:table-cell>
          <table:table-cell table:style-name="Table309.A1" office:value-type="string">
            <text:p text:style-name="P13">1000</text:p>
          </table:table-cell>
          <table:table-cell table:style-name="Table309.E1" office:value-type="string">
            <text:p text:style-name="P13">00111</text:p>
          </table:table-cell>
        </table:table-row>
      </table:table>
      <text:p text:style-name="P14">(bits) <text:s text:c="14"/>4 <text:s text:c="25"/>4 <text:s text:c="44"/>7 <text:s text:c="53"/>4 <text:s text:c="51"/>5</text:p>
      <text:p text:style-name="P14"/>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326" table:style-name="Table326">
        <table:table-column table:style-name="Table326.A"/>
        <table:table-row>
          <table:table-cell table:style-name="Table326.A1" office:value-type="string">
            <text:p text:style-name="P16">11100 0001 000 0011 1110 0001</text:p>
          </table:table-cell>
        </table:table-row>
      </table:table>
      <text:p text:style-name="P14"/>
      <text:p text:style-name="P3">Regrouping in groups of 4-bits:</text:p>
      <text:p text:style-name="Standard"><text:s/><text:span text:style-name="T1"><text:s text:c="15"/>M <text:s text:c="2"/><text:tab/><text:tab/><text:tab/><text:tab/> <text:s text:c="15"/>L</text:span></text:p>
      <table:table table:name="Table336" table:style-name="Table336">
        <table:table-column table:style-name="Table336.A"/>
        <table:table-row>
          <table:table-cell table:style-name="Table336.A1" office:value-type="string">
            <text:p text:style-name="P16">1110 0000 1000 0011 1110 0001</text:p>
          </table:table-cell>
        </table:table-row>
      </table:table>
      <text:p text:style-name="Standard"/>
      <text:p text:style-name="P3">Hex values (as a byte):</text:p>
      <text:p text:style-name="P15"><text:s text:c="16"/>M <text:s text:c="22"/>L</text:p>
      <table:table table:name="Table337" table:style-name="Table337">
        <table:table-column table:style-name="Table337.A"/>
        <table:table-row>
          <table:table-cell table:style-name="Table337.A1" office:value-type="string">
            <text:p text:style-name="P16">E0 83 E1</text:p>
          </table:table-cell>
        </table:table-row>
      </table:table>
      <text:p text:style-name="Standard"/>
      <text:p text:style-name="P3">Summary (OUT packet):</text:p>
      <text:p text:style-name="Standard"/>
      <table:table table:name="Table338" table:style-name="Table338">
        <table:table-column table:style-name="Table338.A"/>
        <table:table-column table:style-name="Table338.B"/>
        <table:table-column table:style-name="Table338.C"/>
        <table:table-column table:style-name="Table338.D"/>
        <table:table-column table:style-name="Table338.E"/>
        <table:table-row>
          <table:table-cell table:style-name="Table338.A1" office:value-type="string">
            <text:p text:style-name="P17"/>
            <text:p text:style-name="P17"/>
            <text:p text:style-name="P17"/>
            <text:p text:style-name="P17">Offset</text:p>
          </table:table-cell>
          <table:table-cell table:number-columns-spanned="4">
            <table:table table:is-sub-table="true">
              <table:table-column table:style-name="Table338.B"/>
              <table:table-column table:style-name="Table338.C"/>
              <table:table-column table:style-name="Table338.D"/>
              <table:table-column table:style-name="Table338.E"/>
              <table:table-row>
                <table:table-cell table:style-name="Table338.A1" office:value-type="string">
                  <text:p text:style-name="P17">Binary (M...L)</text:p>
                </table:table-cell>
                <table:table-cell table:style-name="Table338.A1" office:value-type="string">
                  <text:p text:style-name="P17"/>
                </table:table-cell>
                <table:table-cell table:style-name="Table338.A1" office:value-type="string">
                  <text:p text:style-name="P17">Hexadecimal (M...L)</text:p>
                </table:table-cell>
                <table:table-cell table:style-name="Table338.B1.4.1" office:value-type="string">
                  <text:p text:style-name="P17"/>
                </table:table-cell>
              </table:table-row>
              <table:table-row>
                <table:table-cell table:style-name="Table338.B1.1.2" office:value-type="string">
                  <text:p text:style-name="P17">Offset</text:p>
                </table:table-cell>
                <table:table-cell table:style-name="Table338.B1.1.2" office:value-type="string">
                  <text:p text:style-name="P17"/>
                </table:table-cell>
                <table:table-cell table:style-name="Table338.B1.1.2" office:value-type="string">
                  <text:p text:style-name="P17">Offset</text:p>
                </table:table-cell>
                <table:table-cell table:style-name="Table338.B1.4.2" office:value-type="string">
                  <text:p text:style-name="P17"/>
                </table:table-cell>
              </table:table-row>
              <table:table-row>
                <table:table-cell table:style-name="Table338.B1.1.2" office:value-type="string">
                  <text:p text:style-name="P17">0</text:p>
                </table:table-cell>
                <table:table-cell table:style-name="Table338.B1.1.2" office:value-type="string">
                  <text:p text:style-name="P17">1</text:p>
                </table:table-cell>
                <table:table-cell table:style-name="Table338.B1.1.2" office:value-type="string">
                  <text:p text:style-name="P17">0</text:p>
                </table:table-cell>
                <table:table-cell table:style-name="Table338.B1.4.2" office:value-type="string">
                  <text:p text:style-name="P17">1</text:p>
                </table:table-cell>
              </table:table-row>
            </table:table>
          </table:table-cell>
          <table:covered-table-cell/>
          <table:covered-table-cell/>
          <table:covered-table-cell/>
        </table:table-row>
        <table:table-row>
          <table:table-cell table:style-name="Table338.B1.1.2" office:value-type="string">
            <text:p text:style-name="P17">00</text:p>
          </table:table-cell>
          <table:table-cell table:style-name="Table338.B1.1.2" office:value-type="string">
            <text:p text:style-name="P17">11100001</text:p>
          </table:table-cell>
          <table:table-cell table:style-name="Table338.B1.1.2" office:value-type="string">
            <text:p text:style-name="P17">10000011</text:p>
          </table:table-cell>
          <table:table-cell table:style-name="Table338.B1.1.2" office:value-type="string">
            <text:p text:style-name="P17">E1</text:p>
          </table:table-cell>
          <table:table-cell table:style-name="Table338.B1.4.2" office:value-type="string">
            <text:p text:style-name="P17">83</text:p>
          </table:table-cell>
        </table:table-row>
        <table:table-row>
          <table:table-cell table:style-name="Table338.B1.1.2" office:value-type="string">
            <text:p text:style-name="P17">02</text:p>
          </table:table-cell>
          <table:table-cell table:style-name="Table338.B1.1.2" office:value-type="string">
            <text:p text:style-name="P17">11100000</text:p>
          </table:table-cell>
          <table:table-cell table:style-name="Table338.B1.1.2" office:value-type="string">
            <text:p text:style-name="P17"/>
          </table:table-cell>
          <table:table-cell table:style-name="Table338.B1.1.2" office:value-type="string">
            <text:p text:style-name="P17">E0</text:p>
          </table:table-cell>
          <table:table-cell table:style-name="Table338.B1.4.2" office:value-type="string">
            <text:p text:style-name="P17"/>
          </table:table-cell>
        </table:table-row>
      </table:table>
      <text:h text:style-name="Heading_20_2" text:outline-level="2">8.1.2 DATA0 packet</text:h>
      <text:p text:style-name="Standard"/>
      <text:p text:style-name="Standard"><text:span text:style-name="T3">A DATA0 packet for Command Transport consists of 31 bytes of Command Block Wrapper data. It consists of:</text:span></text:p>
      <text:p text:style-name="Standard"><text:s/><text:span text:style-name="T1"><text:s text:c="15"/>L <text:s text:c="81"/>M <text:s text:c="4"/>L <text:s text:c="157"/>M</text:span></text:p>
      <table:table table:name="Table339" table:style-name="Table339">
        <table:table-column table:style-name="Table339.A"/>
        <table:table-column table:style-name="Table339.B"/>
        <table:table-column table:style-name="Table339.C"/>
        <table:table-column table:style-name="Table339.D"/>
        <table:table-row>
          <table:table-cell table:style-name="Table339.A1" office:value-type="string">
            <text:p text:style-name="P13"><text:s/>PID</text:p>
          </table:table-cell>
          <table:table-cell table:style-name="Table339.A1" office:value-type="string">
            <text:p text:style-name="P13">!PID</text:p>
          </table:table-cell>
          <table:table-cell table:style-name="Table339.A1" office:value-type="string">
            <text:p text:style-name="P13">Data</text:p>
          </table:table-cell>
          <table:table-cell table:style-name="Table339.D1" office:value-type="string">
            <text:p text:style-name="P13">CRC</text:p>
          </table:table-cell>
        </table:table-row>
      </table:table>
      <text:p text:style-name="P14">(bits) <text:s text:c="16"/>4 <text:s text:c="27"/>4 <text:s text:c="41"/>248 <text:s text:c="54"/>16</text:p>
      <text:p text:style-name="P3"/>
      <text:p text:style-name="P3">Values:</text:p>
      <text:p text:style-name="Standard"><text:span text:style-name="T1"><text:s text:c="16"/>L <text:s text:c="81"/>M <text:s text:c="4"/>L <text:s text:c="157"/>M</text:span></text:p>
      <table:table table:name="Table340" table:style-name="Table340">
        <table:table-column table:style-name="Table340.A"/>
        <table:table-column table:style-name="Table340.B"/>
        <table:table-column table:style-name="Table340.C"/>
        <table:table-column table:style-name="Table340.D"/>
        <table:table-row>
          <table:table-cell table:style-name="Table340.A1" office:value-type="string">
            <text:p text:style-name="P13"><text:s/>1100</text:p>
          </table:table-cell>
          <table:table-cell table:style-name="Table340.A1" office:value-type="string">
            <text:p text:style-name="P13">0011</text:p>
          </table:table-cell>
          <table:table-cell table:style-name="Table340.A1" office:value-type="string">
            <text:p text:style-name="P13">Data</text:p>
          </table:table-cell>
          <table:table-cell table:style-name="Table340.D1" office:value-type="string">
            <text:p text:style-name="P13">CRC</text:p>
          </table:table-cell>
        </table:table-row>
      </table:table>
      <text:p text:style-name="P14">(bits) <text:s text:c="16"/>4 <text:s text:c="27"/>4 <text:s text:c="41"/>248 <text:s text:c="54"/>16</text:p>
      <text:p text:style-name="Standard"/>
      <text:p text:style-name="P3">So, the data for our capture was:</text:p>
      <text:p text:style-name="P3"/>
      <table:table table:name="Table341" table:style-name="Table341">
        <table:table-column table:style-name="Table341.A"/>
        <table:table-column table:style-name="Table341.B"/>
        <table:table-column table:style-name="Table341.C"/>
        <table:table-column table:style-name="Table341.D"/>
        <table:table-column table:style-name="Table341.E" table:number-columns-repeated="2"/>
        <table:table-column table:style-name="Table341.G"/>
        <table:table-column table:style-name="Table341.B"/>
        <table:table-column table:style-name="Table341.I"/>
        <table:table-row>
          <table:table-cell table:style-name="Table341.A1" office:value-type="string">
            <text:p text:style-name="P18">Byte <text:s text:c="12"/>Bit</text:p>
          </table:table-cell>
          <table:table-cell table:style-name="Table341.A1" office:value-type="string">
            <text:p text:style-name="P17">7</text:p>
          </table:table-cell>
          <table:table-cell table:style-name="Table341.A1" office:value-type="string">
            <text:p text:style-name="P17">6</text:p>
          </table:table-cell>
          <table:table-cell table:style-name="Table341.A1" office:value-type="string">
            <text:p text:style-name="P17">5</text:p>
          </table:table-cell>
          <table:table-cell table:style-name="Table341.A1" office:value-type="string">
            <text:p text:style-name="P17">4</text:p>
          </table:table-cell>
          <table:table-cell table:style-name="Table341.A1" office:value-type="string">
            <text:p text:style-name="P17">3</text:p>
          </table:table-cell>
          <table:table-cell table:style-name="Table341.A1" office:value-type="string">
            <text:p text:style-name="P17">2</text:p>
          </table:table-cell>
          <table:table-cell table:style-name="Table341.A1" office:value-type="string">
            <text:p text:style-name="P17">1</text:p>
          </table:table-cell>
          <table:table-cell table:style-name="Table341.I1" office:value-type="string">
            <text:p text:style-name="P17">0</text:p>
          </table:table-cell>
        </table:table-row>
        <table:table-row>
          <table:table-cell table:style-name="Table341.A2" office:value-type="string">
            <text:p text:style-name="P17">3-0</text:p>
          </table:table-cell>
          <table:table-cell table:style-name="Table341.I1" table:number-columns-spanned="8" office:value-type="string">
            <text:p text:style-name="P24"><text:s/>dCBWSignature (0x43425355)</text:p>
          </table:table-cell>
          <table:covered-table-cell/>
          <table:covered-table-cell/>
          <table:covered-table-cell/>
          <table:covered-table-cell/>
          <table:covered-table-cell/>
          <table:covered-table-cell/>
          <table:covered-table-cell/>
        </table:table-row>
        <table:table-row>
          <table:table-cell table:style-name="Table341.A2" office:value-type="string">
            <text:p text:style-name="P17">7-4</text:p>
          </table:table-cell>
          <table:table-cell table:style-name="Table341.B3" table:number-columns-spanned="8" office:value-type="string">
            <text:p text:style-name="P24">0x00000155</text:p>
          </table:table-cell>
          <table:covered-table-cell/>
          <table:covered-table-cell/>
          <table:covered-table-cell/>
          <table:covered-table-cell/>
          <table:covered-table-cell/>
          <table:covered-table-cell/>
          <table:covered-table-cell/>
        </table:table-row>
        <table:table-row>
          <table:table-cell table:style-name="Table341.A2" office:value-type="string">
            <text:p text:style-name="P17">11-8</text:p>
          </table:table-cell>
          <table:table-cell table:style-name="Table341.B3" table:number-columns-spanned="8" office:value-type="string">
            <text:p text:style-name="P24">dCBWDataTransferLength <text:s/>512 bytes, (0x00000200) </text:p>
          </table:table-cell>
          <table:covered-table-cell/>
          <table:covered-table-cell/>
          <table:covered-table-cell/>
          <table:covered-table-cell/>
          <table:covered-table-cell/>
          <table:covered-table-cell/>
          <table:covered-table-cell/>
        </table:table-row>
        <table:table-row>
          <table:table-cell table:style-name="Table341.A2" office:value-type="string">
            <text:p text:style-name="P17">12</text:p>
          </table:table-cell>
          <table:table-cell table:style-name="Table341.B3" table:number-columns-spanned="8" office:value-type="string">
            <text:p text:style-name="P24"><text:s/>Host to device (0x00)</text:p>
          </table:table-cell>
          <table:covered-table-cell/>
          <table:covered-table-cell/>
          <table:covered-table-cell/>
          <table:covered-table-cell/>
          <table:covered-table-cell/>
          <table:covered-table-cell/>
          <table:covered-table-cell/>
        </table:table-row>
        <table:table-row>
          <table:table-cell table:style-name="Table341.A2" office:value-type="string">
            <text:p text:style-name="P17">13</text:p>
          </table:table-cell>
          <table:table-cell table:style-name="Table341.A2" table:number-columns-spanned="4" office:value-type="string">
            <text:p text:style-name="P24">Reserved (0x0)</text:p>
          </table:table-cell>
          <table:covered-table-cell/>
          <table:covered-table-cell/>
          <table:covered-table-cell/>
          <table:table-cell table:style-name="Table341.B3" table:number-columns-spanned="4" office:value-type="string">
            <text:p text:style-name="P24">bCBWLUN (0x0)</text:p>
          </table:table-cell>
          <table:covered-table-cell/>
          <table:covered-table-cell/>
          <table:covered-table-cell/>
        </table:table-row>
        <table:table-row>
          <table:table-cell table:style-name="Table341.A2" office:value-type="string">
            <text:p text:style-name="P17">14</text:p>
          </table:table-cell>
          <table:table-cell table:style-name="Table341.A2" table:number-columns-spanned="3" office:value-type="string">
            <text:p text:style-name="P24">Reserved (0x0)</text:p>
          </table:table-cell>
          <table:covered-table-cell/>
          <table:covered-table-cell/>
          <table:table-cell table:style-name="Table341.B3" table:number-columns-spanned="5" office:value-type="string">
            <text:p text:style-name="P24">bCBWBLength 10 bytes (0xA)</text:p>
          </table:table-cell>
          <table:covered-table-cell/>
          <table:covered-table-cell/>
          <table:covered-table-cell/>
          <table:covered-table-cell/>
        </table:table-row>
        <table:table-row>
          <table:table-cell table:style-name="Table341.A2" office:value-type="string">
            <text:p text:style-name="P17">30-15</text:p>
          </table:table-cell>
          <table:table-cell table:style-name="Table341.B3" table:number-columns-spanned="8" office:value-type="string">
            <text:p text:style-name="P24">CBWCB</text:p>
          </table:table-cell>
          <table:covered-table-cell/>
          <table:covered-table-cell/>
          <table:covered-table-cell/>
          <table:covered-table-cell/>
          <table:covered-table-cell/>
          <table:covered-table-cell/>
          <table:covered-table-cell/>
        </table:table-row>
      </table:table>
      <text:p text:style-name="P3"/>
      <text:p text:style-name="P3"/>
      <text:p text:style-name="P3">The command block CBWCB has the WRITE command details.</text:p>
      <text:p text:style-name="P3"/>
      <text:p text:style-name="P19"/>
      <text:p text:style-name="P19"/>
      <text:p text:style-name="P19"/>
      <text:p text:style-name="P19"/>
      <text:p text:style-name="P19"/>
      <text:p text:style-name="P19"/>
      <text:p text:style-name="P19"/>
      <text:p text:style-name="P19">=========================== BEGIN =============================</text:p>
      <text:p text:style-name="P19">WRITE</text:p>
      <text:p text:style-name="P3">Table 62: WRITE (10) command</text:p>
      <table:table table:name="Table342" table:style-name="Table342">
        <table:table-column table:style-name="Table342.A"/>
        <table:table-column table:style-name="Table342.B"/>
        <table:table-column table:style-name="Table342.C"/>
        <table:table-column table:style-name="Table342.D"/>
        <table:table-column table:style-name="Table342.E"/>
        <table:table-column table:style-name="Table342.F"/>
        <table:table-column table:style-name="Table342.G"/>
        <table:table-column table:style-name="Table342.H"/>
        <table:table-column table:style-name="Table342.I"/>
        <table:table-row>
          <table:table-cell table:style-name="Table342.A1" office:value-type="string">
            <text:p text:style-name="P18">Byte <text:s text:c="12"/>Bit</text:p>
          </table:table-cell>
          <table:table-cell table:style-name="Table342.A1" office:value-type="string">
            <text:p text:style-name="P17">7</text:p>
          </table:table-cell>
          <table:table-cell table:style-name="Table342.A1" office:value-type="string">
            <text:p text:style-name="P17">6</text:p>
          </table:table-cell>
          <table:table-cell table:style-name="Table342.A1" office:value-type="string">
            <text:p text:style-name="P17">5</text:p>
          </table:table-cell>
          <table:table-cell table:style-name="Table342.A1" office:value-type="string">
            <text:p text:style-name="P17">4</text:p>
          </table:table-cell>
          <table:table-cell table:style-name="Table342.A1" office:value-type="string">
            <text:p text:style-name="P17">3</text:p>
          </table:table-cell>
          <table:table-cell table:style-name="Table342.A1" office:value-type="string">
            <text:p text:style-name="P17">2</text:p>
          </table:table-cell>
          <table:table-cell table:style-name="Table342.A1" office:value-type="string">
            <text:p text:style-name="P17">1</text:p>
          </table:table-cell>
          <table:table-cell table:style-name="Table342.I1" office:value-type="string">
            <text:p text:style-name="P17">0</text:p>
          </table:table-cell>
        </table:table-row>
        <table:table-row>
          <table:table-cell table:style-name="Table342.A2" office:value-type="string">
            <text:p text:style-name="P18">0</text:p>
          </table:table-cell>
          <table:table-cell table:style-name="Table342.B2" table:number-columns-spanned="8" office:value-type="string">
            <text:p text:style-name="P24">OPERATION CODE (0x2A)</text:p>
          </table:table-cell>
          <table:covered-table-cell/>
          <table:covered-table-cell/>
          <table:covered-table-cell/>
          <table:covered-table-cell/>
          <table:covered-table-cell/>
          <table:covered-table-cell/>
          <table:covered-table-cell/>
        </table:table-row>
        <table:table-row>
          <table:table-cell table:style-name="Table342.A2" office:value-type="string">
            <text:p text:style-name="P18">1</text:p>
          </table:table-cell>
          <table:table-cell table:style-name="Table342.A2" table:number-columns-spanned="3" office:value-type="string">
            <text:p text:style-name="P24">WRPROTECT</text:p>
          </table:table-cell>
          <table:covered-table-cell/>
          <table:covered-table-cell/>
          <table:table-cell table:style-name="Table342.A2" office:value-type="string">
            <text:p text:style-name="P24">DPO</text:p>
          </table:table-cell>
          <table:table-cell table:style-name="Table342.A2" office:value-type="string">
            <text:p text:style-name="P24">FUA</text:p>
          </table:table-cell>
          <table:table-cell table:style-name="Table342.A2" office:value-type="string">
            <text:p text:style-name="P24">Reserved</text:p>
          </table:table-cell>
          <table:table-cell table:style-name="Table342.A2" office:value-type="string">
            <text:p text:style-name="P24">FUA_NV</text:p>
          </table:table-cell>
          <table:table-cell table:style-name="Table342.B2" office:value-type="string">
            <text:p text:style-name="P24">Obsolete</text:p>
          </table:table-cell>
        </table:table-row>
        <table:table-row>
          <table:table-cell>
            <table:table table:is-sub-table="true">
              <table:table-column table:style-name="Table342.A"/>
              <table:table-row>
                <table:table-cell table:style-name="Table342.A2" office:value-type="string">
                  <text:p text:style-name="P18">2</text:p>
                </table:table-cell>
              </table:table-row>
              <table:table-row>
                <table:table-cell table:style-name="Table342.A2" office:value-type="string">
                  <text:p text:style-name="P18">5</text:p>
                </table:table-cell>
              </table:table-row>
            </table:table>
          </table:table-cell>
          <table:table-cell table:style-name="Table342.B2" table:number-columns-spanned="8" office:value-type="string">
            <text:p text:style-name="P17">(MSB) <text:s text:c="16"/>LOGICAL BLOCK ADDRESS</text:p>
            <text:p text:style-name="P25">(LSB)</text:p>
          </table:table-cell>
          <table:covered-table-cell/>
          <table:covered-table-cell/>
          <table:covered-table-cell/>
          <table:covered-table-cell/>
          <table:covered-table-cell/>
          <table:covered-table-cell/>
          <table:covered-table-cell/>
        </table:table-row>
        <table:table-row>
          <table:table-cell table:style-name="Table342.A2" office:value-type="string">
            <text:p text:style-name="P18">6</text:p>
          </table:table-cell>
          <table:table-cell table:style-name="Table342.A2" table:number-columns-spanned="3" office:value-type="string">
            <text:p text:style-name="P24">Reserved</text:p>
          </table:table-cell>
          <table:covered-table-cell/>
          <table:covered-table-cell/>
          <table:table-cell table:style-name="Table342.B2" table:number-columns-spanned="5" office:value-type="string">
            <text:p text:style-name="P24">GROUP NUMBER</text:p>
          </table:table-cell>
          <table:covered-table-cell/>
          <table:covered-table-cell/>
          <table:covered-table-cell/>
          <table:covered-table-cell/>
        </table:table-row>
        <table:table-row>
          <table:table-cell>
            <table:table table:is-sub-table="true">
              <table:table-column table:style-name="Table342.A"/>
              <table:table-row>
                <table:table-cell table:style-name="Table342.A2" office:value-type="string">
                  <text:p text:style-name="P18">7</text:p>
                </table:table-cell>
              </table:table-row>
              <table:table-row>
                <table:table-cell table:style-name="Table342.A2" office:value-type="string">
                  <text:p text:style-name="P18">8</text:p>
                </table:table-cell>
              </table:table-row>
            </table:table>
          </table:table-cell>
          <table:table-cell table:style-name="Table342.B2" table:number-columns-spanned="8" office:value-type="string">
            <text:p text:style-name="P17">(MSB) <text:s text:c="17"/>TRANSFER LENGTH</text:p>
            <text:p text:style-name="P25">(LSB)</text:p>
          </table:table-cell>
          <table:covered-table-cell/>
          <table:covered-table-cell/>
          <table:covered-table-cell/>
          <table:covered-table-cell/>
          <table:covered-table-cell/>
          <table:covered-table-cell/>
          <table:covered-table-cell/>
        </table:table-row>
        <table:table-row>
          <table:table-cell table:style-name="Table342.A2" office:value-type="string">
            <text:p text:style-name="P18">9</text:p>
          </table:table-cell>
          <table:table-cell table:style-name="Table342.B2" table:number-columns-spanned="8" office:value-type="string">
            <text:p text:style-name="P24">CONTROL</text:p>
          </table:table-cell>
          <table:covered-table-cell/>
          <table:covered-table-cell/>
          <table:covered-table-cell/>
          <table:covered-table-cell/>
          <table:covered-table-cell/>
          <table:covered-table-cell/>
          <table:covered-table-cell/>
        </table:table-row>
      </table:table>
      <text:p text:style-name="P3">OPERATION CODE:</text:p>
      <text:p text:style-name="P3"><text:tab/>Value is 0x2A.</text:p>
      <text:p text:style-name="P3"/>
      <text:p text:style-name="P3">WRPROTECT:</text:p>
      <text:p text:style-name="P3"><text:tab/>See Table 63, page 79 (SBC-2).</text:p>
      <text:p text:style-name="P3"/>
      <text:p text:style-name="P3">DISABLE PAGE OUT (DPO):</text:p>
      <text:p text:style-name="P3"><text:tab/>0 = Retention priority determined by RETENTION PRIORITY fields.</text:p>
      <text:p text:style-name="P3"/>
      <text:p text:style-name="P3">FORCE UNIT ACCESS (FUA), FORCE UNIT ACCESS NON-VOLATILE CACHE (FUA_NV):</text:p>
      <text:p text:style-name="P3"><text:tab/>See Table 30, page 51 (SBC-2).</text:p>
      <text:p text:style-name="P3"/>
      <text:p text:style-name="P3">LOGICAL BLOCK ADDRESS:</text:p>
      <text:p text:style-name="P3"><text:tab/>First logical block accessed by this command.</text:p>
      <text:p text:style-name="P3"/>
      <text:p text:style-name="P3">GROUP NUMBER:</text:p>
      <text:p text:style-name="P3"><text:tab/>Specifies the group into which attributes associated with the command should be collected.</text:p>
      <text:p text:style-name="P3"/>
      <text:p text:style-name="P3">TRANSFER LENGTH:</text:p>
      <text:p text:style-name="P3"><text:tab/>Number of continguous logical blocks of data that shall be read.</text:p>
      <text:p text:style-name="P3"/>
      <text:p text:style-name="P3">Reference: SCSI Block Commands -2 (SBC-2), Page 79</text:p>
      <text:p text:style-name="P19">=========================== END ==============================</text:p>
      <text:p text:style-name="P3">So, the data for our CBWB capture was:</text:p>
      <text:p text:style-name="P3"/>
      <table:table table:name="Table343" table:style-name="Table343">
        <table:table-column table:style-name="Table343.A"/>
        <table:table-column table:style-name="Table343.B"/>
        <table:table-column table:style-name="Table343.C"/>
        <table:table-column table:style-name="Table343.D"/>
        <table:table-column table:style-name="Table343.E"/>
        <table:table-column table:style-name="Table343.F"/>
        <table:table-column table:style-name="Table343.G"/>
        <table:table-column table:style-name="Table343.H"/>
        <table:table-column table:style-name="Table343.I"/>
        <table:table-row>
          <table:table-cell table:style-name="Table343.A1" office:value-type="string">
            <text:p text:style-name="P18">Byte <text:s text:c="12"/>Bit</text:p>
          </table:table-cell>
          <table:table-cell table:style-name="Table343.A1" office:value-type="string">
            <text:p text:style-name="P17">7</text:p>
          </table:table-cell>
          <table:table-cell table:style-name="Table343.A1" office:value-type="string">
            <text:p text:style-name="P17">6</text:p>
          </table:table-cell>
          <table:table-cell table:style-name="Table343.A1" office:value-type="string">
            <text:p text:style-name="P17">5</text:p>
          </table:table-cell>
          <table:table-cell table:style-name="Table343.A1" office:value-type="string">
            <text:p text:style-name="P17">4</text:p>
          </table:table-cell>
          <table:table-cell table:style-name="Table343.A1" office:value-type="string">
            <text:p text:style-name="P17">3</text:p>
          </table:table-cell>
          <table:table-cell table:style-name="Table343.A1" office:value-type="string">
            <text:p text:style-name="P17">2</text:p>
          </table:table-cell>
          <table:table-cell table:style-name="Table343.A1" office:value-type="string">
            <text:p text:style-name="P17">1</text:p>
          </table:table-cell>
          <table:table-cell table:style-name="Table343.I1" office:value-type="string">
            <text:p text:style-name="P17">0</text:p>
          </table:table-cell>
        </table:table-row>
        <table:table-row>
          <table:table-cell table:style-name="Table343.A2" office:value-type="string">
            <text:p text:style-name="P18">0</text:p>
          </table:table-cell>
          <table:table-cell table:style-name="Table343.B2" table:number-columns-spanned="8" office:value-type="string">
            <text:p text:style-name="P24">OPERATION CODE (0x2A)</text:p>
          </table:table-cell>
          <table:covered-table-cell/>
          <table:covered-table-cell/>
          <table:covered-table-cell/>
          <table:covered-table-cell/>
          <table:covered-table-cell/>
          <table:covered-table-cell/>
          <table:covered-table-cell/>
        </table:table-row>
        <table:table-row>
          <table:table-cell table:style-name="Table343.A2" office:value-type="string">
            <text:p text:style-name="P18">1</text:p>
          </table:table-cell>
          <table:table-cell table:style-name="Table343.A2" table:number-columns-spanned="3" office:value-type="string">
            <text:p text:style-name="P24">RDPROTECT</text:p>
          </table:table-cell>
          <table:covered-table-cell/>
          <table:covered-table-cell/>
          <table:table-cell table:style-name="Table343.A2" office:value-type="string">
            <text:p text:style-name="P24">DPO</text:p>
          </table:table-cell>
          <table:table-cell table:style-name="Table343.A2" office:value-type="string">
            <text:p text:style-name="P24">FUA</text:p>
          </table:table-cell>
          <table:table-cell table:style-name="Table343.A2" office:value-type="string">
            <text:p text:style-name="P24">Reserved</text:p>
          </table:table-cell>
          <table:table-cell table:style-name="Table343.A2" office:value-type="string">
            <text:p text:style-name="P24">FUA_NV</text:p>
          </table:table-cell>
          <table:table-cell table:style-name="Table343.B2" office:value-type="string">
            <text:p text:style-name="P24">Obsolete</text:p>
          </table:table-cell>
        </table:table-row>
        <table:table-row>
          <table:table-cell>
            <table:table table:is-sub-table="true">
              <table:table-column table:style-name="Table343.A"/>
              <table:table-row>
                <table:table-cell table:style-name="Table343.A2" office:value-type="string">
                  <text:p text:style-name="P18">2</text:p>
                </table:table-cell>
              </table:table-row>
              <table:table-row>
                <table:table-cell table:style-name="Table343.A2" office:value-type="string">
                  <text:p text:style-name="P18">5</text:p>
                </table:table-cell>
              </table:table-row>
            </table:table>
          </table:table-cell>
          <table:table-cell table:style-name="Table343.B2" table:number-columns-spanned="8" office:value-type="string">
            <text:p text:style-name="P17">(MSB) <text:s text:c="16"/>LOGICAL BLOCK ADDRESS, 567th, (0x00000043)</text:p>
            <text:p text:style-name="P25">(LSB)</text:p>
          </table:table-cell>
          <table:covered-table-cell/>
          <table:covered-table-cell/>
          <table:covered-table-cell/>
          <table:covered-table-cell/>
          <table:covered-table-cell/>
          <table:covered-table-cell/>
          <table:covered-table-cell/>
        </table:table-row>
        <table:table-row>
          <table:table-cell table:style-name="Table343.A2" office:value-type="string">
            <text:p text:style-name="P18">6</text:p>
          </table:table-cell>
          <table:table-cell table:style-name="Table343.A2" table:number-columns-spanned="3" office:value-type="string">
            <text:p text:style-name="P24">Reserved</text:p>
          </table:table-cell>
          <table:covered-table-cell/>
          <table:covered-table-cell/>
          <table:table-cell table:style-name="Table343.B2" table:number-columns-spanned="5" office:value-type="string">
            <text:p text:style-name="P24">GROUP NUMBER (0x00)</text:p>
          </table:table-cell>
          <table:covered-table-cell/>
          <table:covered-table-cell/>
          <table:covered-table-cell/>
          <table:covered-table-cell/>
        </table:table-row>
        <table:table-row>
          <table:table-cell>
            <table:table table:is-sub-table="true">
              <table:table-column table:style-name="Table343.A"/>
              <table:table-row>
                <table:table-cell table:style-name="Table343.A2" office:value-type="string">
                  <text:p text:style-name="P18">7</text:p>
                </table:table-cell>
              </table:table-row>
              <table:table-row>
                <table:table-cell table:style-name="Table343.A2" office:value-type="string">
                  <text:p text:style-name="P18">8</text:p>
                </table:table-cell>
              </table:table-row>
            </table:table>
          </table:table-cell>
          <table:table-cell table:style-name="Table343.B2" table:number-columns-spanned="8" office:value-type="string">
            <text:p text:style-name="P17">(MSB) <text:s text:c="17"/>TRANSFER LENGTH <text:s/>(0x0001)</text:p>
            <text:p text:style-name="P25">(LSB)</text:p>
          </table:table-cell>
          <table:covered-table-cell/>
          <table:covered-table-cell/>
          <table:covered-table-cell/>
          <table:covered-table-cell/>
          <table:covered-table-cell/>
          <table:covered-table-cell/>
          <table:covered-table-cell/>
        </table:table-row>
        <table:table-row>
          <table:table-cell table:style-name="Table343.A2" office:value-type="string">
            <text:p text:style-name="P18">9</text:p>
          </table:table-cell>
          <table:table-cell table:style-name="Table343.B2" table:number-columns-spanned="8" office:value-type="string">
            <text:p text:style-name="P24">CONTROL (0x00)</text:p>
          </table:table-cell>
          <table:covered-table-cell/>
          <table:covered-table-cell/>
          <table:covered-table-cell/>
          <table:covered-table-cell/>
          <table:covered-table-cell/>
          <table:covered-table-cell/>
          <table:covered-table-cell/>
        </table:table-row>
      </table:table>
      <text:p text:style-name="P3"/>
      <text:p text:style-name="P3">There are six more bytes to filled with 0x00 to fill the size of 30-15 bytes of the CBW.</text:p>
      <text:p text:style-name="P3"/>
      <text:p text:style-name="P3">The CRC observed in the sample capture is:</text:p>
      <text:p text:style-name="P15"><text:s text:c="17"/>M <text:s text:c="145"/>L </text:p>
      <table:table table:name="Table344" table:style-name="Table344">
        <table:table-column table:style-name="Table344.A"/>
        <table:table-row>
          <table:table-cell table:style-name="Table344.A1" office:value-type="string">
            <text:p text:style-name="P13">10111000 11001111</text:p>
          </table:table-cell>
        </table:table-row>
      </table:table>
      <text:p text:style-name="P14">(bits) <text:s text:c="53"/>16 <text:s text:c="4"/></text:p>
      <text:p text:style-name="P15"><text:s text:c="2"/></text:p>
      <text:p text:style-name="P3">CRC (in Hex):</text:p>
      <text:p text:style-name="P15"><text:s text:c="17"/>M <text:s text:c="145"/>L </text:p>
      <table:table table:name="Table345" table:style-name="Table345">
        <table:table-column table:style-name="Table345.A"/>
        <table:table-row>
          <table:table-cell table:style-name="Table345.A1" office:value-type="string">
            <text:p text:style-name="P13">B8 CF</text:p>
          </table:table-cell>
        </table:table-row>
      </table:table>
      <text:p text:style-name="P14">(bits) <text:s text:c="53"/>16 <text:s text:c="4"/></text:p>
      <text:p text:style-name="Standard"/>
      <text:p text:style-name="P3"/>
      <text:p text:style-name="P3"/>
      <text:p text:style-name="P3"/>
      <text:p text:style-name="P3"/>
      <text:p text:style-name="P3"/>
      <text:p text:style-name="P3"/>
      <text:p text:style-name="P3"/>
      <text:p text:style-name="P3"/>
      <text:p text:style-name="P3"/>
      <text:p text:style-name="P3">Putting it together (PID + 31 bytes of data + CRC):</text:p>
      <text:p text:style-name="P3"/>
      <table:table table:name="Table346" table:style-name="Table346">
        <table:table-column table:style-name="Table346.A"/>
        <table:table-column table:style-name="Table346.B"/>
        <table:table-column table:style-name="Table346.C"/>
        <table:table-column table:style-name="Table346.D"/>
        <table:table-column table:style-name="Table346.E"/>
        <table:table-column table:style-name="Table346.F"/>
        <table:table-column table:style-name="Table346.G"/>
        <table:table-column table:style-name="Table346.H"/>
        <table:table-column table:style-name="Table346.I"/>
        <table:table-row>
          <table:table-cell table:style-name="Table346.A1" office:value-type="string">
            <text:p text:style-name="P17"/>
            <text:p text:style-name="P17"/>
            <text:p text:style-name="P17"/>
            <text:p text:style-name="P17">Offset</text:p>
          </table:table-cell>
          <table:table-cell table:number-columns-spanned="8">
            <table:table table:is-sub-table="true">
              <table:table-column table:style-name="Table346.B1.1"/>
              <table:table-column table:style-name="Table346.B1.2"/>
              <table:table-column table:style-name="Table346.B1.3"/>
              <table:table-column table:style-name="Table346.B1.4"/>
              <table:table-column table:style-name="Table346.B1.5"/>
              <table:table-column table:style-name="Table346.G"/>
              <table:table-column table:style-name="Table346.B1.7"/>
              <table:table-column table:style-name="Table346.B1.8"/>
              <table:table-row>
                <table:table-cell table:style-name="Table346.A1" table:number-columns-spanned="4" office:value-type="string">
                  <text:p text:style-name="P17">Binary (M...L)</text:p>
                </table:table-cell>
                <table:covered-table-cell/>
                <table:covered-table-cell/>
                <table:covered-table-cell/>
                <table:table-cell table:style-name="Table346.B1.5.1" table:number-columns-spanned="4" office:value-type="string">
                  <text:p text:style-name="P17">Hexadecimal (M...L)</text:p>
                </table:table-cell>
                <table:covered-table-cell/>
                <table:covered-table-cell/>
                <table:covered-table-cell/>
              </table:table-row>
              <table:table-row>
                <table:table-cell table:style-name="Table346.B1.1.2" table:number-columns-spanned="4" office:value-type="string">
                  <text:p text:style-name="P17">Offset</text:p>
                </table:table-cell>
                <table:covered-table-cell/>
                <table:covered-table-cell/>
                <table:covered-table-cell/>
                <table:table-cell table:style-name="Table346.B1.5.2" table:number-columns-spanned="4" office:value-type="string">
                  <text:p text:style-name="P17">Offset</text:p>
                </table:table-cell>
                <table:covered-table-cell/>
                <table:covered-table-cell/>
                <table:covered-table-cell/>
              </table:table-row>
              <table:table-row>
                <table:table-cell table:style-name="Table346.B1.1.2" office:value-type="string">
                  <text:p text:style-name="P17">0</text:p>
                </table:table-cell>
                <table:table-cell table:style-name="Table346.B1.1.2" office:value-type="string">
                  <text:p text:style-name="P17">1</text:p>
                </table:table-cell>
                <table:table-cell table:style-name="Table346.B1.1.2" office:value-type="string">
                  <text:p text:style-name="P17">2</text:p>
                </table:table-cell>
                <table:table-cell table:style-name="Table346.B1.1.2" office:value-type="string">
                  <text:p text:style-name="P17">3</text:p>
                </table:table-cell>
                <table:table-cell table:style-name="Table346.B1.1.2" office:value-type="string">
                  <text:p text:style-name="P17">0</text:p>
                </table:table-cell>
                <table:table-cell table:style-name="Table346.B1.1.2" office:value-type="string">
                  <text:p text:style-name="P17">1</text:p>
                </table:table-cell>
                <table:table-cell table:style-name="Table346.B1.1.2" office:value-type="string">
                  <text:p text:style-name="P17">2</text:p>
                </table:table-cell>
                <table:table-cell table:style-name="Table346.B1.5.2" office:value-type="string">
                  <text:p text:style-name="P17">3</text:p>
                </table:table-cell>
              </table:table-row>
            </table:table>
          </table:table-cell>
          <table:covered-table-cell/>
          <table:covered-table-cell/>
          <table:covered-table-cell/>
          <table:covered-table-cell/>
          <table:covered-table-cell/>
          <table:covered-table-cell/>
          <table:covered-table-cell/>
        </table:table-row>
        <table:table-row>
          <table:table-cell table:style-name="Table346.B1.1.2" office:value-type="string">
            <text:p text:style-name="P17">00</text:p>
          </table:table-cell>
          <table:table-cell table:style-name="Table346.B1.1.2" office:value-type="string">
            <text:p text:style-name="P17">11000011</text:p>
          </table:table-cell>
          <table:table-cell table:style-name="Table346.B1.1.2" office:value-type="string">
            <text:p text:style-name="P17">01010101</text:p>
          </table:table-cell>
          <table:table-cell table:style-name="Table346.B1.1.2" office:value-type="string">
            <text:p text:style-name="P17">01010011</text:p>
          </table:table-cell>
          <table:table-cell table:style-name="Table346.B1.1.2" office:value-type="string">
            <text:p text:style-name="P17">01000010</text:p>
          </table:table-cell>
          <table:table-cell table:style-name="Table346.B1.1.2" office:value-type="string">
            <text:p text:style-name="P17">C3</text:p>
          </table:table-cell>
          <table:table-cell table:style-name="Table346.B1.1.2" office:value-type="string">
            <text:p text:style-name="P17">55</text:p>
          </table:table-cell>
          <table:table-cell table:style-name="Table346.B1.1.2" office:value-type="string">
            <text:p text:style-name="P17">53</text:p>
          </table:table-cell>
          <table:table-cell table:style-name="Table346.B1.5.2" office:value-type="string">
            <text:p text:style-name="P17">42</text:p>
          </table:table-cell>
        </table:table-row>
        <table:table-row>
          <table:table-cell table:style-name="Table346.B1.1.2" office:value-type="string">
            <text:p text:style-name="P17">04</text:p>
          </table:table-cell>
          <table:table-cell table:style-name="Table346.B1.1.2" office:value-type="string">
            <text:p text:style-name="P17">01000011</text:p>
          </table:table-cell>
          <table:table-cell table:style-name="Table346.B1.1.2" office:value-type="string">
            <text:p text:style-name="P17">01010101</text:p>
          </table:table-cell>
          <table:table-cell table:style-name="Table346.B1.1.2" office:value-type="string">
            <text:p text:style-name="P17">00000001</text:p>
          </table:table-cell>
          <table:table-cell table:style-name="Table346.B1.1.2" office:value-type="string">
            <text:p text:style-name="P17">00000000</text:p>
          </table:table-cell>
          <table:table-cell table:style-name="Table346.B1.1.2" office:value-type="string">
            <text:p text:style-name="P17">43</text:p>
          </table:table-cell>
          <table:table-cell table:style-name="Table346.B1.1.2" office:value-type="string">
            <text:p text:style-name="P17">55</text:p>
          </table:table-cell>
          <table:table-cell table:style-name="Table346.B1.1.2" office:value-type="string">
            <text:p text:style-name="P17">01</text:p>
          </table:table-cell>
          <table:table-cell table:style-name="Table346.B1.5.2" office:value-type="string">
            <text:p text:style-name="P17">00</text:p>
          </table:table-cell>
        </table:table-row>
        <table:table-row>
          <table:table-cell table:style-name="Table346.B1.1.2" office:value-type="string">
            <text:p text:style-name="P17">08</text:p>
          </table:table-cell>
          <table:table-cell table:style-name="Table346.B1.1.2" office:value-type="string">
            <text:p text:style-name="P17">00000000</text:p>
          </table:table-cell>
          <table:table-cell table:style-name="Table346.B1.1.2" office:value-type="string">
            <text:p text:style-name="P17">00000000</text:p>
          </table:table-cell>
          <table:table-cell table:style-name="Table346.B1.1.2" office:value-type="string">
            <text:p text:style-name="P17">00000010</text:p>
          </table:table-cell>
          <table:table-cell table:style-name="Table346.B1.1.2" office:value-type="string">
            <text:p text:style-name="P17">00000000</text:p>
          </table:table-cell>
          <table:table-cell table:style-name="Table346.B1.1.2" office:value-type="string">
            <text:p text:style-name="P17">00</text:p>
          </table:table-cell>
          <table:table-cell table:style-name="Table346.B1.1.2" office:value-type="string">
            <text:p text:style-name="P17">00</text:p>
          </table:table-cell>
          <table:table-cell table:style-name="Table346.B1.1.2" office:value-type="string">
            <text:p text:style-name="P17">02</text:p>
          </table:table-cell>
          <table:table-cell table:style-name="Table346.B1.5.2" office:value-type="string">
            <text:p text:style-name="P17">00</text:p>
          </table:table-cell>
        </table:table-row>
        <table:table-row>
          <table:table-cell table:style-name="Table346.B1.1.2" office:value-type="string">
            <text:p text:style-name="P17">12</text:p>
          </table:table-cell>
          <table:table-cell table:style-name="Table346.B1.1.2" office:value-type="string">
            <text:p text:style-name="P17">00000000</text:p>
          </table:table-cell>
          <table:table-cell table:style-name="Table346.B1.1.2" office:value-type="string">
            <text:p text:style-name="P17">00000000</text:p>
          </table:table-cell>
          <table:table-cell table:style-name="Table346.B1.1.2" office:value-type="string">
            <text:p text:style-name="P17">00000000</text:p>
          </table:table-cell>
          <table:table-cell table:style-name="Table346.B1.1.2" office:value-type="string">
            <text:p text:style-name="P17">00001010</text:p>
          </table:table-cell>
          <table:table-cell table:style-name="Table346.B1.1.2" office:value-type="string">
            <text:p text:style-name="P17">00</text:p>
          </table:table-cell>
          <table:table-cell table:style-name="Table346.B1.1.2" office:value-type="string">
            <text:p text:style-name="P17">00</text:p>
          </table:table-cell>
          <table:table-cell table:style-name="Table346.B1.1.2" office:value-type="string">
            <text:p text:style-name="P17">00</text:p>
          </table:table-cell>
          <table:table-cell table:style-name="Table346.B1.5.2" office:value-type="string">
            <text:p text:style-name="P17">0A</text:p>
          </table:table-cell>
        </table:table-row>
        <table:table-row>
          <table:table-cell table:style-name="Table346.B1.1.2" office:value-type="string">
            <text:p text:style-name="P17">16</text:p>
          </table:table-cell>
          <table:table-cell table:style-name="Table346.B1.1.2" office:value-type="string">
            <text:p text:style-name="P17">00101010</text:p>
          </table:table-cell>
          <table:table-cell table:style-name="Table346.B1.1.2" office:value-type="string">
            <text:p text:style-name="P17">00000000</text:p>
          </table:table-cell>
          <table:table-cell table:style-name="Table346.B1.1.2" office:value-type="string">
            <text:p text:style-name="P17">00000000</text:p>
          </table:table-cell>
          <table:table-cell table:style-name="Table346.B1.1.2" office:value-type="string">
            <text:p text:style-name="P17">00000000</text:p>
          </table:table-cell>
          <table:table-cell table:style-name="Table346.B1.1.2" office:value-type="string">
            <text:p text:style-name="P17">2A</text:p>
          </table:table-cell>
          <table:table-cell table:style-name="Table346.B1.1.2" office:value-type="string">
            <text:p text:style-name="P17">00</text:p>
          </table:table-cell>
          <table:table-cell table:style-name="Table346.B1.1.2" office:value-type="string">
            <text:p text:style-name="P17">00</text:p>
          </table:table-cell>
          <table:table-cell table:style-name="Table346.B1.5.2" office:value-type="string">
            <text:p text:style-name="P17">00</text:p>
          </table:table-cell>
        </table:table-row>
        <table:table-row>
          <table:table-cell table:style-name="Table346.B1.1.2" office:value-type="string">
            <text:p text:style-name="P17">20</text:p>
          </table:table-cell>
          <table:table-cell table:style-name="Table346.B1.1.2" office:value-type="string">
            <text:p text:style-name="P17">00000000</text:p>
          </table:table-cell>
          <table:table-cell table:style-name="Table346.B1.1.2" office:value-type="string">
            <text:p text:style-name="P17">01000011</text:p>
          </table:table-cell>
          <table:table-cell table:style-name="Table346.B1.1.2" office:value-type="string">
            <text:p text:style-name="P17">00000000</text:p>
          </table:table-cell>
          <table:table-cell table:style-name="Table346.B1.1.2" office:value-type="string">
            <text:p text:style-name="P17">00000000</text:p>
          </table:table-cell>
          <table:table-cell table:style-name="Table346.B1.1.2" office:value-type="string">
            <text:p text:style-name="P17">00</text:p>
          </table:table-cell>
          <table:table-cell table:style-name="Table346.B1.1.2" office:value-type="string">
            <text:p text:style-name="P17">43</text:p>
          </table:table-cell>
          <table:table-cell table:style-name="Table346.B1.1.2" office:value-type="string">
            <text:p text:style-name="P17">00</text:p>
          </table:table-cell>
          <table:table-cell table:style-name="Table346.B1.5.2" office:value-type="string">
            <text:p text:style-name="P17">00</text:p>
          </table:table-cell>
        </table:table-row>
        <table:table-row>
          <table:table-cell table:style-name="Table346.B1.1.2" office:value-type="string">
            <text:p text:style-name="P17">24</text:p>
          </table:table-cell>
          <table:table-cell table:style-name="Table346.B1.1.2" office:value-type="string">
            <text:p text:style-name="P17">00000001</text:p>
          </table:table-cell>
          <table:table-cell table:style-name="Table346.B1.1.2" office:value-type="string">
            <text:p text:style-name="P17">00000000</text:p>
          </table:table-cell>
          <table:table-cell table:style-name="Table346.B1.1.2" office:value-type="string">
            <text:p text:style-name="P17">00000000</text:p>
          </table:table-cell>
          <table:table-cell table:style-name="Table346.B1.1.2" office:value-type="string">
            <text:p text:style-name="P17">00000000</text:p>
          </table:table-cell>
          <table:table-cell table:style-name="Table346.B1.1.2" office:value-type="string">
            <text:p text:style-name="P17">01</text:p>
          </table:table-cell>
          <table:table-cell table:style-name="Table346.B1.1.2" office:value-type="string">
            <text:p text:style-name="P17">00</text:p>
          </table:table-cell>
          <table:table-cell table:style-name="Table346.B1.1.2" office:value-type="string">
            <text:p text:style-name="P17">00</text:p>
          </table:table-cell>
          <table:table-cell table:style-name="Table346.B1.5.2" office:value-type="string">
            <text:p text:style-name="P17">00</text:p>
          </table:table-cell>
        </table:table-row>
        <table:table-row>
          <table:table-cell table:style-name="Table346.B1.1.2" office:value-type="string">
            <text:p text:style-name="P17">28</text:p>
          </table:table-cell>
          <table:table-cell table:style-name="Table346.B1.1.2" office:value-type="string">
            <text:p text:style-name="P17">00000000</text:p>
          </table:table-cell>
          <table:table-cell table:style-name="Table346.B1.1.2" office:value-type="string">
            <text:p text:style-name="P17">00000000</text:p>
          </table:table-cell>
          <table:table-cell table:style-name="Table346.B1.1.2" office:value-type="string">
            <text:p text:style-name="P17">00000000</text:p>
          </table:table-cell>
          <table:table-cell table:style-name="Table346.B1.1.2" office:value-type="string">
            <text:p text:style-name="P17">00000000</text:p>
          </table:table-cell>
          <table:table-cell table:style-name="Table346.B1.1.2" office:value-type="string">
            <text:p text:style-name="P17">00</text:p>
          </table:table-cell>
          <table:table-cell table:style-name="Table346.B1.1.2" office:value-type="string">
            <text:p text:style-name="P17">00</text:p>
          </table:table-cell>
          <table:table-cell table:style-name="Table346.B1.1.2" office:value-type="string">
            <text:p text:style-name="P17">00</text:p>
          </table:table-cell>
          <table:table-cell table:style-name="Table346.B1.5.2" office:value-type="string">
            <text:p text:style-name="P17">00</text:p>
          </table:table-cell>
        </table:table-row>
        <table:table-row>
          <table:table-cell table:style-name="Table346.B1.1.2" office:value-type="string">
            <text:p text:style-name="P17">32</text:p>
          </table:table-cell>
          <table:table-cell table:style-name="Table346.B1.1.2" office:value-type="string">
            <text:p text:style-name="P17">11001111</text:p>
          </table:table-cell>
          <table:table-cell table:style-name="Table346.B1.1.2" office:value-type="string">
            <text:p text:style-name="P17">10111000</text:p>
          </table:table-cell>
          <table:table-cell table:style-name="Table346.B1.1.2" office:value-type="string">
            <text:p text:style-name="P17"/>
          </table:table-cell>
          <table:table-cell table:style-name="Table346.B1.1.2" office:value-type="string">
            <text:p text:style-name="P17"/>
          </table:table-cell>
          <table:table-cell table:style-name="Table346.B1.1.2" office:value-type="string">
            <text:p text:style-name="P17">CF</text:p>
          </table:table-cell>
          <table:table-cell table:style-name="Table346.B1.1.2" office:value-type="string">
            <text:p text:style-name="P17">B8</text:p>
          </table:table-cell>
          <table:table-cell table:style-name="Table346.B1.1.2" office:value-type="string">
            <text:p text:style-name="P17"/>
          </table:table-cell>
          <table:table-cell table:style-name="Table346.B1.5.2" office:value-type="string">
            <text:p text:style-name="P17"/>
          </table:table-cell>
        </table:table-row>
      </table:table>
      <text:p text:style-name="Standard"><text:s text:c="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8.1.3 NYET packet</text:h>
      <text:p text:style-name="Standard"/>
      <text:p text:style-name="P3">A NYET packet consists of:</text:p>
      <text:p text:style-name="Standard"><text:s text:c="2"/><text:span text:style-name="T1"><text:s text:c="13"/>L <text:s text:c="137"/>M <text:s/></text:span></text:p>
      <table:table table:name="Table347" table:style-name="Table347">
        <table:table-column table:style-name="Table347.A"/>
        <table:table-column table:style-name="Table347.B"/>
        <table:table-row>
          <table:table-cell table:style-name="Table347.A1" office:value-type="string">
            <text:p text:style-name="P13">PID</text:p>
          </table:table-cell>
          <table:table-cell table:style-name="Table347.B1" office:value-type="string">
            <text:p text:style-name="P13">!PID</text:p>
          </table:table-cell>
        </table:table-row>
      </table:table>
      <text:p text:style-name="P14">(bits) <text:s text:c="25"/>4 <text:s text:c="49"/>4 </text:p>
      <text:p text:style-name="Standard"><text:s text:c="3"/></text:p>
      <text:p text:style-name="P3">Values:</text:p>
      <text:p text:style-name="Standard"><text:s text:c="2"/><text:span text:style-name="T1"><text:s text:c="13"/>L <text:s text:c="137"/>M <text:s/></text:span></text:p>
      <table:table table:name="Table348" table:style-name="Table348">
        <table:table-column table:style-name="Table348.A"/>
        <table:table-column table:style-name="Table348.B"/>
        <table:table-row>
          <table:table-cell table:style-name="Table348.A1" office:value-type="string">
            <text:p text:style-name="P13">0110</text:p>
          </table:table-cell>
          <table:table-cell table:style-name="Table348.B1" office:value-type="string">
            <text:p text:style-name="P13">1001</text:p>
          </table:table-cell>
        </table:table-row>
      </table:table>
      <text:p text:style-name="P14">(bits) <text:s text:c="25"/>4 <text:s text:c="49"/>4 </text:p>
      <text:p text:style-name="Standard"><text:s text:c="5"/></text:p>
      <text:p text:style-name="P3">USB is little-endian. LSB goes out of the wire, first.</text:p>
      <text:p text:style-name="P3"/>
      <text:p text:style-name="P3">Displaying from MSB to LSB:</text:p>
      <text:p text:style-name="P15"><text:s text:c="17"/>M <text:s text:c="24"/>L</text:p>
      <table:table table:name="Table349" table:style-name="Table349">
        <table:table-column table:style-name="Table349.A"/>
        <table:table-row>
          <table:table-cell table:style-name="Table349.A1" office:value-type="string">
            <text:p text:style-name="P16">1001 0110</text:p>
          </table:table-cell>
        </table:table-row>
      </table:table>
      <text:p text:style-name="Standard"/>
      <text:p text:style-name="P3">Hex values:</text:p>
      <text:p text:style-name="P15"><text:s text:c="17"/>M <text:s text:c="4"/>L</text:p>
      <table:table table:name="Table350" table:style-name="Table350">
        <table:table-column table:style-name="Table350.A"/>
        <table:table-row>
          <table:table-cell table:style-name="Table350.A1" office:value-type="string">
            <text:p text:style-name="P16">9 6</text:p>
          </table:table-cell>
        </table:table-row>
      </table:table>
      <text:p text:style-name="Standard"/>
      <text:p text:style-name="P3">Summary (NYET packet):</text:p>
      <text:p text:style-name="P3"/>
      <table:table table:name="Table351" table:style-name="Table351">
        <table:table-column table:style-name="Table351.A"/>
        <table:table-column table:style-name="Table351.B"/>
        <table:table-column table:style-name="Table351.C"/>
        <table:table-row>
          <table:table-cell table:style-name="Table351.A1" office:value-type="string">
            <text:p text:style-name="P17"/>
            <text:p text:style-name="P17"/>
            <text:p text:style-name="P17"/>
            <text:p text:style-name="P17">Offset</text:p>
          </table:table-cell>
          <table:table-cell table:number-columns-spanned="2">
            <table:table table:is-sub-table="true">
              <table:table-column table:style-name="Table351.B"/>
              <table:table-column table:style-name="Table351.C"/>
              <table:table-row>
                <table:table-cell table:style-name="Table351.A1" office:value-type="string">
                  <text:p text:style-name="P17">Binary (M...L)</text:p>
                </table:table-cell>
                <table:table-cell table:style-name="Table351.B1.2.1" office:value-type="string">
                  <text:p text:style-name="P17">Hexadecimal (M...L)</text:p>
                </table:table-cell>
              </table:table-row>
              <table:table-row>
                <table:table-cell table:style-name="Table351.B1.1.2" office:value-type="string">
                  <text:p text:style-name="P17">Offset</text:p>
                </table:table-cell>
                <table:table-cell table:style-name="Table351.B1.2.2" office:value-type="string">
                  <text:p text:style-name="P17">Offset</text:p>
                </table:table-cell>
              </table:table-row>
              <table:table-row>
                <table:table-cell table:style-name="Table351.B1.1.2" office:value-type="string">
                  <text:p text:style-name="P17">0</text:p>
                </table:table-cell>
                <table:table-cell table:style-name="Table351.B1.2.2" office:value-type="string">
                  <text:p text:style-name="P17">0</text:p>
                </table:table-cell>
              </table:table-row>
            </table:table>
          </table:table-cell>
          <table:covered-table-cell/>
        </table:table-row>
        <table:table-row>
          <table:table-cell table:style-name="Table351.B1.1.2" office:value-type="string">
            <text:p text:style-name="P17">00</text:p>
          </table:table-cell>
          <table:table-cell table:style-name="Table351.B1.1.2" office:value-type="string">
            <text:p text:style-name="P17">10010110</text:p>
          </table:table-cell>
          <table:table-cell table:style-name="Table351.B1.2.2" office:value-type="string">
            <text:p text:style-name="P17">96</text:p>
          </table:table-cell>
        </table:table-row>
      </table:table>
      <text:p text:style-name="P3"/>
      <text:p text:style-name="P9"/>
      <text:p text:style-name="P9"/>
      <text:h text:style-name="Heading_20_3" text:outline-level="3">8.2 OUT transaction (Data Transport)</text:h>
      <text:p text:style-name="P3"/>
      <text:p text:style-name="P3">The OUT transaction has the following three packets:</text:p>
      <text:p text:style-name="P3"/>
      <text:list text:style-name="L12">
        <text:list-item text:start-value="1">
          <text:p text:style-name="P33">OUT packet (-&gt;)</text:p>
        </text:list-item>
        <text:list-item>
          <text:p text:style-name="P33">DATA1 packet (-&gt;)</text:p>
        </text:list-item>
        <text:list-item>
          <text:p text:style-name="P33">NYET packet (&lt;-)</text:p>
        </text:list-item>
      </text:list>
      <text:p text:style-name="P3"/>
      <text:p text:style-name="P3"><text:tab/><text:tab/><text:tab/>Host<text:tab/><text:tab/><text:tab/>Device</text:p>
      <text:p text:style-name="P3"><draw:line text:anchor-type="paragraph" draw:z-index="132" draw:style-name="gr1" draw:text-style-name="P8" svg:x1="1.8811in" svg:y1="0.0854in" svg:x2="3.1409in" svg:y2="0.4035in"><text:p text:style-name="P8">OUT</text:p></draw:line></text:p>
      <text:p text:style-name="P3"><draw:line text:anchor-type="paragraph" draw:z-index="133" draw:style-name="gr1" draw:text-style-name="P8" svg:x1="1.8445in" svg:y1="0.1661in" svg:x2="3.1043in" svg:y2="0.4843in"><text:p text:style-name="P8">DATA1</text:p></draw:line></text:p>
      <text:p text:style-name="P3"><text:tab/><text:tab/><text:tab/><text:tab/><text:tab/><text:tab/><text:tab/>OUT transaction <text:s text:c="3"/>(Data Transport)</text:p>
      <text:p text:style-name="P3"/>
      <text:p text:style-name="P3"><draw:line text:anchor-type="paragraph" draw:z-index="134" draw:style-name="gr2" draw:text-style-name="P8" svg:x1="1.9in" svg:y1="0.4469in" svg:x2="3.122in" svg:y2="0.0984in"><text:p text:style-name="P8">NYET</text:p></draw:line></text:p>
      <text:p text:style-name="P9"/>
      <text:h text:style-name="P34" text:outline-level="2"/>
      <text:p text:style-name="P3"/>
      <text:p text:style-name="P9"/>
      <text:h text:style-name="Heading_20_2"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8.2.1 OUT packet</text:h>
      <text:p text:style-name="P3">An OUT packet consists of:</text:p>
      <text:p text:style-name="Standard"><text:s text:c="4"/><text:span text:style-name="T1"><text:s text:c="10"/>L <text:s text:c="73"/>M <text:s text:c="2"/>L <text:s text:c="83"/>M <text:s text:c="2"/>L <text:s text:c="65"/>M <text:s text:c="3"/>L <text:s text:c="69"/>M</text:span></text:p>
      <table:table table:name="Table352" table:style-name="Table352">
        <table:table-column table:style-name="Table352.A"/>
        <table:table-column table:style-name="Table352.B"/>
        <table:table-column table:style-name="Table352.C"/>
        <table:table-column table:style-name="Table352.D"/>
        <table:table-column table:style-name="Table352.E"/>
        <table:table-row>
          <table:table-cell table:style-name="Table352.A1" office:value-type="string">
            <text:p text:style-name="P13">PID</text:p>
          </table:table-cell>
          <table:table-cell table:style-name="Table352.A1" office:value-type="string">
            <text:p text:style-name="P13">!PID</text:p>
          </table:table-cell>
          <table:table-cell table:style-name="Table352.A1" office:value-type="string">
            <text:p text:style-name="P13">Function Address</text:p>
          </table:table-cell>
          <table:table-cell table:style-name="Table352.A1" office:value-type="string">
            <text:p text:style-name="P13">Endpoint</text:p>
          </table:table-cell>
          <table:table-cell table:style-name="Table352.E1" office:value-type="string">
            <text:p text:style-name="P13">CRC</text:p>
          </table:table-cell>
        </table:table-row>
      </table:table>
      <text:p text:style-name="P14">(bits) <text:s text:c="14"/>4 <text:s text:c="25"/>4 <text:s text:c="44"/>7 <text:s text:c="53"/>4 <text:s text:c="51"/>5</text:p>
      <text:p text:style-name="Standard"/>
      <text:p text:style-name="P3">Values:</text:p>
      <text:p text:style-name="P15"><text:s text:c="17"/>L <text:s text:c="73"/>M <text:s text:c="2"/>L <text:s text:c="83"/>M <text:s text:c="2"/>L <text:s text:c="65"/>M <text:s text:c="3"/>L <text:s text:c="69"/>M</text:p>
      <table:table table:name="Table353" table:style-name="Table353">
        <table:table-column table:style-name="Table353.A"/>
        <table:table-column table:style-name="Table353.B"/>
        <table:table-column table:style-name="Table353.C"/>
        <table:table-column table:style-name="Table353.D"/>
        <table:table-column table:style-name="Table353.E"/>
        <table:table-row>
          <table:table-cell table:style-name="Table353.A1" office:value-type="string">
            <text:p text:style-name="P13">1000</text:p>
          </table:table-cell>
          <table:table-cell table:style-name="Table353.A1" office:value-type="string">
            <text:p text:style-name="P13">0111</text:p>
          </table:table-cell>
          <table:table-cell table:style-name="Table353.A1" office:value-type="string">
            <text:p text:style-name="P13">1100 000</text:p>
          </table:table-cell>
          <table:table-cell table:style-name="Table353.A1" office:value-type="string">
            <text:p text:style-name="P13">1000</text:p>
          </table:table-cell>
          <table:table-cell table:style-name="Table353.E1" office:value-type="string">
            <text:p text:style-name="P13">00111</text:p>
          </table:table-cell>
        </table:table-row>
      </table:table>
      <text:p text:style-name="P14">(bits) <text:s text:c="14"/>4 <text:s text:c="25"/>4 <text:s text:c="44"/>7 <text:s text:c="53"/>4 <text:s text:c="51"/>5</text:p>
      <text:p text:style-name="P14"/>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354" table:style-name="Table354">
        <table:table-column table:style-name="Table354.A"/>
        <table:table-row>
          <table:table-cell table:style-name="Table354.A1" office:value-type="string">
            <text:p text:style-name="P16">11100 0001 000 0011 1110 0001</text:p>
          </table:table-cell>
        </table:table-row>
      </table:table>
      <text:p text:style-name="P14"/>
      <text:p text:style-name="P3">Regrouping in groups of 4-bits:</text:p>
      <text:p text:style-name="Standard"><text:s/><text:span text:style-name="T1"><text:s text:c="15"/>M <text:s text:c="2"/><text:tab/><text:tab/><text:tab/><text:tab/> <text:s text:c="15"/>L</text:span></text:p>
      <table:table table:name="Table355" table:style-name="Table355">
        <table:table-column table:style-name="Table355.A"/>
        <table:table-row>
          <table:table-cell table:style-name="Table355.A1" office:value-type="string">
            <text:p text:style-name="P16">1110 0000 1000 0011 1110 0001</text:p>
          </table:table-cell>
        </table:table-row>
      </table:table>
      <text:p text:style-name="Standard"/>
      <text:p text:style-name="P3">Hex values (as a byte):</text:p>
      <text:p text:style-name="P15"><text:s text:c="16"/>M <text:s text:c="22"/>L</text:p>
      <table:table table:name="Table356" table:style-name="Table356">
        <table:table-column table:style-name="Table356.A"/>
        <table:table-row>
          <table:table-cell table:style-name="Table356.A1" office:value-type="string">
            <text:p text:style-name="P16">E0 83 E1</text:p>
          </table:table-cell>
        </table:table-row>
      </table:table>
      <text:p text:style-name="Standard"/>
      <text:p text:style-name="P3">Summary (OUT packet):</text:p>
      <text:p text:style-name="Standard"/>
      <table:table table:name="Table357" table:style-name="Table357">
        <table:table-column table:style-name="Table357.A"/>
        <table:table-column table:style-name="Table357.B"/>
        <table:table-column table:style-name="Table357.C"/>
        <table:table-column table:style-name="Table357.D"/>
        <table:table-column table:style-name="Table357.E"/>
        <table:table-row>
          <table:table-cell table:style-name="Table357.A1" office:value-type="string">
            <text:p text:style-name="P17"/>
            <text:p text:style-name="P17"/>
            <text:p text:style-name="P17"/>
            <text:p text:style-name="P17">Offset</text:p>
          </table:table-cell>
          <table:table-cell table:number-columns-spanned="4">
            <table:table table:is-sub-table="true">
              <table:table-column table:style-name="Table357.B"/>
              <table:table-column table:style-name="Table357.C"/>
              <table:table-column table:style-name="Table357.D"/>
              <table:table-column table:style-name="Table357.E"/>
              <table:table-row>
                <table:table-cell table:style-name="Table357.A1" office:value-type="string">
                  <text:p text:style-name="P17">Binary (M...L)</text:p>
                </table:table-cell>
                <table:table-cell table:style-name="Table357.A1" office:value-type="string">
                  <text:p text:style-name="P17"/>
                </table:table-cell>
                <table:table-cell table:style-name="Table357.A1" office:value-type="string">
                  <text:p text:style-name="P17">Hexadecimal (M...L)</text:p>
                </table:table-cell>
                <table:table-cell table:style-name="Table357.B1.4.1" office:value-type="string">
                  <text:p text:style-name="P17"/>
                </table:table-cell>
              </table:table-row>
              <table:table-row>
                <table:table-cell table:style-name="Table357.B1.1.2" office:value-type="string">
                  <text:p text:style-name="P17">Offset</text:p>
                </table:table-cell>
                <table:table-cell table:style-name="Table357.B1.1.2" office:value-type="string">
                  <text:p text:style-name="P17"/>
                </table:table-cell>
                <table:table-cell table:style-name="Table357.B1.1.2" office:value-type="string">
                  <text:p text:style-name="P17">Offset</text:p>
                </table:table-cell>
                <table:table-cell table:style-name="Table357.B1.4.2" office:value-type="string">
                  <text:p text:style-name="P17"/>
                </table:table-cell>
              </table:table-row>
              <table:table-row>
                <table:table-cell table:style-name="Table357.B1.1.2" office:value-type="string">
                  <text:p text:style-name="P17">0</text:p>
                </table:table-cell>
                <table:table-cell table:style-name="Table357.B1.1.2" office:value-type="string">
                  <text:p text:style-name="P17">1</text:p>
                </table:table-cell>
                <table:table-cell table:style-name="Table357.B1.1.2" office:value-type="string">
                  <text:p text:style-name="P17">0</text:p>
                </table:table-cell>
                <table:table-cell table:style-name="Table357.B1.4.2" office:value-type="string">
                  <text:p text:style-name="P17">1</text:p>
                </table:table-cell>
              </table:table-row>
            </table:table>
          </table:table-cell>
          <table:covered-table-cell/>
          <table:covered-table-cell/>
          <table:covered-table-cell/>
        </table:table-row>
        <table:table-row>
          <table:table-cell table:style-name="Table357.B1.1.2" office:value-type="string">
            <text:p text:style-name="P17">00</text:p>
          </table:table-cell>
          <table:table-cell table:style-name="Table357.B1.1.2" office:value-type="string">
            <text:p text:style-name="P17">11100001</text:p>
          </table:table-cell>
          <table:table-cell table:style-name="Table357.B1.1.2" office:value-type="string">
            <text:p text:style-name="P17">10000011</text:p>
          </table:table-cell>
          <table:table-cell table:style-name="Table357.B1.1.2" office:value-type="string">
            <text:p text:style-name="P17">E1</text:p>
          </table:table-cell>
          <table:table-cell table:style-name="Table357.B1.4.2" office:value-type="string">
            <text:p text:style-name="P17">83</text:p>
          </table:table-cell>
        </table:table-row>
        <table:table-row>
          <table:table-cell table:style-name="Table357.B1.1.2" office:value-type="string">
            <text:p text:style-name="P17">02</text:p>
          </table:table-cell>
          <table:table-cell table:style-name="Table357.B1.1.2" office:value-type="string">
            <text:p text:style-name="P17">11100000</text:p>
          </table:table-cell>
          <table:table-cell table:style-name="Table357.B1.1.2" office:value-type="string">
            <text:p text:style-name="P17"/>
          </table:table-cell>
          <table:table-cell table:style-name="Table357.B1.1.2" office:value-type="string">
            <text:p text:style-name="P17">E0</text:p>
          </table:table-cell>
          <table:table-cell table:style-name="Table357.B1.4.2" office:value-type="string">
            <text:p text:style-name="P17"/>
          </table:table-cell>
        </table:table-row>
      </table:table>
      <text:h text:style-name="Heading_20_2" text:outline-level="2">8.2.2 DATA1 packet</text:h>
      <text:p text:style-name="Standard"><text:span text:style-name="T3">A DATA1 packet for Data Transport consists of 512 bytes of data. It consists of:</text:span></text:p>
      <text:p text:style-name="Standard"><text:s/><text:span text:style-name="T1"><text:s text:c="15"/>L <text:s text:c="80"/>M <text:s text:c="4"/>L <text:s text:c="157"/>M</text:span></text:p>
      <table:table table:name="Table358" table:style-name="Table358">
        <table:table-column table:style-name="Table358.A"/>
        <table:table-column table:style-name="Table358.B"/>
        <table:table-column table:style-name="Table358.C"/>
        <table:table-column table:style-name="Table358.D"/>
        <table:table-row>
          <table:table-cell table:style-name="Table358.A1" office:value-type="string">
            <text:p text:style-name="P13"><text:s/>PID</text:p>
          </table:table-cell>
          <table:table-cell table:style-name="Table358.A1" office:value-type="string">
            <text:p text:style-name="P13">!PID</text:p>
          </table:table-cell>
          <table:table-cell table:style-name="Table358.A1" office:value-type="string">
            <text:p text:style-name="P13">Data</text:p>
          </table:table-cell>
          <table:table-cell table:style-name="Table358.D1" office:value-type="string">
            <text:p text:style-name="P13">CRC</text:p>
          </table:table-cell>
        </table:table-row>
      </table:table>
      <text:p text:style-name="P14">(bits) <text:s text:c="16"/>4 <text:s text:c="28"/>4 <text:s text:c="39"/>512*8 <text:s text:c="51"/>16</text:p>
      <text:p text:style-name="P3"/>
      <text:p text:style-name="P3">Values:</text:p>
      <text:p text:style-name="Standard"><text:span text:style-name="T1"><text:s text:c="16"/>L <text:s text:c="80"/>M <text:s text:c="4"/>L <text:s text:c="157"/>M</text:span></text:p>
      <table:table table:name="Table359" table:style-name="Table359">
        <table:table-column table:style-name="Table359.A"/>
        <table:table-column table:style-name="Table359.B"/>
        <table:table-column table:style-name="Table359.C"/>
        <table:table-column table:style-name="Table359.D"/>
        <table:table-row>
          <table:table-cell table:style-name="Table359.A1" office:value-type="string">
            <text:p text:style-name="P13"><text:s/>1101</text:p>
          </table:table-cell>
          <table:table-cell table:style-name="Table359.A1" office:value-type="string">
            <text:p text:style-name="P13">0010</text:p>
          </table:table-cell>
          <table:table-cell table:style-name="Table359.A1" office:value-type="string">
            <text:p text:style-name="P13">Data</text:p>
          </table:table-cell>
          <table:table-cell table:style-name="Table359.D1" office:value-type="string">
            <text:p text:style-name="P13">CRC</text:p>
          </table:table-cell>
        </table:table-row>
      </table:table>
      <text:p text:style-name="P14">(bits) <text:s text:c="16"/>4 <text:s text:c="28"/>4 <text:s text:c="39"/>512*8 <text:s text:c="51"/>16</text:p>
      <text:p text:style-name="Standard"/>
      <text:p text:style-name="P3">For this LBA 67 WRITE on the SanDisk, 512 bytes of data were written.</text:p>
      <text:p text:style-name="P3"/>
      <text:p text:style-name="P3">The CRC observed in the sample capture is:</text:p>
      <text:p text:style-name="P15"><text:s text:c="17"/>M <text:s text:c="147"/>L </text:p>
      <table:table table:name="Table360" table:style-name="Table360">
        <table:table-column table:style-name="Table360.A"/>
        <table:table-row>
          <table:table-cell table:style-name="Table360.A1" office:value-type="string">
            <text:p text:style-name="P13">01100100 01000001</text:p>
          </table:table-cell>
        </table:table-row>
      </table:table>
      <text:p text:style-name="P14">(bits) <text:s text:c="54"/>16 <text:s text:c="4"/></text:p>
      <text:p text:style-name="P15"><text:s text:c="2"/></text:p>
      <text:p text:style-name="P3">CRC (in Hex):</text:p>
      <text:p text:style-name="P15"><text:s text:c="17"/>M <text:s text:c="147"/>L </text:p>
      <table:table table:name="Table361" table:style-name="Table361">
        <table:table-column table:style-name="Table361.A"/>
        <table:table-row>
          <table:table-cell table:style-name="Table361.A1" office:value-type="string">
            <text:p text:style-name="P13">64 41</text:p>
          </table:table-cell>
        </table:table-row>
      </table:table>
      <text:p text:style-name="P14">(bits) <text:s text:c="54"/>16 <text:s text:c="4"/></text:p>
      <text:p text:style-name="Standard"/>
      <text:p text:style-name="P3">Putting it together (PID + 512 bytes of data + CRC):</text:p>
      <text:p text:style-name="P3"/>
      <table:table table:name="Table362" table:style-name="Table362">
        <table:table-column table:style-name="Table362.A"/>
        <table:table-column table:style-name="Table362.B"/>
        <table:table-column table:style-name="Table362.C"/>
        <table:table-column table:style-name="Table362.D"/>
        <table:table-column table:style-name="Table362.E"/>
        <table:table-column table:style-name="Table362.F"/>
        <table:table-column table:style-name="Table362.G"/>
        <table:table-column table:style-name="Table362.H"/>
        <table:table-column table:style-name="Table362.I"/>
        <table:table-row>
          <table:table-cell table:style-name="Table362.A1" office:value-type="string">
            <text:p text:style-name="P17"/>
            <text:p text:style-name="P17"/>
            <text:p text:style-name="P17"/>
            <text:p text:style-name="P17">Offset</text:p>
          </table:table-cell>
          <table:table-cell table:number-columns-spanned="8">
            <table:table table:is-sub-table="true">
              <table:table-column table:style-name="Table362.B1.1"/>
              <table:table-column table:style-name="Table362.B1.2"/>
              <table:table-column table:style-name="Table362.B1.3"/>
              <table:table-column table:style-name="Table362.B1.4"/>
              <table:table-column table:style-name="Table362.B1.5"/>
              <table:table-column table:style-name="Table362.G"/>
              <table:table-column table:style-name="Table362.B1.7"/>
              <table:table-column table:style-name="Table362.B1.8"/>
              <table:table-row>
                <table:table-cell table:style-name="Table362.A1" table:number-columns-spanned="4" office:value-type="string">
                  <text:p text:style-name="P17">Binary (M...L)</text:p>
                </table:table-cell>
                <table:covered-table-cell/>
                <table:covered-table-cell/>
                <table:covered-table-cell/>
                <table:table-cell table:style-name="Table362.B1.5.1" table:number-columns-spanned="4" office:value-type="string">
                  <text:p text:style-name="P17">Hexadecimal (M...L)</text:p>
                </table:table-cell>
                <table:covered-table-cell/>
                <table:covered-table-cell/>
                <table:covered-table-cell/>
              </table:table-row>
              <table:table-row>
                <table:table-cell table:style-name="Table362.B1.1.2" table:number-columns-spanned="4" office:value-type="string">
                  <text:p text:style-name="P17">Offset</text:p>
                </table:table-cell>
                <table:covered-table-cell/>
                <table:covered-table-cell/>
                <table:covered-table-cell/>
                <table:table-cell table:style-name="Table362.B1.5.2" table:number-columns-spanned="4" office:value-type="string">
                  <text:p text:style-name="P17">Offset</text:p>
                </table:table-cell>
                <table:covered-table-cell/>
                <table:covered-table-cell/>
                <table:covered-table-cell/>
              </table:table-row>
              <table:table-row>
                <table:table-cell table:style-name="Table362.B1.1.2" office:value-type="string">
                  <text:p text:style-name="P17">0</text:p>
                </table:table-cell>
                <table:table-cell table:style-name="Table362.B1.1.2" office:value-type="string">
                  <text:p text:style-name="P17">1</text:p>
                </table:table-cell>
                <table:table-cell table:style-name="Table362.B1.1.2" office:value-type="string">
                  <text:p text:style-name="P17">2</text:p>
                </table:table-cell>
                <table:table-cell table:style-name="Table362.B1.1.2" office:value-type="string">
                  <text:p text:style-name="P17">3</text:p>
                </table:table-cell>
                <table:table-cell table:style-name="Table362.B1.1.2" office:value-type="string">
                  <text:p text:style-name="P17">0</text:p>
                </table:table-cell>
                <table:table-cell table:style-name="Table362.B1.1.2" office:value-type="string">
                  <text:p text:style-name="P17">1</text:p>
                </table:table-cell>
                <table:table-cell table:style-name="Table362.B1.1.2" office:value-type="string">
                  <text:p text:style-name="P17">2</text:p>
                </table:table-cell>
                <table:table-cell table:style-name="Table362.B1.5.2" office:value-type="string">
                  <text:p text:style-name="P17">3</text:p>
                </table:table-cell>
              </table:table-row>
            </table:table>
          </table:table-cell>
          <table:covered-table-cell/>
          <table:covered-table-cell/>
          <table:covered-table-cell/>
          <table:covered-table-cell/>
          <table:covered-table-cell/>
          <table:covered-table-cell/>
          <table:covered-table-cell/>
        </table:table-row>
        <table:table-row>
          <table:table-cell table:style-name="Table362.B1.1.2" office:value-type="string">
            <text:p text:style-name="P17">00</text:p>
          </table:table-cell>
          <table:table-cell table:style-name="Table362.B1.1.2" office:value-type="string">
            <text:p text:style-name="P17">11000011</text:p>
          </table:table-cell>
          <table:table-cell table:style-name="Table362.B1.1.2" office:value-type="string">
            <text:p text:style-name="P17">...</text:p>
          </table:table-cell>
          <table:table-cell table:style-name="Table362.B1.1.2" office:value-type="string">
            <text:p text:style-name="P17">...</text:p>
          </table:table-cell>
          <table:table-cell table:style-name="Table362.B1.1.2" office:value-type="string">
            <text:p text:style-name="P17">...</text:p>
          </table:table-cell>
          <table:table-cell table:style-name="Table362.B1.1.2" office:value-type="string">
            <text:p text:style-name="P17">4B</text:p>
          </table:table-cell>
          <table:table-cell table:style-name="Table362.B1.1.2" office:value-type="string">
            <text:p text:style-name="P17">...</text:p>
          </table:table-cell>
          <table:table-cell table:style-name="Table362.B1.1.2" office:value-type="string">
            <text:p text:style-name="P17">...</text:p>
          </table:table-cell>
          <table:table-cell table:style-name="Table362.B1.5.2" office:value-type="string">
            <text:p text:style-name="P17">...</text:p>
          </table:table-cell>
        </table:table-row>
        <table:table-row>
          <table:table-cell table:style-name="Table362.B1.1.2" office:value-type="string">
            <text:p text:style-name="P17">04</text:p>
          </table:table-cell>
          <table:table-cell table:style-name="Table362.B1.1.2" office:value-type="string">
            <text:p text:style-name="P17">...</text:p>
          </table:table-cell>
          <table:table-cell table:style-name="Table362.B1.1.2" office:value-type="string">
            <text:p text:style-name="P17">...</text:p>
          </table:table-cell>
          <table:table-cell table:style-name="Table362.B1.1.2" office:value-type="string">
            <text:p text:style-name="P17">...</text:p>
          </table:table-cell>
          <table:table-cell table:style-name="Table362.B1.1.2" office:value-type="string">
            <text:p text:style-name="P17">...</text:p>
          </table:table-cell>
          <table:table-cell table:style-name="Table362.B1.1.2" office:value-type="string">
            <text:p text:style-name="P17">...</text:p>
          </table:table-cell>
          <table:table-cell table:style-name="Table362.B1.1.2" office:value-type="string">
            <text:p text:style-name="P17">...</text:p>
          </table:table-cell>
          <table:table-cell table:style-name="Table362.B1.1.2" office:value-type="string">
            <text:p text:style-name="P17">...</text:p>
          </table:table-cell>
          <table:table-cell table:style-name="Table362.B1.5.2" office:value-type="string">
            <text:p text:style-name="P17">...</text:p>
          </table:table-cell>
        </table:table-row>
        <table:table-row>
          <table:table-cell table:style-name="Table362.B1.1.2" office:value-type="string">
            <text:p text:style-name="P17">08</text:p>
          </table:table-cell>
          <table:table-cell table:style-name="Table362.B1.1.2" office:value-type="string">
            <text:p text:style-name="P17">...</text:p>
          </table:table-cell>
          <table:table-cell table:style-name="Table362.B1.1.2" office:value-type="string">
            <text:p text:style-name="P17">...</text:p>
          </table:table-cell>
          <table:table-cell table:style-name="Table362.B1.1.2" office:value-type="string">
            <text:p text:style-name="P17">...</text:p>
          </table:table-cell>
          <table:table-cell table:style-name="Table362.B1.1.2" office:value-type="string">
            <text:p text:style-name="P17">...</text:p>
          </table:table-cell>
          <table:table-cell table:style-name="Table362.B1.1.2" office:value-type="string">
            <text:p text:style-name="P17">...</text:p>
          </table:table-cell>
          <table:table-cell table:style-name="Table362.B1.1.2" office:value-type="string">
            <text:p text:style-name="P17">...</text:p>
          </table:table-cell>
          <table:table-cell table:style-name="Table362.B1.1.2" office:value-type="string">
            <text:p text:style-name="P17">...</text:p>
          </table:table-cell>
          <table:table-cell table:style-name="Table362.B1.5.2" office:value-type="string">
            <text:p text:style-name="P17">...</text:p>
          </table:table-cell>
        </table:table-row>
        <table:table-row>
          <table:table-cell table:style-name="Table362.B1.1.2" office:value-type="string">
            <text:p text:style-name="P17">512</text:p>
          </table:table-cell>
          <table:table-cell table:style-name="Table362.B1.1.2" office:value-type="string">
            <text:p text:style-name="P17">...</text:p>
          </table:table-cell>
          <table:table-cell table:style-name="Table362.B1.1.2" office:value-type="string">
            <text:p text:style-name="P17">01000001</text:p>
          </table:table-cell>
          <table:table-cell table:style-name="Table362.B1.1.2" office:value-type="string">
            <text:p text:style-name="P17">01100100</text:p>
          </table:table-cell>
          <table:table-cell table:style-name="Table362.B1.1.2" office:value-type="string">
            <text:p text:style-name="P17"/>
          </table:table-cell>
          <table:table-cell table:style-name="Table362.B1.1.2" office:value-type="string">
            <text:p text:style-name="P17">...</text:p>
          </table:table-cell>
          <table:table-cell table:style-name="Table362.B1.1.2" office:value-type="string">
            <text:p text:style-name="P17">41</text:p>
          </table:table-cell>
          <table:table-cell table:style-name="Table362.B1.1.2" office:value-type="string">
            <text:p text:style-name="P17">64</text:p>
          </table:table-cell>
          <table:table-cell table:style-name="Table362.B1.5.2" office:value-type="string">
            <text:p text:style-name="P17"/>
          </table:table-cell>
        </table:table-row>
      </table:table>
      <text:h text:style-name="Heading_20_2" text:outline-level="2">8.2.3 NYET packet</text:h>
      <text:p text:style-name="Standard"/>
      <text:p text:style-name="P3">A NYET packet consists of:</text:p>
      <text:p text:style-name="Standard"><text:s text:c="2"/><text:span text:style-name="T1"><text:s text:c="13"/>L <text:s text:c="137"/>M <text:s/></text:span></text:p>
      <table:table table:name="Table366" table:style-name="Table366">
        <table:table-column table:style-name="Table366.A"/>
        <table:table-column table:style-name="Table366.B"/>
        <table:table-row>
          <table:table-cell table:style-name="Table366.A1" office:value-type="string">
            <text:p text:style-name="P13">PID</text:p>
          </table:table-cell>
          <table:table-cell table:style-name="Table366.B1" office:value-type="string">
            <text:p text:style-name="P13">!PID</text:p>
          </table:table-cell>
        </table:table-row>
      </table:table>
      <text:p text:style-name="P14">(bits) <text:s text:c="25"/>4 <text:s text:c="49"/>4 </text:p>
      <text:p text:style-name="Standard"><text:s text:c="3"/></text:p>
      <text:p text:style-name="P3">Values:</text:p>
      <text:p text:style-name="Standard"><text:s text:c="2"/><text:span text:style-name="T1"><text:s text:c="13"/>L <text:s text:c="137"/>M <text:s/></text:span></text:p>
      <table:table table:name="Table367" table:style-name="Table367">
        <table:table-column table:style-name="Table367.A"/>
        <table:table-column table:style-name="Table367.B"/>
        <table:table-row>
          <table:table-cell table:style-name="Table367.A1" office:value-type="string">
            <text:p text:style-name="P13">0110</text:p>
          </table:table-cell>
          <table:table-cell table:style-name="Table367.B1" office:value-type="string">
            <text:p text:style-name="P13">1001</text:p>
          </table:table-cell>
        </table:table-row>
      </table:table>
      <text:p text:style-name="P14">(bits) <text:s text:c="25"/>4 <text:s text:c="49"/>4 </text:p>
      <text:p text:style-name="Standard"><text:s text:c="5"/></text:p>
      <text:p text:style-name="P3">USB is little-endian. LSB goes out of the wire, first.</text:p>
      <text:p text:style-name="P3"/>
      <text:p text:style-name="P3">Displaying from MSB to LSB:</text:p>
      <text:p text:style-name="P15"><text:s text:c="17"/>M <text:s text:c="24"/>L</text:p>
      <table:table table:name="Table385" table:style-name="Table385">
        <table:table-column table:style-name="Table385.A"/>
        <table:table-row>
          <table:table-cell table:style-name="Table385.A1" office:value-type="string">
            <text:p text:style-name="P16">1001 0110</text:p>
          </table:table-cell>
        </table:table-row>
      </table:table>
      <text:p text:style-name="Standard"/>
      <text:p text:style-name="P3">Hex values:</text:p>
      <text:p text:style-name="P15"><text:s text:c="17"/>M <text:s text:c="4"/>L</text:p>
      <table:table table:name="Table386" table:style-name="Table386">
        <table:table-column table:style-name="Table386.A"/>
        <table:table-row>
          <table:table-cell table:style-name="Table386.A1" office:value-type="string">
            <text:p text:style-name="P16">9 6</text:p>
          </table:table-cell>
        </table:table-row>
      </table:table>
      <text:p text:style-name="Standard"/>
      <text:p text:style-name="P3">Summary (NYET packet):</text:p>
      <text:p text:style-name="P3"/>
      <table:table table:name="Table387" table:style-name="Table387">
        <table:table-column table:style-name="Table387.A"/>
        <table:table-column table:style-name="Table387.B"/>
        <table:table-column table:style-name="Table387.C"/>
        <table:table-row>
          <table:table-cell table:style-name="Table387.A1" office:value-type="string">
            <text:p text:style-name="P17"/>
            <text:p text:style-name="P17"/>
            <text:p text:style-name="P17"/>
            <text:p text:style-name="P17">Offset</text:p>
          </table:table-cell>
          <table:table-cell table:number-columns-spanned="2">
            <table:table table:is-sub-table="true">
              <table:table-column table:style-name="Table387.B"/>
              <table:table-column table:style-name="Table387.C"/>
              <table:table-row>
                <table:table-cell table:style-name="Table387.A1" office:value-type="string">
                  <text:p text:style-name="P17">Binary (M...L)</text:p>
                </table:table-cell>
                <table:table-cell table:style-name="Table387.B1.2.1" office:value-type="string">
                  <text:p text:style-name="P17">Hexadecimal (M...L)</text:p>
                </table:table-cell>
              </table:table-row>
              <table:table-row>
                <table:table-cell table:style-name="Table387.B1.1.2" office:value-type="string">
                  <text:p text:style-name="P17">Offset</text:p>
                </table:table-cell>
                <table:table-cell table:style-name="Table387.B1.2.2" office:value-type="string">
                  <text:p text:style-name="P17">Offset</text:p>
                </table:table-cell>
              </table:table-row>
              <table:table-row>
                <table:table-cell table:style-name="Table387.B1.1.2" office:value-type="string">
                  <text:p text:style-name="P17">0</text:p>
                </table:table-cell>
                <table:table-cell table:style-name="Table387.B1.2.2" office:value-type="string">
                  <text:p text:style-name="P17">0</text:p>
                </table:table-cell>
              </table:table-row>
            </table:table>
          </table:table-cell>
          <table:covered-table-cell/>
        </table:table-row>
        <table:table-row>
          <table:table-cell table:style-name="Table387.B1.1.2" office:value-type="string">
            <text:p text:style-name="P17">00</text:p>
          </table:table-cell>
          <table:table-cell table:style-name="Table387.B1.1.2" office:value-type="string">
            <text:p text:style-name="P17">10010110</text:p>
          </table:table-cell>
          <table:table-cell table:style-name="Table387.B1.2.2" office:value-type="string">
            <text:p text:style-name="P17">96</text:p>
          </table:table-cell>
        </table:table-row>
      </table:table>
      <text:p text:style-name="P3"/>
      <text:p text:style-name="P9"/>
      <text:p text:style-name="P9"/>
      <text:p text:style-name="P9"/>
      <text:h text:style-name="Heading_20_3" text:outline-level="3">8.3 IN transaction (Status Transport)</text:h>
      <text:p text:style-name="P3"/>
      <text:p text:style-name="P3">The IN transaction has the following three packets:</text:p>
      <text:p text:style-name="P3"/>
      <text:list text:style-name="L12">
        <text:list-item text:start-value="1">
          <text:p text:style-name="P33">IN packet (-&gt;)</text:p>
        </text:list-item>
        <text:list-item>
          <text:p text:style-name="P33">DATA1 packet (&lt;-)</text:p>
        </text:list-item>
        <text:list-item>
          <text:p text:style-name="P33">ACK packet (-&gt;)</text:p>
        </text:list-item>
      </text:list>
      <text:p text:style-name="P3"/>
      <text:p text:style-name="P3"/>
      <text:p text:style-name="P3"><text:tab/><text:tab/><text:tab/><text:tab/>Host<text:tab/><text:tab/><text:tab/>Device</text:p>
      <text:p text:style-name="P3"><draw:line text:anchor-type="paragraph" draw:z-index="135" draw:style-name="gr1" draw:text-style-name="P8" svg:x1="2.4091in" svg:y1="0.0799in" svg:x2="3.4508in" svg:y2="0.3138in"><text:p text:style-name="P8">IN</text:p></draw:line></text:p>
      <text:p text:style-name="Contents_20_Heading"><draw:line text:anchor-type="paragraph" draw:z-index="136" draw:style-name="gr2" draw:text-style-name="P8" svg:x1="2.4016in" svg:y1="0.578in" svg:x2="3.4126in" svg:y2="0.3217in"><text:p text:style-name="P8">DATA1</text:p></draw:line></text:p>
      <text:p text:style-name="Contents_20_Heading"><draw:line text:anchor-type="paragraph" draw:z-index="137" draw:style-name="gr1" draw:text-style-name="P8" svg:x1="2.4327in" svg:y1="0.3909in" svg:x2="3.4744in" svg:y2="0.6248in"><text:p text:style-name="P8">ACK</text:p></draw:line></text:p>
      <text:h text:style-name="P34" text:outline-level="2"/>
      <text:p text:style-name="Contents_20_Heading"/>
      <text:p text:style-name="Contents_20_Heading"/>
      <text:h text:style-name="Heading_20_2" text:outline-level="2"/>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8.3.1 IN packet</text:h>
      <text:p text:style-name="P3">A IN packet consists of:</text:p>
      <text:p text:style-name="Standard"><text:s text:c="4"/><text:span text:style-name="T1"><text:s text:c="10"/>L <text:s text:c="72"/>M <text:s text:c="2"/>L <text:s text:c="84"/>M <text:s text:c="2"/>L <text:s text:c="64"/>M <text:s text:c="3"/>L <text:s text:c="69"/>M</text:span></text:p>
      <table:table table:name="Table368" table:style-name="Table368">
        <table:table-column table:style-name="Table368.A"/>
        <table:table-column table:style-name="Table368.B"/>
        <table:table-column table:style-name="Table368.C"/>
        <table:table-column table:style-name="Table368.D"/>
        <table:table-column table:style-name="Table368.E"/>
        <table:table-row>
          <table:table-cell table:style-name="Table368.A1" office:value-type="string">
            <text:p text:style-name="P13">PID</text:p>
          </table:table-cell>
          <table:table-cell table:style-name="Table368.A1" office:value-type="string">
            <text:p text:style-name="P13">!PID</text:p>
          </table:table-cell>
          <table:table-cell table:style-name="Table368.A1" office:value-type="string">
            <text:p text:style-name="P13">Function Address</text:p>
          </table:table-cell>
          <table:table-cell table:style-name="Table368.A1" office:value-type="string">
            <text:p text:style-name="P13">Endpoint</text:p>
          </table:table-cell>
          <table:table-cell table:style-name="Table368.E1" office:value-type="string">
            <text:p text:style-name="P13">CRC</text:p>
          </table:table-cell>
        </table:table-row>
      </table:table>
      <text:p text:style-name="P14">(bits) <text:s text:c="14"/>4 <text:s text:c="25"/>4 <text:s text:c="44"/>7 <text:s text:c="54"/>4 <text:s text:c="50"/>5</text:p>
      <text:p text:style-name="Standard"/>
      <text:p text:style-name="P3">Values:</text:p>
      <text:p text:style-name="P15"><text:s text:c="17"/>L <text:s text:c="72"/>M <text:s text:c="2"/>L <text:s text:c="84"/>M <text:s text:c="2"/>L <text:s text:c="64"/>M <text:s text:c="3"/>L <text:s text:c="69"/>M</text:p>
      <table:table table:name="Table369" table:style-name="Table369">
        <table:table-column table:style-name="Table369.A"/>
        <table:table-column table:style-name="Table369.B"/>
        <table:table-column table:style-name="Table369.C"/>
        <table:table-column table:style-name="Table369.D"/>
        <table:table-column table:style-name="Table369.E"/>
        <table:table-row>
          <table:table-cell table:style-name="Table369.A1" office:value-type="string">
            <text:p text:style-name="P13">1001</text:p>
          </table:table-cell>
          <table:table-cell table:style-name="Table369.A1" office:value-type="string">
            <text:p text:style-name="P13">0110</text:p>
          </table:table-cell>
          <table:table-cell table:style-name="Table369.A1" office:value-type="string">
            <text:p text:style-name="P13">1100 000</text:p>
          </table:table-cell>
          <table:table-cell table:style-name="Table369.A1" office:value-type="string">
            <text:p text:style-name="P13">1000</text:p>
          </table:table-cell>
          <table:table-cell table:style-name="Table369.E1" office:value-type="string">
            <text:p text:style-name="P13">00111</text:p>
          </table:table-cell>
        </table:table-row>
      </table:table>
      <text:p text:style-name="P14">(bits) <text:s text:c="14"/>4 <text:s text:c="25"/>4 <text:s text:c="44"/>7 <text:s text:c="54"/>4 <text:s text:c="50"/>5</text:p>
      <text:p text:style-name="P14"/>
      <text:p text:style-name="P3">USB is little-endian. LSB goes out of the wire, first.</text:p>
      <text:p text:style-name="P3"/>
      <text:p text:style-name="P3">Displaying from MSB to LSB:</text:p>
      <text:p text:style-name="Standard"><text:s/><text:span text:style-name="T1"><text:s text:c="15"/>M <text:s text:c="2"/><text:tab/><text:tab/><text:tab/><text:tab/> <text:s text:c="15"/>L</text:span></text:p>
      <table:table table:name="Table370" table:style-name="Table370">
        <table:table-column table:style-name="Table370.A"/>
        <table:table-row>
          <table:table-cell table:style-name="Table370.A1" office:value-type="string">
            <text:p text:style-name="P16">11100 0001 000 0011 0110 1001</text:p>
          </table:table-cell>
        </table:table-row>
      </table:table>
      <text:p text:style-name="P14"/>
      <text:p text:style-name="P3">Regrouping in groups of 4-bits:</text:p>
      <text:p text:style-name="Standard"><text:s/><text:span text:style-name="T1"><text:s text:c="15"/>M <text:s text:c="2"/><text:tab/><text:tab/><text:tab/><text:tab/> <text:s text:c="15"/>L</text:span></text:p>
      <table:table table:name="Table371" table:style-name="Table371">
        <table:table-column table:style-name="Table371.A"/>
        <table:table-row>
          <table:table-cell table:style-name="Table371.A1" office:value-type="string">
            <text:p text:style-name="P16">1110 0000 1000 0011 0110 1001</text:p>
          </table:table-cell>
        </table:table-row>
      </table:table>
      <text:p text:style-name="Standard"/>
      <text:p text:style-name="P3">Hex values (as a byte):</text:p>
      <text:p text:style-name="P15"><text:s text:c="16"/>M <text:s text:c="22"/>L</text:p>
      <table:table table:name="Table372" table:style-name="Table372">
        <table:table-column table:style-name="Table372.A"/>
        <table:table-row>
          <table:table-cell table:style-name="Table372.A1" office:value-type="string">
            <text:p text:style-name="P16">E0 83 69</text:p>
          </table:table-cell>
        </table:table-row>
      </table:table>
      <text:p text:style-name="Standard"/>
      <text:p text:style-name="P3">Summary (IN packet):</text:p>
      <text:p text:style-name="Standard"/>
      <table:table table:name="Table373" table:style-name="Table373">
        <table:table-column table:style-name="Table373.A"/>
        <table:table-column table:style-name="Table373.B"/>
        <table:table-column table:style-name="Table373.C"/>
        <table:table-column table:style-name="Table373.D"/>
        <table:table-column table:style-name="Table373.E"/>
        <table:table-row>
          <table:table-cell table:style-name="Table373.A1" office:value-type="string">
            <text:p text:style-name="P17"/>
            <text:p text:style-name="P17"/>
            <text:p text:style-name="P17"/>
            <text:p text:style-name="P17">Offset</text:p>
          </table:table-cell>
          <table:table-cell table:number-columns-spanned="4">
            <table:table table:is-sub-table="true">
              <table:table-column table:style-name="Table373.B"/>
              <table:table-column table:style-name="Table373.C"/>
              <table:table-column table:style-name="Table373.D"/>
              <table:table-column table:style-name="Table373.E"/>
              <table:table-row>
                <table:table-cell table:style-name="Table373.A1" office:value-type="string">
                  <text:p text:style-name="P17">Binary (M...L)</text:p>
                </table:table-cell>
                <table:table-cell table:style-name="Table373.A1" office:value-type="string">
                  <text:p text:style-name="P17"/>
                </table:table-cell>
                <table:table-cell table:style-name="Table373.A1" office:value-type="string">
                  <text:p text:style-name="P17">Hexadecimal (M...L)</text:p>
                </table:table-cell>
                <table:table-cell table:style-name="Table373.B1.4.1" office:value-type="string">
                  <text:p text:style-name="P17"/>
                </table:table-cell>
              </table:table-row>
              <table:table-row>
                <table:table-cell table:style-name="Table373.B1.1.2" office:value-type="string">
                  <text:p text:style-name="P17">Offset</text:p>
                </table:table-cell>
                <table:table-cell table:style-name="Table373.B1.1.2" office:value-type="string">
                  <text:p text:style-name="P17"/>
                </table:table-cell>
                <table:table-cell table:style-name="Table373.B1.1.2" office:value-type="string">
                  <text:p text:style-name="P17">Offset</text:p>
                </table:table-cell>
                <table:table-cell table:style-name="Table373.B1.4.2" office:value-type="string">
                  <text:p text:style-name="P17"/>
                </table:table-cell>
              </table:table-row>
              <table:table-row>
                <table:table-cell table:style-name="Table373.B1.1.2" office:value-type="string">
                  <text:p text:style-name="P17">0</text:p>
                </table:table-cell>
                <table:table-cell table:style-name="Table373.B1.1.2" office:value-type="string">
                  <text:p text:style-name="P17">1</text:p>
                </table:table-cell>
                <table:table-cell table:style-name="Table373.B1.1.2" office:value-type="string">
                  <text:p text:style-name="P17">0</text:p>
                </table:table-cell>
                <table:table-cell table:style-name="Table373.B1.4.2" office:value-type="string">
                  <text:p text:style-name="P17">1</text:p>
                </table:table-cell>
              </table:table-row>
            </table:table>
          </table:table-cell>
          <table:covered-table-cell/>
          <table:covered-table-cell/>
          <table:covered-table-cell/>
        </table:table-row>
        <table:table-row>
          <table:table-cell table:style-name="Table373.B1.1.2" office:value-type="string">
            <text:p text:style-name="P17">00</text:p>
          </table:table-cell>
          <table:table-cell table:style-name="Table373.B1.1.2" office:value-type="string">
            <text:p text:style-name="P17">01101001</text:p>
          </table:table-cell>
          <table:table-cell table:style-name="Table373.B1.1.2" office:value-type="string">
            <text:p text:style-name="P17">10000011</text:p>
          </table:table-cell>
          <table:table-cell table:style-name="Table373.B1.1.2" office:value-type="string">
            <text:p text:style-name="P17">69</text:p>
          </table:table-cell>
          <table:table-cell table:style-name="Table373.B1.4.2" office:value-type="string">
            <text:p text:style-name="P17">83</text:p>
          </table:table-cell>
        </table:table-row>
        <table:table-row>
          <table:table-cell table:style-name="Table373.B1.1.2" office:value-type="string">
            <text:p text:style-name="P17">02</text:p>
          </table:table-cell>
          <table:table-cell table:style-name="Table373.B1.1.2" office:value-type="string">
            <text:p text:style-name="P17">11100000</text:p>
          </table:table-cell>
          <table:table-cell table:style-name="Table373.B1.1.2" office:value-type="string">
            <text:p text:style-name="P17"/>
          </table:table-cell>
          <table:table-cell table:style-name="Table373.B1.1.2" office:value-type="string">
            <text:p text:style-name="P17">E0</text:p>
          </table:table-cell>
          <table:table-cell table:style-name="Table373.B1.4.2" office:value-type="string">
            <text:p text:style-name="P17"/>
          </table:table-cell>
        </table:table-row>
      </table:table>
      <text:h text:style-name="Heading_20_2" text:outline-level="2">8.3.2 DATA1 packet</text:h>
      <text:p text:style-name="Standard"/>
      <text:p text:style-name="P3">A DATA1 packet for the WRITE command (Status Transport) provides the 13 bytes of Command Status Wrapper (CSW). It consists of:</text:p>
      <text:p text:style-name="Standard"><text:s/><text:span text:style-name="T1"><text:s text:c="15"/>L <text:s text:c="80"/>M <text:s text:c="4"/>L <text:s text:c="157"/>M</text:span></text:p>
      <table:table table:name="Table374" table:style-name="Table374">
        <table:table-column table:style-name="Table374.A"/>
        <table:table-column table:style-name="Table374.B"/>
        <table:table-column table:style-name="Table374.C"/>
        <table:table-column table:style-name="Table374.D"/>
        <table:table-row>
          <table:table-cell table:style-name="Table374.A1" office:value-type="string">
            <text:p text:style-name="P13"><text:s/>PID</text:p>
          </table:table-cell>
          <table:table-cell table:style-name="Table374.A1" office:value-type="string">
            <text:p text:style-name="P13">!PID</text:p>
          </table:table-cell>
          <table:table-cell table:style-name="Table374.A1" office:value-type="string">
            <text:p text:style-name="P13">Data</text:p>
          </table:table-cell>
          <table:table-cell table:style-name="Table374.D1" office:value-type="string">
            <text:p text:style-name="P13">CRC</text:p>
          </table:table-cell>
        </table:table-row>
      </table:table>
      <text:p text:style-name="P14">(bits) <text:s text:c="16"/>4 <text:s text:c="28"/>4 <text:s text:c="41"/>104 <text:s text:c="52"/>16</text:p>
      <text:p text:style-name="Standard"/>
      <text:p text:style-name="P3">Values:</text:p>
      <text:p text:style-name="Standard"><text:span text:style-name="T1"><text:s text:c="16"/>L <text:s text:c="80"/>M <text:s text:c="4"/>L <text:s text:c="157"/>M</text:span></text:p>
      <table:table table:name="Table375" table:style-name="Table375">
        <table:table-column table:style-name="Table375.A"/>
        <table:table-column table:style-name="Table375.B"/>
        <table:table-column table:style-name="Table375.C"/>
        <table:table-column table:style-name="Table375.D"/>
        <table:table-row>
          <table:table-cell table:style-name="Table375.A1" office:value-type="string">
            <text:p text:style-name="P13">1101</text:p>
          </table:table-cell>
          <table:table-cell table:style-name="Table375.A1" office:value-type="string">
            <text:p text:style-name="P13">0010</text:p>
          </table:table-cell>
          <table:table-cell table:style-name="Table375.A1" office:value-type="string">
            <text:p text:style-name="P13">Data</text:p>
          </table:table-cell>
          <table:table-cell table:style-name="Table375.D1" office:value-type="string">
            <text:p text:style-name="P13">CRC</text:p>
          </table:table-cell>
        </table:table-row>
      </table:table>
      <text:p text:style-name="P14">(bits) <text:s text:c="16"/>4 <text:s text:c="28"/>4 <text:s text:c="41"/>104 <text:s text:c="52"/>16</text:p>
      <text:p text:style-name="Standard"/>
      <text:p text:style-name="P3">So, the 13 bytes of data in our example is as follows:</text:p>
      <text:p text:style-name="P3"/>
      <table:table table:name="Table376" table:style-name="Table376">
        <table:table-column table:style-name="Table376.A"/>
        <table:table-column table:style-name="Table376.B"/>
        <table:table-column table:style-name="Table376.C"/>
        <table:table-column table:style-name="Table376.D"/>
        <table:table-column table:style-name="Table376.E" table:number-columns-repeated="2"/>
        <table:table-column table:style-name="Table376.G"/>
        <table:table-column table:style-name="Table376.B"/>
        <table:table-column table:style-name="Table376.I"/>
        <table:table-row>
          <table:table-cell table:style-name="Table376.A1" office:value-type="string">
            <text:p text:style-name="P18">Byte <text:s text:c="12"/>Bit</text:p>
          </table:table-cell>
          <table:table-cell table:style-name="Table376.A1" office:value-type="string">
            <text:p text:style-name="P17">7</text:p>
          </table:table-cell>
          <table:table-cell table:style-name="Table376.A1" office:value-type="string">
            <text:p text:style-name="P17">6</text:p>
          </table:table-cell>
          <table:table-cell table:style-name="Table376.A1" office:value-type="string">
            <text:p text:style-name="P17">5</text:p>
          </table:table-cell>
          <table:table-cell table:style-name="Table376.A1" office:value-type="string">
            <text:p text:style-name="P17">4</text:p>
          </table:table-cell>
          <table:table-cell table:style-name="Table376.A1" office:value-type="string">
            <text:p text:style-name="P17">3</text:p>
          </table:table-cell>
          <table:table-cell table:style-name="Table376.A1" office:value-type="string">
            <text:p text:style-name="P17">2</text:p>
          </table:table-cell>
          <table:table-cell table:style-name="Table376.A1" office:value-type="string">
            <text:p text:style-name="P17">1</text:p>
          </table:table-cell>
          <table:table-cell table:style-name="Table376.I1" office:value-type="string">
            <text:p text:style-name="P17">0</text:p>
          </table:table-cell>
        </table:table-row>
        <table:table-row>
          <table:table-cell table:style-name="Table376.A2" office:value-type="string">
            <text:p text:style-name="P17">3-0</text:p>
          </table:table-cell>
          <table:table-cell table:style-name="Table376.I1" table:number-columns-spanned="8" office:value-type="string">
            <text:p text:style-name="P24">dCSWSignature (0x53425355)</text:p>
          </table:table-cell>
          <table:covered-table-cell/>
          <table:covered-table-cell/>
          <table:covered-table-cell/>
          <table:covered-table-cell/>
          <table:covered-table-cell/>
          <table:covered-table-cell/>
          <table:covered-table-cell/>
        </table:table-row>
        <table:table-row>
          <table:table-cell table:style-name="Table376.A2" office:value-type="string">
            <text:p text:style-name="P17">7-4</text:p>
          </table:table-cell>
          <table:table-cell table:style-name="Table376.B3" table:number-columns-spanned="8" office:value-type="string">
            <text:p text:style-name="P24">dCSWTag (0x00000155)</text:p>
          </table:table-cell>
          <table:covered-table-cell/>
          <table:covered-table-cell/>
          <table:covered-table-cell/>
          <table:covered-table-cell/>
          <table:covered-table-cell/>
          <table:covered-table-cell/>
          <table:covered-table-cell/>
        </table:table-row>
        <table:table-row>
          <table:table-cell table:style-name="Table376.A2" office:value-type="string">
            <text:p text:style-name="P17">11-8</text:p>
          </table:table-cell>
          <table:table-cell table:style-name="Table376.B3" table:number-columns-spanned="8" office:value-type="string">
            <text:p text:style-name="P24">dCSWDataResidue (0x00000000)</text:p>
          </table:table-cell>
          <table:covered-table-cell/>
          <table:covered-table-cell/>
          <table:covered-table-cell/>
          <table:covered-table-cell/>
          <table:covered-table-cell/>
          <table:covered-table-cell/>
          <table:covered-table-cell/>
        </table:table-row>
        <table:table-row>
          <table:table-cell table:style-name="Table376.A2" office:value-type="string">
            <text:p text:style-name="P17">12</text:p>
          </table:table-cell>
          <table:table-cell table:style-name="Table376.B3" table:number-columns-spanned="8" office:value-type="string">
            <text:p text:style-name="P24">bCSWStatus, Command Passed (0x00)</text:p>
          </table:table-cell>
          <table:covered-table-cell/>
          <table:covered-table-cell/>
          <table:covered-table-cell/>
          <table:covered-table-cell/>
          <table:covered-table-cell/>
          <table:covered-table-cell/>
          <table:covered-table-cell/>
        </table:table-row>
      </table:table>
      <text:p text:style-name="P3"/>
      <text:p text:style-name="P3"/>
      <text:p text:style-name="P3">The CRC observed in the sample capture is:</text:p>
      <text:p text:style-name="P15"><text:s text:c="17"/>M <text:s text:c="146"/>L </text:p>
      <table:table table:name="Table377" table:style-name="Table377">
        <table:table-column table:style-name="Table377.A"/>
        <table:table-row>
          <table:table-cell table:style-name="Table377.A1" office:value-type="string">
            <text:p text:style-name="P13"><text:s/>00101101 01011011</text:p>
          </table:table-cell>
        </table:table-row>
      </table:table>
      <text:p text:style-name="P14">(bits) <text:s text:c="55"/>16 <text:s text:c="4"/></text:p>
      <text:p text:style-name="P15"><text:s text:c="2"/></text:p>
      <text:p text:style-name="P3">CRC (in Hex):</text:p>
      <text:p text:style-name="P15"><text:s text:c="17"/>M <text:s text:c="146"/>L </text:p>
      <table:table table:name="Table378" table:style-name="Table378">
        <table:table-column table:style-name="Table378.A"/>
        <table:table-row>
          <table:table-cell table:style-name="Table378.A1" office:value-type="string">
            <text:p text:style-name="P13">2D 5B</text:p>
          </table:table-cell>
        </table:table-row>
      </table:table>
      <text:p text:style-name="P14">(bits) <text:s text:c="55"/>16 <text:s text:c="4"/></text:p>
      <text:p text:style-name="Standard"/>
      <text:p text:style-name="P3"/>
      <text:p text:style-name="P3"/>
      <text:p text:style-name="P3">Putting it together (PID + 13 bytes of data + CRC):</text:p>
      <text:p text:style-name="P3"/>
      <table:table table:name="Table379" table:style-name="Table379">
        <table:table-column table:style-name="Table379.A"/>
        <table:table-column table:style-name="Table379.B"/>
        <table:table-column table:style-name="Table379.C"/>
        <table:table-column table:style-name="Table379.D"/>
        <table:table-column table:style-name="Table379.E"/>
        <table:table-column table:style-name="Table379.F"/>
        <table:table-column table:style-name="Table379.G"/>
        <table:table-column table:style-name="Table379.H"/>
        <table:table-column table:style-name="Table379.I"/>
        <table:table-row>
          <table:table-cell table:style-name="Table379.A1" office:value-type="string">
            <text:p text:style-name="P17"/>
            <text:p text:style-name="P17"/>
            <text:p text:style-name="P17"/>
            <text:p text:style-name="P17">Offset</text:p>
          </table:table-cell>
          <table:table-cell table:number-columns-spanned="8">
            <table:table table:is-sub-table="true">
              <table:table-column table:style-name="Table379.B1.1"/>
              <table:table-column table:style-name="Table379.B1.2"/>
              <table:table-column table:style-name="Table379.B1.3"/>
              <table:table-column table:style-name="Table379.B1.4"/>
              <table:table-column table:style-name="Table379.B1.5"/>
              <table:table-column table:style-name="Table379.G"/>
              <table:table-column table:style-name="Table379.B1.7"/>
              <table:table-column table:style-name="Table379.B1.8"/>
              <table:table-row>
                <table:table-cell table:style-name="Table379.A1" table:number-columns-spanned="4" office:value-type="string">
                  <text:p text:style-name="P17">Binary (M...L)</text:p>
                </table:table-cell>
                <table:covered-table-cell/>
                <table:covered-table-cell/>
                <table:covered-table-cell/>
                <table:table-cell table:style-name="Table379.B1.5.1" table:number-columns-spanned="4" office:value-type="string">
                  <text:p text:style-name="P17">Hexadecimal (M...L)</text:p>
                </table:table-cell>
                <table:covered-table-cell/>
                <table:covered-table-cell/>
                <table:covered-table-cell/>
              </table:table-row>
              <table:table-row>
                <table:table-cell table:style-name="Table379.B1.1.2" table:number-columns-spanned="4" office:value-type="string">
                  <text:p text:style-name="P17">Offset</text:p>
                </table:table-cell>
                <table:covered-table-cell/>
                <table:covered-table-cell/>
                <table:covered-table-cell/>
                <table:table-cell table:style-name="Table379.B1.5.2" table:number-columns-spanned="4" office:value-type="string">
                  <text:p text:style-name="P17">Offset</text:p>
                </table:table-cell>
                <table:covered-table-cell/>
                <table:covered-table-cell/>
                <table:covered-table-cell/>
              </table:table-row>
              <table:table-row>
                <table:table-cell table:style-name="Table379.B1.1.2" office:value-type="string">
                  <text:p text:style-name="P17">0</text:p>
                </table:table-cell>
                <table:table-cell table:style-name="Table379.B1.1.2" office:value-type="string">
                  <text:p text:style-name="P17">1</text:p>
                </table:table-cell>
                <table:table-cell table:style-name="Table379.B1.1.2" office:value-type="string">
                  <text:p text:style-name="P17">2</text:p>
                </table:table-cell>
                <table:table-cell table:style-name="Table379.B1.1.2" office:value-type="string">
                  <text:p text:style-name="P17">3</text:p>
                </table:table-cell>
                <table:table-cell table:style-name="Table379.B1.1.2" office:value-type="string">
                  <text:p text:style-name="P17">0</text:p>
                </table:table-cell>
                <table:table-cell table:style-name="Table379.B1.1.2" office:value-type="string">
                  <text:p text:style-name="P17">1</text:p>
                </table:table-cell>
                <table:table-cell table:style-name="Table379.B1.1.2" office:value-type="string">
                  <text:p text:style-name="P17">2</text:p>
                </table:table-cell>
                <table:table-cell table:style-name="Table379.B1.5.2" office:value-type="string">
                  <text:p text:style-name="P17">3</text:p>
                </table:table-cell>
              </table:table-row>
            </table:table>
          </table:table-cell>
          <table:covered-table-cell/>
          <table:covered-table-cell/>
          <table:covered-table-cell/>
          <table:covered-table-cell/>
          <table:covered-table-cell/>
          <table:covered-table-cell/>
          <table:covered-table-cell/>
        </table:table-row>
        <table:table-row>
          <table:table-cell table:style-name="Table379.B1.1.2" office:value-type="string">
            <text:p text:style-name="P17">00</text:p>
          </table:table-cell>
          <table:table-cell table:style-name="Table379.B1.1.2" office:value-type="string">
            <text:p text:style-name="P17">01001011</text:p>
          </table:table-cell>
          <table:table-cell table:style-name="Table379.B1.1.2" office:value-type="string">
            <text:p text:style-name="P17">01010101</text:p>
          </table:table-cell>
          <table:table-cell table:style-name="Table379.B1.1.2" office:value-type="string">
            <text:p text:style-name="P17">01010011</text:p>
          </table:table-cell>
          <table:table-cell table:style-name="Table379.B1.1.2" office:value-type="string">
            <text:p text:style-name="P17">01000010</text:p>
          </table:table-cell>
          <table:table-cell table:style-name="Table379.B1.1.2" office:value-type="string">
            <text:p text:style-name="P17">4B</text:p>
          </table:table-cell>
          <table:table-cell table:style-name="Table379.B1.1.2" office:value-type="string">
            <text:p text:style-name="P17">55</text:p>
          </table:table-cell>
          <table:table-cell table:style-name="Table379.B1.1.2" office:value-type="string">
            <text:p text:style-name="P17">53</text:p>
          </table:table-cell>
          <table:table-cell table:style-name="Table379.B1.5.2" office:value-type="string">
            <text:p text:style-name="P17">42</text:p>
          </table:table-cell>
        </table:table-row>
        <table:table-row>
          <table:table-cell table:style-name="Table379.B1.1.2" office:value-type="string">
            <text:p text:style-name="P17">04</text:p>
          </table:table-cell>
          <table:table-cell table:style-name="Table379.B1.1.2" office:value-type="string">
            <text:p text:style-name="P17">01010011</text:p>
          </table:table-cell>
          <table:table-cell table:style-name="Table379.B1.1.2" office:value-type="string">
            <text:p text:style-name="P17">01010101</text:p>
          </table:table-cell>
          <table:table-cell table:style-name="Table379.B1.1.2" office:value-type="string">
            <text:p text:style-name="P17">00000001</text:p>
          </table:table-cell>
          <table:table-cell table:style-name="Table379.B1.1.2" office:value-type="string">
            <text:p text:style-name="P17">00000000</text:p>
          </table:table-cell>
          <table:table-cell table:style-name="Table379.B1.1.2" office:value-type="string">
            <text:p text:style-name="P17">53</text:p>
          </table:table-cell>
          <table:table-cell table:style-name="Table379.B1.1.2" office:value-type="string">
            <text:p text:style-name="P17">55</text:p>
          </table:table-cell>
          <table:table-cell table:style-name="Table379.B1.1.2" office:value-type="string">
            <text:p text:style-name="P17">01</text:p>
          </table:table-cell>
          <table:table-cell table:style-name="Table379.B1.5.2" office:value-type="string">
            <text:p text:style-name="P17">00</text:p>
          </table:table-cell>
        </table:table-row>
        <table:table-row>
          <table:table-cell table:style-name="Table379.B1.1.2" office:value-type="string">
            <text:p text:style-name="P17">08</text:p>
          </table:table-cell>
          <table:table-cell table:style-name="Table379.B1.1.2" office:value-type="string">
            <text:p text:style-name="P17">00000000</text:p>
          </table:table-cell>
          <table:table-cell table:style-name="Table379.B1.1.2" office:value-type="string">
            <text:p text:style-name="P17">00000000</text:p>
          </table:table-cell>
          <table:table-cell table:style-name="Table379.B1.1.2" office:value-type="string">
            <text:p text:style-name="P17">00000000</text:p>
          </table:table-cell>
          <table:table-cell table:style-name="Table379.B1.1.2" office:value-type="string">
            <text:p text:style-name="P17">00000000</text:p>
          </table:table-cell>
          <table:table-cell table:style-name="Table379.B1.1.2" office:value-type="string">
            <text:p text:style-name="P17">00</text:p>
          </table:table-cell>
          <table:table-cell table:style-name="Table379.B1.1.2" office:value-type="string">
            <text:p text:style-name="P17">00</text:p>
          </table:table-cell>
          <table:table-cell table:style-name="Table379.B1.1.2" office:value-type="string">
            <text:p text:style-name="P17">00</text:p>
          </table:table-cell>
          <table:table-cell table:style-name="Table379.B1.5.2" office:value-type="string">
            <text:p text:style-name="P17">00</text:p>
          </table:table-cell>
        </table:table-row>
        <table:table-row>
          <table:table-cell table:style-name="Table379.B1.1.2" office:value-type="string">
            <text:p text:style-name="P17">12</text:p>
          </table:table-cell>
          <table:table-cell table:style-name="Table379.B1.1.2" office:value-type="string">
            <text:p text:style-name="P17">00000000</text:p>
          </table:table-cell>
          <table:table-cell table:style-name="Table379.B1.1.2" office:value-type="string">
            <text:p text:style-name="P17">00000000</text:p>
          </table:table-cell>
          <table:table-cell table:style-name="Table379.B1.1.2" office:value-type="string">
            <text:p text:style-name="P17">01011110</text:p>
          </table:table-cell>
          <table:table-cell table:style-name="Table379.B1.1.2" office:value-type="string">
            <text:p text:style-name="P17">00101101</text:p>
          </table:table-cell>
          <table:table-cell table:style-name="Table379.B1.1.2" office:value-type="string">
            <text:p text:style-name="P17">00</text:p>
          </table:table-cell>
          <table:table-cell table:style-name="Table379.B1.1.2" office:value-type="string">
            <text:p text:style-name="P17">00</text:p>
          </table:table-cell>
          <table:table-cell table:style-name="Table379.B1.1.2" office:value-type="string">
            <text:p text:style-name="P17">5B</text:p>
          </table:table-cell>
          <table:table-cell table:style-name="Table379.B1.5.2" office:value-type="string">
            <text:p text:style-name="P17">2D</text:p>
          </table:table-cell>
        </table:table-row>
      </table:table>
      <text:p text:style-name="Standard"><text:s text:c="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8.3.3 ACK packet</text:h>
      <text:p text:style-name="Standard"/>
      <text:p text:style-name="P3">An ACK packet consists of:</text:p>
      <text:p text:style-name="Standard"><text:s text:c="2"/><text:span text:style-name="T1"><text:s text:c="13"/>L <text:s text:c="100"/>M <text:s/></text:span></text:p>
      <table:table table:name="Table380" table:style-name="Table380">
        <table:table-column table:style-name="Table380.A"/>
        <table:table-column table:style-name="Table380.B"/>
        <table:table-row>
          <table:table-cell table:style-name="Table380.A1" office:value-type="string">
            <text:p text:style-name="P13">PID</text:p>
          </table:table-cell>
          <table:table-cell table:style-name="Table380.B1" office:value-type="string">
            <text:p text:style-name="P13">!PID</text:p>
          </table:table-cell>
        </table:table-row>
      </table:table>
      <text:p text:style-name="P14">(bits) <text:s text:c="17"/>4 <text:s text:c="35"/>4 </text:p>
      <text:p text:style-name="Standard"><text:s text:c="3"/></text:p>
      <text:p text:style-name="P3">Values:</text:p>
      <text:p text:style-name="Standard"><text:s text:c="2"/><text:span text:style-name="T1"><text:s text:c="13"/>L <text:s text:c="100"/>M <text:s/></text:span></text:p>
      <table:table table:name="Table381" table:style-name="Table381">
        <table:table-column table:style-name="Table381.A"/>
        <table:table-column table:style-name="Table381.B"/>
        <table:table-row>
          <table:table-cell table:style-name="Table381.A1" office:value-type="string">
            <text:p text:style-name="P13">0100</text:p>
          </table:table-cell>
          <table:table-cell table:style-name="Table381.B1" office:value-type="string">
            <text:p text:style-name="P13">1011</text:p>
          </table:table-cell>
        </table:table-row>
      </table:table>
      <text:p text:style-name="P14">(bits) <text:s text:c="17"/>4 <text:s text:c="35"/>4 </text:p>
      <text:p text:style-name="P3"/>
      <text:p text:style-name="P3">USB is little-endian. LSB goes out of the wire, first.</text:p>
      <text:p text:style-name="P3"/>
      <text:p text:style-name="P3">Displaying from MSB to LSB:</text:p>
      <text:p text:style-name="P15"><text:s text:c="17"/>M <text:s text:c="24"/>L</text:p>
      <table:table table:name="Table382" table:style-name="Table382">
        <table:table-column table:style-name="Table382.A"/>
        <table:table-row>
          <table:table-cell table:style-name="Table382.A1" office:value-type="string">
            <text:p text:style-name="P16">1101 0010</text:p>
          </table:table-cell>
        </table:table-row>
      </table:table>
      <text:p text:style-name="Standard"/>
      <text:p text:style-name="P3">Hex values:</text:p>
      <text:p text:style-name="P15"><text:s text:c="17"/>M <text:s text:c="4"/>L</text:p>
      <table:table table:name="Table383" table:style-name="Table383">
        <table:table-column table:style-name="Table383.A"/>
        <table:table-row>
          <table:table-cell table:style-name="Table383.A1" office:value-type="string">
            <text:p text:style-name="P16">D 2</text:p>
          </table:table-cell>
        </table:table-row>
      </table:table>
      <text:p text:style-name="Standard"/>
      <text:p text:style-name="P3">Summary (ACK packet):</text:p>
      <text:p text:style-name="P3"/>
      <table:table table:name="Table384" table:style-name="Table384">
        <table:table-column table:style-name="Table384.A"/>
        <table:table-column table:style-name="Table384.B"/>
        <table:table-column table:style-name="Table384.C"/>
        <table:table-row>
          <table:table-cell table:style-name="Table384.A1" office:value-type="string">
            <text:p text:style-name="P17"/>
            <text:p text:style-name="P17"/>
            <text:p text:style-name="P17"/>
            <text:p text:style-name="P17">Offset</text:p>
          </table:table-cell>
          <table:table-cell table:number-columns-spanned="2">
            <table:table table:is-sub-table="true">
              <table:table-column table:style-name="Table384.B"/>
              <table:table-column table:style-name="Table384.C"/>
              <table:table-row>
                <table:table-cell table:style-name="Table384.A1" office:value-type="string">
                  <text:p text:style-name="P17">Binary (M...L)</text:p>
                </table:table-cell>
                <table:table-cell table:style-name="Table384.B1.2.1" office:value-type="string">
                  <text:p text:style-name="P17">Hexadecimal (M...L)</text:p>
                </table:table-cell>
              </table:table-row>
              <table:table-row>
                <table:table-cell table:style-name="Table384.B1.1.2" office:value-type="string">
                  <text:p text:style-name="P17">Offset</text:p>
                </table:table-cell>
                <table:table-cell table:style-name="Table384.B1.2.2" office:value-type="string">
                  <text:p text:style-name="P17">Offset</text:p>
                </table:table-cell>
              </table:table-row>
              <table:table-row>
                <table:table-cell table:style-name="Table384.B1.1.2" office:value-type="string">
                  <text:p text:style-name="P17">0</text:p>
                </table:table-cell>
                <table:table-cell table:style-name="Table384.B1.2.2" office:value-type="string">
                  <text:p text:style-name="P17">0</text:p>
                </table:table-cell>
              </table:table-row>
            </table:table>
          </table:table-cell>
          <table:covered-table-cell/>
        </table:table-row>
        <table:table-row>
          <table:table-cell table:style-name="Table384.B1.1.2" office:value-type="string">
            <text:p text:style-name="P17">00</text:p>
          </table:table-cell>
          <table:table-cell table:style-name="Table384.B1.1.2" office:value-type="string">
            <text:p text:style-name="P17">11010010</text:p>
          </table:table-cell>
          <table:table-cell table:style-name="Table384.B1.2.2" office:value-type="string">
            <text:p text:style-name="P17">D2</text:p>
          </table:table-cell>
        </table:table-row>
      </table:table>
      <text:h text:style-name="Heading_20_3" text:outline-level="3"/>
      <text:p text:style-name="P35"/>
      <text:p text:style-name="Contents_20_Heading"/>
      <text:p text:style-name="Contents_20_Heading">References</text:p>
      <text:p text:style-name="P3">[1] Universal Serial Bus Specification. Revision 2.0. April 27, 2000. <text:a xlink:type="simple" xlink:href="http://www.usb.org/">http://www.usb.org</text:a></text:p>
      <text:p text:style-name="P3"/>
      <text:p text:style-name="P3">[2] SCSI Primary Commands - 2 (SPC-2). Project T10/1236-D.</text:p>
      <text:p text:style-name="P3"/>
      <text:p text:style-name="P3">[3] SCSI Block Commands – 2 (SBC-2). Project T10/1417-D.</text:p>
      <text:p text:style-name="P3"/>
      <text:p text:style-name="P3">[4] USB Mass Storage Class – Bulk-Only Transport.</text:p>
      <text:p text:style-name="P3"/>
      <text:p text:style-name="P3">[5] USB Mass Storage Class – Specification Overview.</text:p>
      <text:p text:style-name="P3"/>
      <text:p text:style-name="P3"/>
      <text:p text:style-name="Contents_20_Heading">GNU Free Documentation License</text:p>
      <text:p text:style-name="P3"/>
      <text:p text:style-name="P3">Version 1.2, November 2002</text:p>
      <text:p text:style-name="P3"/>
      <text:p text:style-name="P3">Copyright (C) 2000,2001,2002 <text:s/>Free Software Foundation, Inc.</text:p>
      <text:p text:style-name="P3">51 Franklin St, Fifth Floor, Boston, MA <text:s/>02110-1301 <text:s/>USA</text:p>
      <text:p text:style-name="P3"/>
      <text:p text:style-name="P3">Everyone is permitted to copy and distribute verbatim copies of this license document, but changing it is not allowed.</text:p>
      <text:p text:style-name="P3"/>
      <text:p text:style-name="P3">0. PREAMBLE</text:p>
      <text:p text:style-name="P3"/>
      <text:p text:style-name="P36">The purpose of this License is to make a manual, textbook, or other functional and useful document "free" in the sense of freedom: to assure everyone the effective freedom to copy and redistribute it,</text:p>
      <text:p text:style-name="P36">with or without modifying it, either commercially or noncommercially. Secondarily, this License preserves for the author and publisher a way to get credit for their work, while not being considered responsible for modifications made by others.</text:p>
      <text:p text:style-name="P36"/>
      <text:p text:style-name="P3">This License is a kind of "copyleft", which means that derivative works of the document must themselves be free in the same sense. <text:s/>It complements the GNU General Public License, which is a copyleft license designed for free software.</text:p>
      <text:p text:style-name="P3"/>
      <text:p text:style-name="P3"/>
      <text:p text:style-name="P3"/>
      <text:p text:style-name="P3">We have designed this License in order to use it for manuals for free software, because free software needs free documentation: a free program should come with manuals providing the same freedoms that the software does. <text:s/>But this License is not limited to software manuals; it can be used for any textual work, regardless of subject matter or whether it is published as a printed book. <text:s/>We recommend this License principally for works whose purpose is instruction or reference.</text:p>
      <text:p text:style-name="P3"/>
      <text:p text:style-name="P3">1. APPLICABILITY AND DEFINITIONS</text:p>
      <text:p text:style-name="P3"/>
      <text:p text:style-name="P3">This License applies to any manual or other work, in any medium, that contains a notice placed by the copyright holder saying it can be distributed under the terms of this License. <text:s/>Such a notice grants a world-wide, royalty-free license, unlimited in duration, to use that work under the conditions stated herein. <text:s/>The "Document", below, refers to any such manual or work. <text:s/>Any member of the public is a</text:p>
      <text:p text:style-name="P3">licensee, and is addressed as "you". <text:s/>You accept the license if you copy, modify or distribute the work in a way requiring permission under copyright law.</text:p>
      <text:p text:style-name="P3"/>
      <text:p text:style-name="P3">A "Modified Version" of the Document means any work containing the Document or a portion of it, either copied verbatim, or with modifications and/or translated into another language.</text:p>
      <text:p text:style-name="P3"/>
      <text:p text:style-name="P3">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ext:s/>(Thus, if the Document is in part a textbook of mathematics, a Secondary Section may not explain any mathematics.) <text:s/>The relationship could be a matter of historical connection with the subject or with related matters, or of legal, commercial, philosophical, ethical or political position regarding them.</text:p>
      <text:p text:style-name="P3"/>
      <text:p text:style-name="P3">The "Invariant Sections" are certain Secondary Sections whose titles are designated, as being those of Invariant Sections, in the notice that says that the Document is released under this License. <text:s/>If a section does not fit the above definition of Secondary then it is not allowed to be designated as Invariant. <text:s/>The Document may contain zero Invariant Sections. <text:s/>If the Document does not identify any Invariant Sections then there are none.</text:p>
      <text:p text:style-name="P3"/>
      <text:p text:style-name="P3">The "Cover Texts" are certain short passages of text that are listed, as Front-Cover Texts or Back-Cover Texts, in the notice that says that the Document is released under this License. <text:s/>A Front-Cover Text may be at most 5 words, and a Back-Cover Text may be at most 25 words.</text:p>
      <text:p text:style-name="P3"/>
      <text:p text:style-name="P3">A "Transparent" copy of the Document means a machine-readable copy, represented in a format whose specification is available to the general public, that is suitable for revising the document</text:p>
      <text:p text:style-name="P3">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text:s/>A copy made in an otherwise Transparent file format whose markup, or absence of markup, has been arranged to thwart or discourage subsequent modification by readers is not Transparent. An image format is not Transparent if used for any substantial amount of text. <text:s/>A copy that is not "Transparent" is called "Opaque".</text:p>
      <text:p text:style-name="P3">Examples of suitable formats for Transparent copies include plain ASCII without markup, Texinfo input format, LaTeX input format, SGML or XML using a publicly available DTD, and standard-conforming simple HTML, PostScript or PDF designed for human modification. <text:s/>Examples of transparent image formats include PNG, XCF and JPG. <text:s/>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P3"/>
      <text:p text:style-name="P3">The "Title Page" means, for a printed book, the title page itself, plus such following pages as are needed to hold, legibly, the material this License requires to appear in the title page. <text:s/>For works in formats which do not have any title page as such, "Title Page" means the text near the most prominent appearance of the work's title, preceding the beginning of the body of the text.</text:p>
      <text:p text:style-name="P3"/>
      <text:p text:style-name="P3">A section "Entitled XYZ" means a named subunit of the Document whose title either is precisely XYZ or contains XYZ in parentheses following text that translates XYZ in another language. <text:s/>(Here XYZ stands for a specific section name mentioned below, such as "Acknowledgements", "Dedications", "Endorsements", or "History".) <text:s/>To "Preserve the Title" of such a section when you modify the Document means that it remains a section "Entitled XYZ" according to this definition.</text:p>
      <text:p text:style-name="P3"/>
      <text:p text:style-name="P3">The Document may include Warranty Disclaimers next to the notice which states that this License applies to the Document. <text:s/>These Warranty Disclaimers are considered to be included by reference in this License, but only as regards disclaiming warranties: any other implication that these Warranty Disclaimers may have is void and has no effect on the meaning of this License.</text:p>
      <text:p text:style-name="P3"/>
      <text:p text:style-name="P3">2. VERBATIM COPYING</text:p>
      <text:p text:style-name="P3"/>
      <text:p text:style-name="P3">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text:s/>You may not use technical measures to obstruct or control the reading or further copying of the copies you make or distribute. <text:s/>However, you may accept compensation in exchange for copies. <text:s/>If you distribute a large enough number of copies you must also follow the conditions in section 3.</text:p>
      <text:p text:style-name="P3"/>
      <text:p text:style-name="P3">You may also lend copies, under the same conditions stated above, and you may publicly display copies.</text:p>
      <text:p text:style-name="P3"/>
      <text:p text:style-name="P3">3. COPYING IN QUANTITY</text:p>
      <text:p text:style-name="P3"/>
      <text:p text:style-name="P3">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text:s/>Both covers must also clearly and legibly identify you as the publisher of these copies. <text:s/>The front cover must present the full title with all words of the title equally prominent and visible. <text:s/>You may add other material on the covers in addition. Copying with changes limited to the covers, as long as they preserve the title of the Document and satisfy these conditions, can be treated as verbatim copying in other respects.</text:p>
      <text:p text:style-name="P3"/>
      <text:p text:style-name="P3">If the required texts for either cover are too voluminous to fit legibly, you should put the first ones listed (as many as fit reasonably) on the actual cover, and continue the rest onto adjacent pages.</text:p>
      <text:p text:style-name="P3"/>
      <text:p text:style-name="P3">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P3"/>
      <text:p text:style-name="P3">It is requested, but not required, that you contact the authors of the Document well before redistributing any large number of copies, to give them a chance to provide you with an updated version of the Document.</text:p>
      <text:p text:style-name="P3"/>
      <text:p text:style-name="P3">4. MODIFICATIONS</text:p>
      <text:p text:style-name="P3"/>
      <text:p text:style-name="P3">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text:s/>In addition, you must do these things in the Modified Version:</text:p>
      <text:p text:style-name="P3"/>
      <text:p text:style-name="P3">A. Use in the Title Page (and on the covers, if any) a title distinct</text:p>
      <text:p text:style-name="P3"><text:s text:c="3"/>from that of the Document, and from those of previous versions</text:p>
      <text:p text:style-name="P3"><text:s text:c="3"/>(which should, if there were any, be listed in the History section</text:p>
      <text:p text:style-name="P3"><text:s text:c="3"/>of the Document). <text:s/>You may use the same title as a previous version</text:p>
      <text:p text:style-name="P3"><text:s text:c="3"/>if the original publisher of that version gives permission.</text:p>
      <text:p text:style-name="P3">B. List on the Title Page, as authors, one or more persons or entities</text:p>
      <text:p text:style-name="P3"><text:s text:c="3"/>responsible for authorship of the modifications in the Modified</text:p>
      <text:p text:style-name="P3"><text:s text:c="3"/>Version, together with at least five of the principal authors of the</text:p>
      <text:p text:style-name="P3"><text:s text:c="3"/>Document (all of its principal authors, if it has fewer than five),</text:p>
      <text:p text:style-name="P3"><text:s text:c="3"/>unless they release you from this requirement.</text:p>
      <text:p text:style-name="P3">C. State on the Title page the name of the publisher of the</text:p>
      <text:p text:style-name="P3"><text:s text:c="3"/>Modified Version, as the publisher.</text:p>
      <text:p text:style-name="P3">D. Preserve all the copyright notices of the Document.</text:p>
      <text:p text:style-name="P3">E. Add an appropriate copyright notice for your modifications</text:p>
      <text:p text:style-name="P3"><text:s text:c="3"/>adjacent to the other copyright notices.</text:p>
      <text:p text:style-name="P3">F. Include, immediately after the copyright notices, a license notice</text:p>
      <text:p text:style-name="P3"><text:s text:c="3"/>giving the public permission to use the Modified Version under the</text:p>
      <text:p text:style-name="P3"><text:s text:c="3"/>terms of this License, in the form shown in the Addendum below.</text:p>
      <text:p text:style-name="P3"/>
      <text:p text:style-name="P3">G. Preserve in that license notice the full lists of Invariant Sections</text:p>
      <text:p text:style-name="P3"><text:s text:c="3"/>and required Cover Texts given in the Document's license notice.</text:p>
      <text:p text:style-name="P3">H. Include an unaltered copy of this License.</text:p>
      <text:p text:style-name="P3">I. Preserve the section Entitled "History", Preserve its Title, and add</text:p>
      <text:p text:style-name="P3"><text:s text:c="3"/>to it an item stating at least the title, year, new authors, and</text:p>
      <text:p text:style-name="P3"><text:s text:c="3"/>publisher of the Modified Version as given on the Title Page. <text:s/>If</text:p>
      <text:p text:style-name="P3"><text:s text:c="3"/>there is no section Entitled "History" in the Document, create one</text:p>
      <text:p text:style-name="P3"><text:s text:c="3"/>stating the title, year, authors, and publisher of the Document as</text:p>
      <text:p text:style-name="P3"><text:s text:c="3"/>given on its Title Page, then add an item describing the Modified</text:p>
      <text:p text:style-name="P3"><text:s text:c="3"/>Version as stated in the previous sentence.</text:p>
      <text:p text:style-name="P3">J. Preserve the network location, if any, given in the Document for</text:p>
      <text:p text:style-name="P3"><text:s text:c="3"/>public access to a Transparent copy of the Document, and likewise</text:p>
      <text:p text:style-name="P3"><text:s text:c="3"/>the network locations given in the Document for previous versions</text:p>
      <text:p text:style-name="P3"><text:s text:c="3"/>it was based on. <text:s/>These may be placed in the "History" section.</text:p>
      <text:p text:style-name="P3"><text:s text:c="3"/>You may omit a network location for a work that was published at</text:p>
      <text:p text:style-name="P3"><text:s text:c="3"/>least four years before the Document itself, or if the original</text:p>
      <text:p text:style-name="P3"><text:s text:c="3"/>publisher of the version it refers to gives permission.</text:p>
      <text:p text:style-name="P3">K. For any section Entitled "Acknowledgements" or "Dedications",</text:p>
      <text:p text:style-name="P3"><text:s text:c="3"/>Preserve the Title of the section, and preserve in the section all</text:p>
      <text:p text:style-name="P3"><text:s text:c="3"/>the substance and tone of each of the contributor acknowledgements</text:p>
      <text:p text:style-name="P3"><text:s text:c="3"/>and/or dedications given therein.</text:p>
      <text:p text:style-name="P3">L. Preserve all the Invariant Sections of the Document,</text:p>
      <text:p text:style-name="P3"><text:s text:c="3"/>unaltered in their text and in their titles. <text:s/>Section numbers</text:p>
      <text:p text:style-name="P3"><text:s text:c="3"/>or the equivalent are not considered part of the section titles.</text:p>
      <text:p text:style-name="P3">M. Delete any section Entitled "Endorsements". <text:s/>Such a section</text:p>
      <text:p text:style-name="P3"><text:s text:c="3"/>may not be included in the Modified Version.</text:p>
      <text:p text:style-name="P3"/>
      <text:p text:style-name="P3">N. Do not retitle any existing section to be Entitled "Endorsements"</text:p>
      <text:p text:style-name="P3"><text:s text:c="3"/>or to conflict in title with any Invariant Section.</text:p>
      <text:p text:style-name="P3">O. Preserve any Warranty Disclaimers.</text:p>
      <text:p text:style-name="P3"/>
      <text:p text:style-name="P3">If the Modified Version includes new front-matter sections or appendices that qualify as Secondary Sections and contain no material copied from the Document, you may at your option designate some or all of these sections as invariant. <text:s/>To do this, add their titles to the list of Invariant Sections in the Modified Version's license notice. These titles must be distinct from any other section titles.</text:p>
      <text:p text:style-name="P3"/>
      <text:p text:style-name="P3">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P3"/>
      <text:p text:style-name="P3">You may add a passage of up to five words as a Front-Cover Text, and a passage of up to 25 words as a Back-Cover Text, to the end of the list of Cover Texts in the Modified Version. <text:s/>Only one passage of Front-Cover Text and one of Back-Cover Text may be added by (or through arrangements made by) any one entity. <text:s/>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P3"/>
      <text:p text:style-name="P3">The author(s) and publisher(s) of the Document do not by this License give permission to use their names for publicity for or to assert or imply endorsement of any Modified Version.</text:p>
      <text:p text:style-name="P3"/>
      <text:p text:style-name="P3">5. COMBINING DOCUMENTS</text:p>
      <text:p text:style-name="P3"/>
      <text:p text:style-name="P3">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P3"/>
      <text:p text:style-name="P3">The combined work need only contain one copy of this License, and multiple identical Invariant Sections may be replaced with a single copy. <text:s/>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P3"/>
      <text:p text:style-name="P3">In the combination, you must combine any sections Entitled "History" in the various original documents, forming one section Entitled "History"; likewise combine any sections Entitled "Acknowledgements", and any sections Entitled "Dedications". <text:s/>You must delete all sections</text:p>
      <text:p text:style-name="P3">Entitled "Endorsements".</text:p>
      <text:p text:style-name="P3"/>
      <text:p text:style-name="P3">6. COLLECTIONS OF DOCUMENTS</text:p>
      <text:p text:style-name="P3"/>
      <text:p text:style-name="P3">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P3"/>
      <text:p text:style-name="P3">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P3"/>
      <text:p text:style-name="P3"/>
      <text:p text:style-name="P3"/>
      <text:p text:style-name="P3"/>
      <text:p text:style-name="P3">7. AGGREGATION WITH INDEPENDENT WORKS</text:p>
      <text:p text:style-name="P3"/>
      <text:p text:style-name="P3">A compilation of the Document or its derivatives with other separate and independent documents or works, in or on a volume of a storage or distribution medium, is called an "aggregate" if the copyright</text:p>
      <text:p text:style-name="P3">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P3"/>
      <text:p text:style-name="P3">If the Cover Text requirement of section 3 is applicable to these copies of the Document, then if the Document is less than one half of the entire aggregate, the Document's Cover Texts may be placed on</text:p>
      <text:p text:style-name="P3">covers that bracket the Document within the aggregate, or the electronic equivalent of covers if the Document is in electronic form. Otherwise they must appear on printed covers that bracket the whole</text:p>
      <text:p text:style-name="P3">aggregate.</text:p>
      <text:p text:style-name="P3"/>
      <text:p text:style-name="P3"/>
      <text:p text:style-name="P3">8. TRANSLATION</text:p>
      <text:p text:style-name="P3"/>
      <text:p text:style-name="P3">Translation is considered a kind of modification, so you may distribute translations of the Document under the terms of section 4. Replacing Invariant Sections with translations requires special</text:p>
      <text:p text:style-name="P3">permission from their copyright holders, but you may include translations of some or all Invariant Sections in addition to the original versions of these Invariant Sections. <text:s/>You may include a translation of this License, and all the license notices in the Document, and any Warranty Disclaimers, provided that you also include the original English version of this License and the original versions of those notices and disclaimers. <text:s/>In case of a disagreement between the translation and the original version of this License or a notice or disclaimer, the original version will prevail.</text:p>
      <text:p text:style-name="P3"/>
      <text:p text:style-name="P3">If a section in the Document is Entitled "Acknowledgements", "Dedications", or "History", the requirement (section 4) to Preserve its Title (section 1) will typically require changing the actual title.</text:p>
      <text:p text:style-name="P3"/>
      <text:p text:style-name="P3">9. TERMINATION</text:p>
      <text:p text:style-name="P3"/>
      <text:p text:style-name="P3">You may not copy, modify, sublicense, or distribute the Document except as expressly provided for under this License. <text:s/>Any other attempt to copy, modify, sublicense or distribute the Document is void, and will automatically terminate your rights under this License. <text:s/>However, parties who have received copies, or rights, from you under this License will not have their licenses terminated so long as such parties remain in full compliance.</text:p>
      <text:p text:style-name="P3"/>
      <text:p text:style-name="P3"/>
      <text:p text:style-name="P3"/>
      <text:p text:style-name="P3"/>
      <text:p text:style-name="P3">10. FUTURE REVISIONS OF THIS LICENSE</text:p>
      <text:p text:style-name="P3"/>
      <text:p text:style-name="P3">The Free Software Foundation may publish new, revised versions of the GNU Free Documentation License from time to time. <text:s/>Such new versions will be similar in spirit to the present version, but may differ in detail to address new problems or concerns. <text:s/>See http://www.gnu.org/copyleft/.</text:p>
      <text:p text:style-name="P3"/>
      <text:p text:style-name="P3">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text:s/>If the Document does not specify a version number of this License, you may choose any version ever published (not as a draft) by the Free Software Foundation.</text:p>
      <text:p text:style-name="P3"/>
      <text:p text:style-name="P3">ADDENDUM: How to use this License for your documents</text:p>
      <text:p text:style-name="P3"/>
      <text:p text:style-name="P3">To use this License in a document you have written, include a copy of the License in the document and put the following copyright and license notices just after the title page:</text:p>
      <text:p text:style-name="P3"/>
      <text:p text:style-name="P3"><text:s text:c="4"/>Copyright (c) <text:s/>YEAR <text:s/>YOUR NAME.</text:p>
      <text:p text:style-name="P3"><text:s text:c="4"/>Permission is granted to copy, distribute and/or modify this document</text:p>
      <text:p text:style-name="P3"><text:s text:c="4"/>under the terms of the GNU Free Documentation License, Version 1.2</text:p>
      <text:p text:style-name="P3"><text:s text:c="4"/>or any later version published by the Free Software Foundation;</text:p>
      <text:p text:style-name="P3"><text:s text:c="4"/>with no Invariant Sections, no Front-Cover Texts, and no Back-Cover Texts.</text:p>
      <text:p text:style-name="P3"><text:s text:c="4"/>A copy of the license is included in the section entitled "GNU</text:p>
      <text:p text:style-name="P3"><text:s text:c="4"/>Free Documentation License".</text:p>
      <text:p text:style-name="P3"/>
      <text:p text:style-name="P3">If you have Invariant Sections, Front-Cover Texts and Back-Cover Texts, replace the "with...Texts." line with this:</text:p>
      <text:p text:style-name="P3"/>
      <text:p text:style-name="P3"><text:s text:c="4"/>with the Invariant Sections being LIST THEIR TITLES, with the</text:p>
      <text:p text:style-name="P3"><text:s text:c="4"/>Front-Cover Texts being LIST, and with the Back-Cover Texts being LIST.</text:p>
      <text:p text:style-name="P3"/>
      <text:p text:style-name="P3">If you have Invariant Sections without Cover Texts, or some other combination of the three, merge those two alternatives to suit the situation.</text:p>
      <text:p text:style-name="P3"/>
      <text:p text:style-name="P3">If your document contains nontrivial examples of program code, we recommend releasing these examples in parallel under your choice of free software license, such as the GNU General Public License, to permit their use in free softw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Addressee" style:family="paragraph" style:parent-style-name="Standard" style:class="extra">
      <style:paragraph-properties fo:margin-top="0in" fo:margin-bottom="0.0417in" text:number-lines="false" text:line-number="0"/>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1"/>
      </text:list-level-style-bullet>
      <text:list-level-style-bullet text:level="5" text:style-name="Numbering_20_Symbols" text:bullet-char="•">
        <style:list-level-properties text:space-before="0.7874in" text:min-label-width="0.1555in"/>
        <style:text-properties style:font-name="StarSymbol1"/>
      </text:list-level-style-bullet>
      <text:list-level-style-bullet text:level="6" text:style-name="Numbering_20_Symbols" text:bullet-char="•">
        <style:list-level-properties text:space-before="0.9429in" text:min-label-width="0.1555in"/>
        <style:text-properties style:font-name="StarSymbol1"/>
      </text:list-level-style-bullet>
      <text:list-level-style-bullet text:level="7" text:style-name="Numbering_20_Symbols" text:bullet-char="•">
        <style:list-level-properties text:space-before="1.0988in" text:min-label-width="0.1555in"/>
        <style:text-properties style:font-name="StarSymbol1"/>
      </text:list-level-style-bullet>
      <text:list-level-style-bullet text:level="8" text:style-name="Numbering_20_Symbols" text:bullet-char="•">
        <style:list-level-properties text:space-before="1.2543in" text:min-label-width="0.1555in"/>
        <style:text-properties style:font-name="StarSymbol1"/>
      </text:list-level-style-bullet>
      <text:list-level-style-bullet text:level="9" text:style-name="Numbering_20_Symbols" text:bullet-char="•">
        <style:list-level-properties text:space-before="1.4098in" text:min-label-width="0.1555in"/>
        <style:text-properties style:font-name="StarSymbol1"/>
      </text:list-level-style-bullet>
      <text:list-level-style-bullet text:level="10" text:style-name="Numbering_20_Symbols" text:bullet-char="•">
        <style:list-level-properties text:space-before="1.5654in" text:min-label-width="0.1555in"/>
        <style:text-properties style:font-name="StarSymbol1"/>
      </text:list-level-style-bullet>
    </text:list-style>
    <text:list-style style:name="List_20_1" style:display-name="List 1">
      <text:list-level-style-bullet text:level="1" text:style-name="Bullet_20_Symbols" text:bullet-char="●">
        <style:list-level-properties text:space-before="0.25in" text:min-label-width="0.1575in"/>
        <style:text-properties style:font-name="StarSymbol"/>
      </text:list-level-style-bullet>
      <text:list-level-style-bullet text:level="2" text:style-name="Numbering_20_Symbols" text:bullet-char="•">
        <style:list-level-properties text:space-before="0.4079in" text:min-label-width="0.1575in"/>
        <style:text-properties style:font-name="StarSymbol1"/>
      </text:list-level-style-bullet>
      <text:list-level-style-bullet text:level="3" text:style-name="Numbering_20_Symbols" text:bullet-char="•">
        <style:list-level-properties text:space-before="0.5646in" text:min-label-width="0.1575in"/>
        <style:text-properties style:font-name="StarSymbol1"/>
      </text:list-level-style-bullet>
      <text:list-level-style-bullet text:level="4" text:style-name="Numbering_20_Symbols" text:bullet-char="•">
        <style:list-level-properties text:space-before="0.7224in" text:min-label-width="0.1575in"/>
        <style:text-properties style:font-name="StarSymbol1"/>
      </text:list-level-style-bullet>
      <text:list-level-style-bullet text:level="5" text:style-name="Numbering_20_Symbols" text:bullet-char="•">
        <style:list-level-properties text:space-before="0.8799in" text:min-label-width="0.1575in"/>
        <style:text-properties style:font-name="StarSymbol1"/>
      </text:list-level-style-bullet>
      <text:list-level-style-bullet text:level="6" text:style-name="Numbering_20_Symbols" text:bullet-char="•">
        <style:list-level-properties text:space-before="1.0378in" text:min-label-width="0.1575in"/>
        <style:text-properties style:font-name="StarSymbol1"/>
      </text:list-level-style-bullet>
      <text:list-level-style-bullet text:level="7" text:style-name="Numbering_20_Symbols" text:bullet-char="•">
        <style:list-level-properties text:space-before="1.1945in" text:min-label-width="0.1575in"/>
        <style:text-properties style:font-name="StarSymbol1"/>
      </text:list-level-style-bullet>
      <text:list-level-style-bullet text:level="8" text:style-name="Numbering_20_Symbols" text:bullet-char="•">
        <style:list-level-properties text:space-before="1.3524in" text:min-label-width="0.1575in"/>
        <style:text-properties style:font-name="StarSymbol1"/>
      </text:list-level-style-bullet>
      <text:list-level-style-bullet text:level="9" text:style-name="Numbering_20_Symbols" text:bullet-char="•">
        <style:list-level-properties text:space-before="1.5098in" text:min-label-width="0.1575in"/>
        <style:text-properties style:font-name="StarSymbol1"/>
      </text:list-level-style-bullet>
      <text:list-level-style-bullet text:level="10" text:style-name="Numbering_20_Symbols" text:bullet-char="•">
        <style:list-level-properties text:space-before="1.6677in" text:min-label-width="0.1575in"/>
        <style:text-properties style:font-name="StarSymbol1"/>
      </text:list-level-style-bullet>
    </text:list-style>
    <text:list-style style:name="List_20_2" style:display-name="List 2">
      <text:list-level-style-bullet text:level="1" text:style-name="Numbering_20_Symbols" text:bullet-char="–">
        <style:list-level-properties text:min-label-width="0.1181in"/>
        <style:text-properties style:font-name="StarSymbol1"/>
      </text:list-level-style-bullet>
      <text:list-level-style-bullet text:level="2" text:style-name="Numbering_20_Symbols" text:bullet-char="–">
        <style:list-level-properties text:space-before="0.1181in" text:min-label-width="0.1181in"/>
        <style:text-properties style:font-name="StarSymbol1"/>
      </text:list-level-style-bullet>
      <text:list-level-style-bullet text:level="3" text:style-name="Numbering_20_Symbols" text:bullet-char="–">
        <style:list-level-properties text:space-before="0.2362in" text:min-label-width="0.1181in"/>
        <style:text-properties style:font-name="StarSymbol1"/>
      </text:list-level-style-bullet>
      <text:list-level-style-bullet text:level="4" text:style-name="Numbering_20_Symbols" text:bullet-char="–">
        <style:list-level-properties text:space-before="0.3539in" text:min-label-width="0.1181in"/>
        <style:text-properties style:font-name="StarSymbol1"/>
      </text:list-level-style-bullet>
      <text:list-level-style-bullet text:level="5" text:style-name="Numbering_20_Symbols" text:bullet-char="–">
        <style:list-level-properties text:space-before="0.472in" text:min-label-width="0.1181in"/>
        <style:text-properties style:font-name="StarSymbol1"/>
      </text:list-level-style-bullet>
      <text:list-level-style-bullet text:level="6" text:style-name="Numbering_20_Symbols" text:bullet-char="–">
        <style:list-level-properties text:space-before="0.5902in" text:min-label-width="0.1181in"/>
        <style:text-properties style:font-name="StarSymbol1"/>
      </text:list-level-style-bullet>
      <text:list-level-style-bullet text:level="7" text:style-name="Numbering_20_Symbols" text:bullet-char="–">
        <style:list-level-properties text:space-before="0.7091in" text:min-label-width="0.1181in"/>
        <style:text-properties style:font-name="StarSymbol1"/>
      </text:list-level-style-bullet>
      <text:list-level-style-bullet text:level="8" text:style-name="Numbering_20_Symbols" text:bullet-char="–">
        <style:list-level-properties text:space-before="0.8272in" text:min-label-width="0.1181in"/>
        <style:text-properties style:font-name="StarSymbol1"/>
      </text:list-level-style-bullet>
      <text:list-level-style-bullet text:level="9" text:style-name="Numbering_20_Symbols" text:bullet-char="–">
        <style:list-level-properties text:space-before="0.9453in" text:min-label-width="0.1181in"/>
        <style:text-properties style:font-name="StarSymbol1"/>
      </text:list-level-style-bullet>
      <text:list-level-style-bullet text:level="10" text:style-name="Numbering_20_Symbols" text:bullet-char="–">
        <style:list-level-properties text:space-before="1.063in" text:min-label-width="0.1181in"/>
        <style:text-properties style:font-name="StarSymbol1"/>
      </text:list-level-style-bullet>
    </text:list-style>
    <text:list-style style:name="List_20_3" style:display-name="List 3">
      <text:list-level-style-bullet text:level="1" text:style-name="Numbering_20_Symbols" text:bullet-char="☑">
        <style:list-level-properties text:min-label-width="0.1555in"/>
        <style:text-properties style:font-name="StarSymbol1"/>
      </text:list-level-style-bullet>
      <text:list-level-style-bullet text:level="2" text:style-name="Numbering_20_Symbols" text:bullet-char="□">
        <style:list-level-properties text:space-before="0.1555in" text:min-label-width="0.1555in"/>
        <style:text-properties style:font-name="StarSymbol1"/>
      </text:list-level-style-bullet>
      <text:list-level-style-bullet text:level="3" text:style-name="Numbering_20_Symbols" text:bullet-char="☑">
        <style:list-level-properties text:min-label-width="0.1555in"/>
        <style:text-properties style:font-name="StarSymbol1"/>
      </text:list-level-style-bullet>
      <text:list-level-style-bullet text:level="4" text:style-name="Numbering_20_Symbols" text:bullet-char="□">
        <style:list-level-properties text:space-before="0.1555in" text:min-label-width="0.1555in"/>
        <style:text-properties style:font-name="StarSymbol1"/>
      </text:list-level-style-bullet>
      <text:list-level-style-bullet text:level="5" text:style-name="Numbering_20_Symbols" text:bullet-char="☑">
        <style:list-level-properties text:min-label-width="0.1555in"/>
        <style:text-properties style:font-name="StarSymbol1"/>
      </text:list-level-style-bullet>
      <text:list-level-style-bullet text:level="6" text:style-name="Numbering_20_Symbols" text:bullet-char="□">
        <style:list-level-properties text:space-before="0.1555in" text:min-label-width="0.1555in"/>
        <style:text-properties style:font-name="StarSymbol1"/>
      </text:list-level-style-bullet>
      <text:list-level-style-bullet text:level="7" text:style-name="Numbering_20_Symbols" text:bullet-char="☑">
        <style:list-level-properties text:min-label-width="0.1555in"/>
        <style:text-properties style:font-name="StarSymbol1"/>
      </text:list-level-style-bullet>
      <text:list-level-style-bullet text:level="8" text:style-name="Numbering_20_Symbols" text:bullet-char="□">
        <style:list-level-properties text:space-before="0.1555in" text:min-label-width="0.1555in"/>
        <style:text-properties style:font-name="StarSymbol1"/>
      </text:list-level-style-bullet>
      <text:list-level-style-bullet text:level="9" text:style-name="Numbering_20_Symbols" text:bullet-char="☑">
        <style:list-level-properties text:min-label-width="0.1555in"/>
        <style:text-properties style:font-name="StarSymbol1"/>
      </text:list-level-style-bullet>
      <text:list-level-style-bullet text:level="10" text:style-name="Numbering_20_Symbols" text:bullet-char="□">
        <style:list-level-properties text:space-before="0.1555in" text:min-label-width="0.1555in"/>
        <style:text-properties style:font-name="StarSymbol1"/>
      </text:list-level-style-bullet>
    </text:list-style>
    <text:list-style style:name="List_20_4" style:display-name="List 4">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List_20_5" style:display-name="List 5">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6-20T20:39:25</meta:creation-date>
    <dc:date>2007-07-16T21:50:49</dc:date>
    <dc:language>en-US</dc:language>
    <meta:editing-cycles>508</meta:editing-cycles>
    <meta:editing-duration>P1DT11H14M30S</meta:editing-duration>
    <meta:user-defined meta:name="Info 1"/>
    <meta:user-defined meta:name="Info 2"/>
    <meta:user-defined meta:name="Info 3"/>
    <meta:user-defined meta:name="Info 4"/>
    <meta:document-statistic meta:table-count="416" meta:image-count="0" meta:object-count="0" meta:page-count="162" meta:paragraph-count="5402" meta:word-count="15380" meta:character-count="148639"/>
  </office:meta>
</office:document-meta>
</file>